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–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7in" style:use-optimal-column-width="false"/>
    </style:style>
    <style:style style:name="TableColumn4" style:family="table-column">
      <style:table-column-properties style:column-width="2.5201in" style:use-optimal-column-width="false"/>
    </style:style>
    <style:style style:name="Table1" style:family="table" style:master-page-name="MPF0">
      <style:table-properties style:width="6.8284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text-align="center"/>
      <style:text-properties fo:language="lt" fo:country="L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fo:language="lt" fo:country="L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/>
    </style:style>
    <style:style style:name="T14" style:parent-style-name="PlaceholderText" style:family="text">
      <style:text-properties fo:language="lt" fo:country="L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lt" fo:country="L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Normal" style:family="paragraph">
      <style:paragraph-properties fo:text-align="center"/>
      <style:text-properties fo:font-size="13pt" style:font-size-asian="13pt" fo:language="lt" fo:country="LT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 fo:language="lt" fo:country="LT"/>
    </style:style>
    <style:style style:name="P25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6" style:parent-style-name="Normal" style:family="paragraph">
      <style:paragraph-properties fo:text-align="center" fo:margin-left="0.3937in" fo:margin-right="0.3937in">
        <style:tab-stops/>
      </style:paragraph-properties>
      <style:text-properties fo:font-size="9pt" style:font-size-asian="9pt" fo:language="lt" fo:country="LT"/>
    </style:style>
    <style:style style:name="P27" style:parent-style-name="Normal" style:family="paragraph">
      <style:paragraph-properties fo:text-align="center" fo:margin-left="0.3937in" fo:margin-right="0.3937in">
        <style:tab-stops/>
      </style:paragraph-properties>
      <style:text-properties fo:font-size="9pt" style:font-size-asian="9pt" fo:language="lt" fo:country="LT"/>
    </style:style>
    <style:style style:name="P28" style:parent-style-name="Normal" style:family="paragraph">
      <style:paragraph-properties fo:text-align="center" fo:margin-left="0.3937in" fo:margin-right="0.3937in">
        <style:tab-stops/>
      </style:paragraph-properties>
      <style:text-properties fo:font-size="9pt" style:font-size-asian="9pt" fo:language="lt" fo:country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31" style:parent-style-name="Normal" style:family="paragraph">
      <style:paragraph-properties fo:text-align="center"/>
      <style:text-properties fo:font-weight="bold" style:font-weight-asian="bold" fo:font-size="14pt" style:font-size-asian="14pt" fo:language="lt" fo:country="LT"/>
    </style:style>
    <style:style style:name="TableColumn33" style:family="table-column">
      <style:table-column-properties style:column-width="3.127in" style:use-optimal-column-width="false"/>
    </style:style>
    <style:style style:name="TableColumn34" style:family="table-column">
      <style:table-column-properties style:column-width="0.5902in" style:use-optimal-column-width="false"/>
    </style:style>
    <style:style style:name="TableColumn35" style:family="table-column">
      <style:table-column-properties style:column-width="3.1243in" style:use-optimal-column-width="false"/>
    </style:style>
    <style:style style:name="Table32" style:family="table">
      <style:table-properties style:width="6.8416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indent="-0.0763in"/>
      <style:text-properties fo:font-size="12pt" style:font-size-asian="12pt" fo:language="lt" fo:country="L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size="12pt" style:font-size-asian="12pt" fo:language="lt" fo:country="LT"/>
    </style:style>
    <style:style style:name="T44" style:parent-style-name="DefaultParagraphFont" style:family="text">
      <style:text-properties fo:font-size="12pt" style:font-size-asian="12pt" fo:language="lt" fo:country="LT"/>
    </style:style>
    <style:style style:name="T45" style:parent-style-name="DefaultParagraphFont" style:family="text">
      <style:text-properties fo:font-size="12pt" style:font-size-asian="12pt" fo:language="lt" fo:country="LT"/>
    </style:style>
    <style:style style:name="T46" style:parent-style-name="DefaultParagraphFont" style:family="text">
      <style:text-properties fo:font-size="12pt" style:font-size-asian="12pt" fo:language="lt" fo:country="LT"/>
    </style:style>
    <style:style style:name="T47" style:parent-style-name="DefaultParagraphFont" style:family="text">
      <style:text-properties fo:font-size="12pt" style:font-size-asian="12pt" fo:language="lt" fo:country="LT"/>
    </style:style>
    <style:style style:name="T48" style:parent-style-name="DefaultParagraphFont" style:family="text">
      <style:text-properties fo:font-size="12pt" style:font-size-asian="12pt" fo:language="lt" fo:country="LT"/>
    </style:style>
    <style:style style:name="T49" style:parent-style-name="DefaultParagraphFont" style:family="text">
      <style:text-properties fo:font-size="12pt" style:font-size-asian="12pt" fo:language="lt" fo:country="LT"/>
    </style:style>
    <style:style style:name="T50" style:parent-style-name="DefaultParagraphFont" style:family="text">
      <style:text-properties fo:font-size="12pt" style:font-size-asian="12pt" fo:language="lt" fo:country="LT"/>
    </style:style>
    <style:style style:name="T51" style:parent-style-name="DefaultParagraphFont" style:family="text">
      <style:text-properties fo:font-size="12pt" style:font-size-asian="12pt" fo:language="lt" fo:country="LT"/>
    </style:style>
    <style:style style:name="P5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weight-complex="bold" fo:font-size="12pt" style:font-size-asian="12pt" style:font-size-complex="12pt" fo:language="lt" fo:country="LT"/>
    </style:style>
    <style:style style:name="P53" style:parent-style-name="Normal" style:family="paragraph">
      <style:paragraph-properties fo:text-align="justify"/>
      <style:text-properties style:font-weight-complex="bold" fo:font-size="12pt" style:font-size-asian="12pt" style:font-size-complex="12pt" fo:language="lt" fo:country="LT"/>
    </style:style>
    <style:style style:name="P54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fo:language="lt" fo:country="LT"/>
    </style:style>
    <style:style style:name="P5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5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fo:font-size="12pt" style:font-size-asian="12pt" style:font-size-complex="12pt" fo:language="lt" fo:country="LT"/>
    </style:style>
    <style:style style:name="T59" style:parent-style-name="DefaultParagraphFont" style:family="text">
      <style:text-properties fo:font-size="12pt" style:font-size-asian="12pt" style:font-size-complex="12pt" fo:language="lt" fo:country="LT"/>
    </style:style>
    <style:style style:name="T60" style:parent-style-name="DefaultParagraphFont" style:family="text">
      <style:text-properties fo:font-size="12pt" style:font-size-asian="12pt" style:font-size-complex="12pt" fo:language="lt" fo:country="LT"/>
    </style:style>
    <style:style style:name="T61" style:parent-style-name="DefaultParagraphFont" style:family="text">
      <style:text-properties fo:font-size="12pt" style:font-size-asian="12pt" style:font-size-complex="12pt" fo:language="lt" fo:country="LT"/>
    </style:style>
    <style:style style:name="T62" style:parent-style-name="DefaultParagraphFont" style:family="text">
      <style:text-properties fo:font-size="12pt" style:font-size-asian="12pt" style:font-size-complex="12pt" fo:language="lt" fo:country="LT"/>
    </style:style>
    <style:style style:name="T63" style:parent-style-name="DefaultParagraphFont" style:family="text">
      <style:text-properties fo:font-size="12pt" style:font-size-asian="12pt" style:font-size-complex="12pt" fo:language="lt" fo:country="LT"/>
    </style:style>
    <style:style style:name="T64" style:parent-style-name="DefaultParagraphFont" style:family="text">
      <style:text-properties fo:font-size="12pt" style:font-size-asian="12pt" style:font-size-complex="12pt" fo:language="lt" fo:country="LT"/>
    </style:style>
    <style:style style:name="T65" style:parent-style-name="DefaultParagraphFont" style:family="text">
      <style:text-properties fo:font-size="12pt" style:font-size-asian="12pt" style:font-size-complex="12pt" fo:language="lt" fo:country="LT"/>
    </style:style>
    <style:style style:name="T66" style:parent-style-name="DefaultParagraphFont" style:family="text">
      <style:text-properties fo:font-size="12pt" style:font-size-asian="12pt" style:font-size-complex="12pt" fo:language="lt" fo:country="LT"/>
    </style:style>
    <style:style style:name="T67" style:parent-style-name="DefaultParagraphFont" style:family="text">
      <style:text-properties style:font-name-complex="Calibri" fo:font-size="12pt" style:font-size-asian="12pt" fo:language="lt" fo:country="LT"/>
    </style:style>
    <style:style style:name="T68" style:parent-style-name="DefaultParagraphFont" style:family="text">
      <style:text-properties fo:font-size="12pt" style:font-size-asian="12pt" style:font-size-complex="12pt" fo:language="lt" fo:country="LT"/>
    </style:style>
    <style:style style:name="T69" style:parent-style-name="DefaultParagraphFont" style:family="text">
      <style:text-properties style:font-name-complex="Calibri" fo:font-size="12pt" style:font-size-asian="12pt" fo:language="lt" fo:country="LT"/>
    </style:style>
    <style:style style:name="T70" style:parent-style-name="DefaultParagraphFont" style:family="text">
      <style:text-properties fo:font-size="12pt" style:font-size-asian="12pt" style:font-size-complex="12pt" fo:language="lt" fo:country="LT"/>
    </style:style>
    <style:style style:name="T71" style:parent-style-name="DefaultParagraphFont" style:family="text">
      <style:text-properties fo:font-size="12pt" style:font-size-asian="12pt" style:font-size-complex="12pt" fo:language="lt" fo:country="LT"/>
    </style:style>
    <style:style style:name="T72" style:parent-style-name="DefaultParagraphFont" style:family="text">
      <style:text-properties fo:font-size="12pt" style:font-size-asian="12pt" style:font-size-complex="12pt" fo:language="lt" fo:country="LT"/>
    </style:style>
    <style:style style:name="T73" style:parent-style-name="DefaultParagraphFont" style:family="text">
      <style:text-properties fo:font-size="12pt" style:font-size-asian="12pt" style:font-size-complex="12pt" fo:language="lt" fo:country="LT"/>
    </style:style>
    <style:style style:name="T74" style:parent-style-name="DefaultParagraphFont" style:family="text">
      <style:text-properties fo:font-size="12pt" style:font-size-asian="12pt" style:font-size-complex="12pt" fo:language="lt" fo:country="LT"/>
    </style:style>
    <style:style style:name="T75" style:parent-style-name="DefaultParagraphFont" style:family="text">
      <style:text-properties fo:font-size="12pt" style:font-size-asian="12pt" style:font-size-complex="12pt" fo:language="lt" fo:country="LT"/>
    </style:style>
    <style:style style:name="T76" style:parent-style-name="DefaultParagraphFont" style:family="text">
      <style:text-properties fo:font-size="12pt" style:font-size-asian="12pt" style:font-size-complex="12pt" fo:language="lt" fo:country="LT"/>
    </style:style>
    <style:style style:name="T77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78" style:parent-style-name="DefaultParagraphFont" style:family="text">
      <style:text-properties fo:font-size="12pt" style:font-size-asian="12pt" style:font-size-complex="12pt" fo:language="lt" fo:country="LT"/>
    </style:style>
    <style:style style:name="T79" style:parent-style-name="DefaultParagraphFont" style:family="text">
      <style:text-properties fo:font-size="12pt" style:font-size-asian="12pt" style:font-size-complex="12pt" fo:language="lt" fo:country="LT"/>
    </style:style>
    <style:style style:name="T80" style:parent-style-name="DefaultParagraphFont" style:family="text">
      <style:text-properties fo:font-size="12pt" style:font-size-asian="12pt" style:font-size-complex="12pt" fo:language="lt" fo:country="LT"/>
    </style:style>
    <style:style style:name="T81" style:parent-style-name="DefaultParagraphFont" style:family="text">
      <style:text-properties fo:font-size="12pt" style:font-size-asian="12pt" style:font-size-complex="12pt" fo:language="lt" fo:country="LT"/>
    </style:style>
    <style:style style:name="T82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83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fo:font-size="12pt" style:font-size-asian="12pt" style:font-size-complex="12pt" fo:language="lt" fo:country="LT"/>
    </style:style>
    <style:style style:name="T86" style:parent-style-name="DefaultParagraphFont" style:family="text">
      <style:text-properties style:font-name-complex="Calibri" fo:font-size="12pt" style:font-size-asian="12pt" fo:language="lt" fo:country="LT"/>
    </style:style>
    <style:style style:name="T87" style:parent-style-name="DefaultParagraphFont" style:family="text">
      <style:text-properties fo:font-size="12pt" style:font-size-asian="12pt" style:font-size-complex="12pt" fo:language="lt" fo:country="LT"/>
    </style:style>
    <style:style style:name="T88" style:parent-style-name="DefaultParagraphFont" style:family="text">
      <style:text-properties style:font-name-complex="Calibri" fo:font-size="12pt" style:font-size-asian="12pt" fo:language="lt" fo:country="LT"/>
    </style:style>
    <style:style style:name="T89" style:parent-style-name="DefaultParagraphFont" style:family="text">
      <style:text-properties fo:font-size="12pt" style:font-size-asian="12pt" style:font-size-complex="12pt" fo:language="lt" fo:country="LT"/>
    </style:style>
    <style:style style:name="T90" style:parent-style-name="DefaultParagraphFont" style:family="text">
      <style:text-properties fo:font-size="12pt" style:font-size-asian="12pt" style:font-size-complex="12pt" fo:language="lt" fo:country="LT"/>
    </style:style>
    <style:style style:name="T91" style:parent-style-name="DefaultParagraphFont" style:family="text">
      <style:text-properties fo:font-size="12pt" style:font-size-asian="12pt" style:font-size-complex="12pt" fo:language="lt" fo:country="LT"/>
    </style:style>
    <style:style style:name="T92" style:parent-style-name="DefaultParagraphFont" style:family="text">
      <style:text-properties fo:font-size="12pt" style:font-size-asian="12pt" style:font-size-complex="12pt" fo:language="lt" fo:country="LT"/>
    </style:style>
    <style:style style:name="T93" style:parent-style-name="DefaultParagraphFont" style:family="text">
      <style:text-properties style:font-weight-complex="bold" style:font-style-complex="italic" fo:font-size="12pt" style:font-size-asian="12pt" style:font-size-complex="12pt" fo:language="lt" fo:country="LT"/>
    </style:style>
    <style:style style:name="T94" style:parent-style-name="DefaultParagraphFont" style:family="text">
      <style:text-properties fo:font-size="12pt" style:font-size-asian="12pt" style:font-size-complex="12pt" fo:language="lt" fo:country="LT"/>
    </style:style>
    <style:style style:name="T95" style:parent-style-name="DefaultParagraphFont" style:family="text">
      <style:text-properties fo:font-size="12pt" style:font-size-asian="12pt" style:font-size-complex="12pt" fo:language="lt" fo:country="LT"/>
    </style:style>
    <style:style style:name="T96" style:parent-style-name="DefaultParagraphFont" style:family="text">
      <style:text-properties fo:font-size="12pt" style:font-size-asian="12pt" style:font-size-complex="12pt" fo:language="lt" fo:country="LT"/>
    </style:style>
    <style:style style:name="T97" style:parent-style-name="DefaultParagraphFont" style:family="text">
      <style:text-properties fo:font-size="12pt" style:font-size-asian="12pt" style:font-size-complex="12pt" fo:language="lt" fo:country="LT"/>
    </style:style>
    <style:style style:name="T98" style:parent-style-name="DefaultParagraphFont" style:family="text">
      <style:text-properties fo:font-size="12pt" style:font-size-asian="12pt" style:font-size-complex="12pt" fo:language="lt" fo:country="LT"/>
    </style:style>
    <style:style style:name="T99" style:parent-style-name="DefaultParagraphFont" style:family="text">
      <style:text-properties fo:font-size="12pt" style:font-size-asian="12pt" style:font-size-complex="12pt" fo:language="lt" fo:country="LT"/>
    </style:style>
    <style:style style:name="T100" style:parent-style-name="DefaultParagraphFont" style:family="text">
      <style:text-properties fo:font-size="12pt" style:font-size-asian="12pt" style:font-size-complex="12pt" fo:language="lt" fo:country="LT"/>
    </style:style>
    <style:style style:name="T101" style:parent-style-name="DefaultParagraphFont" style:family="text">
      <style:text-properties fo:font-size="12pt" style:font-size-asian="12pt" style:font-size-complex="12pt" fo:language="lt" fo:country="LT"/>
    </style:style>
    <style:style style:name="T102" style:parent-style-name="DefaultParagraphFont" style:family="text">
      <style:text-properties fo:font-size="12pt" style:font-size-asian="12pt" style:font-size-complex="12pt" fo:language="lt" fo:country="LT"/>
    </style:style>
    <style:style style:name="T103" style:parent-style-name="DefaultParagraphFont" style:family="text">
      <style:text-properties fo:font-size="12pt" style:font-size-asian="12pt" style:font-size-complex="12pt" fo:language="lt" fo:country="LT"/>
    </style:style>
    <style:style style:name="T104" style:parent-style-name="DefaultParagraphFont" style:family="text">
      <style:text-properties fo:font-size="12pt" style:font-size-asian="12pt" style:font-size-complex="12pt" fo:language="lt" fo:country="LT"/>
    </style:style>
    <style:style style:name="T105" style:parent-style-name="DefaultParagraphFont" style:family="text">
      <style:text-properties fo:font-size="12pt" style:font-size-asian="12pt" style:font-size-complex="12pt" fo:language="lt" fo:country="LT"/>
    </style:style>
    <style:style style:name="T106" style:parent-style-name="DefaultParagraphFont" style:family="text">
      <style:text-properties fo:font-size="12pt" style:font-size-asian="12pt" style:font-size-complex="12pt" fo:language="lt" fo:country="LT"/>
    </style:style>
    <style:style style:name="T107" style:parent-style-name="DefaultParagraphFont" style:family="text">
      <style:text-properties fo:font-size="12pt" style:font-size-asian="12pt" style:font-size-complex="12pt" fo:language="lt" fo:country="LT"/>
    </style:style>
    <style:style style:name="T108" style:parent-style-name="DefaultParagraphFont" style:family="text">
      <style:text-properties fo:font-size="12pt" style:font-size-asian="12pt" style:font-size-complex="12pt" fo:language="lt" fo:country="LT"/>
    </style:style>
    <style:style style:name="T109" style:parent-style-name="DefaultParagraphFont" style:family="text">
      <style:text-properties fo:font-size="12pt" style:font-size-asian="12pt" style:font-size-complex="12pt" fo:language="lt" fo:country="LT"/>
    </style:style>
    <style:style style:name="T110" style:parent-style-name="DefaultParagraphFont" style:family="text">
      <style:text-properties fo:font-size="12pt" style:font-size-asian="12pt" style:font-size-complex="12pt" fo:language="lt" fo:country="LT"/>
    </style:style>
    <style:style style:name="T111" style:parent-style-name="DefaultParagraphFont" style:family="text">
      <style:text-properties fo:font-size="12pt" style:font-size-asian="12pt" style:font-size-complex="12pt" fo:language="lt" fo:country="LT"/>
    </style:style>
    <style:style style:name="T112" style:parent-style-name="DefaultParagraphFont" style:family="text">
      <style:text-properties fo:font-size="12pt" style:font-size-asian="12pt" style:font-size-complex="12pt" fo:language="lt" fo:country="LT"/>
    </style:style>
    <style:style style:name="T113" style:parent-style-name="DefaultParagraphFont" style:family="text">
      <style:text-properties fo:font-size="12pt" style:font-size-asian="12pt" style:font-size-complex="12pt" fo:language="lt" fo:country="LT"/>
    </style:style>
    <style:style style:name="T114" style:parent-style-name="DefaultParagraphFont" style:family="text">
      <style:text-properties fo:font-size="12pt" style:font-size-asian="12pt" style:font-size-complex="12pt" fo:language="lt" fo:country="LT"/>
    </style:style>
    <style:style style:name="P115" style:parent-style-name="BodyText" style:family="paragraph">
      <style:paragraph-properties fo:text-indent="0.5909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name-complex="Calibri"/>
    </style:style>
    <style:style style:name="T130" style:parent-style-name="DefaultParagraphFont" style:family="text">
      <style:text-properties style:font-name-complex="Calibri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BodyText" style:family="paragraph">
      <style:paragraph-properties fo:text-indent="0.5909in"/>
      <style:text-properties style:font-size-complex="12pt"/>
    </style:style>
    <style:style style:name="P134" style:parent-style-name="BodyText" style:family="paragraph">
      <style:paragraph-properties fo:text-indent="0.5909in"/>
      <style:text-properties style:font-size-complex="12pt"/>
    </style:style>
    <style:style style:name="P135" style:parent-style-name="BodyText" style:family="paragraph">
      <style:paragraph-properties fo:text-indent="0.5909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name-complex="Calibri"/>
    </style:style>
    <style:style style:name="T138" style:parent-style-name="DefaultParagraphFont" style:family="text">
      <style:text-properties style:font-name-complex="Calibri"/>
    </style:style>
    <style:style style:name="T139" style:parent-style-name="DefaultParagraphFont" style:family="text">
      <style:text-properties style:font-size-complex="12pt"/>
    </style:style>
    <style:style style:name="P140" style:parent-style-name="BodyText" style:family="paragraph">
      <style:paragraph-properties fo:text-indent="0.5909in"/>
    </style:style>
    <style:style style:name="T141" style:parent-style-name="DefaultParagraphFont" style:family="text">
      <style:text-properties fo:color="#7030A0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BodyText" style:family="paragraph">
      <style:paragraph-properties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154" style:parent-style-name="BodyText" style:family="paragraph">
      <style:paragraph-properties fo:text-indent="0.5909in"/>
    </style:style>
    <style:style style:name="P155" style:parent-style-name="BodyText" style:family="paragraph">
      <style:paragraph-properties fo:text-indent="0.5909in"/>
    </style:style>
    <style:style style:name="P156" style:parent-style-name="BodyText" style:family="paragraph">
      <style:paragraph-properties fo:text-indent="0.5909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 fo:background-color="#FFFFFF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 fo:background-color="#FFFFFF"/>
    </style:style>
    <style:style style:name="T164" style:parent-style-name="DefaultParagraphFont" style:family="text">
      <style:text-properties fo:color="#000000" style:font-size-complex="12pt" fo:background-color="#FFFFFF"/>
    </style:style>
    <style:style style:name="T165" style:parent-style-name="DefaultParagraphFont" style:family="text">
      <style:text-properties fo:color="#000000" style:font-size-complex="12pt" fo:background-color="#FFFFFF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909in"/>
      <style:text-properties fo:font-size="12pt" style:font-size-asian="12pt" style:font-size-complex="12pt" fo:language="lt" fo:country="L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fo:font-size="12pt" style:font-size-asian="12pt" style:font-size-complex="12pt" fo:language="lt" fo:country="LT"/>
    </style:style>
    <style:style style:name="T170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71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172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73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74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75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177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178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179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182" style:parent-style-name="DefaultParagraphFont" style:family="text">
      <style:text-properties style:font-name-complex="Calibri" fo:font-size="12pt" style:font-size-asian="12pt" fo:language="lt" fo:country="LT"/>
    </style:style>
    <style:style style:name="T183" style:parent-style-name="DefaultParagraphFont" style:family="text">
      <style:text-properties fo:font-size="12pt" style:font-size-asian="12pt" style:font-size-complex="12pt" fo:language="lt" fo:country="LT"/>
    </style:style>
    <style:style style:name="T184" style:parent-style-name="DefaultParagraphFont" style:family="text">
      <style:text-properties style:font-name-complex="Calibri" fo:font-size="12pt" style:font-size-asian="12pt" fo:language="lt" fo:country="LT"/>
    </style:style>
    <style:style style:name="T185" style:parent-style-name="DefaultParagraphFont" style:family="text">
      <style:text-properties fo:font-size="12pt" style:font-size-asian="12pt" style:font-size-complex="12pt" fo:language="lt" fo:country="LT"/>
    </style:style>
    <style:style style:name="T186" style:parent-style-name="DefaultParagraphFont" style:family="text">
      <style:text-properties fo:font-size="12pt" style:font-size-asian="12pt" style:font-size-complex="12pt" fo:language="lt" fo:country="LT"/>
    </style:style>
    <style:style style:name="T187" style:parent-style-name="DefaultParagraphFont" style:family="text">
      <style:text-properties fo:font-size="12pt" style:font-size-asian="12pt" style:font-size-complex="12pt" fo:language="lt" fo:country="L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190" style:parent-style-name="DefaultParagraphFont" style:family="text">
      <style:text-properties fo:font-size="12pt" style:font-size-asian="12pt" fo:language="lt" fo:country="LT"/>
    </style:style>
    <style:style style:name="P191" style:parent-style-name="Normal" style:family="paragraph">
      <style:paragraph-properties fo:text-align="justify" fo:text-indent="0.5909in"/>
      <style:text-properties fo:color="#000000" fo:font-size="12pt" style:font-size-asian="12pt" style:font-size-complex="12pt" fo:language="lt" fo:country="LT" style:language-asian="lt" style:country-asian="LT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194" style:parent-style-name="DefaultParagraphFont" style:family="text">
      <style:text-properties fo:font-size="12pt" style:font-size-asian="12pt" fo:language="lt" fo:country="LT"/>
    </style:style>
    <style:style style:name="T195" style:parent-style-name="DefaultParagraphFont" style:family="text">
      <style:text-properties fo:font-size="12pt" style:font-size-asian="12pt" fo:language="lt" fo:country="LT"/>
    </style:style>
    <style:style style:name="T196" style:parent-style-name="DefaultParagraphFont" style:family="text">
      <style:text-properties fo:font-size="12pt" style:font-size-asian="12pt" fo:language="lt" fo:country="LT"/>
    </style:style>
    <style:style style:name="T197" style:parent-style-name="DefaultParagraphFont" style:family="text">
      <style:text-properties fo:font-size="12pt" style:font-size-asian="12pt" fo:language="lt" fo:country="LT"/>
    </style:style>
    <style:style style:name="T198" style:parent-style-name="DefaultParagraphFont" style:family="text">
      <style:text-properties fo:font-size="12pt" style:font-size-asian="12pt" fo:language="lt" fo:country="LT"/>
    </style:style>
    <style:style style:name="T199" style:parent-style-name="DefaultParagraphFont" style:family="text">
      <style:text-properties fo:font-size="12pt" style:font-size-asian="12pt" style:font-size-complex="12pt" fo:language="lt" fo:country="LT"/>
    </style:style>
    <style:style style:name="T200" style:parent-style-name="DefaultParagraphFont" style:family="text">
      <style:text-properties fo:font-size="12pt" style:font-size-asian="12pt" style:font-size-complex="12pt" fo:language="lt" fo:country="LT"/>
    </style:style>
    <style:style style:name="T201" style:parent-style-name="DefaultParagraphFont" style:family="text">
      <style:text-properties fo:font-size="12pt" style:font-size-asian="12pt" style:font-size-complex="12pt" fo:language="lt" fo:country="LT"/>
    </style:style>
    <style:style style:name="T202" style:parent-style-name="DefaultParagraphFont" style:family="text">
      <style:text-properties fo:font-size="12pt" style:font-size-asian="12pt" style:font-size-complex="12pt" fo:language="lt" fo:country="LT"/>
    </style:style>
    <style:style style:name="T203" style:parent-style-name="DefaultParagraphFont" style:family="text">
      <style:text-properties fo:font-size="12pt" style:font-size-asian="12pt" style:font-size-complex="12pt" fo:language="lt" fo:country="LT"/>
    </style:style>
    <style:style style:name="T204" style:parent-style-name="DefaultParagraphFont" style:family="text">
      <style:text-properties fo:font-size="12pt" style:font-size-asian="12pt" style:font-size-complex="12pt" fo:language="lt" fo:country="LT"/>
    </style:style>
    <style:style style:name="T205" style:parent-style-name="DefaultParagraphFont" style:family="text">
      <style:text-properties fo:font-size="12pt" style:font-size-asian="12pt" fo:language="lt" fo:country="LT"/>
    </style:style>
    <style:style style:name="T206" style:parent-style-name="DefaultParagraphFont" style:family="text">
      <style:text-properties fo:font-size="12pt" style:font-size-asian="12pt" fo:language="lt" fo:country="LT"/>
    </style:style>
    <style:style style:name="T207" style:parent-style-name="DefaultParagraphFont" style:family="text">
      <style:text-properties fo:font-size="12pt" style:font-size-asian="12pt" fo:language="lt" fo:country="LT"/>
    </style:style>
    <style:style style:name="T208" style:parent-style-name="DefaultParagraphFont" style:family="text">
      <style:text-properties fo:font-size="12pt" style:font-size-asian="12pt" style:font-size-complex="12pt" fo:language="lt" fo:country="LT"/>
    </style:style>
    <style:style style:name="T209" style:parent-style-name="DefaultParagraphFont" style:family="text">
      <style:text-properties style:font-name-complex="Calibri" fo:font-size="12pt" style:font-size-asian="12pt" style:font-size-complex="12pt" fo:language="lt" fo:country="LT"/>
    </style:style>
    <style:style style:name="T210" style:parent-style-name="DefaultParagraphFont" style:family="text">
      <style:text-properties fo:font-size="12pt" style:font-size-asian="12pt" style:font-size-complex="12pt" fo:language="lt" fo:country="LT"/>
    </style:style>
    <style:style style:name="T211" style:parent-style-name="DefaultParagraphFont" style:family="text">
      <style:text-properties style:font-name-complex="Calibri" fo:font-size="12pt" style:font-size-asian="12pt" style:font-size-complex="12pt" fo:language="lt" fo:country="LT"/>
    </style:style>
    <style:style style:name="T212" style:parent-style-name="DefaultParagraphFont" style:family="text">
      <style:text-properties fo:font-size="12pt" style:font-size-asian="12pt" style:font-size-complex="12pt" fo:language="lt" fo:country="LT"/>
    </style:style>
    <style:style style:name="T213" style:parent-style-name="DefaultParagraphFont" style:family="text">
      <style:text-properties fo:font-size="12pt" style:font-size-asian="12pt" style:font-size-complex="12pt" fo:language="lt" fo:country="LT"/>
    </style:style>
    <style:style style:name="T214" style:parent-style-name="DefaultParagraphFont" style:family="text">
      <style:text-properties fo:font-size="12pt" style:font-size-asian="12pt" style:font-size-complex="12pt" fo:language="lt" fo:country="LT"/>
    </style:style>
    <style:style style:name="T215" style:parent-style-name="DefaultParagraphFont" style:family="text">
      <style:text-properties fo:font-size="12pt" style:font-size-asian="12pt" fo:language="lt" fo:country="LT"/>
    </style:style>
    <style:style style:name="T216" style:parent-style-name="DefaultParagraphFont" style:family="text">
      <style:text-properties fo:font-size="12pt" style:font-size-asian="12pt" style:font-size-complex="12pt" fo:language="lt" fo:country="LT"/>
    </style:style>
    <style:style style:name="T217" style:parent-style-name="DefaultParagraphFont" style:family="text">
      <style:text-properties fo:font-size="12pt" style:font-size-asian="12pt" fo:language="lt" fo:country="LT"/>
    </style:style>
    <style:style style:name="T218" style:parent-style-name="DefaultParagraphFont" style:family="text">
      <style:text-properties fo:font-size="12pt" style:font-size-asian="12pt" style:font-size-complex="12pt" fo:language="lt" fo:country="LT"/>
    </style:style>
    <style:style style:name="T219" style:parent-style-name="DefaultParagraphFont" style:family="text">
      <style:text-properties style:font-name-complex="Calibri" fo:font-size="12pt" style:font-size-asian="12pt" fo:language="lt" fo:country="LT"/>
    </style:style>
    <style:style style:name="T220" style:parent-style-name="DefaultParagraphFont" style:family="text">
      <style:text-properties fo:font-size="12pt" style:font-size-asian="12pt" style:font-size-complex="12pt" fo:language="lt" fo:country="LT"/>
    </style:style>
    <style:style style:name="T221" style:parent-style-name="DefaultParagraphFont" style:family="text">
      <style:text-properties style:font-name-complex="Calibri" fo:font-size="12pt" style:font-size-asian="12pt" fo:language="lt" fo:country="LT"/>
    </style:style>
    <style:style style:name="T222" style:parent-style-name="DefaultParagraphFont" style:family="text">
      <style:text-properties fo:font-size="12pt" style:font-size-asian="12pt" style:font-size-complex="12pt" fo:language="lt" fo:country="LT"/>
    </style:style>
    <style:style style:name="P223" style:parent-style-name="Normal" style:family="paragraph">
      <style:paragraph-properties fo:text-align="justify" fo:text-indent="0.5909in"/>
    </style:style>
    <style:style style:name="T224" style:parent-style-name="DefaultParagraphFont" style:family="text">
      <style:text-properties fo:font-size="12pt" style:font-size-asian="12pt" style:font-size-complex="12pt" fo:language="lt" fo:country="LT"/>
    </style:style>
    <style:style style:name="T225" style:parent-style-name="DefaultParagraphFont" style:family="text">
      <style:text-properties fo:font-size="12pt" style:font-size-asian="12pt" style:font-size-complex="12pt" fo:language="lt" fo:country="LT"/>
    </style:style>
    <style:style style:name="T226" style:parent-style-name="DefaultParagraphFont" style:family="text">
      <style:text-properties fo:font-size="12pt" style:font-size-asian="12pt" style:font-size-complex="12pt" fo:language="lt" fo:country="LT"/>
    </style:style>
    <style:style style:name="T227" style:parent-style-name="DefaultParagraphFont" style:family="text">
      <style:text-properties fo:font-size="12pt" style:font-size-asian="12pt" style:font-size-complex="12pt" fo:language="lt" fo:country="LT"/>
    </style:style>
    <style:style style:name="T228" style:parent-style-name="DefaultParagraphFont" style:family="text">
      <style:text-properties fo:font-size="12pt" style:font-size-asian="12pt" style:font-size-complex="12pt" fo:language="lt" fo:country="LT"/>
    </style:style>
    <style:style style:name="T229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fo:language="lt" fo:country="LT"/>
    </style:style>
    <style:style style:name="T230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fo:language="lt" fo:country="LT"/>
    </style:style>
    <style:style style:name="T231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 fo:language="lt" fo:country="LT"/>
    </style:style>
    <style:style style:name="T232" style:parent-style-name="DefaultParagraphFont" style:family="text">
      <style:text-properties fo:font-size="12pt" style:font-size-asian="12pt" style:font-size-complex="12pt" fo:language="lt" fo:country="LT"/>
    </style:style>
    <style:style style:name="P233" style:parent-style-name="ListParagraph" style:family="paragraph">
      <style:paragraph-properties fo:text-align="justify" fo:margin-left="0in" fo:text-indent="0.5909in">
        <style:tab-stops>
          <style:tab-stop style:type="left" style:position="2.9583in"/>
        </style:tab-stops>
      </style:paragraph-properties>
    </style:style>
    <style:style style:name="T234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235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236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237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238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239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240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241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242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243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244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245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246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247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248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249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250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251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25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253" style:parent-style-name="Normal" style:family="paragraph">
      <style:paragraph-properties fo:text-align="justify" fo:text-indent="0.5909in"/>
    </style:style>
    <style:style style:name="T254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255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256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257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258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259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260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261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262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263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264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265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26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6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6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6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7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7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7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7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7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275" style:parent-style-name="Normal" style:family="paragraph">
      <style:paragraph-properties fo:text-align="justify" fo:text-indent="0.5909in"/>
    </style:style>
    <style:style style:name="T27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7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7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7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8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81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282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283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P284" style:parent-style-name="Normal" style:family="paragraph">
      <style:paragraph-properties fo:text-align="justify" fo:text-indent="0.5909in"/>
    </style:style>
    <style:style style:name="T285" style:parent-style-name="DefaultParagraphFont" style:family="text">
      <style:text-properties fo:color="#000000" fo:font-size="12pt" style:font-size-asian="12pt" style:font-size-complex="12pt" fo:language="lt" fo:country="LT" style:language-asian="lt" style:country-asian="LT"/>
    </style:style>
    <style:style style:name="T286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287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288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fo:language="lt" fo:country="LT"/>
    </style:style>
    <style:style style:name="T289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P290" style:parent-style-name="Normal" style:family="paragraph">
      <style:paragraph-properties fo:text-align="justify" fo:text-indent="0.5909in"/>
    </style:style>
    <style:style style:name="T291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292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P293" style:parent-style-name="Normal" style:family="paragraph">
      <style:paragraph-properties fo:text-align="justify" fo:text-indent="0.5909in"/>
    </style:style>
    <style:style style:name="T294" style:parent-style-name="DefaultParagraphFont" style:family="text">
      <style:text-properties fo:font-size="12pt" style:font-size-asian="12pt" style:font-size-complex="12pt" fo:language="lt" fo:country="LT"/>
    </style:style>
    <style:style style:name="T295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296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297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298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299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300" style:parent-style-name="DefaultParagraphFont" style:family="text">
      <style:text-properties fo:color="#000000" fo:font-size="12pt" style:font-size-asian="12pt" style:font-size-complex="12pt" fo:background-color="#F9F9F9" fo:language="lt" fo:country="LT"/>
    </style:style>
    <style:style style:name="T301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302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303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304" style:parent-style-name="DefaultParagraphFont" style:family="text">
      <style:text-properties fo:font-size="12pt" style:font-size-asian="12pt" style:font-size-complex="12pt" fo:language="lt" fo:country="LT"/>
    </style:style>
    <style:style style:name="P305" style:parent-style-name="Normal" style:family="paragraph">
      <style:paragraph-properties fo:text-align="justify" fo:text-indent="0.5909in"/>
      <style:text-properties fo:font-size="12pt" style:font-size-asian="12pt" style:font-size-complex="12pt" fo:language="lt" fo:country="LT"/>
    </style:style>
    <style:style style:name="P306" style:parent-style-name="Normal" style:family="paragraph">
      <style:paragraph-properties fo:text-align="justify" fo:text-indent="0.5909in"/>
      <style:text-properties fo:font-size="12pt" style:font-size-asian="12pt" style:font-size-complex="12pt" fo:language="lt" fo:country="LT"/>
    </style:style>
    <style:style style:name="P307" style:parent-style-name="Normal" style:family="paragraph">
      <style:paragraph-properties fo:text-align="justify" fo:text-indent="0.5909in"/>
      <style:text-properties fo:font-size="12pt" style:font-size-asian="12pt" style:font-size-complex="12pt" fo:language="lt" fo:country="LT"/>
    </style:style>
    <style:style style:name="P308" style:parent-style-name="Normal" style:family="paragraph">
      <style:paragraph-properties fo:text-align="justify" fo:text-indent="0.5909in"/>
      <style:text-properties fo:font-size="12pt" style:font-size-asian="12pt" style:font-size-complex="12pt" fo:language="lt" fo:country="LT"/>
    </style:style>
    <style:style style:name="P309" style:parent-style-name="Normal" style:family="paragraph">
      <style:paragraph-properties fo:text-align="justify"/>
      <style:text-properties fo:font-size="12pt" style:font-size-asian="12pt" style:font-size-complex="12pt" fo:language="lt" fo:country="LT"/>
    </style:style>
    <style:style style:name="P310" style:parent-style-name="Normal" style:family="paragraph">
      <style:paragraph-properties fo:text-align="justify"/>
      <style:text-properties fo:font-size="12pt" style:font-size-asian="12pt" style:font-size-complex="12pt" fo:language="lt" fo:country="LT"/>
    </style:style>
    <style:style style:name="P311" style:parent-style-name="Normal" style:family="paragraph">
      <style:paragraph-properties fo:text-align="justify"/>
      <style:text-properties fo:font-size="12pt" style:font-size-asian="12pt" style:font-size-complex="12pt" fo:language="lt" fo:country="LT"/>
    </style:style>
    <style:style style:name="P31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 fo:language="lt" fo:country="LT"/>
    </style:style>
    <style:style style:name="P31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2pt" style:font-size-asian="12pt" fo:language="lt" fo:country="LT"/>
    </style:style>
    <style:style style:name="P314" style:parent-style-name="Normal" style:family="paragraph">
      <style:text-properties fo:font-size="12pt" style:font-size-asian="12pt" fo:language="lt" fo:country="LT"/>
    </style:style>
    <style:style style:name="P315" style:parent-style-name="Normal" style:family="paragraph">
      <style:text-properties fo:font-size="12pt" style:font-size-asian="12pt" fo:language="lt" fo:country="LT"/>
    </style:style>
    <style:style style:name="P316" style:parent-style-name="Normal" style:family="paragraph">
      <style:text-properties fo:font-size="12pt" style:font-size-asian="12pt" fo:language="lt" fo:country="LT"/>
    </style:style>
    <style:style style:name="P317" style:parent-style-name="Normal" style:family="paragraph">
      <style:text-properties fo:font-size="12pt" style:font-size-asian="12pt" fo:language="lt" fo:country="LT"/>
    </style:style>
    <style:style style:name="P318" style:parent-style-name="Normal" style:family="paragraph">
      <style:text-properties fo:font-size="12pt" style:font-size-asian="12pt" fo:language="lt" fo:country="LT"/>
    </style:style>
    <style:style style:name="P319" style:parent-style-name="Normal" style:family="paragraph">
      <style:text-properties fo:font-size="12pt" style:font-size-asian="12pt" fo:language="lt" fo:country="LT"/>
    </style:style>
    <style:style style:name="P320" style:parent-style-name="Normal" style:family="paragraph">
      <style:text-properties fo:font-size="12pt" style:font-size-asian="12pt" fo:language="lt" fo:country="LT"/>
    </style:style>
    <style:style style:name="P321" style:parent-style-name="Normal" style:family="paragraph">
      <style:text-properties fo:font-size="12pt" style:font-size-asian="12pt" fo:language="lt" fo:country="LT"/>
    </style:style>
    <style:style style:name="P322" style:parent-style-name="Normal" style:family="paragraph">
      <style:text-properties fo:font-size="12pt" style:font-size-asian="12pt" fo:language="lt" fo:country="LT"/>
    </style:style>
    <style:style style:name="P323" style:parent-style-name="Normal" style:family="paragraph">
      <style:text-properties fo:font-size="12pt" style:font-size-asian="12pt" fo:language="lt" fo:country="LT"/>
    </style:style>
    <style:style style:name="P324" style:parent-style-name="Normal" style:family="paragraph">
      <style:text-properties fo:font-size="12pt" style:font-size-asian="12pt" fo:language="lt" fo:country="LT"/>
    </style:style>
    <style:style style:name="P325" style:parent-style-name="Normal" style:family="paragraph">
      <style:text-properties fo:font-size="12pt" style:font-size-asian="12pt" fo:language="lt" fo:country="LT"/>
    </style:style>
    <style:style style:name="T326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327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328" style:parent-style-name="DefaultParagraphFont" style:family="text">
      <style:text-properties fo:color="#000000" fo:font-size="12pt" style:font-size-asian="12pt" style:font-size-complex="12pt" fo:background-color="#F9F9F9" fo:language="lt" fo:country="LT"/>
    </style:style>
    <style:style style:name="T329" style:parent-style-name="DefaultParagraphFont" style:family="text">
      <style:text-properties fo:color="#000000" fo:font-size="12pt" style:font-size-asian="12pt" style:font-size-complex="12pt" fo:language="lt" fo:country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0">
            <text:p text:style-name="P11"/>
          </table:table-cell>
          <table:table-cell table:style-name="TableCell12">
            <text:p text:style-name="P13"><text:span text:style-name="T14">.</text:span>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<text:bookmark-start text:name="_MON_1051000472"/><text:bookmark-start text:name="_MON_1051000718"/><text:bookmark-start text:name="_MON_1051091041"/><text:bookmark-start text:name="_MON_1051091062"/><text:bookmark-start text:name="_MON_1051000241"/><text:bookmark-start text:name="_MON_1051000405"/><text:bookmark-end text:name="_MON_1051000472"/><text:bookmark-end text:name="_MON_1051000718"/><text:bookmark-end text:name="_MON_1051091041"/><text:bookmark-end text:name="_MON_1051091062"/><text:bookmark-end text:name="_MON_1051000241"/><text:bookmark-end text:name="_MON_1051000405"/><text:span text:style-name="T20"><draw:frame draw:z-index="0" draw:id="id0" draw:style-name="a1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21">
            <text:p text:style-name="P22"/>
          </table:table-cell>
        </table:table-row>
      </table:table>
      <text:p text:style-name="P23"/>
      <text:p text:style-name="P24">LIETUVOS RESPUBLIKOS SUSISIEKIMO MINISTERIJA</text:p>
      <text:p text:style-name="P25"/>
      <text:p text:style-name="P26">Biudžetinė įstaiga, <text:s text:c="2"/>Gedimino pr. 17, LT-01505 Vilnius, <text:s text:c="2"/>tel. (8 5) 261<text:s/>2363,</text:p>
      <text:p text:style-name="P27">faks. (8 5) 212 4335,<text:s/>el.<text:s/>p. sumin@sumin.lt.</text:p>
      <text:p text:style-name="P28">Duomenys kaupiami ir saugomi Juridinių asmenų registre, <text:s text:c="2"/>kodas 188620589</text:p>
      <text:p text:style-name="P29"><text:span text:style-name="T30"><draw:connector draw:type="line" svg:x1="0.01111in" svg:y1="0.02847in" svg:x2="6.70417in" svg:y2="0.02847in" draw:z-index="251657728" draw:id="id1" draw:style-name="a2" draw:name="Line 2" text:anchor-type="paragraph"><svg:title/><svg:desc/></draw:connector>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ietuvos Respublikos Vyriausybei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<text:s/></text:span><text:span text:style-name="T44"><text:s text:c="26"/></text:span><text:span text:style-name="T45">20</text:span><text:span text:style-name="T46">23</text:span><text:span text:style-name="T47">-</text:span><text:span text:style-name="T48"><text:s/></text:span><text:span text:style-name="T49"><text:s text:c="6"/></text:span><text:span text:style-name="T50">Nr.<text:s/></text:span><text:span text:style-name="T51"><text:s text:c="6"/></text:span></text:p>
          </table:table-cell>
        </table:table-row>
      </table:table>
      <text:p text:style-name="P52"/>
      <text:p text:style-name="P53"/>
      <text:p text:style-name="P54">DĖL LIETUVOS RESPUBLIKOS VYRIAUSYBĖS NUTARIMO PROJEKTO<text:s/>PATEIKIMO<text:s/></text:p>
      <text:p text:style-name="P55"/>
      <text:p text:style-name="P56"/>
      <text:p text:style-name="P57"><text:span text:style-name="T58">Susisiekimo ministerija</text:span><text:span text:style-name="T59"><text:s/></text:span><text:span text:style-name="T60">parengė</text:span><text:span text:style-name="T61"><text:s/></text:span><text:span text:style-name="T62">ir</text:span><text:span text:style-name="T63"><text:s/>pakartotinai</text:span><text:span text:style-name="T64"><text:s/>teikia</text:span><text:span text:style-name="T65"><text:s/></text:span><text:span text:style-name="T66">Lietuvos Respublikos Vyriausybės nutarimo ,,Dėl<text:s/></text:span><text:span text:style-name="T67">v</text:span><text:span text:style-name="T68">alstybinės reikšmės magistralinio kelio<text:s/></text:span><text:span text:style-name="T69">A17 Panevėžio aplinkkelio</text:span><text:span text:style-name="T70"><text:s/></text:span><text:span text:style-name="T71">susisiekimo komunikacijų<text:s/></text:span><text:span text:style-name="T72">inžinerinės<text:s/></text:span><text:span text:style-name="T73">infrastruktūros</text:span><text:span text:style-name="T74"><text:s/>vystymo</text:span><text:span text:style-name="T75"><text:s/>plano</text:span><text:span text:style-name="T76"><text:s/>rengimo pradžios</text:span><text:span text:style-name="T77"><text:s/></text:span><text:span text:style-name="T78">ir planavimo tikslų</text:span><text:span text:style-name="T79">“ projektą (toliau –<text:s/></text:span><text:span text:style-name="T80">N</text:span><text:span text:style-name="T81">utarimo projektas)</text:span><text:span text:style-name="T82">.</text:span><text:span text:style-name="T83"><text:s/></text:span></text:p>
      <text:p text:style-name="P84"><text:span text:style-name="T85">Nutarimo projekto tikslas – pradėti rengti<text:s/></text:span><text:span text:style-name="T86">v</text:span><text:span text:style-name="T87">alstybinės reikšmės magistralinio kelio<text:s/></text:span><text:span text:style-name="T88">A17 Panevėžio aplinkkelio</text:span><text:span text:style-name="T89"><text:s/></text:span><text:span text:style-name="T90">susisiekimo komunikacijų<text:s/></text:span><text:span text:style-name="T91">inžinerinės infrastruktūros vystymo<text:s/></text:span><text:span text:style-name="T92">planą</text:span><text:span text:style-name="T93">, taip pat<text:s/></text:span><text:span text:style-name="T94">nustatyti planavimo tikslus</text:span><text:span text:style-name="T95">.</text:span><text:span text:style-name="T96"><text:s/></text:span><text:span text:style-name="T97">N</text:span><text:span text:style-name="T98">utarimo projektu n</text:span><text:span text:style-name="T99">umatomas rengti i</text:span><text:span text:style-name="T100">nžinerinės infrastruktūros vystymo planas</text:span><text:span text:style-name="T101">,</text:span><text:span text:style-name="T102"><text:s/></text:span><text:span text:style-name="T103">vadovaujantis Lietuvos Respublikos teritorijų planavimo įstatymo 2 straipsnio 5</text:span><text:span text:style-name="T104"> </text:span><text:span text:style-name="T105">dalimi ir 5</text:span><text:span text:style-name="T106"> </text:span><text:span text:style-name="T107">straipsnio 4 dalimi</text:span><text:span text:style-name="T108">,</text:span><text:span text:style-name="T109"><text:s/></text:span><text:span text:style-name="T110">laikytinas</text:span><text:span text:style-name="T111"><text:s/>specialiojo teritorijų planavimo dokument</text:span><text:span text:style-name="T112">u</text:span><text:span text:style-name="T113">, kuriame<text:s/></text:span><text:soft-page-break/><text:span text:style-name="T114">numatomas inžinerinės infrastruktūros objektų išdėstymas, šių objektų, gretimų teritorijų naudojimo ir apsaugos priemonės.</text:span></text:p>
      <text:p text:style-name="P115"><text:bookmark-start text:name="_Hlk520383170"/><text:span text:style-name="T116">Vadovaujantis Lietuvos Respublikos Seimo 2013 m. birželio 18 d. nutarimo Nr. XII-380</text:span><text:span text:style-name="T117"><text:s/>„Dėl „Via Baltica“ transporto koridoriaus Lietuvos dalies projekto pripažinimo ypatingos valstybinės svarbos projektu“</text:span><text:span text:style-name="T118"><text:s/>1</text:span><text:span text:style-name="T119"><text:s/></text:span><text:span text:style-name="T120">ir 2 straipsnių nuostatomis, „Via Baltica“ transporto koridoriaus Lietuvos dalies projektas yra pripažintas ypatingos valstybinės svarbos projektu</text:span><text:span text:style-name="T121">.</text:span><text:span text:style-name="T122"><text:s/></text:span><text:span text:style-name="T123">V</text:span><text:span text:style-name="T124">alstybinės reikšmės magistralini</text:span><text:span text:style-name="T125">o</text:span><text:span text:style-name="T126"><text:s/>keli</text:span><text:span text:style-name="T127">o</text:span><text:span text:style-name="T128"><text:s/></text:span><text:span text:style-name="T129">A17 Panevėžio aplinkkeli</text:span><text:span text:style-name="T130">s</text:span><text:span text:style-name="T131"><text:s/>patenka į šiuo nutarimu p</text:span><text:span text:style-name="T132">atvirtintą „Via Baltica“ transporto koridoriaus Lietuvos Respublikoje ruožų sąrašą.<text:s/></text:span></text:p>
      <text:p text:style-name="P133"><text:bookmark-end text:name="_Hlk520383170"/>Transporto<text:s/>koridorius<text:s/>„Via Baltica“ yra vienas iš<text:s/><text:bookmark-start text:name="_Hlk92978353"/>transeuropinio transporto tinklo (toliau –<text:s/>TEN-T)<text:s/>pagrindinio tinklo kelių<text:bookmark-end text:name="_Hlk92978353"/>, strateginio Šiaurės jūros–Baltijos jūros pagrindinio tinklo transporto koridoriaus dalis. Šis kelias yra svarbus Europos Sąjungos (toliau – ES) kariniam mobilumui ir yra vienas avaringiausių pagrindinio TEN-T tinklo kelių. Naujoje Europos infrastruktūros politikoje planuojama iki 2030 m. transporto sektoriuje sukurti pagrindinį kelių tinklą, kurį sudarys strategiškai svarbiausios ES jungtys ir mazgai. Vienas iš jų – būtent Šiaurės jūros–Baltijos jūros pagrindinio tinklo I transporto koridoriaus dalis – kelias „Via Baltica“, kuris yra labai svarbi kelių jungtis Baltijos šalims ir vienas iš intensyviausių ir avaringiausių ruožų Lietuvoje.<text:s/>Transporto koridorius<text:s/>„Via Baltica“ Lietuvoje tęsiasi nuo Latvijos iki Lenkijos pasienio keliais:<text:s/>A10 Panevėžys–Pasvalys–Ryga, A17 Panevėžio aplinkkeliu, A8 Panevėžys–Aristava–Sitkūnai, A1 Vilnius–Kaunas–Klaipėda ir A5 Kaunas–Marijampolė–Suvalkai.<text:s/></text:p>
      <text:p text:style-name="P134">Esamas<text:s/>transporto koridorius<text:s/>„Via Baltica“ neatitinka ES TEN-T tinklo keliams keliamų reikalavimų. Dėl intensyvaus sunkiojo transporto eismo ir siauros kelio dangos ruožas pasižymi itin dideliu avaringumu.<text:s/></text:p>
      <text:p text:style-name="P135"><text:span text:style-name="T136">Valstybinės reikšmės magistralinio kelio<text:s/></text:span><text:span text:style-name="T137">A17 Panevėžio aplinkkelio</text:span><text:span text:style-name="T138"><text:s/></text:span>(toliau – kelias A17)<text:span text:style-name="T139"><text:s/>rekonstravimo poreikį lemia:</text:span></text:p>
      <text:p text:style-name="P140"><text:span text:style-name="T141">–<text:s/></text:span><text:span text:style-name="T142">aukštas eismo intensyvumo lygis – 2022 m. bendras eismo intensyvumas<text:s/></text:span><text:span text:style-name="T143">buvo<text:s/></text:span><text:span text:style-name="T144">10 201 aut.</text:span><text:span text:style-name="T145"><text:s/></text:span><text:span text:style-name="T146">/</text:span><text:span text:style-name="T147"><text:s/></text:span><text:span text:style-name="T148">parą, iš jų krovininio transporto – 3 550 aut.</text:span><text:span text:style-name="T149"><text:s/></text:span><text:span text:style-name="T150">/</text:span><text:span text:style-name="T151"><text:s/></text:span><text:span text:style-name="T152">parą (34,8 proc.);<text:s/></text:span></text:p>
      <text:soft-page-break/>
      <text:list text:style-name="LFO1" text:continue-numbering="true">
        <text:list-item>
          <text:p text:style-name="P153">avaringumas – 2020–2022 m. eismo įvykių metu žuvo 1 asmuo, sužeista 15 asmenų.</text:p>
        </text:list-item>
      </text:list>
      <text:p text:style-name="P154"><text:bookmark-start text:name="_Toc137556348"/>Prognozuojama, kad iki 2053 m. kelio A17 vidutinis metinis paros eismo intensyvumas turėtų išaugti iki 26 151 aut.<text:s/>/<text:s/>parą (iš jų krovininio<text:s/>transporto<text:s/>–<text:s/>11 940 aut.<text:s/>/<text:s/>parą) (ruožas nuo 0,00 iki 10,53 km) ir 19 160 aut.<text:s/>/<text:s/>parą (iš jų krovininio<text:s/>transporto<text:s/>– 9 337 aut.<text:s/>/<text:s/>parą) (ruožas nuo 10,53 iki 22,24 km).<text:s/><text:bookmark-end text:name="_Toc137556348"/>Prognozuojama, kad 2041 m. jau<text:s/>bus<text:s/>pasiektas<text:s/>maksimalus<text:s/>galimas<text:s/>pralaidumas, prognozuojamas eismo intensyvumas viršys kelių techninio reglamento KTR 1.01:2008 „Automobilių keliai“ nustatytus ribinius dydžius. Prielaidos dėl prognozės darytos, vadovaujantis valstybinės reikšmės magistralinių kelių A8 Panevėžys–Aristava–Sitkūnai ir A10 Panevėžys–Pasvalys–Ryga plėtros galimybių studijų informacija.<text:s/></text:p>
      <text:p text:style-name="P155">Kelyje A17 2010–2022 m. užfiksuota 50 eismo įvykių, kuriuose<text:s/>7 eismo dalyviai žuvo ir 61 buvo sužeistas. Kelią A17 rekonstravus, 2020–2022 m. eismo įvykių metu žuvo 1 asmuo, sužeista 20 asmenų (prieš šį kelią rekonstruojant, 2010–2017 m. eismo įvykių metu žuvo 6 asmenys, sužeista 35 asmenys<text:s/>(šie duomenys yra patikslinti iš viešosios įstaigos Transporto kompetencijų agentūros<text:s/>gauta<text:s/>informacija).<text:s/><text:s/></text:p>
      <text:p text:style-name="P156"><text:span text:style-name="T157">Nutarimo projekto įgyvendinimas prisidės prie efektyvaus susisiekimo sausumos keliais tarp Šiaurės ir Rytų<text:s/></text:span><text:span text:style-name="T158">šalių<text:s/></text:span><text:span text:style-name="T159">ir mobilumo sąlygų pagerinimo. Europos kelių tinkle bus užtikrintos saugios eismo sąlygos, atitinkančios transporto srautus, kelių kategorijai keliamus ES reikalavimus ir nustatytus tarptautinius standartus (</text:span><text:span text:style-name="T160">kaip nustatyta<text:s/></text:span><text:span text:style-name="T161">2013 m. gruodžio 11 d.<text:s/></text:span><text:span text:style-name="T162">Europos Parlamento ir Tarybos<text:s/></text:span><text:span text:style-name="T163">reglamente (ES) Nr. 1315/2013 dėl Sąjungos<text:s/></text:span><text:span text:style-name="T164">t</text:span><text:span text:style-name="T165">ranseuropinio transporto tinklo plėtros gairių, kuriuo panaikinamas Sprendimas Nr. 661/2010/ES</text:span><text:span text:style-name="T166">), taip pat bus pagerinta transporto paslaugų kokybė, sudarytos patogios sąlygos tarptautiniam bei vietiniam eismui, sutrumpės automobilių kelionės laikas, sumažės eismo įvykių rizika, pagerės TEN-T tinklo kelių infrastruktūros Lietuvos teritorijoje įvaizdis. Strateginis tikslas yra užtikrinti saugų ir patogų susisiekimą valstybinės reikšmės keliais juos efektyviai prižiūrint ir plėtojant.</text:span></text:p>
      <text:p text:style-name="P167">Rekonstravus šį<text:s/>transporto koridorių<text:s/>kartu su kitais TEN-T pagrindinio tinklo keliais, mūsų šalis įvykdys ES keliamą tikslą, kad iki 2030 m. Lietuvos TEN-T pagrindinis tinklas atitiktų ES reikalavimus.<text:s/></text:p>
      <text:p text:style-name="P168"><text:span text:style-name="T169">Nutarimo projektas įgyvendina A</text:span><text:span text:style-name="T170">štuonioliktosios Lietuvos Respublikos Vyriausybės programos, patvirtintos Lietuvos Respublikos Seimo 2020 m. gruodžio 11 d. nutarimu Nr. XIV-72 „</text:span><text:span text:style-name="T171">Dėl Aštuonioliktosios Lietuvos Respublikos Vyriausybės programos</text:span><text:span text:style-name="T172">“</text:span><text:span text:style-name="T173">,</text:span><text:span text:style-name="T174"><text:s/></text:span><text:span text:style-name="T175">141.8 papunkčio nuostatą – „Valstybinės reikšmės susisiekimo projektų sklandus įgyvendinimas. Sieksime</text:span><text:span text:style-name="T176"> </text:span><text:span text:style-name="T177">sparčiai įgyvendinti tarptautinį geležinkelių projektą „Rail Baltica“, automobilių kelių jungties „Via Baltica“, oro ir jū</text:span><text:span text:style-name="T178">r</text:span><text:span text:style-name="T179">ų uostų tolesnės plėtros, didinant jų veiklos pajėgumus ir Lietuvos konkurencingumą.“ <text:s text:c="2"/></text:span></text:p>
      <text:p text:style-name="P180"><text:span text:style-name="T181">Priėmus Nutarimo projektą, numatomos šios teigiamos pasekmės – bus pradėtas rengti<text:s/></text:span><text:span text:style-name="T182">v</text:span><text:span text:style-name="T183">alstybinės reikšmės magistralinio kelio<text:s/></text:span><text:span text:style-name="T184">A17 Panevėžio aplinkkelio</text:span><text:span text:style-name="T185"><text:s/>susisiekimo komunikacijų inžinerinės infrastruktūros vystymo planas, kuris bus tvirtinamas Lietuvos Respublikos Vyriausybės, ir taip<text:s/></text:span><text:span text:style-name="T186">bus<text:s/></text:span><text:span text:style-name="T187">sudaryta galimybė vėlesniais etapais rekonstruoti šį kelią. Priėmus Nutarimo projektą, neigiamų pasekmių nenumatoma.<text:s/></text:span></text:p>
      <text:p text:style-name="P188"><text:span text:style-name="T189">Nutarimo projektas buvo pateiktas išvadoms gauti<text:s/></text:span><text:span text:style-name="T190">Aplinkos ministerijai, Krašto apsaugos ministerijai, Žemės ūkio ministerijai, Nacionalinei žemės tarnybai prie Aplinkos ministerijos, Panevėžio rajono savivaldybei, AB Lietuvos automobilių kelių direkcijai.</text:span></text:p>
      <text:p text:style-name="P191">Aplinkos ministerija, Žemės ūkio ministerija, Krašto apsaugos ministerija pastabų ir pasiūlymų<text:s/>dėl<text:s/>Nutarimo projekto<text:s/>neturėjo. Per nustatytą terminą išvados<text:s/>dėl<text:s/>Nutarimo projekto<text:s/>nepateikė Panevėžio rajono savivaldybė.<text:s/></text:p>
      <text:p text:style-name="P192"><text:span text:style-name="T193">Į<text:s/></text:span><text:span text:style-name="T194">AB Lietuvos automobilių kelių direkcijos išvadoje pateiktą<text:s/></text:span><text:span text:style-name="T195">pa</text:span><text:span text:style-name="T196">siūlymą atsižvelgta. Į Nacionalinės žemės tarnybos prie Aplinkos ministerijos<text:s/></text:span><text:span text:style-name="T197">pa</text:span><text:span text:style-name="T198">siūlymą<text:s/></text:span><text:span text:style-name="T199">apsvarstyti galimybę papildyti Nutarimo projekto 2.1 papunktį</text:span><text:span text:style-name="T200"><text:s/>ir</text:span><text:span text:style-name="T201"><text:s/>po žodžio „ruožo“ įraš</text:span><text:span text:style-name="T202">yti</text:span><text:span text:style-name="T203"><text:s/>žodžius ir skaičius „nuo 0 km iki<text:s/></text:span><text:span text:style-name="T204"><text:line-break/>22,24 km“ neatsižvelgta, nes<text:s/></text:span><text:span text:style-name="T205">AB Lietuvos automobilių kelių direkcija pateikė<text:s/></text:span><text:span text:style-name="T206">pa</text:span><text:span text:style-name="T207">siūlymą Nutarimo projekto pavadinime ir<text:s/></text:span><text:span text:style-name="T208">1 punkte nenurodyti tikslaus kelio ruožo –<text:s/></text:span><text:span text:style-name="T209">„nuo<text:s/></text:span><text:span text:style-name="T210">0 km iki 22,24 km</text:span><text:span text:style-name="T211">“,<text:s/></text:span><text:span text:style-name="T212">kadangi planuojamas būtų ne tik šis keli</text:span><text:span text:style-name="T213">o ruožas</text:span><text:span text:style-name="T214">, bet ir<text:s/></text:span><text:span text:style-name="T215">besiribojančios su šiuo keliu teritorijos</text:span><text:span text:style-name="T216">,<text:s/></text:span><text:span text:style-name="T217">apimant<text:s/></text:span><text:span text:style-name="T218">sankryžas su<text:s/></text:span><text:span text:style-name="T219">valstybinės reikšmės magistraliniu keliu A8 Panevėžys–Aristava–Sitkūnai<text:s/></text:span><text:span text:style-name="T220">ir<text:s/></text:span><text:span text:style-name="T221">valstybinės reikšmės magistraliniu keliu A10 Panevėžys–Pasvalys–Ryga</text:span><text:span text:style-name="T222">, taip pat įvertinus, kad planuojama rengti vieną, neskaidant jo ruožais, šio kelio specialiojo teritorijų planavimo dokumentą (susisiekimo komunikacijų inžinerinės infrastruktūros vystymo planą).</text:span></text:p>
      <text:p text:style-name="P223"><text:span text:style-name="T224">Nutarimo projektas svarstytas 2023 m. spalio 24 d.<text:s/></text:span><text:span text:style-name="T225">t</text:span><text:span text:style-name="T226">arpinstituciniame pasitarime ir patikslintas įvertinus Lietuvos Respublikos Vyriausybės kanceliarijos Teisės grupės<text:s/></text:span><text:span text:style-name="T227"><text:s text:c="37"/></text:span><text:span text:style-name="T228">2023 m. spalio 18 d. išvadoje<text:s/></text:span><text:span text:style-name="T229">NV-2542</text:span><text:span text:style-name="T230"><text:s/>(toliau – Išvada)</text:span><text:span text:style-name="T231"><text:s/></text:span><text:span text:style-name="T232">pateiktas pastabas.<text:s/></text:span></text:p>
      <text:p text:style-name="P233"><text:bookmark-start text:name="_Hlk149230489"/><text:span text:style-name="T234">Dėl<text:s/></text:span><text:span text:style-name="T235">I</text:span><text:span text:style-name="T236">švadoje</text:span><text:span text:style-name="T237"><text:s/>pateiktos pastabos, kad<text:s/></text:span><text:span text:style-name="T238">planuojama teritorija turėtų griežtai sutapti su Lietuvos Respublikos Seimo 2013 m. birželio 18 d. nutarime Nr. XII-380 „Dėl „Via Baltica“ transporto koridoriaus Lietuvos dalies projekto pripažinimo ypatingos valstybinės svarbos projektu“ (toliau<text:s/></text:span><text:span text:style-name="T239">–<text:s/></text:span><text:span text:style-name="T240">Seimo nutarimas) nurodyt</text:span><text:span text:style-name="T241">u</text:span><text:span text:style-name="T242"><text:s/></text:span><text:bookmark-start text:name="_Hlk149227192"/><text:span text:style-name="T243">„Via Baltica“ transporto koridoriaus<text:s/></text:span><text:bookmark-end text:name="_Hlk149227192"/><text:span text:style-name="T244">Lietuvos Respublikoje ruožų sąraš</text:span><text:span text:style-name="T245">u</text:span><text:span text:style-name="T246">,</text:span><text:span text:style-name="T247"><text:s/>priešingu atveju nebūtų teisinio pagrindo taikyti teritorijų planavimo procedūrų, numatytų valstybei svarbių projektų planavimui, pažymime,<text:s/></text:span><text:bookmark-end text:name="_Hlk149230489"/><text:span text:style-name="T248">kad<text:s/></text:span><text:span text:style-name="T249">planuojama teritorija atitiks Seimo nutarime<text:s/></text:span><text:span text:style-name="T250">nustatytas ruožo ribas</text:span><text:span text:style-name="T251">.<text:s/></text:span><text:span text:style-name="T252">Šiuo atveju, nekonkretizuojant ruožų koordinačių, pasiliekama laisvė teritorijų planavimą atlikti sklandžiai ir tiek, kiek reikia, bet neišeinant už Seimo nutarimu patvirtintų ribų.</text:span></text:p>
      <text:p text:style-name="P253"><text:span text:style-name="T254">Dėl<text:s/></text:span><text:span text:style-name="T255">I</text:span><text:span text:style-name="T256">švadoje pateiktos pastabos, kad iš papildomos<text:s/></text:span><text:span text:style-name="T257">informacijos</text:span><text:span text:style-name="T258">,</text:span><text:span text:style-name="T259"><text:s/>pateiktos<text:s/></text:span><text:span text:style-name="T260">prie teikimo</text:span><text:span text:style-name="T261">,</text:span><text:span text:style-name="T262"><text:s/>nėra aišku, ar į planuojamą teritoriją patenka esami statiniai (galbūt ir gyvenamieji namai),<text:s/></text:span><text:span text:style-name="T263">pažymime, kad<text:s/></text:span><text:span text:style-name="T264">į<text:s/></text:span><text:span text:style-name="T265">t</text:span><text:span text:style-name="T266">eritorijų planavimo dokumentu planuojamą teritoriją pateks žemės sklypai ir juose esantys statiniai, galimai jiems bus daroma mažesnė ar didesnė įtaka</text:span><text:span text:style-name="T267">,</text:span><text:span text:style-name="T268"><text:s/>susijusi su vienokiu ar kitokiu ūkinės veiklos ribojimu ar žemės paėmimu visuomenės poreikiams</text:span><text:span text:style-name="T269">, tačiau t</text:span><text:span text:style-name="T270">ai bus</text:span><text:span text:style-name="T271"><text:s/>tiksliai</text:span><text:span text:style-name="T272"><text:s/>nustatyta teritorijų planavimo dokumento konkretizuotų sprendinių rengimo stadijoje, o dar tiksliau<text:s/></text:span><text:span text:style-name="T273">–<text:s/></text:span><text:span text:style-name="T274">žemės paėmimo visuomenės poreikiams procedūrų metu.</text:span></text:p>
      <text:p text:style-name="P275"><text:span text:style-name="T276">Į<text:s/></text:span><text:span text:style-name="T277">I</text:span><text:span text:style-name="T278">švadoje pateiktą<text:s/></text:span><text:span text:style-name="T279">pa</text:span><text:span text:style-name="T280">siūlymą Nutarimo projekto nuostatos, pagal kurią</text:span><text:span text:style-name="T281"><text:s/>teritorijų planavimo organizator</text:span><text:span text:style-name="T282">ė</text:span><text:span text:style-name="T283"><text:s/>yra Susisiekimo ministerija, atsisakyti kaip perteklinės, atsižvelgta.</text:span></text:p>
      <text:p text:style-name="P284"><text:span text:style-name="T285">Teikimas taip pat papildytas Lietuvos Respublikos Vyriausybės kanceliarijos<text:s/></text:span><text:span text:style-name="T286">Ekonomikos politikos grupės 2023 m. spalio 19 d. pažymoje<text:s/></text:span><text:span text:style-name="T287">Nr.<text:s/></text:span><text:span text:style-name="T288">NV-2555 nurodyta su Nutarimo projektu susijusia informacija<text:s/></text:span><text:span text:style-name="T289">(avaringumas ir kt.).</text:span></text:p>
      <text:p text:style-name="P290"><text:span text:style-name="T291">Nutarimo projektas skelbiamas Lietuvos Respublikos Seimo kanceliarijos teisės aktų informacinėje sistemoje ir Susisiekimo ministerijos interneto svetainėje</text:span><text:span text:style-name="T292">.<text:s/></text:span></text:p>
      <text:p text:style-name="P293"><text:span text:style-name="T294">Nutarimo projektą<text:s/></text:span><text:span text:style-name="T295">parengė Susisiekimo ministerijos Infrastruktūros plėtros grupės<text:s/></text:span><text:span text:style-name="T296">(vadovas<text:s/></text:span><text:span text:style-name="T297">Vytautas Palevičius</text:span><text:span text:style-name="T298">,<text:s/></text:span><text:span text:style-name="T299">tel. +370 684 18027, el. p. vytautas.palevicius@sumin.lt) patarėja Asta Balevičiūtė (tel. +370 660 </text:span><text:span text:style-name="T300">31985</text:span><text:span text:style-name="T301">, el. p. </text:span><text:span text:style-name="T302">asta.baleviciute@sumin.lt</text:span><text:span text:style-name="T303">).</text:span><text:span text:style-name="T304"><text:s/></text:span></text:p>
      <text:p text:style-name="P305">PRIDEDAMA:</text:p>
      <text:p text:style-name="P306">1.<text:s/>Nutarimo projektas, 1 lapas.</text:p>
      <text:p text:style-name="P307">2. Planuojamos teritorijos planas, 1 lapas.</text:p>
      <text:p text:style-name="P308">3. Suinteresuotų institucijų išvadų kopijos,<text:s/>5 lapai.<text:s/></text:p>
      <text:p text:style-name="P309"/>
      <text:p text:style-name="P310"/>
      <text:p text:style-name="P311"/>
      <text:p text:style-name="P312">Susisiekimo ministras<text:s/><text:tab/><text:tab/><text:tab/><text:tab/><text:s text:c="2"/><text:tab/><text:tab/><text:tab/><text:s text:c="3"/><text:s text:c="2"/><text:s text:c="3"/>Marius Skuodis</text:p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Normal"><text:span text:style-name="T326">A</text:span><text:span text:style-name="T327">. Balevičiūtė, tel. +370 660 </text:span><text:span text:style-name="T328">31985</text:span><text:span text:style-name="T329">, el. p. asta.baleviciute@sumin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indent="0.8659in"/>
      <style:text-properties fo:font-size="12pt" style:font-size-asian="12pt" fo:hyphenate="false"/>
    </style: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text-indent="0.8659in"/>
      <style:text-properties fo:font-size="12pt" style:font-size-asian="12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Char" style:display-name="Header Char" style:family="text" style:parent-style-name="DefaultParagraphFont">
      <style:text-properties fo:language="en" fo:country="GB" style:language-asian="en" style:country-asian="US"/>
    </style:style>
    <style:style style:name="BodyTextChar" style:display-name="Body Text Char" style:family="text" style:parent-style-name="DefaultParagraphFont">
      <style:text-properties fo:font-size="12pt" style:font-size-asian="12pt" style:language-asian="en" style:country-asian="US"/>
    </style:style>
    <style:style style:name="Neapdorotaspaminėjimas1" style:display-name="Neapdorotas paminėjimas1" style:family="text" style:parent-style-name="DefaultParagraphFont">
      <style:text-properties fo:color="#808080" fo:background-color="#E6E6E6"/>
    </style:style>
    <style:style style:name="FooterChar" style:display-name="Footer Char" style:family="text" style:parent-style-name="DefaultParagraphFont">
      <style:text-properties fo:language="en" fo:country="GB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 style:language-asian="en" style:country-asian="US"/>
    </style:style>
    <style:style style:name="Stilius1" style:display-name="Stilius1" style:family="paragraph">
      <style:paragraph-properties fo:text-align="justify" fo:margin-top="0.0694in" fo:margin-bottom="0.0694in" fo:line-height="0.2083in" fo:margin-left="0.5909in">
        <style:tab-stops/>
      </style:paragraph-properties>
      <style:text-properties style:font-name="Arial" style:font-name-complex="Arial" style:language-asian="en" style:country-asian="US" fo:hyphenate="false"/>
    </style:style>
    <style:style style:name="Stilius1Char" style:display-name="Stilius1 Char" style:family="text">
      <style:text-properties style:font-name="Arial" style:font-name-complex="Arial" style:language-asian="en" style:country-asian="US"/>
    </style:style>
    <style:style style:name="Revision" style:display-name="Revision" style:family="paragraph">
      <style:text-properties fo:language="en" fo:country="GB" style:language-asian="en" style:country-asian="US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808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201in"/>
      </style:footer-style>
    </style:page-layout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Footer" style:family="paragraph">
      <style:paragraph-properties fo:text-align="end">
        <style:tab-stops/>
      </style:paragraph-properties>
    </style:style>
  </office:automatic-styles>
  <office:master-styles>
    <style:master-page style:name="MP0" style:page-layout-name="PL0">
      <style:header>
        <text:p text:style-name="Header"><draw:frame draw:style-name="F8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  <text:p text:style-name="Normal"/>
        <text:p text:style-name="Normal"/>
      </style:header>
    </style:master-page>
    <style:master-page style:next-style-name="MP0" style:name="MPF0" style:page-layout-name="PL0"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sav</meta:initial-creator>
    <dc:creator>adlibuser</dc:creator>
    <meta:creation-date>2023-10-30T14:54:00Z</meta:creation-date>
    <dc:date>2023-10-30T14:54:00Z</dc:date>
    <meta:print-date>2018-08-07T10:52:00Z</meta:print-date>
    <meta:template xlink:href="Normal.dotm" xlink:type="simple"/>
    <meta:editing-cycles>2</meta:editing-cycles>
    <meta:editing-duration>PT0S</meta:editing-duration>
    <meta:document-statistic meta:page-count="3" meta:paragraph-count="208" meta:word-count="1320" meta:character-count="10633" meta:row-count="297" meta:non-whitespace-character-count="9521"/>
  </office:meta>
</office:document-meta>
</file>