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color="#FF0000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P29" style:parent-style-name="Normal" style:family="paragraph">
      <style:paragraph-properties fo:text-align="justify" fo:margin-left="0.8826in" fo:text-indent="-0.5868in">
        <style:tab-stops>
          <style:tab-stop style:type="left" style:position="-0.6854in"/>
          <style:tab-stop style:type="left" style:position="-0.382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3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39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0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weight-complex="bold" fo:color="#000000" style:font-size-complex="12pt" fo:language="pl" fo:country="PL" style:language-asian="zh" style:country-asian="CN"/>
    </style:style>
    <style:style style:name="T44" style:parent-style-name="DefaultParagraphFont" style:family="text">
      <style:text-properties style:font-name-asian="Calibri" style:font-weight-complex="bold" fo:color="#000000" style:font-size-complex="12pt" fo:language="pl" fo:country="PL" style:language-asian="zh" style:country-asian="CN"/>
    </style:style>
    <style:style style:name="T45" style:parent-style-name="DefaultParagraphFont" style:family="text">
      <style:text-properties style:font-name-asian="Calibri" style:font-weight-complex="bold" fo:color="#000000" style:font-size-complex="12pt" fo:language="pl" fo:country="PL" style:language-asian="zh" style:country-asian="CN"/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49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0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4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5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5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59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60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6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64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65" style:parent-style-name="DefaultParagraphFont" style:family="text">
      <style:text-properties style:font-name-asian="Calibri" style:font-weight-complex="bold" style:font-size-complex="12pt" fo:language="pl" fo:country="PL" style:language-asian="zh" style:country-asian="CN"/>
    </style:style>
    <style:style style:name="T6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67" style:parent-style-name="Normal" style:family="paragraph">
      <style:paragraph-properties fo:text-align="justify" fo:text-indent="0.2958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S MAISTO IR VETERINARIJOS TARNYBOS<text:s/>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veterinarinių vaistų registravimo</text:span></text:p>
      <text:p text:style-name="P18"/>
      <text:p text:style-name="P19"><text:span text:style-name="T20">2020 m.</text:span><text:span text:style-name="T21"><text:s/></text:span><text:span text:style-name="T22">sausio 29 d. Nr. B1-72</text:span></text:p>
      <text:p text:style-name="P23">Vilnius</text:p>
      <text:p text:style-name="P24"/>
      <text:p text:style-name="P25"/>
      <text:p text:style-name="P26"><text:span text:style-name="T27">Įgyvendindamas<text:s/></text:span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text:span text:style-name="T28">“</text:span>:</text:p>
      <text:p text:style-name="P29"><text:span text:style-name="T30">1</text:span><text:span text:style-name="T31">.</text:span><text:span text:style-name="T32"><text:tab/></text:span><text:span text:style-name="T33">R<text:s/></text:span><text:span text:style-name="T34">e g i s t r u o j u decentralizuota procedūra</text:span><text:span text:style-name="T35"><text:s/>veterinarinį vaistą</text:span><text:span text:style-name="T36">:</text:span></text:p>
      <text:p text:style-name="P37"><text:span text:style-name="T38">1.1</text:span><text:span text:style-name="T39">.</text:span><text:span text:style-name="T40"><text:tab/></text:span><text:span text:style-name="T41"><text:s/>PRINOCATE 40 mg / 4 mg, užlašinamasis tirpalas mažoms katėms ir šeškams (KRKA d.d., Novo mesto, Slovėnija, LT/2/20/2576/001-006);</text:span></text:p>
      <text:p text:style-name="P42"><text:span text:style-name="T43">1.2</text:span><text:span text:style-name="T44">.</text:span><text:span text:style-name="T45"><text:tab/></text:span><text:span text:style-name="T46"><text:s/>PRINOCATE 80 mg / 8 mg, užlašinamasis tirpalas didelėms katėms (KRKA d.d., Novo mesto, Slovėnija, LT/2/20/2577/001-006);</text:span></text:p>
      <text:p text:style-name="P47"><text:span text:style-name="T48">1.3</text:span><text:span text:style-name="T49">.</text:span><text:span text:style-name="T50"><text:tab/></text:span><text:span text:style-name="T51"><text:s/>PRINOCATE 40 mg / 10 mg, užlašinamasis tirpalas mažiems šunims (KRKA d.d., Novo mesto, Slovėnija, LT/2/20/2578/001-006);</text:span></text:p>
      <text:p text:style-name="P52"><text:span text:style-name="T53">1.4</text:span><text:span text:style-name="T54">.</text:span><text:span text:style-name="T55"><text:tab/></text:span><text:span text:style-name="T56">PRINOCATE 100 mg / 25 mg, užlašinamasis tirpalas vidutinio dydžio šunims (KRKA d.d., Novo mesto, Slovėnija, LT/2/20/2579/001-006);</text:span></text:p>
      <text:p text:style-name="P57"><text:span text:style-name="T58">1.5</text:span><text:span text:style-name="T59">.</text:span><text:span text:style-name="T60"><text:tab/></text:span><text:span text:style-name="T61"><text:s/>PRINOCATE 250 mg / 62,5 mg, užlašinamasis tirpalas dideliems šunims (KRKA d.d., Novo mesto, Slovėnija, LT/2/20/2580/001-006);</text:span></text:p>
      <text:p text:style-name="P62"><text:span text:style-name="T63">1.6</text:span><text:span text:style-name="T64">.</text:span><text:span text:style-name="T65"><text:tab/></text:span><text:span text:style-name="T66">PRINOCATE 400 mg / 100 mg, užlašinamasis tirpalas labai dideliems šunims (KRKA d.d., Novo mesto , Slovėnija, LT/2/20/2581/001-006).</text:span></text:p>
      <text:p text:style-name="P67"><text:span text:style-name="T68">2</text:span><text:span text:style-name="T69">. P a v e d u Valstybinės maisto ir veterinarijos tarnybos Veterinarinių vaistų ir pašarų skyriui informuoti veterinarinių vaistų</text:span><text:span text:style-name="T70"><text:s/>registruotoją</text:span><text:span text:style-name="T71"><text:s/>apie šio įsakymo 1 punkte nurodytų veiksmų atlikimą.</text:span></text:p>
      <text:p text:style-name="P72"/>
      <text:p text:style-name="P73"/>
      <text:p text:style-name="P74"/>
      <text:p text:style-name="P75">Direktoriaus pavaduotoja,</text:p>
      <text:p text:style-name="P76">pavaduojanti direktorių<text:span text:style-name="T77"><text:tab/></text:span><text:span text:style-name="T78">Jurgita Bakas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30T20:36:00Z</meta:creation-date>
    <dc:date>2020-01-30T20:36:00Z</dc:date>
    <meta:print-date>2020-01-28T11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36" meta:character-count="1657" meta:row-count="31" meta:non-whitespace-character-count="1426"/>
  </office:meta>
</office:document-meta>
</file>