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6" style:parent-style-name="Normal" style:family="paragraph">
      <style:paragraph-properties fo:keep-with-next="always" fo:text-align="center" fo:margin-right="-0.0305in"/>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4pt" style:font-size-asian="14pt" style:font-size-complex="14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416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41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41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41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41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4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1944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TARYBA</text:p>
      <text:p text:style-name="P6"/>
      <text:p text:style-name="P7">SPRENDIMAS</text:p>
      <text:p text:style-name="P8">DĖL VILNIAUS RAJONO SAVIVALDYBĖS 2015 METŲ BIUDŽETO PADIDINIMO</text:p>
      <text:p text:style-name="P9"/>
      <text:p text:style-name="P10">2015 m. spalio 9 d. Nr.T3-387</text:p>
      <text:p text:style-name="P11">Vilnius</text:p>
      <text:p text:style-name="P12"/>
      <text:p text:style-name="P13"/>
      <text:p text:style-name="P14"><text:span text:style-name="T15">Vadovaudamasi Lietuvos Respublikos vietos savivaldos įstatymo 16 str. 2 dalies 17 punktu, Lietuvos Respublikos 2015 metų valstybės biudžeto ir savivaldybių biudžetų finansinių rodiklių patvirtinimo įstatymu, Lietuvos Respublikos švietimo ir mokslo ministro 2015 m. rugsėjo 9 d. įsakymu Nr. V-959 „Dėl švietimo ir mokslo ministro 2015 m. sausio 6 d. įsakymu Nr.V-6 „Dėl specialiosios tikslinės dotacijos mokinio krepšeliui finansuoti 2015 metais paskirstymo pagal savivaldybes ir specialiosios tikslinės dotacijos savivaldybių mokykloms (klasėms arba grupėms), skirtoms šalies (regiono) mokiniams, turintiems specialiųjų ugdymosi poreikių, ir kitoms savivaldybėms perduotoms įstaigoms išlaikyti 2015 metais paskirstymo pagal savivaldybes patvirtinimo“, pakeitimo“, remdamasi Vilniaus rajono <text:s/>savivaldybės tarybos 2015 m. vasario 19 d. sprendimu Nr. T3-38 „ Dėl Vilniaus rajono savivaldybės 2015 metų biudžeto patvirtinimo“, Vilniaus rajono savivaldybės tarybos 2011 m. liepos 22 d. sprendimu Nr. T3-248 patvirtinto Vilniaus rajono savivaldybės biudžeto sudarymo ir <text:s/>vykdymo <text:s/>tvarkos <text:s/>aprašo 48.1 ir 48.6 punktais, atsižvelgdama į biudžeto vykdymą bei Paberžės socialinės globos namų direktoriaus ir Marijampolio seniūnijos seniūno prašymus, Vilniaus rajono savivaldybės taryba n u s p r e n d ž i a:</text:span></text:p>
      <text:p text:style-name="P16"><text:span text:style-name="T17">1</text:span><text:span text:style-name="T18">. Padidinti Vilniaus rajono savivaldybės 2015 metų biudžeto pajamas 85 361,00 Eur (aštuoniasdešimt penkiais tūkstančiais trimis šimtais šešiasdešimt vienu euru), iš jų:<text:s/></text:span></text:p>
      <text:p text:style-name="P19"><text:span text:style-name="T20">1.1</text:span><text:span text:style-name="T21">. specialiąją tikslinę dotaciją mokinio krepšeliui finansuoti - 73 061,00 Eur (septyniasdešimt trimis tūkstančiais šešiasdešimt vienu euru).</text:span></text:p>
      <text:p text:style-name="P22"><text:span text:style-name="T23">1.2</text:span><text:span text:style-name="T24">. kitas pajamas – 12 300,00 Eur (dvylika tūkstančių trimis šimtais eurų), iš jų: įmokas už išlaikymą socialinės apsaugos įstaigose – 12 000,00 Eur (dvylika tūkstančių eurų) ir pajamas už atsitiktines pajamas – 300,00 Eur (trimis šimtais eurų).</text:span></text:p>
      <text:p text:style-name="P25"><text:span text:style-name="T26">2</text:span><text:span text:style-name="T27">. Padidinti Vilniaus rajono savivaldybės 2015 metų biudžeto asignavimus 85 361,00 Eur (aštuoniasdešimt penkiais tūkstančiais trimis šimtais šešiasdešimt vienu euru) ir paskirstyti taip:</text:span></text:p>
      <text:p text:style-name="P28"><text:span text:style-name="T29">2.1</text:span><text:span text:style-name="T30">. 73 061,00 Eur (septyniasdešimt tris tūkstančius šešiasdešimt vieną eurą) skirti švietimo kokybės ir prieinamumo gerinimo programai, Švietimo skyriui neformaliajam vaikų švietimui vykdyti;<text:s/></text:span></text:p>
      <text:p text:style-name="P31"><text:span text:style-name="T32">2.2</text:span><text:span text:style-name="T33">. 12 000,00 Eur (dvylika tūkstančių eurų) skirti socialinės atskirties mažinimo programai, Paberžės socialinės globos namams materialiajam turtui įsigyti;</text:span></text:p>
      <text:p text:style-name="P34"><text:span text:style-name="T35">2.3</text:span><text:span text:style-name="T36">. 300 Eur (tris šimtus eurų) skirti valdymo programai, Marijampolio seniūnijai išlaidoms vykdyti.</text:span></text:p>
      <text:p text:style-name="P37"/>
      <text:p text:style-name="P38"/>
      <text:p text:style-name="P39"/>
      <text:p text:style-name="P40"><text:span text:style-name="T41">Savivaldybės mero pavaduotojas</text:span><text:span text:style-name="T42"><text:tab/>Česlav Olše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CLUSadmin</dc:creator>
    <meta:creation-date>2016-05-17T08:13:00Z</meta:creation-date>
    <dc:date>2016-05-17T08:13:00Z</dc:date>
    <meta:print-date>2015-09-25T09:04:00Z</meta:print-date>
    <meta:template xlink:href="Normal.dotm" xlink:type="simple"/>
    <meta:editing-cycles>2</meta:editing-cycles>
    <meta:editing-duration>PT0S</meta:editing-duration>
    <meta:document-statistic meta:page-count="1" meta:paragraph-count="24" meta:word-count="365" meta:character-count="2749" meta:row-count="80" meta:non-whitespace-character-count="2408"/>
  </office:meta>
</office:document-meta>
</file>