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pt" fo:country="BR"/>
    </style:style>
    <style:style style:name="T7" style:parent-style-name="DefaultParagraphFont" style:family="text">
      <style:text-properties fo:font-weight="bold" style:font-weight-asian="bold" style:font-size-complex="12pt" fo:language="fr" fo:country="CA"/>
    </style:style>
    <style:style style:name="T8" style:parent-style-name="DefaultParagraphFont" style:family="text">
      <style:text-properties fo:font-weight="bold" style:font-weight-asian="bold" style:font-size-complex="12pt" fo:language="pt" fo:country="BR"/>
    </style:style>
    <style:style style:name="P9" style:parent-style-name="Normal" style:family="paragraph">
      <style:paragraph-properties fo:text-align="center"/>
      <style:text-properties fo:font-size="11pt" style:font-size-asian="11pt" style:font-size-complex="11pt"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justify" fo:line-height="115%"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name-asian="Aptos" style:font-size-complex="12pt" style:language-asian="lt" style:country-asian="LT"/>
    </style:style>
    <style:style style:name="T26" style:parent-style-name="DefaultParagraphFont" style:family="text">
      <style:text-properties style:font-name-asian="Aptos" style:font-size-complex="12pt" style:language-asian="lt" style:country-asian="LT"/>
    </style:style>
    <style:style style:name="T27" style:parent-style-name="DefaultParagraphFont" style:family="text">
      <style:text-properties style:font-name-asian="Aptos" style:text-position="super 66.6%" style:font-size-complex="12pt" style:language-asian="lt" style:country-asian="LT"/>
    </style:style>
    <style:style style:name="T28" style:parent-style-name="DefaultParagraphFont" style:family="text">
      <style:text-properties style:font-name-asian="Aptos" style:font-size-complex="12pt" style:language-asian="lt" style:country-asian="LT"/>
    </style:style>
    <style:style style:name="T29" style:parent-style-name="DefaultParagraphFont" style:family="text">
      <style:text-properties style:font-name-asian="Aptos" style:text-position="super 66.6%" style:font-size-complex="12pt" style:language-asian="lt" style:country-asian="LT"/>
    </style:style>
    <style:style style:name="T30" style:parent-style-name="DefaultParagraphFont" style:family="text">
      <style:text-properties style:font-name-asian="Apto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pto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Apto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paragraph-properties>
        <style:tab-stops>
          <style:tab-stop style:type="left" style:position="3.0263in"/>
        </style:tab-stops>
      </style:paragraph-properties>
    </style:style>
    <style:style style:name="T42" style:parent-style-name="DefaultParagraphFont" style:family="text">
      <style:text-properties style:font-size-complex="12pt" fo:language="fr" fo:country="CA"/>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en" fo:country="GB"/>
    </style:style>
    <style:style style:name="P45" style:parent-style-name="Normal" style:family="paragraph">
      <style:paragraph-properties fo:line-height="150%">
        <style:tab-stops>
          <style:tab-stop style:type="left" style:position="0.7875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4"/>
      <text:p text:style-name="P5"><text:span text:style-name="T6">LIETUVOS RESPUBLIKOS</text:span><text:span text:style-name="T7"><text:s/></text:span><text:span text:style-name="T8">SOCIALINĖS APSAUGOS IR DARBO MINISTRAS</text:span></text:p>
      <text:p text:style-name="P9"/>
      <text:p text:style-name="P10">ĮSAKYMAS</text:p>
      <text:p text:style-name="P11">DĖL LIETUVOS RESPUBLIKOS SOCIALINĖS APSAUGOS IR DARBO MINISTRO<text:s/></text:p>
      <text:p text:style-name="P12">2006 M. BALANDŽIO 5 D. ĮSAKYMO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PAKEITIMO</text:p>
      <text:p text:style-name="P13"/>
      <text:p text:style-name="P14">2025 m. lapkričio 28 d. Nr. A1-690</text:p>
      <text:p text:style-name="P15"><text:span text:style-name="T16">Vilnius</text:span></text:p>
      <text:p text:style-name="P17"/>
      <text:p text:style-name="P18"><text:span text:style-name="T19">Pakeičiu</text:span><text:span text:style-name="T20"><text:s text:c="2"/></text:span>Asmens (šeimos) socialinių paslaugų poreikio nustatymo, skyrimo ir organizavimo tvarkos aprašą, patvirtintą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ir<text:s/><text:span text:style-name="T21">52</text:span><text:span text:style-name="T22">1</text:span><text:span text:style-name="T23"> punktą išdėstau taip:</text:span></text:p>
      <text:p text:style-name="P24"><text:span text:style-name="T25">„</text:span><text:span text:style-name="T26">52</text:span><text:span text:style-name="T27">1</text:span><text:span text:style-name="T28">.</text:span><text:span text:style-name="T29"><text:s/></text:span><text:span text:style-name="T30">Sprendimas dėl socialinės globos ar socialinės priežiūros paslaugos asmeniui skyrimo savivaldybės mero nustatyta tvarka priimamas, jei asmuo,<text:s/></text:span><text:span text:style-name="T31">socialines paslaugas pradėjęs gauti iki 2007 m. sausio 1 d. apskrities viršininko socialinių paslaugų įstaigoje, kurios savininko teisės ir pareigos perduotos savivaldybei, arba socialines paslaugas pradėjęs gauti iki 2007 m. sausio 1 d. apskrities viršininko socialinių paslaugų įstaigoje ir nepertraukiamai jas gavęs iki<text:s/></text:span><text:soft-page-break/><text:span text:style-name="T32">2020 m. spalio 31 d. imtinai,<text:s/></text:span><text:span text:style-name="T33">pereina į kitą ne iš valstybės biudžeto finansuojamą įstaigą. Šiam asmeniui teikiamos socialinės globos ar socialinės priežiūros paslaugos finansuojamos iš valstybės biudžeto lėšų. Asmuo įstaigoje, finansuojamoje ne iš valstybės biudžeto lėšų, apgyvendinamas, savivaldybei išdavus rašytinį siuntimą.<text:s/></text:span><text:span text:style-name="T34">Šiame punkte nurodytais atvejais asmuo, jo globėjas, rūpintojas, aprūpintojas ar įgaliotas asmuo pateikia prašymus priimančiam subjektui Prašymą<text:s/></text:span><text:span text:style-name="T35">apsigyventi ne iš valstybės biudžeto finansuojamoje įstaigoje bei dokumentą, patvirtinantį, kad asmuo apgyvendintas iš valstybės biudžeto finansuojamoje įstaigoje iki 2007 m. sausio 1 d., taip pat Aprašo 2 priedo 2 ir 4 punktuose nurodytų dokumentų kopijas.</text:span></text:p>
      <text:p text:style-name="P36"><text:span text:style-name="T37">Šio punkto pirmojoje pastraipoje nurodytą sprendimą priima Socialinių paslaugų įstatyme nurodyti subjektai.“</text:span></text:p>
      <text:p text:style-name="P38"/>
      <text:p text:style-name="P39"/>
      <text:p text:style-name="P40"/>
      <text:p text:style-name="Normal"/>
      <text:p text:style-name="P41"><text:span text:style-name="T42">Socialinės apsaugos ir darbo ministrė</text:span><text:span text:style-name="T43"><text:tab/></text:span><text:span text:style-name="T44">Jūratė Zailskienė</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tall</meta:initial-creator>
    <dc:creator>adlibuser</dc:creator>
    <meta:creation-date>2025-11-28T20:23:00Z</meta:creation-date>
    <dc:date>2025-11-28T20:23:00Z</dc:date>
    <meta:print-date>2025-11-27T08:52:00Z</meta:print-date>
    <meta:template xlink:href="Normal.dotm" xlink:type="simple"/>
    <meta:editing-cycles>2</meta:editing-cycles>
    <meta:editing-duration>PT0S</meta:editing-duration>
    <meta:user-defined meta:name="_NewReviewCycle"/>
    <meta:document-statistic meta:page-count="2" meta:paragraph-count="24" meta:word-count="291" meta:character-count="2412" meta:row-count="79" meta:non-whitespace-character-count="2145"/>
  </office:meta>
</office:document-meta>
</file>