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text-position="super 66.6%"/>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text-position="super 66.6%"/>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694in"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fo:font-weight="bold" style:font-weight-asian="bold" style:font-weight-complex="bold"/>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031792122" text:anchor-type="as-char" svg:x="0in" svg:y="0in" svg:width="0.6in" svg:height="0.6166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RESPUBLIKOS SOCIALINĖS APSAUGOS IR DARBO MINISTRAS</text:span></text:p>
      <text:p text:style-name="P11"/>
      <text:p text:style-name="P12">ĮSAKYMAS</text:p>
      <text:p text:style-name="P13"><text:span text:style-name="T14">DĖL LIETUVOS RESPUBLIKOS SOCIALINĖS APSAUGOS IR DARBO MINISTRO 2006 M. BALANDŽIO 5 D. ĮSAKYMO NR. A1-94 „DĖL ASMENS (ŠEIMOS) SOCIALINIŲ PASLAUGŲ POREIKIO NUSTATYMO, SKYRIMO IR ORGANIZAVIMO TVARKOS APRAŠO, SENYVO AMŽIAUS ASMENS BEI SUAUGUSIO ASMENS SU NEGALIA SOCIALINĖS GLOBOS POREIKIO NUSTATYMO METODIKOS<text:s/></text:span><text:span text:style-name="T15">IR SOCIALINĖS GLOBOS POREIKIO VAIKUI SU NEGALIA NUSTATYMO METODIKOS</text:span><text:span text:style-name="T16"><text:s/>PATVIRTINIMO“ PAKEITIMO</text:span></text:p>
      <text:p text:style-name="P17"/>
      <text:p text:style-name="P18">2026 m. balandžio 16 d. Nr. A1-231</text:p>
      <text:p text:style-name="P19">Vilnius</text:p>
      <text:p text:style-name="P20"/>
      <text:p text:style-name="P21">1.<text:span text:style-name="T22"><text:s/>Pakeičiu</text:span><text:span text:style-name="T23"><text:s/></text:span>Asmens (šeimos) socialinių paslaugų poreikio nustatymo, skyrimo ir organizavimo tvarkos aprašą, patvirtintą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p>
      <text:p text:style-name="P24"><text:span text:style-name="T25">1.1</text:span><text:span text:style-name="T26">. Pakeičiu 11 punktą ir jį išdėstau taip:</text:span></text:p>
      <text:p text:style-name="P27"><text:span text:style-name="T28">„</text:span><text:span text:style-name="T29">11</text:span><text:span text:style-name="T30">. Asmens (šeimos) ar jo globėjo, rūpintojo, aprūpintojo Prašymas dėl bendrųjų socialinių paslaugų ir laikino apnakvindinimo paslaugos teikimo, socialinių paslaugų poreikio nustatymo ir kiti Aprašo 43 punkte, 74.2 papunktyje bei 76</text:span><text:span text:style-name="T31">1</text:span><text:span text:style-name="T32"><text:s/>punkte nurodyti dokumentai, susiję su šiame punkte nurodytomis socialinėmis paslaugomis, gali būti nerengiami, jei savivaldybės institucijų tvirtinamuose socialinių paslaugų skyrimą ir teikimą reguliuojančiuose teisės aktuose nenustatyta kitaip.“</text:span></text:p>
      <text:p text:style-name="P33"><text:span text:style-name="T34">1.2</text:span><text:span text:style-name="T35">. Pripažįstu netekusiu galios 29 punktą.</text:span></text:p>
      <text:p text:style-name="P36"><text:span text:style-name="T37">1.3</text:span><text:span text:style-name="T38">. Pakeičiu 37</text:span><text:span text:style-name="T39">1</text:span><text:span text:style-name="T40"> punktą ir jį išdėstau taip:</text:span></text:p>
      <text:p text:style-name="P41"><text:span text:style-name="T42">„</text:span><text:span text:style-name="T43">37</text:span><text:span text:style-name="T44">1</text:span><text:span text:style-name="T45">. Savivaldybės meras ar jo įgaliotas savivaldybės administracijos direktorius, organizuodami socialines paslaugas Aprašo 37 punkte nurodytais atvejais, turi patvirtinti socialinių paslaugų teikimo asmenims, kurie dėl negalios ar sunkios sveikatos būklės išskirtiniais, kriziniais atvejais negali likti namuose be artimųjų pagalbos, kai artimieji, kiti asmenys, teikiantys nuolatinę priežiūrą ar slaugą, dėl krizinės situacijos (pavyzdžiui, dėl gydymosi stacionarinėje sveikatos priežiūros įstaigoje) negali tam tikrą laiką pasirūpinti pagalbos reikalingu asmeniu, algoritmą ir (ar) tvarkos, nustatančios konkretų skubios pagalbos organizavimą savivaldybės gyventojams kriziniais atvejais bet kuriuo paros metu (pavyzdinis algoritmas – Aprašo 3 priedas), aprašą bei pagalbos organizavimo smurto artimoje aplinkoje pavojų patiriantiems asmenims, kurie dėl negalios ar sunkios sveikatos būklės negali likti namuose be pagalbos, kai prižiūrintis asmuo kelia smurto artimoje aplinkoje pavojų ir jam skirtas apsaugos nuo smurto artimoje aplinkoje orderis, algoritmą ir (ar) tvarkos aprašą (pavyzdinis algoritmas – Aprašo 4 priedas). Apie patvirtintą pagalbos organizavimo išskirtiniais, kriziniais atvejais algoritmą ir (ar) tvarkos aprašą savivaldybės administracija įvairiomis informacinėmis priemonėmis turi informuoti kitas įstaigas, organizacijas, institucijas (sveikatos priežiūros, teisėsaugos ir kitas) bei visuomenę.“</text:span></text:p>
      <text:p text:style-name="P46"><text:span text:style-name="T47">1.4</text:span><text:span text:style-name="T48">. Pakeičiu 42 punktą ir jį išdėstau taip:</text:span></text:p>
      <text:p text:style-name="P49"><text:span text:style-name="T50">„</text:span><text:span text:style-name="T51">42</text:span><text:span text:style-name="T52">. Sprendimas dėl socialinių paslaugų asmeniui (šeimai) skyrimo priimamas atsižvelgiant į poreikį nustatančio subjekto užpildytą ir pateiktą Klausimyną.“</text:span></text:p>
      <text:p text:style-name="P53"><text:span text:style-name="T54">1.5</text:span><text:span text:style-name="T55">. Pakeičiu 44.4 papunktį ir jį išdėstau taip:</text:span></text:p>
      <text:p text:style-name="P56"><text:span text:style-name="T57">„</text:span><text:span text:style-name="T58">44.4</text:span><text:span text:style-name="T59">. Sprendimas dėl trumpalaikės socialinės globos likusiam be tėvų globos vaikui skyrimo priimamas per 3 darbo dienas nuo Tarnybos sprendimo, patvirtinančio, kad vaikui nustatyta laikinoji globa (rūpyba) ir vaiko globėju (rūpintoju) paskirta šeimyna arba šeiminiai namai, gavimo savivaldybėje dienos arba per 3 darbo dienas nuo Tarnybos sprendimo laikinai apgyvendinti vaiką gavimo savivaldybėje dienos. Sprendimas dėl ilgalaikės socialinės globos likusiam be tėvų globos vaikui skyrimo priimamas per 3 darbo dienas nuo Tarnybos informacijos, patvirtinančios, kad vaikui nustatyta nuolatinė globa (rūpyba) ir vaiko globėju (rūpintoju) paskirta šeimyna arba šeiminiai namai, gavimo savivaldybėje dienos.“</text:span></text:p>
      <text:p text:style-name="P60"><text:span text:style-name="T61">1.6</text:span><text:span text:style-name="T62">. Pakeičiu 50 punktą ir jį išdėstau taip:</text:span></text:p>
      <text:p text:style-name="P63"><text:span text:style-name="T64">„</text:span><text:span text:style-name="T65">50</text:span><text:span text:style-name="T66">. Sprendimas dėl laikino atokvėpio paslaugos skyrimo priimamas vieną kartą per 24 mėnesius. Ši paslauga skiriama 24 mėnesių laikotarpiui nuo sprendimo priėmimo dienos.“</text:span></text:p>
      <text:p text:style-name="P67"><text:span text:style-name="T68">1.7</text:span><text:span text:style-name="T69">. Pakeičiu 57 punktą ir jį išdėstau taip:</text:span></text:p>
      <text:p text:style-name="P70"><text:span text:style-name="T71">„</text:span><text:span text:style-name="T72">57</text:span><text:span text:style-name="T73">. Siuntimas,<text:s/></text:span>jo kopija ar nuorašas, išrašas<text:s/><text:span text:style-name="T74">per 3 darbo dienas nuo jų užregistravimo dienos pateikiami (išsiunčiami) asmeniui (jo globėjui, rūpintojui, aprūpintojui) ir Globos namams, į kuriuos asmuo siunčiamas. Tarnybos arba Agentūros siuntimo kopija ar nuorašas, išrašas pateikiami (išsiunčiami) savivaldybės, kurioje priimtas Sprendimas dėl socialinės globos asmeniui skyrimo, administracijai.“</text:span></text:p>
      <text:p text:style-name="P75"><text:span text:style-name="T76">1.8</text:span><text:span text:style-name="T77">. Pakeičiu 64 punktą ir jį išdėstau taip:</text:span></text:p>
      <text:p text:style-name="P78"><text:span text:style-name="T79">„</text:span><text:span text:style-name="T80">64</text:span><text:span text:style-name="T81">. Asmenų eilė gauti ilgalaikę socialinę globą valstybės Globos namuose sudaroma pagal Sprendimų dėl ilgalaikės socialinės globos skyrimo valstybės Globos namuose priėmimo datą ir laiką, kai Agentūroje arba Tarnyboje gauti ir įvertinti Aprašo 48 punkte nurodyti dokumentai.“</text:span></text:p>
      <text:p text:style-name="P82"><text:span text:style-name="T83">1.9</text:span><text:span text:style-name="T84">. Pripažįstu netekusiu galios 65 punktą.</text:span></text:p>
      <text:p text:style-name="P85"><text:span text:style-name="T86">1.10</text:span><text:span text:style-name="T87">. Pakeičiu 74.1 papunktį ir jį išdėstau taip:</text:span></text:p>
      <text:p text:style-name="P88"><text:span text:style-name="T89">„</text:span><text:span text:style-name="T90">74.1</text:span><text:span text:style-name="T91">. savivaldybės administracija per 5 darbo dienas nuo Sprendimo priėmimo dienos socialines paslaugas teiksiančiai socialinių paslaugų įstaigai savivaldybės mero nustatyta tvarka pateikia Klausimyną ir Sprendimą arba šių dokumentų kopijas, nuorašus ar išrašus. Ši nuostata netaikoma Aprašo 57 ir 59 punktuose numatytais atvejais;“.</text:span></text:p>
      <text:p text:style-name="P92"><text:span text:style-name="T93">1.11</text:span><text:span text:style-name="T94">. Pakeičiu 75.1 papunktį ir jį išdėstau taip:</text:span></text:p>
      <text:p text:style-name="P95"><text:span text:style-name="T96">„</text:span><text:span text:style-name="T97">75.1</text:span><text:span text:style-name="T98">. savivaldybės administracija per 5 darbo dienas</text:span><text:span text:style-name="T99"> </text:span><text:span text:style-name="T100">nuo Sprendimo priėmimo dienos socialines paslaugas teiksiančiam fiziniam asmeniui savivaldybės mero nustatyta tvarka pateikia Klausimyną ir Sprendimą arba šių dokumentų kopijas, nuorašus ar išrašus;“.</text:span></text:p>
      <text:p text:style-name="P101"><text:span text:style-name="T102">1.12</text:span><text:span text:style-name="T103">. Pakeičiu 75.4.1 papunktį ir jį išdėstau taip:</text:span></text:p>
      <text:p text:style-name="P104">„<text:span text:style-name="T105">75.4.1</text:span><text:span text:style-name="T106">. verslo liudijimą arba individualios veiklos vykdymo pažymą, suteikiančią teisę teikti socialines paslaugas. Jeigu informacija apie juos yra registruose, valstybės ar vidaus administravimo informacinėse sistemose ir ją savivaldybės administracija pagal prašymą ir (ar) duomenų teikimo sutartis gauna iš valstybės ir (ar) savivaldybės institucijų, įstaigų, įmonių bei organizacijų, socialines paslaugas teiksiantis fizinis asmuo šios informacijos pateikti neprivalo;</text:span>“.</text:p>
      <text:p text:style-name="P107"><text:span text:style-name="T108">1.13</text:span><text:span text:style-name="T109">. Pakeičiu 74.4 papunktį ir jį išdėstau taip:</text:span></text:p>
      <text:p text:style-name="P110"><text:span text:style-name="T111">„</text:span><text:span text:style-name="T112">74.4</text:span><text:span text:style-name="T113">. socialinę paslaugą asmeniui teikiančios socialinių paslaugų įstaigos darbuotojas su socialines paslaugas gaunančiu asmeniu negali būti susijęs artimais giminystės ryšiais (negali būti socialines paslaugas gaunančio asmens tėvas (įtėvis) ar motina (įmotė), vaikas (įvaikis), senelis (-ė), vaikaitis (-ė), brolis, sesuo), santuokiniais ryšiais (negali būti socialines paslaugas gaunančio asmens sutuoktinis) ar gyventi ir tvarkyti bendrą ūkį neįregistravęs santuokos, taip pat negali būti socialines paslaugas gaunančio asmens globėjas, rūpintojas, aprūpintojas,<text:s/></text:span>kitas teisėtas atstovas<text:span text:style-name="T114"><text:s/>ar jų įgaliotas asmuo.“</text:span></text:p>
      <text:p text:style-name="P115"><text:span text:style-name="T116">1.14</text:span><text:span text:style-name="T117">. Pakeičiu 82 punktą ir jį išdėstau taip:</text:span></text:p>
      <text:p text:style-name="P118"><text:span text:style-name="T119">„</text:span><text:span text:style-name="T120">82</text:span><text:span text:style-name="T121">. Asmens socialinių paslaugų poreikį, jei asmuo gauna trumpalaikės ar ilgalaikės socialinės globos paslaugas socialinių paslaugų įstaigoje, savivaldybės mero nustatyta tvarka, esant poreikiui ar pasikeitus asmens savarankiškumui, įvertina šios įstaigos socialiniai darbuotojai, Apraše nustatyta tvarka užpildydami Klausimyną, išskyrus Aprašo 40 punkte numatytą atvejį. Pagal užpildytą Klausimyną nustačius, kad:</text:span></text:p>
      <text:p text:style-name="P122"><text:span text:style-name="T123">82.1</text:span><text:span text:style-name="T124">. socialinių paslaugų įstaigoje asmeniui teikiamos socialinės paslaugos neatitinka asmens socialinių paslaugų poreikio, šios įstaigos vadovas ne vėliau nei per 3 darbo dienas nuo Klausimyno užpildymo dienos dėl socialinių paslaugų teikimo nutraukimo ir kitų socialinių paslaugų skyrimo raštu kreipiasi į savivaldybės, kurioje priimtas sprendimas dėl socialinių paslaugų asmeniui skyrimo, administraciją – jai pateikia pranešimą apie įvertintą asmens socialinių paslaugų poreikį, jame nurodo asmens, kurio socialinių paslaugų poreikį įvertino, vardą, pavardę, gimimo datą, nuolatinės gyvenamosios vietos adresą, kontaktinę informaciją (telefono ryšio numerį ir (arba) elektroninio pašto adresą) ir prideda užpildytą Klausimyną (jei reikia keisti asmeniui teikiamų socialinių paslaugų rūšį ar vietą, Klausimyne pateikiamos rekomendacijos dėl geriausiai asmens poreikius atitiksiančios socialinės paslaugos teikimo) bei Prašymą;</text:span></text:p>
      <text:p text:style-name="P125"><text:span text:style-name="T126">82.2</text:span><text:span text:style-name="T127">. socialinių paslaugų įstaigoje asmeniui teikiamos socialinės paslaugos neatitinka asmens socialinių paslaugų poreikio, tačiau socialinių paslaugų įstaiga taip pat teikia kitas, asmens poreikius labiau atitinkančias, socialines paslaugas, šios įstaigos vadovas ne vėliau nei per 3 darbo dienas nuo Klausimyno užpildymo dienos dėl socialinių paslaugų teikimo nutraukimo ir kitų socialinių paslaugų skyrimo raštu kreipiasi į savivaldybės, kurioje priimtas sprendimas dėl socialinių paslaugų asmeniui skyrimo, administraciją – jai pateikia pranešimą apie įvertintą asmens socialinių paslaugų poreikį, jame nurodo asmens, kurio socialinių paslaugų poreikį įvertino, vardą, pavardę, gimimo datą, nuolatinės gyvenamosios vietos adresą, kontaktinę informaciją (telefono ryšio numerį ir (arba) elektroninio pašto adresą) ir prideda užpildytą Klausimyną, Prašymą bei informaciją apie galimybes teikti asmens poreikius labiau atitinkančias socialines paslaugas.</text:span>“</text:p>
      <text:p text:style-name="P128"><text:span text:style-name="T129">1.15</text:span><text:span text:style-name="T130">. Pakeičiu 88 punktą ir jį išdėstau taip:</text:span></text:p>
      <text:p text:style-name="P131">„88. Socialinių paslaugų teikimas sustabdomas gavus socialinių paslaugų teikėjo informaciją ar (ir) asmens (vieno iš suaugusių šeimos narių) arba jo globėjo, rūpintojo, aprūpintojo laisvos formos rašytinį prašymą dėl socialinių paslaugų teikimo asmeniui (šeimai) sustabdymo (nurodomas asmens (vieno iš suaugusių šeimos narių) vardas, pavardė, priežastys, dėl kurių siūloma arba prašoma sustabdyti socialinių paslaugų teikimą, įstaigos, kuri asmeniui (šeimai) teikė socialines paslaugas, pavadinimas bei sustabdymo laikotarpis, jeigu jis yra žinomas). Savivaldybės, kurioje asmeniui (šeimai) buvo skirtos socialinės paslaugos, administracija arba socialines paslaugas asmeniui (šeimai) teikianti įstaiga priima Sprendimą dėl socialinių paslaugų asmeniui (šeimai) teikimo sustabdymo (nurodomas asmens vardas, pavardė, gimimo data, socialinių paslaugų asmeniui (šeimai) teikimo sustabdymo laikotarpis, jeigu jis yra žinomas).“</text:p>
      <text:p text:style-name="P132"><text:span text:style-name="T133">1.16</text:span><text:span text:style-name="T134">. Pakeičiu 93 punktą ir jį išdėstau taip:</text:span></text:p>
      <text:p text:style-name="P135">„93. Socialinių paslaugų teikimas nutraukiamas gavus socialinių paslaugų teikėjo informaciją ar (ir) asmens (vieno iš suaugusių šeimos narių) arba jo globėjo, rūpintojo, aprūpintojo laisvos formos rašytinį prašymą dėl socialinių paslaugų teikimo nutraukimo (nurodomas asmens (vieno iš suaugusių šeimos narių) vardas, pavardė, priežastys, dėl kurių siūloma arba prašoma nutraukti socialinių paslaugų asmeniui (šeimai) teikimą). Savivaldybės, kurioje asmeniui (šeimai) buvo skirtos socialinės paslaugos, administracija priima sprendimą dėl socialinių paslaugų asmeniui (šeimai) teikimo nutraukimo. Šis sprendimas priimamas remiantis socialinių paslaugų teikėjo ir (ar) jų poreikį nustatančio subjekto pateikta informacija, patvirtinančia, kad socialinių paslaugų teikimo nutraukimas atitinka asmens (šeimos) socialinių paslaugų poreikius ir interesus. Jei paaiškėja, kad, nutraukus paskirtų socialinių paslaugų asmeniui (šeimai) teikimą, jam (jai) gali reikėti kitų socialinių paslaugų, jų poreikį nustatantis subjektas užpildo Klausimyną ir jį pateikia savivaldybės administracijai.“</text:p>
      <text:p text:style-name="P136">1.17. Papildau 101<text:span text:style-name="T137">1</text:span><text:s/>punktu:</text:p>
      <text:p text:style-name="P138">„101<text:span text:style-name="T139">1</text:span>. Su socialinių paslaugų teikimo organizavimu susiję veiksmai (įskaitant nustatytų formų dokumentų rengimą) gali būti atliekami<text:s/><text:span text:style-name="T140">Socialinės paramos šeimai informacinėje sistemoje</text:span><text:s/>(toliau – SPIS)<text:span text:style-name="T141">. Elektroninių ryšių priemonėmis rengiamų dokumentų autentiškumas ir (ar) vientisumas užtikrinami SPIS techninėmis priemonėmis.“</text:span></text:p>
      <text:p text:style-name="P142"><text:span text:style-name="T143">1.18</text:span><text:span text:style-name="T144">. Pakeičiu 104 punktą ir jį išdėstau taip:</text:span></text:p>
      <text:p text:style-name="P145"><text:span text:style-name="T146">„</text:span><text:span text:style-name="T147">104</text:span><text:span text:style-name="T148">. Duomenis apie gyventojams skirtas, neskirtas (nurodomos neskyrimo priežastys), teikiamas socialines paslaugas, sustabdytą ir nutrauktą jų teikimą savivaldybės administracija teikia SPIS. SPIS teikiamų duomenų apimtis nurodyta Socialinės paramos šeimai informacinės sistemos nuostatuose, patvirtintuose Lietuvos Respublikos socialinės apsaugos ir darbo ministro 2008 m. gegužės 29 d. įsakymu Nr. A1-172 „Dėl SPIS nuostatų ir SPIS duomenų saugos nuostatų patvirtinimo“ (toliau ‒ SPIS nuostatai).</text:span>“</text:p>
      <text:p text:style-name="P149"><text:span text:style-name="T150">1.19</text:span><text:span text:style-name="T151">. Pakeičiu 2 priedą ir jį išdėstau nauja redakcija (pridedama).</text:span></text:p>
      <text:p text:style-name="P152"><text:span text:style-name="T153">2</text:span><text:span text:style-name="T154">.<text:s/></text:span><text:span text:style-name="T155">Nustata</text:span><text:span text:style-name="T156">u, kad:</text:span></text:p>
      <text:p text:style-name="P157"><text:span text:style-name="T158">2.1</text:span><text:span text:style-name="T159">. šio įsakymo 1.7‒1.9 ir 1.17–1.18 papunkčiai įsigalioja 2026 m. balandžio 20 d.</text:span></text:p>
      <text:p text:style-name="P160"><text:span text:style-name="T161">2.2</text:span><text:span text:style-name="T162">. šio įsakymo 1.5 ir 1.19 papunkčiai įsigalioja 2026 m. gegužės 1 d.</text:span></text:p>
      <text:p text:style-name="P163"/>
      <text:p text:style-name="P164"/>
      <text:p text:style-name="Normal"/>
      <text:p text:style-name="P165"><text:span text:style-name="T166">Socialinės apsaugos ir darbo ministrė</text:span><text:span text:style-name="T167"><text:tab/><text:s/></text:span><text:span text:style-name="T168"><text:tab/></text:span><text:span text:style-name="T169"><text:tab/><text:s text:c="10"/>Jūratė Zai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Levandraitytė</meta:initial-creator>
    <dc:creator>adlibuser</dc:creator>
    <meta:creation-date>2026-04-16T19:34:00Z</meta:creation-date>
    <dc:date>2026-04-16T19:34:00Z</dc:date>
    <meta:template xlink:href="Normal.dotm" xlink:type="simple"/>
    <meta:editing-cycles>2</meta:editing-cycles>
    <meta:editing-duration>PT0S</meta:editing-duration>
    <meta:user-defined meta:name="ClassificationContentMarkingFooterShapeIds">4d81d0c9,a077777,4e9f0765</meta:user-defined>
    <meta:user-defined meta:name="ClassificationContentMarkingFooterFontProps">#000000,10,Aptos</meta:user-defined>
    <meta:user-defined meta:name="ClassificationContentMarkingFooterText">Socialinės apsaugos ir darbo ministerija bei pavaldžios įstaigos | Vidiniam naudojimui</meta:user-defined>
    <meta:document-statistic meta:page-count="3" meta:paragraph-count="54" meta:word-count="1599" meta:character-count="12744" meta:row-count="287" meta:non-whitespace-character-count="11199"/>
  </office:meta>
</office:document-meta>
</file>