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75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>2017 m. balandžio 27 d. Nr. T3-156</text:p>
      <text:p text:style-name="P10"><text:span text:style-name="T11">Vilnius</text:span></text:p>
      <text:p text:style-name="P12"/>
      <text:p text:style-name="P13"/>
      <text:p text:style-name="P14"><text:span text:style-name="T15">Vadovaudamasi Lietuvos Respublikos vietos savivaldos įstatymo 16 str. 2 dalies 15 punktu, remdamasi Vilniaus rajono savivaldybės tarybos 2016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Vietinio ūkio, Socialinės rūpybos skyrių vedėjų, Vilniaus rajono šeimos ir vaiko krizių centro direktoriaus prašymus bei biudžeto vykdymą, Vilniaus <text:s/>rajono savivaldybės taryba n u s p r e n d ž i a perskirstyti 457,3 tūkst. Eur (keturis šimtus penkiasdešimt septynis tūkstančius tris šimtus eurų) Vilniaus rajono savivaldybės 2017 metų biudžeto asignavimus savarankiškoms funkcijoms vykdyti pagal priedą (pridedama).</text:span></text:p>
      <text:p text:style-name="Normal"/>
      <text:p text:style-name="Normal"/>
      <text:p text:style-name="Normal"/>
      <text:p text:style-name="P16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05-04T10:01:00Z</meta:creation-date>
    <dc:date>2017-05-04T10:01:00Z</dc:date>
    <meta:print-date>2017-04-14T06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104" meta:row-count="37" meta:non-whitespace-character-count="982"/>
  </office:meta>
</office:document-meta>
</file>