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language-asian="lt" style:country-asian="L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2027879117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/text:span><text:span text:style-name="T16"><text:s/></text:span><text:span text:style-name="T17">V</text:span><text:span text:style-name="T18">ALSTYBINĖS REIKŠMĖS MAGISTRALINIO KELIO<text:s/></text:span><text:span text:style-name="T19">A17 PANEVĖŽIO APLINKKELIO<text:s/></text:span><text:span text:style-name="T20">SUSISIEKIMO KOMUNIKACIJŲ INŽINERINĖS INFRASTRUKTŪROS VYSTYMO PLANO RENGIMO PRADŽIOS IR PLANAVIMO TIKSLŲ</text:span></text:p>
      <text:p text:style-name="P21"/>
      <text:p text:style-name="P22">2023 m. lapkričio 8 d. Nr. 864</text:p>
      <text:p text:style-name="P23">Vilnius</text:p>
      <text:p text:style-name="P24"/>
      <text:p text:style-name="P25"><text:span text:style-name="T26">Vadovaudamasi Lietuvos Respublikos teritorijų planavimo įstatymo 23 straipsnio 2 dalimi ir 30 straipsnio 2 dalimi, atsižvelgdama į Lietuvos Respublikos Seimo 2013 m. birželio 18 d. nutarimą Nr. XII-380 „Dėl „Via Baltica“ transporto koridoriaus Lietuvos dalies projekto pripažinimo ypatingos valstybinės svarbos projektu“ ir siekdama įgyvendinti<text:s/></text:span><text:span text:style-name="T27">2022–2030 metų plėtros programos valdytojos Lietuvos Respublikos susisiekimo ministerijos susisiekimo plėtros programos, patvirtintos<text:s/></text:span><text:span text:style-name="T28">Lietuvos Respublikos Vyriausybės 2022 m. kovo 16 d. nutarimu Nr. 245 „D</text:span><text:span text:style-name="T29">ėl 2022–2030 metų plėtros programos valdytojos Lietuvos Respublikos susisiekimo ministerijos susisiekimo plėtros programos patvirtinimo“,</text:span><text:span text:style-name="T30"><text:s/></text:span><text:span text:style-name="T31">5.3.1 ir<text:s/></text:span><text:span text:style-name="T32">10.2.1</text:span><text:span text:style-name="T33"><text:s/>papunkčius, Lietuvos Respublikos Vyriausybė n u t a r i a:</text:span></text:p>
      <text:p text:style-name="P34"><text:span text:style-name="T35">1</text:span><text:span text:style-name="T36">. Pradėti rengti valstybei svarbaus projekto<text:s/></text:span><text:span text:style-name="T37">v</text:span><text:span text:style-name="T38">alstybinės reikšmės magistralinio kelio<text:s/></text:span><text:span text:style-name="T39">A17 Panevėžio aplinkkelio<text:s/></text:span><text:span text:style-name="T40">susisiekimo komunikacijų inžinerinės infrastruktūros vystymo planą.</text:span></text:p>
      <text:p text:style-name="P41"><text:span text:style-name="T42">2</text:span><text:span text:style-name="T43">. Nustatyti šiuos planavimo tikslus:</text:span></text:p>
      <text:p text:style-name="P44"><text:span text:style-name="T45">2.1</text:span><text:span text:style-name="T46">.<text:s/></text:span><text:span text:style-name="T47">v</text:span><text:span text:style-name="T48">alstybinės reikšmės magistralinio kelio<text:s/></text:span><text:span text:style-name="T49">A17 Panevėžio aplinkkelio<text:s/></text:span><text:span text:style-name="T50">teritorijoje nustatyti susisiekimo komunikacijų inžinerinės infrastruktūros vystymo ir įgyvendinimo gaires;</text:span></text:p>
      <text:p text:style-name="P51"><text:span text:style-name="T52">2.2</text:span><text:span text:style-name="T53">. numatyti susisiekimo komunikacijų inžinerinės infrastruktūros plėtrai reikalingas teritorijas ir sudaryti sąlygas šios infrastruktūros darniai plėtrai.</text:span></text:p>
      <text:p text:style-name="P54"/>
      <text:p text:style-name="P55"/>
      <text:p text:style-name="P56"/>
      <text:p text:style-name="P57"><text:span text:style-name="T58">Ministrė Pirmininkė</text:span><text:span text:style-name="T59"><text:tab/>Ingrida Šimonytė</text:span></text:p>
      <text:p text:style-name="P60"/>
      <text:p text:style-name="P61"/>
      <text:p text:style-name="P62"/>
      <text:p text:style-name="P63"><text:span text:style-name="T64">Susisiekimo ministras</text:span><text:span text:style-name="T65"><text:tab/>Marius Skuodis</text:span><text:span text:style-name="T6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etter-kerning="true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Meironaitė-Gudaitienė</meta:initial-creator>
    <dc:creator>adlibuser</dc:creator>
    <meta:creation-date>2023-11-10T20:42:00Z</meta:creation-date>
    <dc:date>2023-11-10T20:42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03" meta:character-count="1660" meta:row-count="74" meta:non-whitespace-character-count="1481"/>
  </office:meta>
</office:document-meta>
</file>