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305in" fo:text-indent="0.043in"/>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5pt" style:font-size-asian="5p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1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ext-properties style:font-size-complex="12pt"/>
    </style:style>
    <style:style style:name="P74" style:parent-style-name="Normal" style:family="paragraph">
      <style:paragraph-properties fo:text-indent="0.5909in"/>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14pt" style:font-size-asian="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2020 METŲ BIUDŽETO PATVIRTINIMO</text:p>
      <text:p text:style-name="P16"/>
      <text:p text:style-name="P17"><text:span text:style-name="T18">2020 m. va</text:span><text:span text:style-name="T19">sario 21 d. Nr. T3-39<text:s/></text:span></text:p>
      <text:p text:style-name="P20">Vilnius</text:p>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0 metų valstybės biudžeto ir savivaldybių biudžetų finansinių rodiklių patvirtinimo įstatymu, atsižvelgdama į patvirtintą Vilniaus rajono savivaldybės 2016-2023 metų strateginį plėtros planą bei 2020-2022 metų strateginį veiklos planą, Vilniaus rajono savivaldybės taryba n u s p r e n d ž i a :</text:span></text:p>
      <text:p text:style-name="P24"><text:span text:style-name="T25">1</text:span><text:span text:style-name="T26">.</text:span><text:span text:style-name="T27"><text:tab/>Patvirtinti Vilniaus rajono savivaldybės 2020 metų biudžeto pajamas 100 680,2 tūkst. Eur (šimtą milijonų šešis šimtus aštuoniasdešimt tūkstančių du šimtus eurų), iš jų: 29 824,2 tūkst. Eur (dvidešimt devynis milijonus aštuonis šimtus dvidešimt keturis tūkstančius du šimtus eurų) <text:s/>dotacijų, 66 425,0 tūkst. Eur (šešiasdešimt šešis milijonus keturis šimtus dvidešimt penkis tūkstančius eurų) prognozuojamųjų pajamų, 150,0 tūkst. Eur (šimtą penkiasdešimt tūkstančių eurų) aplinkos apsaugos programos pajamų, 2 750,0 tūkst. Eur (du milijonus septynis šimtus penkiasdešimt tūkstančių eurų) vietinių rinkliavų, 1 470,0 tūkst. Eur (milijoną keturis šimt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p>
      <text:p text:style-name="P28"><text:span text:style-name="T29">2</text:span><text:span text:style-name="T30">.</text:span><text:span text:style-name="T31"><text:tab/>Patvirtinti Vilniaus rajono savivaldybės 2020 metų asignavimus išlaidoms 108 789,3 tūkst. Eur (šimtą aštuonis milijonus septynis šimtus aštuoniasdešimt devynis tūkstančius tris šimtus eurų), iš jų darbo užmokesčiui 57 213,6 tūkst. Eur (penkiasdešimt septynis milijonus du šimtus trylika <text:s/>tūkstančių šešis šimtus eurų), turtui įsigyti – 15 214,0 tūkst. Eur (penkiolika milijonų du šimtus keturiolika tūkstančių eurų) pagal asignavimų valdytojus (2 ir 2 a priedai). Patvirtinti Vilniaus rajono savivaldybės 2020 metų biudžeto asignavimus programoms finansuoti (3 priedas) ir pagal finansavimo šaltinius: savarankišk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text:s/></text:span></text:p>
      <text:p text:style-name="P32"><text:span text:style-name="T33">3</text:span><text:span text:style-name="T34">.</text:span><text:span text:style-name="T35"><text:tab/>Praeitų metų biudžeto likutį, 6 189,1 tūkst. Eur (šešis milijonus <text:s/>šimtą aštuoniasdešimt devynis tūkstančius šimtą eurų), skirti biudžeto stygiui dengti, iš jų 1069,9 tūkst. Eur (milijoną šešiasdešimt devynis tūkstančius devynis šimtus eurų) skirti kreditiniams įsiskolinimams dengti.</text:span></text:p>
      <text:p text:style-name="P36"><text:span text:style-name="T37">4</text:span><text:span text:style-name="T38">.</text:span><text:span text:style-name="T39"><text:tab/>Skolintas lėšas 1920,0 tūkst. Eur (milijoną devynis šimtus dvidešimt tūkstančių) skirti investiciniams projektams finansuoti.</text:span></text:p>
      <text:p text:style-name="P40"><text:span text:style-name="T41">5</text:span><text:span text:style-name="T42">.</text:span><text:span text:style-name="T43"><text:tab/>Suteikti Savivaldybės administracijos direktoriui įgaliojimus:</text:span></text:p>
      <text:p text:style-name="P44"><text:span text:style-name="T45">5.1</text:span><text:span text:style-name="T46">.</text:span><text:span text:style-name="T47"><text:tab/>administruoti gyvenvietėms tvarkyti skirtą 1500,0 tūkst. Eur (milijoną penkis šimtus tūkstančių eurų), prisidedant prie lėšų, skiriamų keliams tvarkyti iš kelių direkcijos bei juridinių ir fizinių asmenų, išanalizavus poreikį;</text:span></text:p>
      <text:p text:style-name="P48"><text:span text:style-name="T49">5.2</text:span><text:span text:style-name="T50">.</text:span><text:span text:style-name="T51"><text:tab/>leisti įmokėtų biudžetinių įstaigų pajamų bei pajamų iš mokesčių dalies ir kitų lėšų, skiriamų programoms finansuoti ir gautos tarptautinės finansinės paramos laikinai laisvas lėšas,<text:s/></text:span><text:soft-page-break/><text:span text:style-name="T52">grąžintinai (iki 2020 m. gruodžio 31 d.) naudoti projektams, kuriems taikomas išlaidų kompensavimo principas, laiku apmokėti.</text:span></text:p>
      <text:p text:style-name="P53"><text:span text:style-name="T54">6</text:span><text:span text:style-name="T55">.</text:span><text:span text:style-name="T56"><text:tab/>Pavesti asignavimų valdytojams:<text:s/></text:span></text:p>
      <text:p text:style-name="P57"><text:span text:style-name="T58">6.1</text:span><text:span text:style-name="T59">.</text:span><text:span text:style-name="T60"><text:tab/>per 15 darbo dienų patvirtinti savo ir pavaldžių biudžetinių įstaigų 2020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61"><text:span text:style-name="T62">6.2</text:span><text:span text:style-name="T63">.</text:span><text:span text:style-name="T64"><text:tab/>sudarant išlaidų sąmatas pirmiausia numatyti asignavimus 2020 m. sausio 1 d. kreditiniam įsiskolinimui padengti. Iš sutaupytų asignavimų išlaidoms pirmiausia turi būti dengiamas kreditinis įsiskolinimas. Užtikrinti, kad Savivaldybės 2021 m. sausio 1 d. esantis įsiskolinimas (mokėtinos sumos, išskyrus sumas paskoloms grąžinti) būtų ne didesnis už 2020 m. sausio 1 d. įsiskolinimą;</text:span></text:p>
      <text:p text:style-name="P65"><text:span text:style-name="T66">6.3</text:span><text:span text:style-name="T67">.</text:span><text:span text:style-name="T68"><text:tab/>asignavimus naudoti griežtai pagal patvirtintas 2020 metų programų sąmatas, neprisiimti įsipareigojimų darbams ir paslaugoms atlikti, kol nenumatytas jų finansavimo šaltinis.</text:span></text:p>
      <text:p text:style-name="P69"><text:span text:style-name="T70">7</text:span><text:span text:style-name="T71">.</text:span><text:span text:style-name="T72"><text:tab/>Šį sprendimą paskelbti Lietuvos Respublikos teisėkūros pagrindu įstatymo nustatyta tvarka.</text:span></text:p>
      <text:p text:style-name="P73"/>
      <text:p text:style-name="P74"/>
      <text:p text:style-name="Normal"/>
      <text:p text:style-name="Normal"><text:span text:style-name="T75">Savivaldybės me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Marija Rekst</text:span></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1-06T15:09:00Z</meta:creation-date>
    <dc:date>2021-01-06T15:09:00Z</dc:date>
    <meta:print-date>2020-02-03T05:54:00Z</meta:print-date>
    <meta:template xlink:href="Normal.dotm" xlink:type="simple"/>
    <meta:editing-cycles>2</meta:editing-cycles>
    <meta:editing-duration>PT0S</meta:editing-duration>
    <meta:document-statistic meta:page-count="2" meta:paragraph-count="258" meta:word-count="684" meta:character-count="4661" meta:row-count="352" meta:non-whitespace-character-count="4235"/>
  </office:meta>
</office:document-meta>
</file>