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6.6%"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6.6%"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text-position="super 66.6%"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line-height="150%"/>
      <style:text-properties fo:font-style="italic" style:font-style-asian="italic" style:font-size-complex="12pt"/>
    </style:style>
    <style:style style:name="P429" style:parent-style-name="Normal" style:family="paragraph">
      <style:paragraph-properties fo:line-height="150%"/>
      <style:text-properties fo:font-style="italic" style:font-style-asian="italic" style:font-size-complex="12pt"/>
    </style:style>
    <style:style style:name="P430" style:parent-style-name="Normal" style:family="paragraph">
      <style:paragraph-properties fo:line-height="150%"/>
    </style:style>
    <style:style style:name="P431" style:parent-style-name="Normal" style:family="paragraph">
      <style:paragraph-properties>
        <style:tab-stops>
          <style:tab-stop style:type="right" style:position="6.4972in"/>
        </style:tab-stops>
      </style:paragraph-properties>
    </style:style>
    <style:style style:name="T432" style:parent-style-name="DefaultParagraphFont" style:family="text">
      <style:text-properties fo:language="en" fo:country="US"/>
    </style:style>
    <style:style style:name="T433" style:parent-style-name="DefaultParagraphFont" style:family="text">
      <style:text-properties fo:text-transform="uppercase"/>
    </style:style>
    <style:style style:name="T4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ZAINO ĮSTATYMO NR. IX-1181 21, 25, 26, 29, 33</text:span><text:span text:style-name="T15">1</text:span><text:span text:style-name="T16">, 33</text:span><text:span text:style-name="T17">4</text:span><text:span text:style-name="T18">, 35, 40, 41 IR 42 STRAIPSNIŲ PAKEITIMO</text:span></text:p>
      <text:p text:style-name="P19"><text:span text:style-name="T20">ĮSTATYMAS</text:span></text:p>
      <text:p text:style-name="P21"/>
      <text:p text:style-name="P22"><text:span text:style-name="T23">2025</text:span><text:span text:style-name="T24"><text:s/>m.<text:s/></text:span><text:span text:style-name="T25">spalio</text:span><text:span text:style-name="T26"><text:s/></text:span><text:span text:style-name="T27">16</text:span><text:span text:style-name="T28"><text:s/>d. Nr.<text:s/></text:span><text:span text:style-name="T29">XV-49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1 straipsnio pakeitimas</text:span></text:p>
        <text:p text:style-name="P38"><text:span text:style-name="T39">1</text:span><text:span text:style-name="T40">. Pakeisti 21 straipsnio 2 dalį ir ją išdėstyti taip:</text:span></text:p>
        <text:p text:style-name="P41"><text:span text:style-name="T42">„</text:span><text:span text:style-name="T43">2</text:span><text:span text:style-name="T44">. Pareiškėjui ar jo atstovui sumokėjus nustatytą mokestį, dizainas<text:s/></text:span><text:span text:style-name="T45">įregistruojamas<text:s/></text:span><text:span text:style-name="T46">Lietuvos Respublikos dizaino<text:s/></text:span><text:span text:style-name="T47">registro informacinėje sistemoje</text:span><text:span text:style-name="T48">. Duomenys apie dizaino<text:s/></text:span><text:span text:style-name="T49">įregistravimą<text:s/></text:span><text:span text:style-name="T50">skelbiami Valstybinio patentų biuro oficialiame biuletenyje.“</text:span></text:p>
        <text:p text:style-name="P51"><text:span text:style-name="T52">2</text:span><text:span text:style-name="T53">. Pakeisti 21 straipsnio 4 dalį ir ją išdėstyti taip:</text:span></text:p>
        <text:p text:style-name="P54"><text:span text:style-name="T55">„</text:span><text:span text:style-name="T56">4</text:span><text:span text:style-name="T57">. Pareiškėjo ar jo atstovo prašymu duomenų apie dizaino<text:s/></text:span><text:span text:style-name="T58">įregistravimą<text:s/></text:span><text:span text:style-name="T59">Lietuvos Respublikos dizaino registro informacinėje sistemoje paskelbimas<text:s/></text:span><text:span text:style-name="T60">Valstybinio patentų biuro</text:span><text:span text:style-name="T61"><text:s/></text:span><text:soft-page-break/><text:span text:style-name="T62">oficialiame biuletenyje gali būti atidėtas iki 30 mėnesių nuo paraiškos padavimo arba, jei prašoma suteikti prioriteto datą, nuo prioriteto datos.“</text:span></text:p>
        <text:p text:style-name="P63"/>
        <text:p text:style-name="P64"><text:span text:style-name="T65">2</text:span><text:span text:style-name="T66"><text:s/>straipsnis.<text:s/></text:span><text:span text:style-name="T67">25 straipsnio pakeitimas</text:span></text:p>
        <text:p text:style-name="P68"><text:span text:style-name="T69">Pakeisti 25 straipsnio 3 dalį ir ją išdėstyti taip:</text:span></text:p>
        <text:p text:style-name="P70"><text:span text:style-name="T71">„</text:span><text:span text:style-name="T72">3</text:span><text:span text:style-name="T73">. Dizaino registracijos liudijimas yra teisinis dokumentas, patvirtinantis dizaino<text:s/></text:span><text:span text:style-name="T74">įregistravimą<text:s/></text:span><text:span text:style-name="T75">Lietuvos Respublikos dizaino registro informacinėje sistemoje ir dizaino savininko išimtines teises į įregistruotą dizainą.“</text:span></text:p>
        <text:p text:style-name="P76"/>
        <text:p text:style-name="P77"><text:span text:style-name="T78">3</text:span><text:span text:style-name="T79"><text:s/>straipsnis.<text:s/></text:span><text:span text:style-name="T80">26 straipsnio pakeitimas</text:span></text:p>
        <text:p text:style-name="P81"><text:span text:style-name="T82">Pakeisti 26 straipsnį ir jį išdėstyti taip:</text:span></text:p>
        <text:p text:style-name="P83"><text:span text:style-name="T84">„</text:span><text:span text:style-name="T85">26</text:span><text:span text:style-name="T86"><text:s/>straipsnis.<text:s/></text:span><text:span text:style-name="T87">Lietuvos Respublikos dizaino registras</text:span></text:p>
        <text:p text:style-name="P88"><text:span text:style-name="T89">1</text:span><text:span text:style-name="T90">. Lietuvos Respublikos dizaino registro objektas yra dizainas, taip pat tarptautinės dizaino registracijos, kurioje nurodoma Lietuvos Respublika, juridiniai faktai.<text:s/></text:span></text:p>
        <text:p text:style-name="P91"><text:span text:style-name="T92">2</text:span><text:span text:style-name="T93">. Lietuvos Respublikos dizaino registro informacinėje sistemoje tvarkomi aprašomųjų duomenų apie paraiškas, dizainą, įskaitant duomenis apie gaminio vaizdą,</text:span><text:span text:style-name="T94"><text:s/></text:span><text:span text:style-name="T95">dizainerius, pareiškėjus, dizaino savininkus ir jų atstovus, dizaino registraciją, naudojimą ir apsaugą rinkiniai.<text:s/></text:span><text:soft-page-break/><text:span text:style-name="T96">Lietuvos Respublikos dizaino registro informacinėje sistemoje tvarkomų duomenų rinkinius sudarantys duomenys nustatomi šio registro informacinės sistemos nuostatuose.</text:span></text:p>
        <text:p text:style-name="P97"><text:span text:style-name="T98">3</text:span><text:span text:style-name="T99">. Duomenų tvarkymo Lietuvos Respublikos dizaino registro informacinėje sistemoje tikslas – užtikrinti išimtinių teisių į dizainą, kaip nuosavybės objektą, apsaugą ir informuoti apie šias teises kompetentingas institucijas ir visuomenę.</text:span></text:p>
        <text:p text:style-name="P100"><text:span text:style-name="T101">4</text:span><text:span text:style-name="T102">. Lietuvos Respublikos dizaino registro informacinės sistemos ir Lietuvos Respublikos dizaino registro duomenų, įskaitant asmens duomenis, valdytojas yra Valstybinis patentų biuras.</text:span></text:p>
        <text:p text:style-name="P103"><text:span text:style-name="T104">5</text:span><text:span text:style-name="T105">. Lietuvos Respublikos dizaino registro informacinės sistemos duomenys teikiami Lietuvos Respublikos dizaino registro informacinės sistemos nuostatuose nustatyta tvarka, jeigu šiame Įstatyme nenustatyta kitaip, laikantis 2016 m. balandžio 27 d. Europos Parlamento ir Tarybos reglamento<text:s/></text:span><text:a xlink:href="http://eur-lex.europa.eu/legal-content/LIT/TXT/?uri=CELEX:32016R0679&amp;locale=lt" office:target-frame-name="_blank" xlink:show="new"><text:span text:style-name="T106">(ES) 2016/679</text:span></text:a><text:span text:style-name="T1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8">95/46/EB</text:span></text:a><text:span text:style-name="T109"><text:s/>(Bendrojo duomenų apsaugos reglamento) reikalavimų ir atsižvelgiant į Lietuvos Respublikos asmens duomenų teisinės apsaugos įstatymo 3 straipsnyje nustatytus asmens kodo tvarkymo ypatumus.</text:span></text:p>
        <text:p text:style-name="P110"><text:span text:style-name="T111">6</text:span><text:span text:style-name="T112">. Lietuvos Respublikos dizaino registro informacinėje sistemoje tvarkomi duomenys, įskaitant asmens duomenis, atveriami pakartotinai naudoti. Asmens kodas pakartotinai naudoti neatveriamas. Kiti asmens duomenys (vardas, pavardė ir adresas) atveriami pakartotinai naudoti laikantis Reglamento<text:s/></text:span><text:a xlink:href="http://eur-lex.europa.eu/legal-content/LIT/TXT/?uri=CELEX:32016R0679&amp;locale=lt" office:target-frame-name="_blank" xlink:show="new"><text:span text:style-name="T113">(ES) 2016/679</text:span></text:a><text:span text:style-name="T114"><text:s/>reikalavimų.</text:span><text:span text:style-name="T115">“</text:span></text:p>
        <text:p text:style-name="P116"/>
        <text:p text:style-name="P117"><text:span text:style-name="T118">4</text:span><text:span text:style-name="T119"><text:s/>straipsnis<text:s/></text:span><text:span text:style-name="T120">29 straipsnio pakeitimas</text:span></text:p>
        <text:p text:style-name="P121"><text:span text:style-name="T122">Pakeisti 29 straipsnį ir jį išdėstyti taip:</text:span></text:p>
        <text:p text:style-name="P123"><text:span text:style-name="T124">„</text:span><text:span text:style-name="T125">29</text:span><text:span text:style-name="T126"><text:s/>straipsnis.</text:span><text:span text:style-name="T127"><text:s/></text:span><text:span text:style-name="T128">Paraiškos ir kitų Lietuvos Respublikos dizaino registro duomenų pakeitimas</text:span></text:p>
        <text:p text:style-name="P129"><text:span text:style-name="T130">1</text:span><text:span text:style-name="T131">. Pareiškėjas, dizaino savininkas ar jo atstovas privalo pranešti Valstybiniam patentų biurui, kad:</text:span></text:p>
        <text:p text:style-name="P132"><text:span text:style-name="T133">1</text:span><text:span text:style-name="T134">) pasikeitė dizainerio, pareiškėjo ar dizaino savininko pavadinimas ar vardas, pavardė arba adresas (buveinė);</text:span></text:p>
        <text:p text:style-name="P135"><text:span text:style-name="T136">2</text:span><text:span text:style-name="T137">) pasikeitė pareiškėjo ar dizaino savininko atstovas arba jo adresas (buveinė);</text:span></text:p>
        <text:p text:style-name="P138"><text:span text:style-name="T139">3</text:span><text:span text:style-name="T140">) keičiamas pateikto registruoti ar įregistruoto dizaino vaizdas, jeigu dizaino registracija pripažinta negaliojančia remiantis šio Įstatymo 9 straipsniu ir šis pakeitimas atitinka šio Įstatymo reikalavimus bei išlaikomas dizaino tapatumas;</text:span></text:p>
        <text:p text:style-name="P141"><text:span text:style-name="T142">4</text:span><text:span text:style-name="T143">) mažinamas dizaino pavyzdžių sąrašas;</text:span></text:p>
        <text:p text:style-name="P144"><text:span text:style-name="T145">5</text:span><text:span text:style-name="T146">) visiškai arba iš dalies pasikeitė pareiškėjas arba dizaino savininkas;</text:span></text:p>
        <text:p text:style-name="P147"><text:span text:style-name="T148">6</text:span><text:span text:style-name="T149">) reikia ištaisyti technines klaidas.</text:span></text:p>
        <text:p text:style-name="P150"><text:span text:style-name="T151">2</text:span><text:span text:style-name="T152">. Pareiškėjas, dizaino savininkas ar jo atstovas, prašydamas<text:s/></text:span><text:span text:style-name="T153">pakeisti paraiškos</text:span><text:span text:style-name="T154"><text:s/>ar<text:s/></text:span><text:span text:style-name="T155">kitus</text:span><text:span text:style-name="T156"><text:s/>Lietuvos Respublikos dizaino<text:s/></text:span><text:span text:style-name="T157">registro duomenis</text:span><text:span text:style-name="T158">, turi sumokėti nustatytą mokestį ir pateikti šiuos dokumentus:</text:span></text:p>
        <text:p text:style-name="P159"><text:span text:style-name="T160">1</text:span><text:span text:style-name="T161">) prašymą<text:s/></text:span><text:span text:style-name="T162">pakeisti paraiškos</text:span><text:span text:style-name="T163"><text:s/>ar<text:s/></text:span><text:span text:style-name="T164">kitus</text:span><text:span text:style-name="T165"><text:s/>Lietuvos Respublikos dizaino<text:s/></text:span><text:span text:style-name="T166">registro duomenis</text:span><text:span text:style-name="T167">;</text:span></text:p>
        <text:p text:style-name="P168"><text:span text:style-name="T169">2</text:span><text:span text:style-name="T170">) prašymo pagrindimo dokumentus, kai prašoma<text:s/></text:span><text:span text:style-name="T171">pakeisti<text:s/></text:span><text:span text:style-name="T172">šio straipsnio 1 dalies 5 ar 6 punkte nurodytus<text:s/></text:span><text:span text:style-name="T173">duomenis</text:span><text:span text:style-name="T174">.</text:span></text:p>
        <text:p text:style-name="P175"><text:span text:style-name="T176">3</text:span><text:span text:style-name="T177">. Gavęs šio straipsnio 2 dalyje nurodytus dokumentus, Valstybinis patentų biuras per Taisyklėse nustatytą terminą juos patikrina ir, jeigu dokumentai atitinka<text:s/></text:span><text:span text:style-name="T178">šiame Įstatyme</text:span><text:span text:style-name="T179"><text:s/>ir Taisyklėse nustatytus reikalavimus,<text:s/></text:span><text:span text:style-name="T180">pakeičia paraiškos</text:span><text:span text:style-name="T181"><text:s/>ar<text:s/></text:span><text:span text:style-name="T182">kitus</text:span><text:span text:style-name="T183"><text:s/>Lietuvos Respublikos dizaino<text:s/></text:span><text:span text:style-name="T184">registro duomenis</text:span><text:span text:style-name="T185">. Jeigu pateikti dokumentai neatitinka<text:s/></text:span><text:span text:style-name="T186">šiame Įstatyme</text:span><text:span text:style-name="T187"><text:s/>ar Taisyklėse nustatytų reikalavimų, pareiškėjui, dizaino savininkui ar jo atstovui išsiunčiamas pranešimas apie trūkumus. Jeigu per vieną mėnesį nuo pranešimo išsiuntimo dienos trūkumai neištaisomi, prašymas pripažįstamas nepaduotu.</text:span></text:p>
        <text:p text:style-name="P188"><text:span text:style-name="T189">4</text:span><text:span text:style-name="T190">. Pakeitimas įsigalioja nuo<text:s/></text:span><text:span text:style-name="T191">duomenų</text:span><text:span text:style-name="T192"><text:s/>įrašymo<text:s/></text:span><text:span text:style-name="T193">Lietuvos Respublikos dizaino</text:span><text:span text:style-name="T194"><text:s/></text:span><text:span text:style-name="T195">registro informacinėje sistemoje<text:s/></text:span><text:span text:style-name="T196">dienos. Apie<text:s/></text:span><text:span text:style-name="T197">Lietuvos Respublikos dizaino</text:span><text:span text:style-name="T198"><text:s/></text:span><text:span text:style-name="T199">registro duomenų</text:span><text:span text:style-name="T200"><text:s/>pakeitimą skelbiama Valstybinio patentų biuro oficialiame biuletenyje.</text:span></text:p>
        <text:p text:style-name="P201"><text:span text:style-name="T202">5</text:span><text:span text:style-name="T203">. Už Valstybinio patentų biuro padarytos techninės klaidos ištaisymą mokesčio nereikalaujama.</text:span></text:p>
        <text:p text:style-name="P204"><text:span text:style-name="T205">6</text:span><text:span text:style-name="T206">.<text:s/></text:span><text:span text:style-name="T207">Keičiant</text:span><text:span text:style-name="T208"><text:s/>šio straipsnio 1 dalies 3 punkte<text:s/></text:span><text:span text:style-name="T209">nurodytus duomenis</text:span><text:span text:style-name="T210">, Lietuvos Respublikos dizaino<text:s/></text:span><text:span text:style-name="T211">registro informacinėje sistemoje</text:span><text:span text:style-name="T212"><text:s/>nurodoma, kad<text:s/></text:span><text:span text:style-name="T213">duomenys keičiami</text:span><text:span text:style-name="T214">:</text:span></text:p>
        <text:p text:style-name="P215"><text:span text:style-name="T216">1</text:span><text:span text:style-name="T217">) dizaino savininko iniciatyva;</text:span></text:p>
        <text:p text:style-name="P218"><text:span text:style-name="T219">2</text:span><text:span text:style-name="T220">) dizaino savininkui atsisakius dalies teisių;</text:span></text:p>
        <text:p text:style-name="P221"><text:span text:style-name="T222">3</text:span><text:span text:style-name="T223">) teismo sprendimu.“</text:span></text:p>
        <text:p text:style-name="P224"/>
        <text:p text:style-name="P225"><text:span text:style-name="T226">5</text:span><text:span text:style-name="T227"><text:s/>straipsnis.<text:s/></text:span><text:span text:style-name="T228">33</text:span><text:span text:style-name="T229">1</text:span><text:span text:style-name="T230"><text:s/>straipsnio pakeitimas</text:span></text:p>
        <text:p text:style-name="P231"><text:span text:style-name="T232">Pakeisti 33</text:span><text:span text:style-name="T233">1</text:span><text:span text:style-name="T234"><text:s/>straipsnio 4 dalį ir ją išdėstyti taip:</text:span></text:p>
        <text:p text:style-name="P235"><text:span text:style-name="T236">„</text:span><text:span text:style-name="T237">4</text:span><text:span text:style-name="T238">. Valstybinis patentų biuras<text:s/></text:span><text:span text:style-name="T239">registruoja tarptautinės dizaino registracijos, kurioje<text:s/></text:span><text:span text:style-name="T240">nurodoma Lietuvos Respublika,<text:s/></text:span><text:span text:style-name="T241">juridinį faktą, įrašydamas duomenis<text:s/></text:span><text:span text:style-name="T242">Lietuvos Respublikos dizaino<text:s/></text:span><text:span text:style-name="T243">registro informacinėje sistemoje</text:span><text:span text:style-name="T244">.“</text:span></text:p>
        <text:p text:style-name="P245"/>
        <text:p text:style-name="P246"><text:span text:style-name="T247">6</text:span><text:span text:style-name="T248"><text:s/>straipsnis.<text:s/></text:span><text:span text:style-name="T249">33</text:span><text:span text:style-name="T250">4</text:span><text:span text:style-name="T251"><text:s/>straipsnio pakeitimas</text:span></text:p>
        <text:p text:style-name="P252"><text:span text:style-name="T253">Pakeisti 33</text:span><text:span text:style-name="T254">4</text:span><text:span text:style-name="T255"><text:s/>straipsnio 5 dalį ir ją išdėstyti taip:</text:span></text:p>
        <text:p text:style-name="P256"><text:span text:style-name="T257">„</text:span><text:span text:style-name="T258">5</text:span><text:span text:style-name="T259">. Duomenys apie tarptautinės dizaino registracijos savininko suteiktą licenciją gali būti įrašyti Lietuvos Respublikos dizaino<text:s/></text:span><text:span text:style-name="T260">registro informacinėje sistemoje</text:span><text:span text:style-name="T261"><text:s/>šio Įstatymo 41 straipsnyje nustatyta tvarka.“</text:span></text:p>
        <text:p text:style-name="P262"/>
        <text:p text:style-name="P263"><text:span text:style-name="T264">7</text:span><text:span text:style-name="T265"><text:s/>straipsnis.<text:s/></text:span><text:span text:style-name="T266">35 straipsnio pakeitimas</text:span></text:p>
        <text:p text:style-name="P267"><text:span text:style-name="T268">Pakeisti 35 straipsnio 5 dalį ir ją išdėstyti taip:</text:span></text:p>
        <text:p text:style-name="P269"><text:span text:style-name="T270">„</text:span><text:span text:style-name="T271">5</text:span><text:span text:style-name="T272">. Duomenys apie dizaino registracijos galiojimo pratęsimą įrašomi Lietuvos Respublikos dizaino<text:s/></text:span><text:span text:style-name="T273">registro informacinėje sistemoje</text:span><text:span text:style-name="T274"><text:s/>ir skelbiami Valstybinio patentų biuro oficialiame biuletenyje.“</text:span></text:p>
        <text:p text:style-name="P275"/>
        <text:p text:style-name="P276"><text:span text:style-name="T277">8</text:span><text:span text:style-name="T278"><text:s/>straipsnis.<text:s/></text:span><text:span text:style-name="T279">40 straipsnio pakeitimas</text:span></text:p>
        <text:p text:style-name="P280"><text:span text:style-name="T281">Pakeisti 40 straipsnį ir jį išdėstyti taip:</text:span></text:p>
        <text:p text:style-name="P282"><text:span text:style-name="T283">„</text:span><text:span text:style-name="T284">40</text:span><text:span text:style-name="T285"><text:s/>straipsnis.<text:s/></text:span><text:span text:style-name="T286">Teisės į pareikštą registruoti ar įregistruotą dizainą perdavimas</text:span></text:p>
        <text:p text:style-name="P287"><text:span text:style-name="T288">1</text:span><text:span text:style-name="T289">. Teisė į pareikštą registruoti ar įregistruotą dizainą gali būti perduota pagal sutartį kartu su kitomis su dizaino savininko veikla susijusiomis teisėmis arba atskirai, išskyrus atvejus, kai</text:span><text:span text:style-name="T290"><text:s/>teisės perėmėjas nėra gavęs leidimo ar sutikimo<text:s/></text:span><text:span text:style-name="T291">pagal šio Įstatymo 9 straipsnio 3 ar 4 punktą. Teisė į dizainą pereina kartu su įmone, jeigu sutartyje nenustatyta kitaip.</text:span></text:p>
        <text:p text:style-name="P292"><text:span text:style-name="T293">2</text:span><text:span text:style-name="T294">. Teisė į pareikštą registruoti ar įregistruotą</text:span><text:span text:style-name="T295"><text:s/></text:span><text:span text:style-name="T296">dizainą gali būti perduota daliai dizaino pavyzdžių.<text:s/></text:span></text:p>
        <text:p text:style-name="P297"><text:span text:style-name="T298">3</text:span><text:span text:style-name="T299">.<text:s/></text:span><text:span text:style-name="T300">Duomenys apie teisės<text:s/></text:span><text:span text:style-name="T301">į pareikštą registruoti ar įregistruotą dizainą<text:s/></text:span><text:span text:style-name="T302">perdavimą įrašomi<text:s/></text:span><text:span text:style-name="T303">Lietuvos Respublikos dizaino<text:s/></text:span><text:span text:style-name="T304">registro informacinėje sistemoje</text:span><text:span text:style-name="T305"><text:s/>vienos iš šios teisės perdavimo šalių prašymu, jeigu yra sumokėtas nustatytas mokestis ir Valstybiniam patentų biurui pateikiami šie dokumentai:</text:span></text:p>
        <text:p text:style-name="P306"><text:span text:style-name="T307">1</text:span><text:span text:style-name="T308">) prašymas įrašyti<text:s/></text:span><text:span text:style-name="T309">duomenis apie</text:span><text:span text:style-name="T310"><text:s/>šios teisės perdavimą;</text:span></text:p>
        <text:p text:style-name="P311"><text:span text:style-name="T312">2</text:span><text:span text:style-name="T313">) šalių pasirašytas šios teisės perdavimą patvirtinantis dokumentas arba vienos iš šalių ar jos atstovo pasirašytas išrašas iš šios teisės perdavimo sutarties;</text:span></text:p>
        <text:p text:style-name="P314"><text:span text:style-name="T315">3</text:span><text:span text:style-name="T316">) įgaliojimas atstovui (jeigu reikia);</text:span></text:p>
        <text:p text:style-name="P317"><text:span text:style-name="T318">4</text:span><text:span text:style-name="T319">) šio Įstatymo 9 straipsnio 3 ar 4 punkte nurodytas leidimas ar sutikimas, išduotas teisių perėmėjui (jeigu reikia).</text:span></text:p>
        <text:p text:style-name="P320"><text:span text:style-name="T321">4</text:span><text:span text:style-name="T322">. Valstybinis patentų biuras per Taisyklėse nustatytą terminą gautus dokumentus patikrina ir, jeigu dokumentai atitinka<text:s/></text:span><text:span text:style-name="T323">šiame Įstatyme</text:span><text:span text:style-name="T324"><text:s/>ir Taisyklėse nustatytus reikalavimus, duomenis apie teisės į pareikštą registruoti ar įregistruotą</text:span><text:span text:style-name="T325"><text:s/></text:span><text:span text:style-name="T326">dizainą perdavimą įrašo Lietuvos Respublikos dizaino<text:s/></text:span><text:span text:style-name="T327">registro informacinėje sistemoje</text:span><text:span text:style-name="T328">. Nustatęs, kad pateikti dokumentai neatitinka<text:s/></text:span><text:span text:style-name="T329">šiame Įstatyme</text:span><text:span text:style-name="T330"><text:s/>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text:s/></text:span><text:span text:style-name="T331">duomenis apie šios<text:s/></text:span><text:span text:style-name="T332">teisės perdavimą Lietuvos Respublikos dizaino<text:s/></text:span><text:span text:style-name="T333">registro informacinėje sistemoje</text:span><text:span text:style-name="T334"><text:s/>laikomas nepaduotu.</text:span></text:p>
        <text:p text:style-name="P335"><text:span text:style-name="T336">5</text:span><text:span text:style-name="T337">. Teisės į pareikštą registruoti ar įregistruotą</text:span><text:span text:style-name="T338"><text:s/></text:span><text:span text:style-name="T339">dizainą perdavimas įsigalioja nuo<text:s/></text:span><text:span text:style-name="T340">duomenų apie šį faktą</text:span><text:span text:style-name="T341"><text:s/>įrašymo Lietuvos Respublikos dizaino<text:s/></text:span><text:span text:style-name="T342">registro informacinėje sistemoje</text:span><text:span text:style-name="T343"><text:s/>dienos. Duomenys apie teisės į įregistruotą dizainą perdavimą skelbiami Valstybinio patentų biuro oficialiame biuletenyje.</text:span></text:p>
        <text:p text:style-name="P344"><text:span text:style-name="T345">6</text:span><text:span text:style-name="T346">. Jeigu teisės į pareikštą registruoti ar įregistruotą dizainą<text:s/></text:span><text:span text:style-name="T347">perėmėjas nėra gavęs leidimo ar sutikimo<text:s/></text:span><text:span text:style-name="T348">pagal šio Įstatymo 9 straipsnio 3 ar 4 punktą, Valstybinis patentų biuras priima sprendimą neįrašyti<text:s/></text:span><text:span text:style-name="T349">duomenų apie</text:span><text:span text:style-name="T350"><text:s/>šios teisės<text:s/></text:span><text:span text:style-name="T351">perdavimą</text:span><text:span text:style-name="T352"><text:s/>Lietuvos Respublikos dizaino<text:s/></text:span><text:span text:style-name="T353">registro informacinėje sistemoje</text:span><text:span text:style-name="T354">.“</text:span></text:p>
        <text:p text:style-name="P355"/>
        <text:p text:style-name="P356"><text:span text:style-name="T357">9</text:span><text:span text:style-name="T358"><text:s/>straipsnis.<text:s/></text:span><text:span text:style-name="T359">41 straipsnio pakeitimas</text:span></text:p>
        <text:p text:style-name="P360"><text:span text:style-name="T361">1</text:span><text:span text:style-name="T362">. Pakeisti 41 straipsnio 2 dalį ir ją išdėstyti taip:</text:span></text:p>
        <text:p text:style-name="P363"><text:span text:style-name="T364">„</text:span><text:span text:style-name="T365">2</text:span><text:span text:style-name="T366">. Duomenys apie licencinę sutartį įrašomi Lietuvos Respublikos dizaino<text:s/></text:span><text:span text:style-name="T367">registro informacinėje sistemoje</text:span><text:span text:style-name="T368">, jeigu yra sumokėtas nustatytas mokestis ir pateikiamas vienos iš licencinės sutarties šalių prašymas. Kartu su prašymu Valstybiniam patentų biurui pateikiami šie dokumentai:</text:span></text:p>
        <text:p text:style-name="P369"><text:span text:style-name="T370">1</text:span><text:span text:style-name="T371">) šalių pasirašytas licencinės sutarties sudarymą patvirtinantis dokumentas ar vienos iš šalių arba jos atstovo pasirašytas išrašas iš licencinės sutarties;</text:span></text:p>
        <text:p text:style-name="P372"><text:span text:style-name="T373">2</text:span><text:span text:style-name="T374">) įgaliojimas atstovui (jeigu reikia).“</text:span></text:p>
        <text:p text:style-name="P375"><text:span text:style-name="T376">2</text:span><text:span text:style-name="T377">. Pakeisti 41 straipsnio 4 dalį ir ją išdėstyti taip:</text:span></text:p>
        <text:p text:style-name="P378"><text:span text:style-name="T379">„</text:span><text:span text:style-name="T380">4</text:span><text:span text:style-name="T381">. Valstybinis patentų biuras per Taisyklėse nustatytą terminą gautus dokumentus patikrina ir, jeigu dokumentai atitinka šio Įstatymo ir Taisyklėse nustatytus reikalavimus, duomenis apie licencinės sutarties sudarymą įrašo Lietuvos Respublikos dizaino<text:s/></text:span><text:span text:style-name="T382">registro informacinėje sistemoje</text:span><text:span text:style-name="T383">.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Lietuvos Respublikos dizaino<text:s/></text:span><text:span text:style-name="T384">registro informacinėje sistemoje</text:span><text:span text:style-name="T385"><text:s/>laikomas nepaduotu.“</text:span></text:p>
        <text:p text:style-name="P386"><text:span text:style-name="T387">3</text:span><text:span text:style-name="T388">. Pakeisti 41 straipsnio 5 dalį ir ją išdėstyti taip:</text:span></text:p>
        <text:p text:style-name="P389"><text:span text:style-name="T390">„</text:span><text:span text:style-name="T391">5</text:span><text:span text:style-name="T392">. Duomenys apie licencinės sutarties įrašymą Lietuvos Respublikos dizaino<text:s/></text:span><text:span text:style-name="T393">registro informacinėje sistemoje</text:span><text:span text:style-name="T394"><text:s/>skelbiami Valstybinio patentų biuro oficialiame biuletenyje.“</text:span></text:p>
        <text:p text:style-name="P395"/>
        <text:p text:style-name="P396"><text:span text:style-name="T397">10</text:span><text:span text:style-name="T398"><text:s/>straipsnis.<text:s/></text:span><text:span text:style-name="T399">42 straipsnio pakeitimas</text:span></text:p>
        <text:p text:style-name="P400"><text:span text:style-name="T401">Pakeisti 42 straipsnio 2 dalį ir ją išdėstyti taip:</text:span></text:p>
        <text:p text:style-name="P402"><text:span text:style-name="T403">„</text:span><text:span text:style-name="T404">2</text:span><text:span text:style-name="T405">. Gavęs Sutarčių ir teisių suvaržymų registro<text:s/></text:span><text:span text:style-name="T406">informacinės sistemos</text:span><text:span text:style-name="T407"><text:s/>ar Turto arešto aktų registro<text:s/></text:span><text:span text:style-name="T408">informacinės sistemos</text:span><text:span text:style-name="T409"><text:s/>tvarkytojo pranešimą apie įkeistą ar areštuotą teisę į dizainą, Valstybinis patentų biuras teisės į dizainą įkeitimo ar arešto duomenis įrašo Lietuvos Respublikos dizaino<text:s/></text:span><text:span text:style-name="T410">registro informacinėje sistemoje</text:span><text:span text:style-name="T411"><text:s/>ir apie tai paskelbia Valstybinio patentų biuro oficialiame biuletenyje.“</text:span></text:p>
        <text:p text:style-name="P412"/>
        <text:p text:style-name="P413"><text:span text:style-name="T414">11</text:span><text:span text:style-name="T415"><text:s/>straipsnis.<text:s/></text:span><text:span text:style-name="T416">Įstatymo įsigaliojimas ir įgyvendinimas</text:span></text:p>
        <text:p text:style-name="P417"><text:span text:style-name="T418">1</text:span><text:span text:style-name="T419">. Šis įstatymas, išskyrus šio straipsnio 2 dalį, įsigalioja 2027 m. sausio 1 d.</text:span></text:p>
        <text:p text:style-name="P420"><text:span text:style-name="T421">2</text:span><text:span text:style-name="T422">. Lietuvos Respublikos Vyriausybė ir Lietuvos Respublikos valstybinio patentų biuro direktorius iki<text:s/></text:span><text:span text:style-name="T423">2026 m. gruodžio 31 d.<text:s/></text:span><text:span text:style-name="T424">priima šio įstatymo įgyvendinamuosius teisės aktus.<text:s/></text:span></text:p>
        <text:p text:style-name="P425"/>
        <text:p text:style-name="P426"><text:span text:style-name="T427">Skelbiu šį Lietuvos Respublikos Seimo priimtą įstatymą.</text:span></text:p>
        <text:p text:style-name="P428"/>
        <text:p text:style-name="P429"/>
        <text:p text:style-name="P430"/>
        <text:p text:style-name="P431"><text:span text:style-name="T432">Respublikos Prezidentas</text:span><text:span text:style-name="T433"><text:tab/></text:span><text:span text:style-name="T4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21T19:38:00Z</meta:creation-date>
    <dc:date>2025-10-21T19:38:00Z</dc:date>
    <meta:print-date>2025-10-16T11:39:00Z</meta:print-date>
    <meta:template xlink:href="Normal.dotm" xlink:type="simple"/>
    <meta:editing-cycles>2</meta:editing-cycles>
    <meta:editing-duration>PT0S</meta:editing-duration>
    <meta:document-statistic meta:page-count="3" meta:paragraph-count="102" meta:word-count="1589" meta:character-count="12411" meta:row-count="404" meta:non-whitespace-character-count="10924"/>
  </office:meta>
</office:document-meta>
</file>