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text-properties fo:hyphenate="false"/>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text-position="super 66.6%"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margin-left="1.575in" fo:text-indent="-1.075in">
        <style:tab-stops/>
      </style:paragraph-properties>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line-height="150%" fo:margin-left="1.6666in" fo:text-indent="0.5in">
        <style:tab-stops/>
      </style:paragraph-properties>
    </style:style>
    <style:style style:name="P246" style:parent-style-name="Normal" style:family="paragraph">
      <style:paragraph-properties fo:widows="0" fo:orphans="0" fo:text-align="justify" fo:line-height="150%" fo:margin-left="1.3784in" fo:text-indent="-0.8784in">
        <style:tab-stops/>
      </style:paragraph-properties>
      <style:text-properties fo:hyphenate="false"/>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ext-properties fo:hyphenate="false"/>
    </style:style>
    <style:style style:name="P275" style:parent-style-name="Normal" style:family="paragraph">
      <style:paragraph-properties fo:widows="0" fo:orphans="0" fo:text-align="justify" fo:line-height="150%" fo:text-indent="0.5in"/>
      <style:text-properties fo:hyphenate="false"/>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text-properties fo:hyphenate="false"/>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line-height="150%" fo:margin-left="1.6666in" fo:text-indent="0.5in">
        <style:tab-stops/>
      </style:paragraph-properties>
    </style:style>
    <style:style style:name="P307" style:parent-style-name="Normal" style:family="paragraph">
      <style:paragraph-properties fo:widows="0" fo:orphans="0" fo:text-align="justify" fo:line-height="150%" fo:margin-left="1.3784in" fo:text-indent="-0.8784in">
        <style:tab-stops/>
      </style:paragraph-properties>
      <style:text-properties fo:hyphenate="fals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ext-properties fo:hyphenate="false"/>
    </style:style>
    <style:style style:name="P326" style:parent-style-name="Normal" style:family="paragraph">
      <style:paragraph-properties fo:widows="0" fo:orphans="0" fo:text-align="justify" fo:line-height="150%" fo:text-indent="0.5in"/>
      <style:text-properties fo:hyphenate="false"/>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text-position="super 66.6%"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text-properties fo:font-style="italic" style:font-style-asian="italic" style:font-size-complex="12pt"/>
    </style:style>
    <style:style style:name="P381" style:parent-style-name="Normal" style:family="paragraph">
      <style:paragraph-properties fo:line-height="150%"/>
    </style:style>
    <style:style style:name="P382" style:parent-style-name="Normal" style:family="paragraph">
      <style:paragraph-properties>
        <style:tab-stops>
          <style:tab-stop style:type="right" style:position="6.4972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text-transform="uppercase"/>
    </style:style>
    <style:style style:name="T3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ĖLO POŽEMINIO VANDENS GAVYBOS GRĘŽINIŲ ĮTEISINIMO LAIKINASIS</text:p>
      <text:p text:style-name="P14"><text:span text:style-name="T15">ĮSTATYMAS</text:span></text:p>
      <text:p text:style-name="P16"/>
      <text:p text:style-name="P17"><text:span text:style-name="T18">2025</text:span><text:span text:style-name="T19"><text:s/>m.<text:s/></text:span><text:span text:style-name="T20">birželio</text:span><text:span text:style-name="T21"><text:s/></text:span><text:span text:style-name="T22">30</text:span><text:span text:style-name="T23"><text:s/>d. Nr.<text:s/></text:span><text:span text:style-name="T24">XV-3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o įstatymo paskirtis – šio įstatymo galiojimo laikotarpiu sudaryti teisines prielaidas asmenims įregistruoti esamus ir Žemės gelmių registre neregistruotus gėlo požeminio vandens gavybos gręžinius (toliau – gręžinys) Žemės gelmių registre arba įrašyti į Žemės gelmių registrą gręžinio savininko duomenis, kai šiame registre gręžinio savininko duomenų nėra, kad šie asmenys, vadovaudamiesi Lietuvos Respublikos žemės gelmių įstatymu, galėtų gauti leidimą naudoti požeminio vandens išteklius (toliau – leidimas) ir jiems nebūtų taikoma Lietuvos Respublikos administracinių nusižengimų kodekse numatyta administracinė ir Lietuvos Respublikos aplinkos apsaugos įstatyme nustatyta juridinių asmenų atsakomybė, Lietuvos<text:s/></text:span><text:soft-page-break/><text:span text:style-name="T35">Respublikos mokesčio už valstybinius gamtos išteklius įstatyme nustatyta ekonominė sankcija už be leidimo išgautą požeminio vandens išteklių kiekį ir nebūtų Lietuvos Respublikos mokesčių administravimo įstatymo nustatyta tvarka iš naujo apskaičiuotas (perskaičiuotas) mokestis už požeminio vandens išteklius.</text:span></text:p>
        <text:p text:style-name="P36"/>
        <text:p text:style-name="P37"><text:span text:style-name="T38">2</text:span><text:span text:style-name="T39"><text:s/>straipsnis.<text:s/></text:span><text:span text:style-name="T40">Atleidimas nuo atsakomybės</text:span></text:p>
        <text:p text:style-name="P41"><text:span text:style-name="T42">1</text:span><text:span text:style-name="T43">. Asmeniui, kuriam nuosavybės ar patikėjimo teise priklauso Žemės gelmių registre neregistruotas gręžinys arba kuris valdo ir (arba) naudoja tokį gręžinį ir kuriam pagal Žemės gelmių įstatymą požeminio vandens ištekliams naudoti reikalingas leidimas, administracinių nusižengimų teisena už Administracinių nusižengimų kodekso 262 straipsnio 19, 20</text:span><text:span text:style-name="T44">,<text:s/></text:span><text:span text:style-name="T45">21<text:s/></text:span><text:span text:style-name="T46">ir 23</text:span><text:span text:style-name="T47">1</text:span><text:span text:style-name="T48"> dalyse numatytas veikas nepradedama, netaikoma juridinių asmenų atsakomybė už Aplinkos apsaugos įstatymo<text:s/></text:span><text:span text:style-name="T49">114 straipsnio</text:span><text:span text:style-name="T50"><text:s/>ir<text:s/></text:span><text:span text:style-name="T51">123</text:span><text:span text:style-name="T52">1</text:span><text:span text:style-name="T53"><text:s/>straipsnio 8 dalyje</text:span><text:span text:style-name="T54"><text:s/></text:span><text:span text:style-name="T55">numatytas veikas<text:s/></text:span><text:span text:style-name="T56">ir<text:s/></text:span><text:span text:style-name="T57">netaikoma</text:span><text:span text:style-name="T58"><text:s/>Mokesčio už valstybinius gamtos išteklius įstatyme<text:s/></text:span><text:span text:style-name="T59">nustatyta ekonominė sankcija</text:span><text:span text:style-name="T60"><text:s/>už be leidimo išgautus požeminio vandens išteklius, jeigu šis asmuo iki šio įstatymo įsigaliojimo dienos likvidavo Žemės gelmių registre neregistruotą gręžinį</text:span><text:span text:style-name="T61"><text:s/></text:span><text:span text:style-name="T62">arba jeigu šis asmuo šio įstatymo galiojimo laikotarpiu šio įstatymo 3 straipsnyje nustatyta tvarka savo noru nusprendžia likviduoti sau nuosavybės ar patikėjimo teise priklausantį arba savo valdomą ir (arba) naudojamą Žemės gelmių<text:s/></text:span><text:soft-page-break/><text:span text:style-name="T63">registre neregistruotą gręžinį,</text:span><text:span text:style-name="T64"><text:s/>arba jeigu šis asmuo šio įstatymo 6 straipsnyje nustatyta tvarka sumokėjo vienkartinę gręžinio įteisinimo įmoką (toliau – vienkartinė įmoka), išskyrus atvejus, kai šis asmuo neįvykdė bent vieno iš šio įstatymo 3 straipsnio 2 dalies 2 punkte, 4–7 dalyse nurodytų veiksmų</text:span><text:span text:style-name="T65">.</text:span></text:p>
        <text:p text:style-name="P66"><text:span text:style-name="T67">2</text:span><text:span text:style-name="T68">. Asmeniui, kuriam nuosavybės ar patikėjimo teise priklauso Žemės gelmių registre neregistruotas gręžinys arba kuris valdo ir (arba) naudoja tokį gręžinį ir kuriam pagal Žemės gelmių įstatymą požeminio vandens ištekliams naudoti nereikalingas leidimas, administracinių nusižengimų teisena už Administracinių nusižengimų kodekso 262 straipsnio 19, 20</text:span><text:span text:style-name="T69">,<text:s/></text:span><text:span text:style-name="T70">21<text:s/></text:span><text:span text:style-name="T71">ir 23</text:span><text:span text:style-name="T72">1</text:span><text:span text:style-name="T73"> dalyse numatytas veikas nepradedama, netaikoma juridinių asmenų atsakomybė už Aplinkos apsaugos įstatymo<text:s/></text:span><text:span text:style-name="T74">114 straipsnio</text:span><text:span text:style-name="T75"><text:s/>ir<text:s/></text:span><text:span text:style-name="T76">123</text:span><text:span text:style-name="T77">1</text:span><text:span text:style-name="T78"><text:s/>straipsnio 8 dalyje</text:span><text:span text:style-name="T79"><text:s/></text:span><text:span text:style-name="T80">numatytas veikas</text:span><text:span text:style-name="T81">, jeigu šis asmuo iki šio įstatymo įsigaliojimo dienos likvidavo Žemės gelmių registre neregistruotą gręžinį<text:s/></text:span><text:span text:style-name="T82">arba jeigu šis asmuo šio įstatymo 6 straipsnyje nustatyta tvarka sumokėjo vienkartinę įmoką,</text:span><text:span text:style-name="T83"><text:s/>arba jeigu šis asmuo šio įstatymo galiojimo laikotarpiu šio įstatymo 3 straipsnyje nustatyta tvarka savo noru nusprendžia likviduoti sau</text:span><text:span text:style-name="T84"><text:s/></text:span><text:span text:style-name="T85">nuosavybės ar patikėjimo teise priklausantį arba savo valdomą ir (arba) naudojamą Žemės gelmių registre neregistruotą gręžinį,</text:span><text:span text:style-name="T86"><text:s/>išskyrus atvejus, kai šis asmuo neįvykdė bent vieno iš šio įstatymo 3 straipsnio 2 dalies 2 punkte, 4–7 dalyse nurodytų veiksmų</text:span><text:span text:style-name="T87">.</text:span></text:p>
        <text:p text:style-name="P88"><text:span text:style-name="T89">3</text:span><text:span text:style-name="T90">. Asmeniui, kuriam nuosavybės ar patikėjimo teise priklauso Žemės gelmių registre registruotas gręžinys, kurio savininko duomenų Žemės gelmių registre nėra, arba kuris valdo ir (arba) naudoja tokį gręžinį ir kuriam pagal Žemės gelmių įstatymą požeminio vandens ištekliams naudoti reikalingas leidimas, administracinių nusižengimų teisena už Administracinių nusižengimų kodekso 262 straipsnio 19, 20</text:span><text:span text:style-name="T91">,<text:s/></text:span><text:span text:style-name="T92">21<text:s/></text:span><text:span text:style-name="T93">ir 23</text:span><text:span text:style-name="T94">1</text:span><text:span text:style-name="T95"><text:s/>dalyse numatytas veikas nepradedama, netaikoma juridinių asmenų atsakomybė už Aplinkos apsaugos įstatymo<text:s/></text:span><text:span text:style-name="T96">114 straipsnio</text:span><text:span text:style-name="T97"><text:s/>ir<text:s/></text:span><text:span text:style-name="T98">123</text:span><text:span text:style-name="T99">1</text:span><text:span text:style-name="T100"> straipsnio 8 dalyje</text:span><text:span text:style-name="T101"><text:s/></text:span><text:span text:style-name="T102">numatytas veikas</text:span><text:span text:style-name="T103"><text:s/>ir<text:s/></text:span><text:span text:style-name="T104">netaikoma</text:span><text:span text:style-name="T105"><text:s/>Mokesčio už valstybinius gamtos išteklius įstatyme<text:s/></text:span><text:span text:style-name="T106">nustatyta ekonominė sankcija</text:span><text:span text:style-name="T107"><text:s/>už be leidimo išgautus požeminio vandens išteklius, jeigu šis asmuo šio įstatymo 6 straipsnyje nustatyta tvarka sumokėjo vienkartinę įmoką.</text:span></text:p>
        <text:p text:style-name="P108"><text:span text:style-name="T109">4</text:span><text:span text:style-name="T110">. Asmeniui, kuriam nuosavybės ar patikėjimo teise priklauso Žemės gelmių registre registruotas gręžinys, kurio savininko duomenų Žemės gelmių registre nėra, arba kuris valdo ir (arba) naudoja tokį gręžinį ir kuriam pagal Žemės gelmių įstatymą požeminio vandens ištekliams naudoti nereikalingas leidimas, administracinių nusižengimų teisena už Administracinių nusižengimų kodekso 262 straipsnio 19, 20</text:span><text:span text:style-name="T111">,<text:s/></text:span><text:span text:style-name="T112">21<text:s/></text:span><text:span text:style-name="T113">ir 23</text:span><text:span text:style-name="T114">1</text:span><text:span text:style-name="T115"><text:s/>dalyse numatytas veikas nepradedama, netaikoma juridinių asmenų atsakomybė už Aplinkos apsaugos įstatymo<text:s/></text:span><text:span text:style-name="T116">114 straipsnio</text:span><text:span text:style-name="T117"><text:s/>ir<text:s/></text:span><text:span text:style-name="T118">123</text:span><text:span text:style-name="T119">1</text:span><text:span text:style-name="T120"> straipsnio 8 dalyje</text:span><text:span text:style-name="T121"><text:s/>numatytas veikas,<text:s/></text:span><text:span text:style-name="T122">jeigu asmuo šio įstatymo 6 straipsnyje nustatyta tvarka sumokėjo vienkartinę įmoką</text:span><text:span text:style-name="T123">.</text:span></text:p>
        <text:p text:style-name="P124"><text:span text:style-name="T125">5</text:span><text:span text:style-name="T126">. Asmuo, kuriam nuosavybės ar patikėjimo teise priklauso Žemės gelmių registre neregistruotas gręžinys arba Žemės gelmių registre registruotas gręžinys, kurio savininko duomenų Žemės gelmių registre nėra, arba kuris valdo ir (arba) naudoja tokį gręžinį ir kuriam pagal Žemės gelmių įstatymą požeminio vandens ištekliams naudoti reikalingas leidimas, neturi mokėti Mokesčio už valstybinius gamtos išteklius įstatyme nustatyto mokesčio už išgautus požeminio vandens išteklius už paskutinius trejus metus iki šio įstatymo įsigaliojimo dienos, taip pat šis mokestis už paskutinius trejus metus iki šio įstatymo įsigaliojimo dienos negali būti Mokesčių administravimo įstatymo nustatyta tvarka iš naujo apskaičiuotas (perskaičiuotas), jeigu šis asmuo šio įstatymo 6 straipsnyje nustatyta tvarka sumokėjo vienkartinę įmoką.</text:span></text:p>
        <text:p text:style-name="P127"><text:span text:style-name="T128">6</text:span><text:span text:style-name="T129">. Asmuo, kuriam nuosavybės ar patikėjimo teise priklauso Žemės gelmių registre neregistruotas gręžinys arba Žemės gelmių registre registruotas gręžinys, kurio savininko duomenų Žemės gelmių registre nėra, arba kuris valdo ir (arba) naudoja tokį gręžinį ir kuriam pagal Žemės gelmių įstatymą požeminio vandens ištekliams naudoti reikalingas leidimas, neturi mokėti Mokesčio už valstybinius gamtos išteklius įstatyme nustatyto mokesčio už išgautus požeminio vandens išteklius už paskutinius trejus metus iki šio įstatymo įsigaliojimo dienos, taip pat šis mokestis už paskutinius trejus metus iki šio įstatymo įsigaliojimo dienos negali būti Mokesčių administravimo įstatymo nustatyta tvarka iš naujo apskaičiuotas (perskaičiuotas), jeigu šis asmuo Mokesčio už valstybinius gamtos išteklius įstatymo nustatyta tvarka sumokėjo mokestį už išgautus požeminio vandens išteklius už paskutinius trejus metus iki šio įstatymo įsigaliojimo dienos ir šio įstatymo 3 straipsnyje nustatyta tvarka<text:s/></text:span><text:span text:style-name="T130">savivaldybės merui arba jo įgaliotam savivaldybės administracijos direktoriui<text:s/></text:span><text:span text:style-name="T131">pateikė paraišką dėl<text:s/></text:span><text:span text:style-name="T132">savivaldybės mero arba jo įgalioto savivaldybės administracijos direktoriaus</text:span><text:span text:style-name="T133"><text:s/>pritarimo naudoti gręžinį arba jeigu šis asmuo Mokesčio už valstybinius gamtos išteklius įstatymo nustatyta tvarka sumokėjo mokestį už išgautus požeminio vandens išteklius už paskutinius trejus metus iki šio įstatymo įsigaliojimo dienos ir šio įstatymo galiojimo laikotarpiu šio įstatymo 3 straipsnyje nustatyta tvarka savo noru nusprendžia likviduoti sau nuosavybės ar patikėjimo teise priklausantį arba savo valdomą ir (arba) naudojamą Žemės gelmių registre neregistruotą gręžinį, arba jeigu šis asmuo Mokesčio už valstybinius gamtos išteklius įstatymo nustatyta tvarka sumokėjo mokestį už išgautus požeminio vandens išteklius už paskutinius trejus metus iki šio įstatymo įsigaliojimo dienos ir šio įstatymo 4 straipsnyje nustatyta tvarka informavo Aplinkos apsaugos departamentą prie Aplinkos ministerijos (toliau – Aplinkos apsaugos departamentas) apie sprendimą įrašyti gręžinio savininko duomenis į Žemės gelmių registrą.</text:span></text:p>
        <text:p text:style-name="P134"/>
        <text:p text:style-name="P135"><text:span text:style-name="T136">3</text:span><text:span text:style-name="T137"><text:s/>straipsnis.<text:s/></text:span><text:span text:style-name="T138">Žemės gelmių registre neregistruoto gręžinio registravimas ir likvidavimas<text:s/></text:span></text:p>
        <text:p text:style-name="P139"><text:span text:style-name="T140">1</text:span><text:span text:style-name="T141">. Asmuo, norintis įregistruoti Žemės gelmių registre sau nuosavybės ar patikėjimo teise priklausantį arba savo valdomą ir (arba) naudojamą Žemės gelmių registre neregistruotą gręžinį, turi gauti savivaldybės, kurios teritorijoje planuojama naudoti anksčiau įrengtą gręžinį,<text:s/></text:span><text:span text:style-name="T142">mero arba jo įgalioto savivaldybės administracijos direktoriaus</text:span><text:span text:style-name="T143"><text:s/></text:span><text:span text:style-name="T144">pritarimą. Šis asmuo<text:s/></text:span><text:span text:style-name="T145">savivaldybės merui arba jo įgaliotam savivaldybės administracijos direktoriui</text:span><text:span text:style-name="T146"><text:s/></text:span><text:span text:style-name="T147">teikia paraišką dėl<text:s/></text:span><text:span text:style-name="T148">savivaldybės mero arba jo įgalioto savivaldybės administracijos direktoriaus</text:span><text:span text:style-name="T149"><text:s/></text:span><text:span text:style-name="T150">pritarimo naudoti gręžinį aplinkos ministro nustatyta tvarka.<text:s/></text:span><text:span text:style-name="T151">Savivaldybės meras arba jo įgaliotas savivaldybės administracijos direktorius,</text:span><text:span text:style-name="T152"><text:s/></text:span><text:span text:style-name="T153">atsižvelgdamas<text:s/></text:span><text:span text:style-name="T154">į geriamojo vandens tiekimo ir nuotekų tvarkymo infrastruktūros plėtros planus arba į savivaldybės ir (ar) vietovės lygmens kompleksinio teritorijų planavimo dokumentą, pateikia pagrįstą nuomonę dėl pritarimo ar nepritarimo naudoti gręžinį.<text:s/></text:span><text:span text:style-name="T155">Savivaldybės meras arba jo įgaliotas savivaldybės administracijos direktorius</text:span><text:span text:style-name="T156"><text:s/>nepritaria gręžinio naudojimui<text:s/></text:span><text:span text:style-name="T157">šiais atvejais:</text:span></text:p>
        <text:p text:style-name="P158"><text:span text:style-name="T159">1</text:span><text:span text:style-name="T160">)<text:s/></text:span><text:span text:style-name="T161">gręžinys yra viešojo vandens tiekimo teritorijoje, kurioje įrengta geriamojo vandens tiekimo infrastruktūra vadovaujantis Lietuvos Respublikos geriamojo vandens tiekimo ir nuotekų tvarkymo įstatymo 16 straipsnio 19 dalimi, išskyrus atvejus, kai asmuo, pateikęs<text:s/></text:span><text:span text:style-name="T162">paraišką dėl savivaldybės<text:s/></text:span><text:span text:style-name="T163">mero arba jo įgalioto savivaldybės administracijos direktoriaus</text:span><text:span text:style-name="T164"><text:s/>pritarimo naudoti gręžinį,</text:span><text:span text:style-name="T165"><text:s/></text:span><text:span text:style-name="T166">yra sudaręs<text:s/></text:span><text:span text:style-name="T167">geriamojo vandens tiekimo ir (arba) nuotekų tvarkymo viešąją sutartį</text:span><text:span text:style-name="T168">;</text:span></text:p>
        <text:p text:style-name="P169"><text:span text:style-name="T170">2</text:span><text:span text:style-name="T171">) asmuo,</text:span><text:span text:style-name="T172"><text:s/></text:span><text:span text:style-name="T173">pateikęs paraišką dėl savivaldybės<text:s/></text:span><text:span text:style-name="T174">mero arba jo įgalioto savivaldybės administracijos direktoriaus</text:span><text:span text:style-name="T175"><text:s/>pritarimo naudoti gręžinį,</text:span><text:span text:style-name="T176"><text:s/>jau teikė</text:span><text:span text:style-name="T177"><text:s/></text:span><text:span text:style-name="T178">paraišką savivaldybei dėl naujo gėlo požeminio vandens gavybos ar žvalgybos gręžinio projektavimo tame pačiame žemės sklype nuo 2022 m. gegužės 1 d. ir gavo neigiamą savivaldybės vykdomosios institucijos išvadą;</text:span></text:p>
        <text:p text:style-name="P179"><text:span text:style-name="T180">3</text:span><text:span text:style-name="T181">) pateikta<text:s/></text:span><text:span text:style-name="T182">paraiška dėl savivaldybės</text:span><text:span text:style-name="T183"><text:s/>mero arba jo įgalioto savivaldybės administracijos direktoriaus</text:span><text:span text:style-name="T184"><text:s/>pritarimo naudoti gręžinį žemės sklype</text:span><text:span text:style-name="T185">, kuriame nėra statinių, registruotų Nekilnojamojo turto registre</text:span><text:span text:style-name="T186">;</text:span></text:p>
        <text:p text:style-name="P187"><text:span text:style-name="T188">4</text:span><text:span text:style-name="T189">)<text:s/></text:span><text:span text:style-name="T190">savivaldybės meras arba jo įgaliotas savivaldybės administracijos direktorius<text:s/></text:span><text:span text:style-name="T191">turi pagrįstos informacijos, kad gręžinys, dėl kurio teikiama paraiška dėl savivaldybės<text:s/></text:span><text:span text:style-name="T192">mero arba jo įgalioto savivaldybės administracijos direktoriaus</text:span><text:span text:style-name="T193"><text:s/>pritarimo naudoti gręžinį, buvo įrengtas po 2022 m. gegužės 1 d.</text:span></text:p>
        <text:p text:style-name="P194"><text:span text:style-name="T195">2</text:span><text:span text:style-name="T196">. Asmuo, kuriam nuosavybės ar patikėjimo teise priklauso Žemės gelmių registre neregistruotas gręžinys arba kuris valdo ir (arba) naudoja tokį gręžinį ir kuriam:</text:span></text:p>
        <text:p text:style-name="P197"><text:span text:style-name="T198">1</text:span><text:span text:style-name="T199">)<text:s/></text:span><text:span text:style-name="T200">pagal Žemės gelmių įstatymą požeminio vandens ištekliams naudoti<text:s/></text:span><text:span text:style-name="T201">reikia leidimo,</text:span><text:span text:style-name="T202"><text:s/></text:span><text:span text:style-name="T203">gavęs<text:s/></text:span><text:span text:style-name="T204">savivaldybės mero arba jo įgalioto savivaldybės administracijos direktoriaus</text:span><text:span text:style-name="T205"><text:s/></text:span><text:span text:style-name="T206">pritarimą naudoti gręžinį, turi kreiptis į fizinį ar juridinį asmenį ar šių asmenų grupę, veikiančią pagal jungtinės veiklos sutartį, turinčius leidimą tirti žemės gelmes, suteikiantį teisę atlikti požeminio vandens paiešką ir žvalgybą, (toliau – leidimo turėtojas), kad būtų atlikti aplinkos ministro tvirtinamame tvarkos apraše nurodyti veiksmai, būtini gręžiniui registruoti Žemės gelmių registre, ir parengtas Lietuvos geologijos tarnybos prie Aplinkos ministerijos (toliau – Lietuvos geologijos tarnyba) nustatytos formos gręžinio pasas;</text:span></text:p>
        <text:p text:style-name="P207"><text:span text:style-name="T208">2</text:span><text:span text:style-name="T209">)<text:s/></text:span><text:span text:style-name="T210">pagal Žemės gelmių įstatymą požeminio vandens ištekliams naudoti<text:s/></text:span><text:span text:style-name="T211">nereikia leidimo, gavęs<text:s/></text:span><text:span text:style-name="T212">savivaldybės mero arba jo įgalioto savivaldybės administracijos direktoriaus</text:span><text:span text:style-name="T213"><text:s/>pritarimą naudoti gręžinį,<text:s/></text:span><text:span text:style-name="T214">per 6 mėnesius<text:s/></text:span><text:span text:style-name="T215">nuo savivaldybės mero arba jo įgalioto savivaldybės administracijos direktoriaus pritarimo naudoti gręžinį gavimo dienos</text:span><text:span text:style-name="T216"><text:s/>turi pateikti<text:s/></text:span><text:span text:style-name="T217">Lietuvos geologijos tarnybai aplinkos ministro tvirtinamame tvarkos apraše nurodytus duomenis, būtinus gręžiniui registruoti Žemės gelmių registre.</text:span></text:p>
        <text:p text:style-name="P218"><text:span text:style-name="T219">3</text:span><text:span text:style-name="T220">. Gręžiniai Žemės gelmių registre registruojami Žemės gelmių registro nuostatuose ir kituose teisės aktuose nustatyta tvarka.</text:span></text:p>
        <text:p text:style-name="P221"><text:span text:style-name="T222">4</text:span><text:span text:style-name="T223">.<text:s/></text:span><text:span text:style-name="T224">Šio straipsnio 2 dalies 1 punkte nustatytu atveju gręžinio registracijos<text:s/></text:span><text:span text:style-name="T225">Žemės gelmių registre</text:span><text:span text:style-name="T226"><text:s/>dokumentai Lietuvos geologijos tarnybai turi būti pateikti per 6 mėnesius nuo savivaldybės mero arba jo įgalioto savivaldybės administracijos direktoriaus pritarimo naudoti gręžinį gavimo dienos.</text:span></text:p>
        <text:p text:style-name="P227"><text:span text:style-name="T228">5</text:span><text:span text:style-name="T229">. Asmuo, kuriam nuosavybės ar patikėjimo teise priklauso Žemės gelmių registre neregistruotas gręžinys arba kuris valdo ir (arba) naudoja tokį gręžinį, gavęs<text:s/></text:span><text:span text:style-name="T230">savivaldybės mero arba jo įgalioto savivaldybės administracijos direktoriaus<text:s/></text:span><text:span text:style-name="T231">pritarimą naudoti gręžinį, turi per 4 mėnesius nuo pritarimo gavimo dienos šį gręžinį likviduoti, jeigu nėra galimybės<text:s/></text:span><text:span text:style-name="T232">Lietuvos Respublikos specialiųjų žemės naudojimo sąlygų įstatymo nustatyta tvarka<text:s/></text:span><text:span text:style-name="T233">nustatyti ir įrašyti (įregistruoti) Nekilnojamojo turto registre požeminio vandens vandenvietės apsaugos zonos.</text:span></text:p>
        <text:p text:style-name="P234"><text:span text:style-name="T235">6</text:span><text:span text:style-name="T236">. Asmuo, kuriam nuosavybės ar patikėjimo teise priklauso Žemės gelmių registre neregistruotas gręžinys arba kuris valdo ir (arba) naudoja tokį gręžinį, gavęs<text:s/></text:span><text:span text:style-name="T237">savivaldybės mero arba jo įgalioto savivaldybės administracijos direktoriaus</text:span><text:span text:style-name="T238"><text:s/>nepritarimą naudoti gręžinį, turi per 4 mėnesius nuo nepritarimo gavimo dienos šį gręžinį likviduoti.</text:span></text:p>
        <text:p text:style-name="P239"><text:span text:style-name="T240">7</text:span><text:span text:style-name="T241">. Asmuo, savo noru nusprendęs likviduoti sau nuosavybės ar patikėjimo teise priklausantį arba savo valdomą ir (arba) naudojamą Žemės gelmių registre neregistruotą gręžinį, apie šį sprendimą turi raštu informuoti Aplinkos apsaugos departamentą ir per 4 mėnesius nuo šios informacijos pateikimo dienos šį gręžinį likviduoti.</text:span></text:p>
        <text:p text:style-name="P242"><text:span text:style-name="T243">8</text:span><text:span text:style-name="T244">. Gręžiniai likviduojami aplinkos ministro nustatyta tvarka.</text:span></text:p>
        <text:p text:style-name="P245"/>
        <text:p text:style-name="P246"><text:span text:style-name="T247">4</text:span><text:span text:style-name="T248"><text:s/>straipsnis.<text:s/></text:span><text:span text:style-name="T249">Žemės gelmių registre registruoto gręžinio, kurio savininko duomenų šiame registre nėra, savininko duomenų įrašymas į Žemės gelmių registrą</text:span></text:p>
        <text:p text:style-name="P250"><text:span text:style-name="T251">1</text:span><text:span text:style-name="T252">. Asmuo, kuriam nuosavybės ar patikėjimo teise priklauso Žemės gelmių registre registruotas gręžinys, kurio savininko duomenų Žemės gelmių registre nėra, arba kuris valdo ir (arba) naudoja tokį gręžinį sau nuosavybės teise priklausančiame žemės sklype,</text:span><text:span text:style-name="T253"><text:s/></text:span><text:span text:style-name="T254">nusprendęs įrašyti į Žemės gelmių registrą sau nuosavybės ar patikėjimo teise priklausančio arba savo valdomo ir (arba) naudojamo Žemės gelmių registre registruoto gręžinio savininko duomenis, apie šį sprendimą turi raštu informuoti Aplinkos apsaugos departamentą ir per<text:s/></text:span><text:span text:style-name="T255">2 mėnesius</text:span><text:span text:style-name="T256"><text:s/>nuo šios informacijos pateikimo dienos Žemės gelmių registro nuostatuose ir kituose teisės aktuose nustatyta tvarka pateikti Lietuvos geologijos tarnybai dokumentus, reikalingus gręžinio savininko duomenims įrašyti į Žemės gelmių registrą.</text:span></text:p>
        <text:p text:style-name="P257"><text:span text:style-name="T258">2</text:span><text:span text:style-name="T259">.<text:s/></text:span><text:span text:style-name="T260">Viešasis geriamojo vandens tiekėjas, kuris valdo ir (arba) naudoja Žemės gelmių registre registruotą gręžinį, kurio savininko duomenų Žemės gelmių registre nėra, raštu kreipiasi į savivaldybę dėl viešojo vandens tiekėjo valdomo ir (arba) naudojamo Žemės gelmių registre registruoto gręžinio, kurio savininko duomenų Žemės gelmių registre nėra, gręžinio savininko duomenų įrašymo į Žemės gelmių registrą (toliau – kreipimasis) ir raštu informuoja Aplinkos apsaugos departamentą apie šį kreipimąsi. Savivaldybės meras arba jo įgaliotas savivaldybės administracijos direktorius, gavęs viešojo geriamojo vandens tiekėjo kreipimąsi,<text:s/></text:span><text:span text:style-name="T261">vadovaudamasis Lietuvos Respublikos civilinio kodekso nuostatomis, teikia pareiškimą<text:s/></text:span><text:span text:style-name="T262">teismui</text:span><text:span text:style-name="T263"><text:s/>dėl bešeimininkio gręžinio perdavimo<text:s/></text:span><text:span text:style-name="T264">savivaldybės</text:span><text:span text:style-name="T265"><text:s/>nuosavybėn ir apie tai raštu informuoja viešąjį geriamojo vandens tiekėją. Savivaldybės meras ar jo įgaliotas savivaldybės administracijos direktorius</text:span><text:span text:style-name="T266"><text:s/>teismo sprendimu perduotą<text:s/></text:span><text:span text:style-name="T267">savivaldybės</text:span><text:span text:style-name="T268"><text:s/>nuosavybėn bešeimininkį gręžinį perduoda nuosavybės teise valdyti viešojo geriamojo vandens tiekėjui.<text:s/></text:span><text:span text:style-name="T269">Viešasis geriamojo vandens tiekėjas per 18 mėnesių nuo<text:s/></text:span><text:span text:style-name="T270">kreipimosi į savivaldybę</text:span><text:span text:style-name="T271"><text:s/>pateikimo dienos Žemės gelmių registro nuostatuose ir kituose teisės aktuose nustatyta tvarka<text:s/></text:span><text:span text:style-name="T272">privalo</text:span><text:span text:style-name="T273"><text:s/>pateikti Lietuvos geologijos tarnybai dokumentus, reikalingus gręžinio savininko duomenims įrašyti į Žemės gelmių registrą.</text:span></text:p>
        <text:p text:style-name="P274"/>
        <text:p text:style-name="P275"><text:span text:style-name="T276">5</text:span><text:span text:style-name="T277"><text:s/>straipsnis.<text:s/></text:span><text:span text:style-name="T278">Įregistruoto Žemės gelmių registre gręžinio tolesnis naudojimas</text:span></text:p>
        <text:p text:style-name="P279"><text:span text:style-name="T280">Šiame įstatyme nustatytais atvejais Žemės gelmių registre įregistravus gręžinį arba įrašius į Žemės gelmių registrą gręžinio savininko duomenis, asmuo, kuriam nuosavybės ar patikėjimo teise priklauso gręžinys arba kuris valdo ir (arba) naudoja tokį gręžinį, įgyja teisę naudoti požeminio vandens išteklius neturėdamas leidimo, nors pagal Žemės gelmių įstatymą toks leidimas privalomas, bet ne ilgiau kaip<text:s/></text:span><text:span text:style-name="T281">4 mėnesius</text:span><text:span text:style-name="T282"><text:s/>nuo gręžinio įregistravimo Žemės gelmių registre dienos arba nuo gręžinio savininko duomenų įrašymo į Žemės gelmių registrą dienos.</text:span></text:p>
        <text:p text:style-name="P283"/>
        <text:p text:style-name="P284"><text:span text:style-name="T285">6</text:span><text:span text:style-name="T286"><text:s/>straipsnis.<text:s/></text:span><text:span text:style-name="T287">Vienkartinės įmokos sumokėjimas ir įskaitymas</text:span></text:p>
        <text:p text:style-name="P288"><text:span text:style-name="T289">1</text:span><text:span text:style-name="T290">. Asmuo, kuris šio įstatymo 3 straipsnyje nustatyta tvarka kreipėsi į<text:s/></text:span><text:span text:style-name="T291">savivaldybės merą arba jo įgaliotą savivaldybės administracijos direktorių</text:span><text:span text:style-name="T292"><text:s/>dėl pritarimo naudoti gręžinį ar šio įstatymo 4 straipsnyje nustatyta tvarka informavo Aplinkos apsaugos departamentą apie sprendimą įrašyti į Žemės gelmių registrą gręžinio savininko duomenis, per 30 kalendorinių dienų nuo kreipimosi į<text:s/></text:span><text:span text:style-name="T293">savivaldybės merą arba jo įgaliotą savivaldybės administracijos direktorių<text:s/></text:span><text:span text:style-name="T294">ar Aplinkos apsaugos departamento informavimo dienos turi sumokėti vienkartinę įmoką.</text:span></text:p>
        <text:p text:style-name="P295"><text:span text:style-name="T296">2</text:span><text:span text:style-name="T297">. Tais atvejais, kai pagal Žemės gelmių įstatymą privaloma gauti leidimą, vienkartinės įmokos dydis nustatomas pagal planuojamą išgauti požeminio vandens išteklių kiekį: jeigu planuojama išgauti iki 10 kubinių metrų per parą, mokama 50 eurų vienkartinė įmoka; jeigu 10 ar daugiau kubinių metrų per parą, bet mažiau kaip 100 kubinių metrų per parą, – 500 eurų vienkartinė įmoka; jeigu 100 ar daugiau kubinių metrų per parą, – 5 000 eurų vienkartinė įmoka.</text:span></text:p>
        <text:p text:style-name="P298"><text:span text:style-name="T299">3</text:span><text:span text:style-name="T300">. Tais atvejais, kai pagal Žemės gelmių įstatymą neprivaloma gauti leidimo,<text:s/></text:span><text:span text:style-name="T301">vienkartinės įmokos dydis – 15 eurų</text:span><text:span text:style-name="T302">.</text:span></text:p>
        <text:p text:style-name="P303"><text:span text:style-name="T304">4</text:span><text:span text:style-name="T305">. Leidime nurodomas požeminio vandens išteklių kiekis yra nustatomas pagal sumokėtos vienkartinės įmokos dydį. Vienkartinė įmoka sumokama į valstybės biudžetą, o vėliau šios lėšos įskaitomos taip: 4/5 vienkartinės įmokos įskaitoma į valstybės biudžetą ir teisės aktų nustatyta tvarka naudojama Aplinkos apsaugos rėmimo programai finansuoti, o 1/5 vienkartinės įmokos įskaitoma į savivaldybės, kurios teritorijoje išgaunami požeminio vandens ištekliai, biudžetą.</text:span></text:p>
        <text:p text:style-name="P306"/>
        <text:p text:style-name="P307"><text:span text:style-name="T308">7</text:span><text:span text:style-name="T309"><text:s/>straipsnis.<text:s/></text:span><text:span text:style-name="T310">Požeminio vandens išteklių naudojimas iš neregistruoto Žemės gelmių registre gręžinio ar gręžinio, kurio savininko duomenų Žemės gelmių registre nėra</text:span></text:p>
        <text:p text:style-name="P311"><text:span text:style-name="T312">1</text:span><text:span text:style-name="T313">. Asmens, kuriam nuosavybės ar patikėjimo teise priklauso Žemės gelmių registre neregistruotas gręžinys arba kuris valdo ir (arba) naudoja tokį gręžinį, iš šio gręžinio iki<text:s/></text:span><text:span text:style-name="T314">2026 m. gruodžio 31 d.<text:s/></text:span><text:span text:style-name="T315">išgauti požeminio vandens ištekliai nelaikomi išgautais neteisėtai, jeigu šis asmuo šio įstatymo 3 straipsnyje nustatyta tvarka<text:s/></text:span><text:span text:style-name="T316">savivaldybės merui arba jo įgaliotam savivaldybės administracijos direktoriui</text:span><text:span text:style-name="T317"><text:s/>pateikė paraišką dėl s</text:span><text:span text:style-name="T318">avivaldybės mero arba jo įgalioto savivaldybės administracijos direktoriaus</text:span><text:span text:style-name="T319"><text:s/>pritarimo naudoti gręžinį arba jeigu šis asmuo šio įstatymo galiojimo laikotarpiu savo noru nusprendžia likviduoti sau nuosavybės ar patikėjimo teise priklausantį arba savo valdomą ir (arba) naudojamą Žemės gelmių registre neregistruotą gręžinį ir apie tai šio įstatymo 3 straipsnio 7 dalyje nustatyta tvarka informuoja Aplinkos apsaugos departamentą.</text:span></text:p>
        <text:p text:style-name="P320"><text:span text:style-name="T321">2</text:span><text:span text:style-name="T322">. Asmens, kuriam nuosavybės ar patikėjimo teise priklauso Žemės gelmių registre registruotas gręžinys, kurio savininko duomenų Žemės gelmių registre nėra, arba kuris valdo ir (arba) naudoja Žemės gelmių registre registruotą gręžinį, kurio savininko duomenų Žemės gelmių registre nėra, iki<text:s/></text:span><text:span text:style-name="T323">2026 m gruodžio 31 d.<text:s/></text:span><text:span text:style-name="T324">išgauti požeminio vandens ištekliai nelaikomi išgautais neteisėtai, jeigu šis asmuo šio įstatymo galiojimo laikotarpiu nusprendžia įrašyti į Žemės gelmių registrą tokio gręžinio savininko duomenis ir apie tai šio įstatymo 4 straipsnyje nustatyta tvarka informuoja Aplinkos apsaugos departamentą.</text:span></text:p>
        <text:p text:style-name="P325"/>
        <text:p text:style-name="P326"><text:span text:style-name="T327">8</text:span><text:span text:style-name="T328"><text:s/>straipsnis.<text:s/></text:span><text:span text:style-name="T329">Įstatymo įsigaliojimas, galiojimas, įgyvendinimas ir taikymas</text:span></text:p>
        <text:p text:style-name="P330"><text:span text:style-name="T331">1</text:span><text:span text:style-name="T332">. Šis įstatymas, išskyrus šio straipsnio 2</text:span><text:span text:style-name="T333"><text:s/></text:span><text:span text:style-name="T334">dalį, įsigalioja<text:s/></text:span><text:span text:style-name="T335">2025 m. rugpjūčio 1 d. ir galioja iki 2026 m. gruodžio 31 d.</text:span></text:p>
        <text:p text:style-name="P336"><text:span text:style-name="T337">2</text:span><text:span text:style-name="T338">. Aplinkos ministras ir Lietuvos geologijos tarnybos direktorius iki<text:s/></text:span><text:span text:style-name="T339">2025 m. liepos 31 d</text:span><text:span text:style-name="T340">. priima šio įstatymo įgyvendinamuosius teisės aktus.</text:span></text:p>
        <text:p text:style-name="P341"><text:span text:style-name="T342">3</text:span><text:span text:style-name="T343">. Duomenys ir dokumentai dėl gręžinio registravimo ir jo savininko įrašymo Žemės gelmių registre Lietuvos geologijos tarnybai turi būti pateikti ne vėliau kaip iki 2026 m. liepos 31 d.</text:span></text:p>
        <text:p text:style-name="P344"><text:span text:style-name="T345">4</text:span><text:span text:style-name="T346">. Šio įstatymo 2 straipsnis taikomas ir iki 2025 m. liepos 31 d. pradėtai, bet neužbaigtai administracinių nusižengimų teisenai už Administracinių nusižengimų kodekso 262 straipsnio 19, 20</text:span><text:span text:style-name="T347">,<text:s/></text:span><text:span text:style-name="T348">21<text:s/></text:span><text:span text:style-name="T349">ir 23</text:span><text:span text:style-name="T350">1</text:span><text:span text:style-name="T351"><text:s/>dalyse numatytas veikas ir<text:s/></text:span><text:span text:style-name="T352">pradėtai, bet neužbaigtai ekonominės sankcijos taikymo teisenai</text:span><text:span text:style-name="T353"><text:s/>už Aplinkos apsaugos įstatymo<text:s/></text:span><text:span text:style-name="T354">114 straipsnio ir</text:span><text:span text:style-name="T355"><text:s/></text:span><text:span text:style-name="T356">123</text:span><text:span text:style-name="T357">1</text:span><text:span text:style-name="T358"><text:s/>straipsnio 8 dalyje</text:span><text:span text:style-name="T359"><text:s/></text:span><text:span text:style-name="T360">numatytas veikas</text:span><text:span text:style-name="T361">.</text:span></text:p>
        <text:p text:style-name="P362"><text:span text:style-name="T363">5</text:span><text:span text:style-name="T364">. Šio įstatymo nuostatos gręžinio įteisinimo laikotarpiu</text:span><text:span text:style-name="T365">, atitinkamai terminą skaičiuojant nuo šio įstatymo 3 straipsnio 1 dalyje nurodytos paraiškos pateikimo savivaldybės merui arba jo įgaliotam savivaldybės administracijos direktoriui</text:span><text:span text:style-name="T366"><text:s/></text:span><text:span text:style-name="T367">dienos arba nuo šio įstatymo 4 straipsnio 2 dalyje nurodytos informacijos pateikimo Aplinkos apsaugos departamentui iki gręžinio įregistravimo Žemės gelmių registre dienos ar duomenų apie įregistruoto gręžinio savininką įrašymą Žemės gelmių registre dienos,</text:span><text:span text:style-name="T368"><text:s/>neatleidžia asmens, kuriam pagal Žemės gelmių įstatymą požeminio vandens ištekliams naudoti reikalingas leidimas, nuo mokesčio už išgautus požeminio vandens išteklius mokėjimo, kaip nurodyta Mokesčio už valstybinius gamtos išteklius įstatyme.</text:span></text:p>
        <text:p text:style-name="P369"><text:span text:style-name="T370">6</text:span><text:span text:style-name="T371">. Šio įstatymo nuostatos gręžinio įteisinimo laikotarpiu atleidžia viešąjį geriamojo vandens tiekėją nuo Geriamojo vandens tiekimo ir nuotekų tvarkymo įstatymo 39</text:span><text:span text:style-name="T372"><text:s/></text:span><text:span text:style-name="T373">straipsnio 1 dalies 3</text:span><text:span text:style-name="T374"><text:s/></text:span><text:span text:style-name="T375">punkte nurodytų ekonominių sankcijų, taikomų už reguliuojamosios veiklos sąlygų pažeidimus, kai tai susiję su Žemės gelmių registre neregistruoto gręžinio ar gręžinio, kurio savininko duomenų Žemės gelmių registre nėra, valdymu ar naudojimu.</text:span></text:p>
        <text:p text:style-name="P376"/>
        <text:p text:style-name="P377"><text:span text:style-name="T378">Skelbiu šį Lietuvos Respublikos Seimo priimtą įstatymą.</text:span></text:p>
        <text:p text:style-name="P379"/>
        <text:p text:style-name="P380"/>
        <text:p text:style-name="P381"/>
        <text:p text:style-name="P382"><text:span text:style-name="T383">Respublikos Prezidentas</text:span><text:span text:style-name="T384"><text:tab/></text:span><text:span text:style-name="T3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7-31T21:34:00Z</meta:creation-date>
    <dc:date>2025-07-31T21:34:00Z</dc:date>
    <meta:print-date>2025-06-30T08:51:00Z</meta:print-date>
    <meta:template xlink:href="Normal.dotm" xlink:type="simple"/>
    <meta:editing-cycles>2</meta:editing-cycles>
    <meta:editing-duration>PT0S</meta:editing-duration>
    <meta:document-statistic meta:page-count="3" meta:paragraph-count="159" meta:word-count="3178" meta:character-count="21997" meta:row-count="632" meta:non-whitespace-character-count="18978"/>
  </office:meta>
</office:document-meta>
</file>