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9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93/"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98/"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63/content.xml" manifest:media-type="text/xml"/>
  <manifest:file-entry manifest:full-path="Object 61/content.xml" manifest:media-type="text/xml"/>
  <manifest:file-entry manifest:full-path="Object 74/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2/content.xml" manifest:media-type="text/xml"/>
  <manifest:file-entry manifest:full-path="Object 76/content.xml" manifest:media-type="text/xml"/>
  <manifest:file-entry manifest:full-path="Object 50/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75/content.xml" manifest:media-type="text/xml"/>
  <manifest:file-entry manifest:full-path="Object 49/content.xml" manifest:media-type="text/xml"/>
  <manifest:file-entry manifest:full-path="Object 48/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22/content.xml" manifest:media-type="text/xml"/>
  <manifest:file-entry manifest:full-path="Object 24/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23/content.xml" manifest:media-type="text/xml"/>
  <manifest:file-entry manifest:full-path="Object 37/content.xml" manifest:media-type="text/xml"/>
  <manifest:file-entry manifest:full-path="Object 35/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6/content.xml" manifest:media-type="text/xml"/>
  <manifest:file-entry manifest:full-path="Object 29/content.xml" manifest:media-type="text/xml"/>
  <manifest:file-entry manifest:full-path="Object 31/content.xml" manifest:media-type="text/xml"/>
  <manifest:file-entry manifest:full-path="Object 34/content.xml" manifest:media-type="text/xml"/>
  <manifest:file-entry manifest:full-path="Object 30/content.xml" manifest:media-type="text/xml"/>
  <manifest:file-entry manifest:full-path="Object 33/content.xml" manifest:media-type="text/xml"/>
  <manifest:file-entry manifest:full-path="Object 3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justify">
        <style:tab-stops>
          <style:tab-stop style:type="left" style:position="9.693in"/>
          <style:tab-stop style:type="left" style:position="9.875in"/>
        </style:tab-stops>
      </style:paragraph-properties>
      <style:text-properties style:font-size-complex="12pt" style:language-asian="lt" style:country-asian="LT"/>
    </style:style>
    <style:style style:name="P7" style:parent-style-name="Normal" style:family="paragraph">
      <style:paragraph-properties fo:widows="0" fo:orphans="0" fo:text-align="center">
        <style:tab-stops>
          <style:tab-stop style:type="left" style:position="9.693in"/>
          <style:tab-stop style:type="left" style:position="9.87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keep-together="alway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keep-together="always" fo:widows="0" fo:orphans="0"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5in"/>
      <style:text-properties style:font-size-complex="12pt" style:language-asian="lt" style:country-asian="LT"/>
    </style:style>
    <style:style style:name="P21" style:parent-style-name="Normal" style:family="paragraph">
      <style:paragraph-properties fo:widows="0" fo:orphans="0" fo:text-align="justify" fo:text-indent="0.5in"/>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57" style:parent-style-name="DefaultParagraphFont" style:family="text">
      <style:text-properties style:font-weight-complex="bold" fo:text-transform="uppercase" style:font-size-complex="12pt" style:language-asian="lt" style:country-asian="LT"/>
    </style:style>
    <style:style style:name="T58" style:parent-style-name="DefaultParagraphFont" style:family="text">
      <style:text-properties style:font-weight-complex="bold" fo:text-transform="uppercase" style:font-size-complex="12pt" style:language-asian="lt" style:country-asian="LT"/>
    </style:style>
    <style:style style:name="T59" style:parent-style-name="DefaultParagraphFont" style:family="text">
      <style:text-properties style:font-weight-complex="bold"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keep-together="always" fo:widows="0" fo:orphans="0" fo:text-align="justify" fo:margin-left="0.5in">
        <style:tab-stops/>
      </style:paragraph-properties>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middle" fo:margin-left="3.2486in">
        <style:tab-stops>
          <style:tab-stop style:type="left" style:position="6.4444in"/>
          <style:tab-stop style:type="left" style:position="6.6263in"/>
        </style:tab-stops>
      </style:paragraph-properties>
    </style:style>
    <style:style style:name="P84" style:parent-style-name="Normal" style:master-page-name="MPF1" style:family="paragraph">
      <style:paragraph-properties fo:widows="0" fo:orphans="0" fo:break-before="page" fo:text-align="end" style:vertical-align="middle" fo:margin-left="3.2486in" style:page-number="1">
        <style:tab-stops>
          <style:tab-stop style:type="left" style:position="6.4444in"/>
          <style:tab-stop style:type="left" style:position="6.6263in"/>
        </style:tab-stops>
      </style:paragraph-properties>
      <style:text-properties style:font-size-complex="12pt" style:language-asian="lt" style:country-asian="LT"/>
    </style:style>
    <style:style style:name="P89" style:parent-style-name="Normal" style:family="paragraph">
      <style:paragraph-properties fo:widows="0" fo:orphans="0" fo:text-align="end" style:vertical-align="middle" fo:margin-left="3.2486in">
        <style:tab-stops>
          <style:tab-stop style:type="left" style:position="6.4444in"/>
          <style:tab-stop style:type="left" style:position="6.6263in"/>
        </style:tab-stops>
      </style:paragraph-properties>
      <style:text-properties style:font-size-complex="12pt" style:language-asian="lt" style:country-asian="LT"/>
    </style:style>
    <style:style style:name="P90" style:parent-style-name="Normal" style:family="paragraph">
      <style:paragraph-properties fo:widows="0" fo:orphans="0" fo:text-align="end" style:vertical-align="middle" fo:margin-left="3.2486in">
        <style:tab-stops>
          <style:tab-stop style:type="left" style:position="6.4444in"/>
          <style:tab-stop style:type="left" style:position="6.62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center" fo:margin-left="0.1972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fo:language="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fo:language="lt"/>
    </style:style>
    <style:style style:name="T239" style:parent-style-name="DefaultParagraphFont" style:family="text">
      <style:text-properties style:font-size-complex="12pt" fo:language="lt"/>
    </style:style>
    <style:style style:name="T240" style:parent-style-name="DefaultParagraphFont" style:family="text">
      <style:text-properties fo:color="#000000" style:font-size-complex="12pt" fo:language="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fo:language="lt"/>
    </style:style>
    <style:style style:name="T243" style:parent-style-name="DefaultParagraphFont" style:family="text">
      <style:text-properties fo:color="#000000" style:font-size-complex="12pt" fo:language="lt"/>
    </style:style>
    <style:style style:name="T244" style:parent-style-name="DefaultParagraphFont" style:family="text">
      <style:text-properties style:font-size-complex="12pt" fo:language="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left="0.2958in">
        <style:tab-stops/>
      </style:paragraph-properties>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5909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590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590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fo:language="l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font-size-complex="12pt" fo:language="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5909in"/>
        </style:tab-stops>
      </style:paragraph-properties>
    </style:style>
    <style:style style:name="P325" style:parent-style-name="Normal" style:family="paragraph">
      <style:paragraph-properties fo:text-align="center">
        <style:tab-stops>
          <style:tab-stop style:type="left" style:position="0.5909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590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242424" fo:background-color="#FFFFFF"/>
    </style:style>
    <style:style style:name="T429" style:parent-style-name="DefaultParagraphFont" style:family="text">
      <style:text-properties fo:font-weight="bold" style:font-weight-asian="bold" style:font-weight-complex="bold" fo:color="#242424" fo:background-color="#FFFFFF"/>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5909in"/>
        </style:tab-stops>
      </style:paragraph-properties>
    </style:style>
    <style:style style:name="P436" style:parent-style-name="Normal" style:family="paragraph">
      <style:paragraph-properties fo:text-align="center">
        <style:tab-stops>
          <style:tab-stop style:type="left" style:position="0.5909in"/>
        </style:tab-stops>
      </style:paragraph-properties>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name-asian="MS Mincho" style:language-asian="lt" style:country-asian="LT"/>
    </style:style>
    <style:style style:name="T461" style:parent-style-name="DefaultParagraphFont" style:family="text">
      <style:text-properties fo:color="#000000" style:font-size-complex="12pt" fo:language="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5909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tab-stops>
          <style:tab-stop style:type="left" style:position="0.5909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language-asian="lt" style:country-asian="LT"/>
    </style:style>
    <style:style style:name="T590" style:parent-style-name="DefaultParagraphFont" style:family="text">
      <style:text-properties style:font-name-asian="MS Mincho"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name-asian="MS Mincho" style:language-asian="lt" style:country-asian="L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language-asian="lt" style:country-asian="LT"/>
    </style:style>
    <style:style style:name="T597" style:parent-style-name="DefaultParagraphFont" style:family="text">
      <style:text-properties style:font-name-asian="MS Mincho"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name-asian="MS Mincho"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language-asian="lt" style:country-asian="LT"/>
    </style:style>
    <style:style style:name="T624" style:parent-style-name="DefaultParagraphFont" style:family="text">
      <style:text-properties style:font-name-asian="MS Mincho"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name-asian="MS Mincho" style:language-asian="lt" style:country-asian="LT"/>
    </style:style>
    <style:style style:name="P627" style:parent-style-name="Normal" style:family="paragraph">
      <style:paragraph-properties fo:text-align="justify" fo:line-height="107%" fo:text-indent="0.5in"/>
    </style:style>
    <style:style style:name="T628" style:parent-style-name="DefaultParagraphFont" style:family="text">
      <style:text-properties fo:color="#000000" style:font-size-complex="12pt" fo:language="lt"/>
    </style:style>
    <style:style style:name="T629" style:parent-style-name="DefaultParagraphFont" style:family="text">
      <style:text-properties fo:color="#000000" style:font-size-complex="12pt" fo:language="lt"/>
    </style:style>
    <style:style style:name="P630" style:parent-style-name="Normal" style:family="paragraph">
      <style:paragraph-properties fo:text-align="justify" fo:text-indent="0.4923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886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P710" style:parent-style-name="Normal" style:family="paragraph">
      <style:paragraph-properties fo:text-align="justify" fo:text-indent="0.4923in">
        <style:tab-stops>
          <style:tab-stop style:type="left" style:position="0.8861in"/>
        </style:tab-stops>
      </style:paragraph-properties>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07%"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text-align="justify" fo:line-height="107%"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fo:language="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left" style:position="0.8861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style:font-name-asian="MS Mincho"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name-asian="MS Mincho"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name-asian="MS Mincho" style:language-asian="lt" style:country-asian="L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984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name-asian="MS Mincho" style:language-asian="lt" style:country-asian="LT"/>
    </style:style>
    <style:style style:name="P811" style:parent-style-name="Normal" style:family="paragraph">
      <style:paragraph-properties fo:text-align="justify" fo:text-indent="0.4923in">
        <style:tab-stops>
          <style:tab-stop style:type="left" style:position="0.9847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MS Mincho"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asian="MS Mincho"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T844" style:parent-style-name="DefaultParagraphFont" style:family="text">
      <style:text-properties style:font-name-asian="MS Mincho"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name-asian="MS Mincho"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MS Mincho"/>
    </style:style>
    <style:style style:name="T860" style:parent-style-name="DefaultParagraphFont" style:family="text">
      <style:text-properties fo:color="#000000"/>
    </style:style>
    <style:style style:name="T861" style:parent-style-name="DefaultParagraphFont" style:family="text">
      <style:text-properties style:font-name-asian="MS Mincho"/>
    </style:style>
    <style:style style:name="P862" style:parent-style-name="Normal" style:family="paragraph">
      <style:paragraph-properties fo:text-align="justify" fo:text-indent="0.4923in">
        <style:tab-stops>
          <style:tab-stop style:type="left" style:position="0.5909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name-asian="MS Mincho"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59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5909in"/>
        </style:tab-stops>
      </style:paragraph-properties>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7875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tab-stops>
          <style:tab-stop style:type="left" style:position="0.5909in"/>
        </style:tab-stops>
      </style:paragraph-properties>
      <style:text-properties style:font-size-complex="12pt"/>
    </style:style>
    <style:style style:name="P1000" style:parent-style-name="Normal" style:family="paragraph">
      <style:paragraph-properties fo:text-align="justify" fo:text-indent="0.4923in">
        <style:tab-stops>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5909in"/>
        </style:tab-stops>
      </style:paragraph-properties>
    </style:style>
    <style:style style:name="T1036" style:parent-style-name="DefaultParagraphFont" style:family="text">
      <style:text-properties fo:color="#000000" style:font-size-complex="12pt" fo:language="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62" style:parent-style-name="Normal" style:family="paragraph">
      <style:paragraph-properties fo:widows="0" fo:orphans="0" fo:margin-left="0.4923in" fo:margin-right="-0.068in" fo:text-indent="1.6736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4923in">
        <style:tab-stops>
          <style:tab-stop style:type="left" style:position="0.2958in"/>
        </style:tab-stops>
      </style:paragraph-properties>
      <style:text-properties style:text-position="sub 66.6%" style:font-size-complex="12pt" style:language-asian="lt" style:country-asian="LT"/>
    </style:style>
    <style:style style:name="P10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fo:language="en" fo:country="US"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b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margin-left="0.2958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style:tab-stops>
          <style:tab-stop style:type="left" style:position="0.5909in"/>
        </style:tab-stops>
      </style:paragraph-properties>
      <style:text-properties style:font-size-complex="12pt"/>
    </style:style>
    <style:style style:name="P1086" style:parent-style-name="Normal" style:family="paragraph">
      <style:paragraph-properties fo:text-align="justify" fo:text-indent="0.4923in">
        <style:tab-stops>
          <style:tab-stop style:type="left" style:position="0.5909in"/>
        </style:tab-stops>
      </style:paragraph-properties>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ext-properties style:font-size-complex="12pt" style:language-asian="lt" style:country-asian="LT"/>
    </style:style>
    <style:style style:name="P1089" style:parent-style-name="Normal" style:family="paragraph">
      <style:paragraph-properties fo:widows="0" fo:orphans="0" fo:margin-left="0.4923in" fo:margin-right="-0.068in" fo:text-indent="0.5in">
        <style:tab-stops/>
      </style:paragraph-properties>
      <style:text-properties style:font-weight-complex="bold" style:font-size-complex="12pt" style:language-asian="lt" style:country-asian="LT"/>
    </style:style>
    <style:style style:name="P1090" style:parent-style-name="Normal" style:family="paragraph">
      <style:paragraph-properties fo:widows="0" fo:orphans="0" fo:margin-left="0.4923in" fo:margin-right="-0.068in" fo:text-indent="1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9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text-position="sub 66.6%"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name="Symbol" style:font-name-asian="Symbol" style:font-name-complex="Symbol"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fo:font-size="8pt" style:font-size-asian="8pt" style:font-size-complex="8pt" style:language-asian="lt" style:country-asian="LT"/>
    </style:style>
    <style:style style:name="T1104" style:parent-style-name="DefaultParagraphFont" style:family="text">
      <style:text-properties style:text-position="sub 66.6%"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Symbol" style:font-name-asian="Symbol" style:font-name-complex="Symbol"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fo:font-size="8pt" style:font-size-asian="8pt" style:font-size-complex="8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weight-complex="bold" fo:font-size="9pt" style:font-size-asian="9pt" style:font-size-complex="12pt" style:language-asian="lt" style:country-asian="LT"/>
    </style:style>
    <style:style style:name="T1115" style:parent-style-name="DefaultParagraphFont" style:family="text">
      <style:text-properties style:font-name="Symbol" style:font-name-asian="Symbol" style:font-name-complex="Symbol"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fo:font-size="8pt" style:font-size-asian="8pt" style:font-size-complex="8pt" style:language-asian="lt" style:country-asian="LT"/>
    </style:style>
    <style:style style:name="T1121" style:parent-style-name="DefaultParagraphFont" style:family="text">
      <style:text-properties style:text-position="sub 66.6%"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Symbol" style:font-name-asian="Symbol" style:font-name-complex="Symbol"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ize="8pt" style:font-size-asian="8pt" style:font-size-complex="8pt" style:language-asian="lt" style:country-asian="LT"/>
    </style:style>
    <style:style style:name="T1129" style:parent-style-name="DefaultParagraphFont" style:family="text">
      <style:text-properties style:text-position="sub 66.6%" style:font-size-complex="12pt" style:language-asian="lt" style:country-asian="LT"/>
    </style:style>
    <style:style style:name="T1130" style:parent-style-name="DefaultParagraphFont" style:family="text">
      <style:text-properties fo:font-size="9pt" style:font-size-asian="9pt" style:font-size-complex="9pt" style:language-asian="lt" style:country-asian="LT"/>
    </style:style>
    <style:style style:name="T1131" style:parent-style-name="DefaultParagraphFont" style:family="text">
      <style:text-properties style:font-name="Symbol" style:font-name-asian="Symbol" style:font-name-complex="Symbol"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fo:font-size="8pt" style:font-size-asian="8pt" style:font-size-complex="8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weight-complex="bold" fo:font-size="9pt" style:font-size-asian="9pt" style:font-size-complex="12pt" style:language-asian="lt" style:country-asian="LT"/>
    </style:style>
    <style:style style:name="T1138" style:parent-style-name="DefaultParagraphFont" style:family="text">
      <style:text-properties style:font-name="Symbol" style:font-name-asian="Symbol" style:font-name-complex="Symbol"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fo:font-size="8pt" style:font-size-asian="8pt" style:font-size-complex="8pt" style:language-asian="lt" style:country-asian="LT"/>
    </style:style>
    <style:style style:name="T1144" style:parent-style-name="DefaultParagraphFont" style:family="text">
      <style:text-properties style:text-position="sub 66.6%" style:font-size-complex="12pt" style:language-asian="lt" style:country-asian="LT"/>
    </style:style>
    <style:style style:name="T1145" style:parent-style-name="DefaultParagraphFont" style:family="text">
      <style:text-properties style:font-weight-complex="bold" fo:font-size="9pt" style:font-size-asian="9pt" style:font-size-complex="12pt" style:language-asian="lt" style:country-asian="LT"/>
    </style:style>
    <style:style style:name="T1146" style:parent-style-name="DefaultParagraphFont" style:family="text">
      <style:text-properties style:font-name="Symbol" style:font-name-asian="Symbol" style:font-name-complex="Symbol"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fo:font-size="8pt" style:font-size-asian="8pt" style:font-size-complex="8pt" style:language-asian="lt" style:country-asian="LT"/>
    </style:style>
    <style:style style:name="T1153" style:parent-style-name="DefaultParagraphFont" style:family="text">
      <style:text-properties style:text-position="sub 62.5%" fo:font-size="8pt" style:font-size-asian="8pt" style:font-size-complex="8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name="Symbol" style:font-name-asian="Symbol" style:font-name-complex="Symbol"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ext-properties style:font-size-complex="12pt" style:language-asian="lt" style:country-asian="LT"/>
    </style:style>
    <style:style style:name="P1165" style:parent-style-name="Normal" style:family="paragraph">
      <style:paragraph-properties fo:widows="0" fo:orphans="0" fo:margin-left="0.4923in" fo:margin-right="-0.068in" fo:text-indent="3in">
        <style:tab-stops/>
      </style:paragraph-properties>
      <style:text-properties style:font-weight-complex="bold" style:font-size-complex="12pt" style:language-asian="lt" style:country-asian="LT"/>
    </style:style>
    <style:style style:name="P1166" style:parent-style-name="Normal" style:family="paragraph">
      <style:paragraph-properties fo:widows="0" fo:orphans="0" fo:margin-left="0.4923in" fo:margin-right="-0.068in" fo:text-indent="0.9847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16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name="Symbol" style:font-name-asian="Symbol" style:font-name-complex="Symbol"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fo:font-size="8pt" style:font-size-asian="8pt" style:font-size-complex="8pt" style:language-asian="lt" style:country-asian="LT"/>
    </style:style>
    <style:style style:name="T1180" style:parent-style-name="DefaultParagraphFont" style:family="text">
      <style:text-properties style:text-position="sub 66.6%"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name="Symbol" style:font-name-asian="Symbol" style:font-name-complex="Symbol"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fo:font-size="8pt" style:font-size-asian="8pt" style:font-size-complex="8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weight-complex="bold" fo:font-size="9pt" style:font-size-asian="9pt" style:font-size-complex="12pt" style:language-asian="lt" style:country-asian="LT"/>
    </style:style>
    <style:style style:name="T1191" style:parent-style-name="DefaultParagraphFont" style:family="text">
      <style:text-properties style:font-name="Symbol" style:font-name-asian="Symbol" style:font-name-complex="Symbol"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T1197" style:parent-style-name="DefaultParagraphFont" style:family="text">
      <style:text-properties style:text-position="sub 66.6%"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name="Symbol" style:font-name-asian="Symbol" style:font-name-complex="Symbol"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ize="8pt" style:font-size-asian="8pt" style:font-size-complex="8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fo:font-size="9pt" style:font-size-asian="9pt" style:font-size-complex="9pt" style:language-asian="lt" style:country-asian="LT"/>
    </style:style>
    <style:style style:name="T1207" style:parent-style-name="DefaultParagraphFont" style:family="text">
      <style:text-properties style:font-name="Symbol" style:font-name-asian="Symbol" style:font-name-complex="Symbol"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ize="8pt" style:font-size-asian="8pt" style:font-size-complex="8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style:font-name="Symbol" style:font-name-asian="Symbol" style:font-name-complex="Symbol"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ext-properties style:font-size-complex="12pt" style:language-asian="lt" style:country-asian="LT"/>
    </style:style>
    <style:style style:name="P1223" style:parent-style-name="Normal" style:family="paragraph">
      <style:paragraph-properties fo:widows="0" fo:orphans="0" fo:margin-left="0.4923in" fo:margin-right="-0.068in" fo:text-indent="1.0826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4923in">
        <style:tab-stops>
          <style:tab-stop style:type="left" style:position="0.5909in"/>
        </style:tab-stops>
      </style:paragraph-properties>
      <style:text-properties fo:font-size="6pt" style:font-size-asian="6pt" style:font-size-complex="6pt"/>
    </style:style>
    <style:style style:name="P122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text-position="sub 66.6%"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name="Symbol" style:font-name-asian="Symbol" style:font-name-complex="Symbol"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name="Symbol" style:font-name-asian="Symbol" style:font-name-complex="Symbol"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Symbol" style:font-name-asian="Symbol" style:font-name-complex="Symbol"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57" style:parent-style-name="Normal" style:family="paragraph">
      <style:paragraph-properties fo:widows="0" fo:orphans="0" fo:margin-left="0.4923in" fo:margin-right="-0.068in" fo:text-indent="1.0826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6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text-position="sub 66.6%"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4923in"/>
      <style:text-properties style:font-size-complex="12pt" style:language-asian="lt" style:country-asian="L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text-position="sub 66.6%"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tab-stops>
          <style:tab-stop style:type="left" style:position="0.5909in"/>
        </style:tab-stops>
      </style:paragraph-propertie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0" style:parent-style-name="Normal" style:family="paragraph">
      <style:paragraph-properties fo:widows="0" fo:orphans="0" fo:margin-left="0.4923in" fo:text-indent="2.5in">
        <style:tab-stops/>
      </style:paragraph-properties>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31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Symbol" style:font-name-asian="Symbol" style:font-name-complex="Symbol"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354in"/>
    </style:style>
    <style:style style:name="T1321" style:parent-style-name="DefaultParagraphFont" style:family="text">
      <style:text-properties style:font-name="Symbol" style:font-name-asian="Symbol" style:font-name-complex="Symbol"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style:font-name="Symbol" style:font-name-asian="Symbol" style:font-name-complex="Symbol"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Symbol" style:font-name-asian="Symbol" style:font-name-complex="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5909in"/>
        </style:tab-stops>
      </style:paragraph-properties>
    </style:style>
    <style:style style:name="P1333" style:parent-style-name="Normal" style:family="paragraph">
      <style:paragraph-properties fo:text-align="justify" fo:text-indent="0.4923in">
        <style:tab-stops>
          <style:tab-stop style:type="left" style:position="0.5909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338" style:parent-style-name="Normal" style:family="paragraph">
      <style:paragraph-properties fo:widows="0" fo:orphans="0" fo:margin-left="-0.0986in" fo:margin-right="-0.068in" fo:text-indent="3.1506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style:tab-stops>
          <style:tab-stop style:type="left" style:position="0.5909in"/>
        </style:tab-stops>
      </style:paragraph-properties>
      <style:text-properties fo:color="#000000" style:font-size-complex="12pt"/>
    </style:style>
    <style:style style:name="P1342" style:parent-style-name="Normal" style:family="paragraph">
      <style:paragraph-properties fo:text-align="justify" fo:line-height="115%" fo:text-indent="0.4923in">
        <style:tab-stops>
          <style:tab-stop style:type="left" style:position="0.5909in"/>
        </style:tab-stops>
      </style:paragraph-properties>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style:font-name="Symbol" style:font-name-asian="Symbol" style:font-name-complex="Symbol"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text-align="center"/>
      <style:text-properties style:font-style-complex="italic" style:font-size-complex="12pt" style:language-asian="en" style:country-asian="GB"/>
    </style:style>
    <style:style style:name="P1361" style:parent-style-name="Normal" style:family="paragraph">
      <style:paragraph-properties fo:text-align="justify" fo:text-indent="0.4923in">
        <style:tab-stops>
          <style:tab-stop style:type="left" style:position="0.590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text-position="super 66.6%"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tab-stops>
          <style:tab-stop style:type="left" style:position="0.5909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fo:language="en" fo:country="US"/>
    </style:style>
    <style:style style:name="T1373" style:parent-style-name="DefaultParagraphFont" style:family="text">
      <style:text-properties fo:color="#000000" style:text-position="super 66.6%" style:font-size-complex="12pt" fo:language="en" fo:country="US"/>
    </style:style>
    <style:style style:name="T1374" style:parent-style-name="DefaultParagraphFont" style:family="text">
      <style:text-properties fo:color="#000000" style:font-size-complex="12pt" fo:language="en" fo:country="US"/>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0.5909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text-position="super 66.6%" style:font-size-complex="12pt"/>
    </style:style>
    <style:style style:name="T1381" style:parent-style-name="DefaultParagraphFont" style:family="text">
      <style:text-properties fo:font-size="10pt" style:font-size-asian="10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492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492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492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492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tab-stops>
          <style:tab-stop style:type="left" style:position="0.492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tab-stops>
          <style:tab-stop style:type="left" style:position="0.492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4923in">
        <style:tab-stops>
          <style:tab-stop style:type="left" style:position="0.4923in"/>
        </style:tab-stops>
      </style:paragraph-properties>
    </style:style>
    <style:style style:name="T1490" style:parent-style-name="DefaultParagraphFont" style:family="text">
      <style:text-properties style:font-size-complex="12pt" fo:language="lt"/>
    </style:style>
    <style:style style:name="T1491" style:parent-style-name="DefaultParagraphFont" style:family="text">
      <style:text-properties style:font-size-complex="12pt" fo:language="lt"/>
    </style:style>
    <style:style style:name="P1492" style:parent-style-name="Normal" style:family="paragraph">
      <style:paragraph-properties fo:text-align="justify" fo:text-indent="0.4923in">
        <style:tab-stops>
          <style:tab-stop style:type="left" style:position="0.5909in"/>
        </style:tab-stops>
      </style:paragraph-properties>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left" style:position="0.5909in"/>
        </style:tab-stops>
      </style:paragraph-propertie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5909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text-position="super 66.6%"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P1504" style:parent-style-name="Normal" style:family="paragraph">
      <style:paragraph-properties fo:text-align="justify" fo:text-indent="0.4923in">
        <style:tab-stops>
          <style:tab-stop style:type="left" style:position="0.59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5909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tab-stops>
          <style:tab-stop style:type="left" style:position="0.5909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tab-stops>
          <style:tab-stop style:type="left" style:position="0.5909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tab-stops>
          <style:tab-stop style:type="left" style:position="0.5909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5909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style:language-asian="en" style:country-asian="GB"/>
    </style:style>
    <style:style style:name="T1530" style:parent-style-name="DefaultParagraphFont" style:family="text">
      <style:text-properties style:language-asian="en" style:country-asian="GB"/>
    </style:style>
    <style:style style:name="P1531" style:parent-style-name="Normal" style:family="paragraph">
      <style:paragraph-properties fo:text-align="justify" fo:text-indent="0.4923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590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ab-stops>
          <style:tab-stop style:type="left" style:position="0.8861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tab-stops>
          <style:tab-stop style:type="left" style:position="0.8861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tab-stops>
          <style:tab-stop style:type="left" style:position="0.8861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tab-stops>
          <style:tab-stop style:type="left" style:position="0.5909in"/>
        </style:tab-stops>
      </style:paragraph-properties>
      <style:text-properties fo:color="#000000" fo:font-size="8pt" style:font-size-asian="8pt" style:font-size-complex="8pt" style:language-asian="lt" style:country-asian="LT"/>
    </style:style>
    <style:style style:name="P1646" style:parent-style-name="Normal" style:family="paragraph">
      <style:paragraph-properties fo:widows="0" fo:orphans="0" fo:margin-left="0.2166in" fo:text-indent="2.343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4923in">
        <style:tab-stops>
          <style:tab-stop style:type="left" style:position="0.5909in"/>
        </style:tab-stops>
      </style:paragraph-properties>
      <style:text-properties fo:font-size="6pt" style:font-size-asian="6pt" style:font-size-complex="6pt"/>
    </style:style>
    <style:style style:name="P164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style:font-name-asian="Symbol"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name-asian="Symbol"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font-name-asian="Symbol"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5909in"/>
        </style:tab-stops>
      </style:paragraph-properties>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675" style:parent-style-name="Normal" style:family="paragraph">
      <style:paragraph-properties fo:margin-left="0.2166in" fo:text-indent="2.343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67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style:font-name-asian="Symbol"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style:font-name-asian="Symbol"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style:font-name-asian="Symbol"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5909in"/>
        </style:tab-stops>
      </style:paragraph-properties>
    </style:style>
    <style:style style:name="P1692" style:parent-style-name="Normal" style:family="paragraph">
      <style:paragraph-properties fo:text-align="justify" fo:text-indent="0.4923in">
        <style:tab-stops>
          <style:tab-stop style:type="left" style:position="0.8861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700" style:parent-style-name="Normal" style:family="paragraph">
      <style:paragraph-properties fo:margin-left="0.2166in" fo:text-indent="2.4416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70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style:font-name-asian="Symbol"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style:font-name-asian="Symbol"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style:font-name-asian="Symbol"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5909in"/>
        </style:tab-stops>
      </style:paragraph-properties>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tab-stops>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9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1772" style:parent-style-name="Normal" style:family="paragraph">
      <style:paragraph-properties fo:margin-left="0.2166in" fo:text-indent="2.4416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77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776" style:parent-style-name="Normal" style:family="paragraph">
      <style:paragraph-properties fo:text-align="justify" fo:text-indent="0.4923in">
        <style:tab-stops>
          <style:tab-stop style:type="left" style:position="0.5909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text-position="sub 66.6%"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text-position="sub 66.6%"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tab-stops>
          <style:tab-stop style:type="left" style:position="0.5909in"/>
        </style:tab-stops>
      </style:paragraph-properties>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798" style:parent-style-name="Normal" style:family="paragraph">
      <style:paragraph-properties fo:margin-left="0.2166in" fo:text-indent="2.5395in">
        <style:tab-stops/>
      </style:paragraph-properties>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0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02" style:parent-style-name="Normal" style:family="paragraph">
      <style:paragraph-properties fo:widows="0" fo:orphans="0" fo:text-align="justify" fo:text-indent="0.5354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ab-stops>
          <style:tab-stop style:type="left" style:position="0.5909in"/>
        </style:tab-stops>
      </style:paragraph-properties>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826" style:parent-style-name="Normal" style:family="paragraph">
      <style:paragraph-properties fo:margin-left="0.2166in" fo:text-indent="2.6381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2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187in">
        <style:tab-stops>
          <style:tab-stop style:type="left" style:position="0.5909in"/>
        </style:tab-stops>
      </style:paragraph-properties>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852" style:parent-style-name="Normal" style:family="paragraph">
      <style:paragraph-properties fo:text-indent="2.9534in"/>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5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b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187in">
        <style:tab-stops>
          <style:tab-stop style:type="left" style:position="0.5909in"/>
        </style:tab-stops>
      </style:paragraph-properties>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9847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center"/>
      <style:text-properties fo:color="#000000" style:font-size-complex="12pt" style:language-asian="lt" style:country-asian="LT"/>
    </style:style>
    <style:style style:name="P1887" style:parent-style-name="Normal" style:family="paragraph">
      <style:paragraph-properties fo:margin-left="0.2166in" fo:text-indent="2.8354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90" style:parent-style-name="Normal" style:family="paragraph">
      <style:paragraph-properties fo:text-align="justify" fo:text-indent="0.4923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1pt" style:language-asian="lt" style:country-asian="LT"/>
    </style:style>
    <style:style style:name="P1893" style:parent-style-name="Normal" style:family="paragraph">
      <style:paragraph-properties fo:widows="0" fo:orphans="0" fo:text-align="justify" fo:text-indent="0.5354in"/>
    </style:style>
    <style:style style:name="T1894" style:parent-style-name="DefaultParagraphFont" style:family="text">
      <style:text-properties style:font-size-complex="11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fo:font-style="italic" style:font-style-asian="italic" style:font-size-complex="11pt" style:language-asian="lt" style:country-asian="LT"/>
    </style:style>
    <style:style style:name="T1898" style:parent-style-name="DefaultParagraphFont" style:family="text">
      <style:text-properties style:font-style-complex="italic" style:font-size-complex="11pt" style:language-asian="lt" style:country-asian="LT"/>
    </style:style>
    <style:style style:name="T1899" style:parent-style-name="DefaultParagraphFont" style:family="text">
      <style:text-properties style:font-size-complex="11pt" style:language-asian="lt" style:country-asian="LT"/>
    </style:style>
    <style:style style:name="P1900" style:parent-style-name="Normal" style:family="paragraph">
      <style:paragraph-properties fo:widows="0" fo:orphans="0" fo:text-align="justify" fo:text-indent="0.5354in"/>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fo:font-style="italic" style:font-style-asian="italic" style:font-size-complex="11pt" style:language-asian="lt" style:country-asian="LT"/>
    </style:style>
    <style:style style:name="T1905" style:parent-style-name="DefaultParagraphFont" style:family="text">
      <style:text-properties style:font-style-complex="italic" style:font-size-complex="11pt" style:language-asian="lt" style:country-asian="LT"/>
    </style:style>
    <style:style style:name="T1906" style:parent-style-name="DefaultParagraphFont" style:family="text">
      <style:text-properties style:font-size-complex="11pt" style:language-asian="lt" style:country-asian="LT"/>
    </style:style>
    <style:style style:name="P1907" style:parent-style-name="Normal" style:family="paragraph">
      <style:paragraph-properties fo:widows="0" fo:orphans="0" fo:text-align="justify" fo:text-indent="0.5354in"/>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tab-stops>
          <style:tab-stop style:type="left" style:position="0.5909in"/>
        </style:tab-stops>
      </style:paragraph-properties>
    </style:style>
    <style:style style:name="P1910" style:parent-style-name="Normal" style:family="paragraph">
      <style:paragraph-properties fo:text-align="justify" fo:text-indent="0.4923in">
        <style:tab-stops>
          <style:tab-stop style:type="left" style:position="0.9847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language-asian="lt" style:country-asian="LT"/>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ab-stops>
          <style:tab-stop style:type="left" style:position="0.984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center"/>
      <style:text-properties fo:color="#000000" style:font-size-complex="12pt" style:language-asian="lt" style:country-asian="LT"/>
    </style:style>
    <style:style style:name="P1923" style:parent-style-name="Normal" style:family="paragraph">
      <style:paragraph-properties fo:margin-left="0.2166in" fo:text-indent="2.9333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926" style:parent-style-name="Normal" style:family="paragraph">
      <style:paragraph-properties fo:text-align="justify" fo:text-indent="0.4923in">
        <style:tab-stops>
          <style:tab-stop style:type="left" style:position="0.5909in"/>
        </style:tab-stops>
      </style:paragraph-properties>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tyle-complex="italic" style:font-size-complex="11pt" style:language-asian="lt" style:country-asian="L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style:font-style-complex="italic" style:font-size-complex="11pt" style:language-asian="lt" style:country-asian="LT"/>
    </style:style>
    <style:style style:name="T1931" style:parent-style-name="DefaultParagraphFont" style:family="text">
      <style:text-properties style:font-style-complex="italic" style:text-position="sub 66.6%" style:font-size-complex="11pt" style:language-asian="lt" style:country-asian="LT"/>
    </style:style>
    <style:style style:name="T1932" style:parent-style-name="DefaultParagraphFont" style:family="text">
      <style:text-properties style:font-style-complex="italic" style:font-size-complex="11pt" style:language-asian="lt" style:country-asian="LT"/>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tyle-complex="italic" style:font-size-complex="11pt" style:language-asian="lt" style:country-asian="L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style:font-style-complex="italic" style:font-size-complex="11pt" style:language-asian="lt" style:country-asian="LT"/>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style:font-style-complex="italic" style:font-size-complex="11pt" style:language-asian="lt" style:country-asian="L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style:font-style-complex="italic" style:font-size-complex="11pt" style:language-asian="lt" style:country-asian="LT"/>
    </style:style>
    <style:style style:name="T1941" style:parent-style-name="DefaultParagraphFont" style:family="text">
      <style:text-properties style:font-style-complex="italic" style:text-position="sub 66.6%" style:font-size-complex="11pt" style:language-asian="lt" style:country-asian="LT"/>
    </style:style>
    <style:style style:name="T1942" style:parent-style-name="DefaultParagraphFont" style:family="text">
      <style:text-properties style:font-style-complex="italic" style:font-size-complex="11pt" style:language-asian="lt" style:country-asian="LT"/>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font-style-complex="italic" style:font-size-complex="11pt" style:language-asian="lt" style:country-asian="LT"/>
    </style:style>
    <style:style style:name="P1945" style:parent-style-name="Normal" style:family="paragraph">
      <style:paragraph-properties fo:text-align="justify" fo:text-indent="0.4923in">
        <style:tab-stops>
          <style:tab-stop style:type="left" style:position="0.5909in"/>
        </style:tab-stops>
      </style:paragraph-properties>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4923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tab-stops>
          <style:tab-stop style:type="left" style:position="0.5909in"/>
        </style:tab-stops>
      </style:paragraph-properties>
      <style:text-properties fo:color="#000000" fo:font-size="8pt" style:font-size-asian="8pt" style:font-size-complex="8pt" style:language-asian="lt" style:country-asian="LT"/>
    </style:style>
    <style:style style:name="P1959" style:parent-style-name="Normal" style:family="paragraph">
      <style:paragraph-properties fo:margin-left="0.2166in" fo:text-indent="0.2756in">
        <style:tab-stops/>
      </style:paragraph-properties>
    </style:style>
    <style:style style:name="T1960" style:parent-style-name="DefaultParagraphFont" style:family="text">
      <style:text-properties style:font-style-complex="italic" style:font-size-complex="11pt" style:language-asian="lt" style:country-asian="LT"/>
    </style:style>
    <style:style style:name="T1961" style:parent-style-name="DefaultParagraphFont" style:family="text">
      <style:text-properties style:font-style-complex="italic" style:font-size-complex="11pt" style:language-asian="lt" style:country-asian="LT"/>
    </style:style>
    <style:style style:name="T1962" style:parent-style-name="DefaultParagraphFont" style:family="text">
      <style:text-properties fo:font-style="italic" style:font-style-asian="italic" fo:font-size="11pt" style:font-size-asian="11pt" style:font-size-complex="12pt" style:language-asian="lt" style:country-asian="LT"/>
    </style:style>
    <style:style style:name="T1963" style:parent-style-name="DefaultParagraphFont" style:family="text">
      <style:text-properties fo:font-style="italic" style:font-style-asian="italic" fo:font-size="11pt" style:font-size-asian="11pt" style:font-size-complex="12pt" style:language-asian="lt" style:country-asian="LT"/>
    </style:style>
    <style:style style:name="T1964" style:parent-style-name="DefaultParagraphFont" style:family="text">
      <style:text-properties fo:font-style="italic" style:font-style-asian="italic" fo:font-size="11pt" style:font-size-asian="11pt" style:font-size-complex="12pt" style:language-asian="lt" style:country-asian="LT"/>
    </style:style>
    <style:style style:name="T1965" style:parent-style-name="DefaultParagraphFont" style:family="text">
      <style:text-properties fo:font-style="italic" style:font-style-asian="italic" fo:font-size="11pt" style:font-size-asian="11pt" style:font-size-complex="12pt" style:language-asian="lt" style:country-asian="LT"/>
    </style:style>
    <style:style style:name="T1966" style:parent-style-name="DefaultParagraphFont" style:family="text">
      <style:text-properties style:font-style-complex="italic" fo:font-size="11pt" style:font-size-asian="11pt" style:font-size-complex="12pt" style:language-asian="lt" style:country-asian="LT"/>
    </style:style>
    <style:style style:name="T1967" style:parent-style-name="DefaultParagraphFont" style:family="text">
      <style:text-properties style:font-style-complex="italic" fo:font-size="11pt" style:font-size-asian="11pt" style:font-size-complex="12pt" style:language-asian="lt" style:country-asian="LT"/>
    </style:style>
    <style:style style:name="T1968" style:parent-style-name="DefaultParagraphFont" style:family="text">
      <style:text-properties style:font-style-complex="italic" fo:font-size="11pt" style:font-size-asian="11pt"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text-indent="0.4923in">
        <style:tab-stops>
          <style:tab-stop style:type="left" style:position="0.5909in"/>
        </style:tab-stops>
      </style:paragraph-properties>
      <style:text-properties fo:font-size="6pt" style:font-size-asian="6pt" style:font-size-complex="6pt"/>
    </style:style>
    <style:style style:name="P1971"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style:font-style-complex="italic" style:font-size-complex="11pt" style:language-asian="lt" style:country-asian="LT"/>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tyle-complex="italic" style:font-size-complex="11pt" style:language-asian="lt" style:country-asian="L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style-complex="italic" style:font-size-complex="11pt" style:language-asian="lt" style:country-asian="LT"/>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tyle-complex="italic" style:font-size-complex="11pt" style:language-asian="lt" style:country-asian="L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style:font-style-complex="italic" style:font-size-complex="11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tyle-complex="italic" style:font-size-complex="11pt" style:language-asian="lt" style:country-asian="LT"/>
    </style:style>
    <style:style style:name="T1993" style:parent-style-name="DefaultParagraphFont" style:family="text">
      <style:text-properties style:font-size-complex="11pt" style:language-asian="lt" style:country-asian="LT"/>
    </style:style>
    <style:style style:name="T1994" style:parent-style-name="DefaultParagraphFont" style:family="text">
      <style:text-properties style:font-style-complex="italic" style:font-size-complex="11pt" style:language-asian="lt" style:country-asian="LT"/>
    </style:style>
    <style:style style:name="P1995" style:parent-style-name="Normal" style:family="paragraph">
      <style:paragraph-properties fo:widows="0" fo:orphans="0" fo:text-align="justify" fo:text-indent="0.5354in"/>
    </style:style>
    <style:style style:name="T1996" style:parent-style-name="DefaultParagraphFont" style:family="text">
      <style:text-properties style:font-style-complex="italic" style:font-size-complex="11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tyle-complex="italic" style:font-size-complex="11pt" style:language-asian="lt" style:country-asian="LT"/>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font-style-complex="italic" style:font-size-complex="11pt" style:language-asian="lt" style:country-asian="LT"/>
    </style:style>
    <style:style style:name="P2002" style:parent-style-name="Normal" style:family="paragraph">
      <style:paragraph-properties fo:text-align="justify" fo:text-indent="0.4923in">
        <style:tab-stops>
          <style:tab-stop style:type="left" style:position="0.5909in"/>
        </style:tab-stops>
      </style:paragraph-properties>
    </style:style>
    <style:style style:name="P2003" style:parent-style-name="Normal" style:family="paragraph">
      <style:paragraph-properties fo:text-align="justify" fo:text-indent="0.4923in">
        <style:tab-stops>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010" style:parent-style-name="Normal" style:family="paragraph">
      <style:paragraph-properties fo:margin-left="0.2166in" fo:text-indent="3.0319in">
        <style:tab-stops/>
      </style:paragraph-properties>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margin-left="0.2958in" fo:text-indent="0.4923in">
        <style:tab-stops>
          <style:tab-stop style:type="left" style:position="0.2951in"/>
        </style:tab-stops>
      </style:paragraph-properties>
      <style:text-properties style:font-size-complex="11pt" style:language-asian="lt" style:country-asian="LT"/>
    </style:style>
    <style:style style:name="P2013"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language-asian="lt" style:country-asian="L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language-asian="lt" style:country-asian="L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name="Cambria Math" fo:font-style="italic" style:font-style-asian="italic" style:font-style-complex="italic" style:language-asian="lt" style:country-asian="LT"/>
    </style:style>
    <style:style style:name="T2020" style:parent-style-name="DefaultParagraphFont" style:family="text">
      <style:text-properties style:font-name="Cambria Math"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name="Cambria Math"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font-name="Cambria Math"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widows="0" fo:orphans="0" fo:text-align="justify" fo:text-indent="0.5354in"/>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tab-stops>
          <style:tab-stop style:type="left" style:position="0.5909in"/>
        </style:tab-stops>
      </style:paragraph-properties>
    </style:style>
    <style:style style:name="P2029" style:parent-style-name="Normal" style:family="paragraph">
      <style:paragraph-properties fo:text-align="justify" fo:text-indent="0.4923in">
        <style:tab-stops>
          <style:tab-stop style:type="left" style:position="0.590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4923in">
        <style:tab-stops>
          <style:tab-stop style:type="left" style:position="0.5909in"/>
        </style:tab-stops>
      </style:paragraph-properties>
      <style:text-properties fo:color="#000000" fo:font-size="8pt" style:font-size-asian="8pt" style:font-size-complex="8pt" style:language-asian="lt" style:country-asian="LT"/>
    </style:style>
    <style:style style:name="P2042" style:parent-style-name="Normal" style:family="paragraph">
      <style:paragraph-properties fo:margin-left="0.2166in" fo:text-indent="3.1305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045" style:parent-style-name="Normal" style:family="paragraph">
      <style:paragraph-properties fo:text-align="justify" fo:text-indent="0.4923in">
        <style:tab-stops>
          <style:tab-stop style:type="left" style:position="0.5909in"/>
        </style:tab-stops>
      </style:paragraph-properties>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style:font-size-complex="11pt" style:language-asian="lt" style:country-asian="LT"/>
    </style:style>
    <style:style style:name="T2054" style:parent-style-name="DefaultParagraphFont" style:family="text">
      <style:text-properties style:font-size-complex="11pt" style:language-asian="lt" style:country-asian="LT"/>
    </style:style>
    <style:style style:name="T2055" style:parent-style-name="DefaultParagraphFont" style:family="text">
      <style:text-properties style:font-style-complex="italic" style:font-size-complex="11pt" style:language-asian="lt" style:country-asian="LT"/>
    </style:style>
    <style:style style:name="P2056" style:parent-style-name="Normal" style:family="paragraph">
      <style:paragraph-properties fo:text-align="justify" fo:text-indent="0.4923in">
        <style:tab-stops>
          <style:tab-stop style:type="left" style:position="0.5909in"/>
        </style:tab-stops>
      </style:paragraph-properties>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064" style:parent-style-name="Normal" style:family="paragraph">
      <style:paragraph-properties fo:margin-left="0.2166in" fo:text-indent="3.5in">
        <style:tab-stops/>
      </style:paragraph-properties>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067" style:parent-style-name="Normal" style:family="paragraph">
      <style:paragraph-properties fo:text-align="justify" fo:text-indent="0.4923in">
        <style:tab-stops>
          <style:tab-stop style:type="left" style:position="0.5909in"/>
        </style:tab-stops>
      </style:paragraph-properties>
    </style:style>
    <style:style style:name="T2068" style:parent-style-name="DefaultParagraphFont" style:family="text">
      <style:text-properties style:font-size-complex="11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style:language-asian="lt" style:country-asian="L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style:font-style-complex="italic" style:font-size-complex="11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1pt" style:language-asian="lt" style:country-asian="LT"/>
    </style:style>
    <style:style style:name="T2076" style:parent-style-name="DefaultParagraphFont" style:family="text">
      <style:text-properties style:font-style-complex="italic" style:font-size-complex="11pt" style:language-asian="lt" style:country-asian="LT"/>
    </style:style>
    <style:style style:name="P2077" style:parent-style-name="Normal" style:family="paragraph">
      <style:paragraph-properties fo:text-align="justify" fo:text-indent="0.4923in">
        <style:tab-stops>
          <style:tab-stop style:type="left" style:position="0.5909in"/>
        </style:tab-stops>
      </style:paragraph-properties>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085" style:parent-style-name="Normal" style:family="paragraph">
      <style:paragraph-properties fo:margin-left="0.2166in" fo:text-indent="3.6229in">
        <style:tab-stops/>
      </style:paragraph-properties>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088" style:parent-style-name="Normal" style:family="paragraph">
      <style:paragraph-properties fo:text-align="justify" fo:text-indent="0.4923in">
        <style:tab-stops>
          <style:tab-stop style:type="left" style:position="0.5909in"/>
        </style:tab-stops>
      </style:paragraph-properties>
    </style:style>
    <style:style style:name="T2089" style:parent-style-name="DefaultParagraphFont" style:family="text">
      <style:text-properties style:font-size-complex="11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5354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style-complex="italic" style:font-size-complex="11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1pt" style:language-asian="lt" style:country-asian="LT"/>
    </style:style>
    <style:style style:name="T2099" style:parent-style-name="DefaultParagraphFont" style:family="text">
      <style:text-properties style:font-style-complex="italic" style:font-size-complex="11pt" style:language-asian="lt" style:country-asian="LT"/>
    </style:style>
    <style:style style:name="P2100" style:parent-style-name="Normal" style:family="paragraph">
      <style:paragraph-properties fo:text-align="justify" fo:text-indent="0.4923in">
        <style:tab-stops>
          <style:tab-stop style:type="left" style:position="0.5909in"/>
        </style:tab-stops>
      </style:paragraph-properties>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4923in">
        <style:tab-stops>
          <style:tab-stop style:type="left" style:position="0.590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tab-stops>
          <style:tab-stop style:type="left" style:position="0.787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126" style:parent-style-name="Normal" style:family="paragraph">
      <style:paragraph-properties fo:margin-left="0.2166in" fo:text-indent="3.6229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129" style:parent-style-name="Normal" style:family="paragraph">
      <style:paragraph-properties fo:text-align="justify" fo:text-indent="0.4923in">
        <style:tab-stops>
          <style:tab-stop style:type="left" style:position="0.5909in"/>
        </style:tab-stops>
      </style:paragraph-properties>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4923in"/>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492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b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1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5909in"/>
        </style:tab-stops>
      </style:paragraph-properties>
    </style:style>
    <style:style style:name="P2151" style:parent-style-name="Normal" style:family="paragraph">
      <style:paragraph-properties fo:text-align="justify" fo:text-indent="0.4923in">
        <style:tab-stops>
          <style:tab-stop style:type="left" style:position="0.8861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158" style:parent-style-name="Normal" style:family="paragraph">
      <style:paragraph-properties fo:margin-left="0.2166in" fo:text-indent="3.2291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161" style:parent-style-name="Normal" style:family="paragraph">
      <style:paragraph-properties fo:text-align="justify" fo:text-indent="0.4923in">
        <style:tab-stops>
          <style:tab-stop style:type="left" style:position="0.5909in"/>
        </style:tab-stops>
      </style:paragraph-properties>
    </style:style>
    <style:style style:name="T2162" style:parent-style-name="DefaultParagraphFont" style:family="text">
      <style:text-properties style:font-size-complex="11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style:language-asian="lt" style:country-asian="L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style:language-asian="lt" style:country-asian="LT"/>
    </style:style>
    <style:style style:name="T2168" style:parent-style-name="DefaultParagraphFont" style:family="text">
      <style:text-properties style:text-position="sub 66.6%"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style:language-asian="lt" style:country-asian="LT"/>
    </style:style>
    <style:style style:name="T2172" style:parent-style-name="DefaultParagraphFont" style:family="text">
      <style:text-properties style:text-position="sub 66.6%"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4923in">
        <style:tab-stops>
          <style:tab-stop style:type="left" style:position="0.5909in"/>
        </style:tab-stops>
      </style:paragraph-properties>
    </style:style>
    <style:style style:name="P2175" style:parent-style-name="Normal" style:family="paragraph">
      <style:paragraph-properties fo:text-align="justify" fo:text-indent="0.4923in">
        <style:tab-stops>
          <style:tab-stop style:type="left" style:position="0.9847in"/>
        </style:tab-stops>
      </style:paragraph-properties>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182" style:parent-style-name="Normal" style:family="paragraph">
      <style:paragraph-properties fo:margin-left="0.2166in" fo:text-indent="3.327in">
        <style:tab-stops/>
      </style:paragraph-properties>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185"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5909in"/>
        </style:tab-stops>
      </style:paragraph-properties>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02" style:parent-style-name="Normal" style:family="paragraph">
      <style:paragraph-properties fo:margin-left="0.2166in" fo:text-indent="3.327in">
        <style:tab-stops/>
      </style:paragraph-properties>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205"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1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1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b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text-position="sub 66.6%"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4923in">
        <style:tab-stops>
          <style:tab-stop style:type="left" style:position="0.5909in"/>
        </style:tab-stops>
      </style:paragraph-properties>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34" style:parent-style-name="Normal" style:family="paragraph">
      <style:paragraph-properties fo:margin-left="0.2166in" fo:text-indent="3.4256in">
        <style:tab-stops/>
      </style:paragraph-properties>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23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style:language-asian="lt" style:country-asian="LT"/>
    </style:style>
    <style:style style:name="T2242" style:parent-style-name="DefaultParagraphFont" style:family="text">
      <style:text-properties style:text-position="sub 66.6%"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widows="0" fo:orphans="0" fo:text-align="justify" fo:text-indent="0.4923in"/>
    </style:style>
    <style:style style:name="T2245" style:parent-style-name="DefaultParagraphFont" style:family="text">
      <style:text-properties style:language-asian="lt" style:country-asian="LT"/>
    </style:style>
    <style:style style:name="T2246" style:parent-style-name="DefaultParagraphFont" style:family="text">
      <style:text-properties style:text-position="sub 66.6%"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4923in">
        <style:tab-stops>
          <style:tab-stop style:type="left" style:position="0.5909in"/>
        </style:tab-stops>
      </style:paragraph-properties>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56" style:parent-style-name="Normal" style:family="paragraph">
      <style:paragraph-properties fo:margin-left="0.2166in" fo:text-indent="3.5243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5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4923in">
        <style:tab-stops>
          <style:tab-stop style:type="left" style:position="0.5909in"/>
        </style:tab-stops>
      </style:paragraph-properties>
    </style:style>
    <style:style style:name="P2263" style:parent-style-name="Normal" style:family="paragraph">
      <style:paragraph-properties fo:text-align="justify" fo:text-indent="0.4923in">
        <style:tab-stops>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tab-stops>
          <style:tab-stop style:type="left" style:position="0.8861in"/>
        </style:tab-stops>
      </style:paragraph-properties>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76" style:parent-style-name="Normal" style:family="paragraph">
      <style:paragraph-properties fo:margin-left="0.2166in" fo:text-indent="3.5243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79" style:parent-style-name="Normal" style:family="paragraph">
      <style:paragraph-properties fo:text-align="justify" fo:text-indent="0.4923in"/>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0.5909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0.59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b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1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0.5909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text-position="sub 66.6%"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4923in">
        <style:tab-stops>
          <style:tab-stop style:type="left" style:position="0.5909in"/>
        </style:tab-stops>
      </style:paragraph-properties>
    </style:style>
    <style:style style:name="P2295" style:parent-style-name="Normal" style:family="paragraph">
      <style:paragraph-properties fo:text-align="justify" fo:text-indent="0.4923in">
        <style:tab-stops>
          <style:tab-stop style:type="left" style:position="0.8861in"/>
        </style:tab-stops>
      </style:paragraph-properties>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text-position="sub 66.6%"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style:language-asian="lt" style:country-asian="LT"/>
    </style:style>
    <style:style style:name="T2307" style:parent-style-name="DefaultParagraphFont" style:family="text">
      <style:text-properties fo:color="#000000"/>
    </style:style>
    <style:style style:name="T2308" style:parent-style-name="DefaultParagraphFont" style:family="text">
      <style:text-properties style:language-asian="lt" style:country-asian="LT"/>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11" style:parent-style-name="Normal" style:family="paragraph">
      <style:paragraph-properties fo:margin-left="0.2166in" fo:text-indent="3.6229in">
        <style:tab-stops/>
      </style:paragraph-properties>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14" style:parent-style-name="Normal" style:family="paragraph">
      <style:paragraph-properties fo:text-align="justify" fo:text-indent="0.4923in"/>
      <style:text-properties style:font-size-complex="12pt" style:language-asian="lt" style:country-asian="LT"/>
    </style:style>
    <style:style style:name="P2315" style:parent-style-name="Normal" style:family="paragraph">
      <style:paragraph-properties fo:text-align="justify" fo:text-indent="0.5354in"/>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0.5909in"/>
        </style:tab-stops>
      </style:paragraph-properties>
    </style:style>
    <style:style style:name="P2318" style:parent-style-name="Normal" style:family="paragraph">
      <style:paragraph-properties fo:text-align="justify" fo:text-indent="0.4923in">
        <style:tab-stops>
          <style:tab-stop style:type="left" style:position="0.5909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27" style:parent-style-name="Normal" style:family="paragraph">
      <style:paragraph-properties fo:margin-left="0.2166in" fo:text-indent="3.6229in">
        <style:tab-stops/>
      </style:paragraph-properties>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30" style:parent-style-name="Normal" style:family="paragraph">
      <style:paragraph-properties fo:text-align="justify" fo:text-indent="0.4923in"/>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5909in"/>
        </style:tab-stops>
      </style:paragraph-properties>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4923in">
        <style:tab-stops>
          <style:tab-stop style:type="left" style:position="0.5909in"/>
        </style:tab-stops>
      </style:paragraph-properties>
    </style:style>
    <style:style style:name="P2334" style:parent-style-name="Normal" style:family="paragraph">
      <style:paragraph-properties fo:text-align="justify" fo:text-indent="0.4923in">
        <style:tab-stops>
          <style:tab-stop style:type="left" style:position="0.5909in"/>
        </style:tab-stops>
      </style:paragraph-properties>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339" style:parent-style-name="Normal" style:family="paragraph">
      <style:paragraph-properties fo:widows="0" fo:orphans="0" fo:margin-left="0.4923in" fo:margin-right="-0.068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text-position="sub 66.6%"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text-position="sub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b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b 66.6%"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text-indent="0.4923in">
        <style:tab-stops>
          <style:tab-stop style:type="left" style:position="0.2958in"/>
        </style:tab-stops>
      </style:paragraph-properties>
      <style:text-properties style:text-position="sub 66.6%" style:font-size-complex="12pt" style:language-asian="lt" style:country-asian="LT"/>
    </style:style>
    <style:style style:name="P236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362" style:parent-style-name="Normal" style:family="paragraph">
      <style:paragraph-properties fo:widows="0" fo:orphans="0" fo:text-align="justify" fo:text-indent="0.4923in"/>
      <style:text-properties style:font-weight-complex="bold" style:font-size-complex="12pt" style:language-asian="lt" style:country-asian="L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style:language-asian="lt" style:country-asian="LT"/>
    </style:style>
    <style:style style:name="T2365" style:parent-style-name="DefaultParagraphFont" style:family="text">
      <style:text-properties style:text-position="sub 66.6%"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text-indent="0.5354in"/>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4923in">
        <style:tab-stops>
          <style:tab-stop style:type="left" style:position="0.5909in"/>
        </style:tab-stops>
      </style:paragraph-properties>
    </style:style>
    <style:style style:name="P2376" style:parent-style-name="Normal" style:family="paragraph">
      <style:paragraph-properties fo:text-align="justify" fo:text-indent="0.4923in">
        <style:tab-stops>
          <style:tab-stop style:type="left" style:position="0.5909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89" style:parent-style-name="Normal" style:family="paragraph">
      <style:paragraph-properties fo:margin-left="0.2166in" fo:text-indent="3.327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92" style:parent-style-name="Normal" style:family="paragraph">
      <style:paragraph-properties fo:text-align="justify" fo:text-indent="0.4923in"/>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0.5909in"/>
        </style:tab-stops>
      </style:paragraph-properties>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b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0.59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0.5909in"/>
        </style:tab-stops>
      </style:paragraph-properties>
    </style:style>
    <style:style style:name="P2406" style:parent-style-name="Normal" style:family="paragraph">
      <style:paragraph-properties fo:text-align="justify" fo:text-indent="0.4923in">
        <style:tab-stops>
          <style:tab-stop style:type="left" style:position="0.787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style:language-asian="lt" style:country-asian="LT"/>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413" style:parent-style-name="Normal" style:family="paragraph">
      <style:paragraph-properties fo:margin-left="0.2166in" fo:text-indent="3.4256in">
        <style:tab-stops/>
      </style:paragraph-properties>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416"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language-asian="lt" style:country-asian="LT"/>
    </style:style>
    <style:style style:name="P2417" style:parent-style-name="Normal" style:family="paragraph">
      <style:paragraph-properties fo:text-align="justify" fo:text-indent="0.4923in">
        <style:tab-stops>
          <style:tab-stop style:type="left" style:position="0.5909in"/>
        </style:tab-stops>
      </style:paragraph-properties>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5909in"/>
        </style:tab-stops>
      </style:paragraph-properties>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4923in">
        <style:tab-stops>
          <style:tab-stop style:type="left" style:position="0.5909in"/>
        </style:tab-stops>
      </style:paragraph-properties>
    </style:style>
    <style:style style:name="P2422" style:parent-style-name="Normal" style:family="paragraph">
      <style:paragraph-properties fo:text-align="justify" fo:text-indent="0.4923in">
        <style:tab-stops>
          <style:tab-stop style:type="left" style:position="0.590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429" style:parent-style-name="Normal" style:family="paragraph">
      <style:paragraph-properties fo:widows="0" fo:orphans="0" fo:line-height="115%" fo:text-indent="1.5in"/>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432" style:parent-style-name="Normal" style:family="paragraph">
      <style:paragraph-properties fo:widows="0" fo:orphans="0" fo:text-align="justify" fo:margin-right="-0.0993in" fo:text-indent="0.4923in">
        <style:tab-stops>
          <style:tab-stop style:type="left" style:position="0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1pt" style:language-asian="lt" style:country-asian="LT"/>
    </style:style>
    <style:style style:name="P2435" style:parent-style-name="Normal" style:family="paragraph">
      <style:paragraph-properties fo:text-align="justify" fo:text-indent="0.4923in">
        <style:tab-stops>
          <style:tab-stop style:type="left" style:position="0.5909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text-position="sub 66.6%"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1pt" style:language-asian="lt" style:country-asian="LT"/>
    </style:style>
    <style:style style:name="P2443" style:parent-style-name="Normal" style:family="paragraph">
      <style:paragraph-properties fo:text-align="justify" fo:text-indent="0.4923in">
        <style:tab-stops>
          <style:tab-stop style:type="left" style:position="0.5909in"/>
        </style:tab-stops>
      </style:paragraph-properties>
      <style:text-properties style:language-asian="lt" style:country-asian="LT"/>
    </style:style>
    <style:style style:name="P244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1pt" style:language-asian="lt" style:country-asian="LT"/>
    </style:style>
    <style:style style:name="P2448" style:parent-style-name="Normal" style:family="paragraph">
      <style:paragraph-properties fo:text-align="justify" fo:text-indent="0.4923in">
        <style:tab-stops>
          <style:tab-stop style:type="left" style:position="0.5909in"/>
        </style:tab-stops>
      </style:paragraph-properties>
      <style:text-properties style:language-asian="lt" style:country-asian="LT"/>
    </style:style>
    <style:style style:name="P24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1pt" style:language-asian="lt" style:country-asian="LT"/>
    </style:style>
    <style:style style:name="P245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54" style:parent-style-name="DefaultParagraphFont" style:family="text">
      <style:text-properties style:font-size-complex="11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1pt" style:language-asian="lt" style:country-asian="LT"/>
    </style:style>
    <style:style style:name="P245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1pt" style:language-asian="lt" style:country-asian="LT"/>
    </style:style>
    <style:style style:name="P2461" style:parent-style-name="Normal" style:family="paragraph">
      <style:paragraph-properties fo:text-align="justify" fo:text-indent="0.4923in">
        <style:tab-stops>
          <style:tab-stop style:type="left" style:position="0.5909in"/>
        </style:tab-stops>
      </style:paragraph-properties>
    </style:style>
    <style:style style:name="P2462" style:parent-style-name="Normal" style:family="paragraph">
      <style:paragraph-properties fo:text-align="justify" fo:text-indent="0.4923in">
        <style:tab-stops>
          <style:tab-stop style:type="left" style:position="0.590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467" style:parent-style-name="Normal" style:family="paragraph">
      <style:paragraph-properties fo:widows="0" fo:orphans="0" fo:margin-left="0.2166in" fo:margin-right="-0.068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47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name-asian="Symbol"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b 66.6%" style:font-size-complex="12pt" style:language-asian="lt" style:country-asian="LT"/>
    </style:style>
    <style:style style:name="T2477" style:parent-style-name="DefaultParagraphFont" style:family="text">
      <style:text-properties style:font-name-asian="Symbol"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name-asian="Symbol"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name-asian="Symbol"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name-asian="Symbol"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6.6%" style:font-size-complex="12pt" style:language-asian="lt" style:country-asian="LT"/>
    </style:style>
    <style:style style:name="T2509" style:parent-style-name="DefaultParagraphFont" style:family="text">
      <style:text-properties style:font-name-asian="Symbol"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name-asian="Symbol"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name="Symbol" style:font-name-asian="Symbol" style:font-name-complex="Symbol"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name="Symbol" style:font-name-asian="Symbol" style:font-name-complex="Symbol"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name="Symbol" style:font-name-asian="Symbol" style:font-name-complex="Symbol"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name="Symbol" style:font-name-asian="Symbol" style:font-name-complex="Symbol"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name="Symbol" style:font-name-asian="Symbol" style:font-name-complex="Symbol"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text-indent="0.4923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name="Symbol" style:font-name-asian="Symbol" style:font-name-complex="Symbol"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923in">
        <style:tab-stops>
          <style:tab-stop style:type="left" style:position="0.59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5909in"/>
        </style:tab-stops>
      </style:paragraph-properties>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74" style:parent-style-name="Normal" style:family="paragraph">
      <style:paragraph-properties fo:text-align="justify" fo:text-indent="0.4923in">
        <style:tab-stops>
          <style:tab-stop style:type="left" style:position="0.5909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0.78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4923in">
        <style:tab-stops>
          <style:tab-stop style:type="left" style:position="0.590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4923in">
        <style:tab-stops>
          <style:tab-stop style:type="left" style:position="0.5909in"/>
        </style:tab-stops>
      </style:paragraph-properties>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4923in">
        <style:tab-stops>
          <style:tab-stop style:type="left" style:position="0.590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en" style:country-asian="GB"/>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style:font-size-complex="12pt" style:language-asian="lt" style:country-asian="LT"/>
    </style:style>
    <style:style style:name="P2615" style:parent-style-name="Normal" style:master-page-name="MPF2" style:family="paragraph">
      <style:paragraph-properties fo:break-before="page" fo:text-align="end" style:page-number="1"/>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language-asian="lt" style:country-asian="LT"/>
    </style:style>
    <style:style style:name="T2626" style:parent-style-name="DefaultParagraphFont" style:family="text">
      <style:text-properties fo:font-weight="bold" style:font-weight-asian="bold" style:font-weight-complex="bold" style:text-position="super 66.6%" style:language-asian="lt" style:country-asian="L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color="#000000" fo:font-size="10pt" style:font-size-asian="10pt" fo:language="lt"/>
    </style:style>
    <style:style style:name="T2630" style:parent-style-name="DefaultParagraphFont" style:family="text">
      <style:text-properties fo:font-size="10pt" style:font-size-asian="10pt" fo:language="lt"/>
    </style:style>
    <style:style style:name="P2631" style:parent-style-name="Normal" style:family="paragraph">
      <style:text-properties fo:font-size="10pt" style:font-size-asian="10pt" fo:language="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635" style:family="table-column">
      <style:table-column-properties style:column-width="4.1722in" style:use-optimal-column-width="false"/>
    </style:style>
    <style:style style:name="TableColumn2636" style:family="table-column">
      <style:table-column-properties style:column-width="0.984in" style:use-optimal-column-width="false"/>
    </style:style>
    <style:style style:name="TableColumn2637" style:family="table-column">
      <style:table-column-properties style:column-width="1.3375in" style:use-optimal-column-width="false"/>
    </style:style>
    <style:style style:name="Table2634" style:family="table">
      <style:table-properties style:width="6.4937in" fo:margin-left="0in" table:align="left"/>
    </style:style>
    <style:style style:name="TableRow2638" style:family="table-row">
      <style:table-row-properties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fo:margin-left="-0.0326in" fo:margin-right="-0.0284in">
        <style:tab-stops/>
      </style:paragraph-properties>
      <style:text-properties fo:font-weight="bold" style:font-weight-asian="bold"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fo:margin-left="-0.043in" fo:margin-right="-0.0368in">
        <style:tab-stops/>
      </style:paragraph-properties>
      <style:text-properties fo:font-weight="bold" style:font-weight-asian="bold" fo:font-size="11pt" style:font-size-asian="11pt" style:font-size-complex="11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1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0" style:family="table-cell">
      <style:table-cell-properties fo:border="0.0069in solid #000000" fo:background-color="#D9D9D9"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font-size-complex="11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7" style:family="table-cell">
      <style:table-cell-properties fo:border="0.0069in solid #000000" fo:background-color="#D9D9D9"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style:vertical-align="bottom"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font-size-complex="11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1" style:family="table-cell">
      <style:table-cell-properties fo:border="0.0069in solid #000000" fo:background-color="#D9D9D9"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 style:family="paragraph">
      <style:paragraph-properties fo:widows="0" fo:orphans="0"/>
      <style:text-properties fo:font-size="11pt" style:font-size-asian="11pt" style:font-size-complex="11pt" style:language-asian="lt" style:country-asian="LT"/>
    </style:style>
    <style:style style:name="TableCell2676" style:family="table-cell">
      <style:table-cell-properties fo:border="0.0069in solid #000000" fo:background-color="#D9D9D9" style:writing-mode="lr-tb" style:vertical-align="middl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1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5" style:family="table-cell">
      <style:table-cell-properties fo:border="0.0069in solid #000000" fo:background-color="#D9D9D9"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center"/>
      <style:text-properties fo:font-weight="bold" style:font-weight-asian="bold" style:font-weight-complex="bold" fo:color="#000000" style:language-asian="lt" style:country-asian="LT"/>
    </style:style>
    <style:style style:name="TableColumn2690" style:family="table-column">
      <style:table-column-properties style:column-width="4.1111in" style:use-optimal-column-width="false"/>
    </style:style>
    <style:style style:name="TableColumn2691" style:family="table-column">
      <style:table-column-properties style:column-width="0.984in" style:use-optimal-column-width="false"/>
    </style:style>
    <style:style style:name="TableColumn2692" style:family="table-column">
      <style:table-column-properties style:column-width="1.3784in" style:use-optimal-column-width="false"/>
    </style:style>
    <style:style style:name="Table2689" style:family="table">
      <style:table-properties style:width="6.4736in" fo:margin-left="0in" table:align="left"/>
    </style:style>
    <style:style style:name="TableRow2693" style:family="table-row">
      <style:table-row-properties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fo:margin-left="-0.0326in" fo:margin-right="-0.0284in">
        <style:tab-stops/>
      </style:paragraph-properties>
      <style:text-properties fo:font-weight="bold" style:font-weight-asian="bold" fo:font-size="11pt" style:font-size-asian="11pt" style:font-size-complex="11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fo:margin-left="-0.043in" fo:margin-right="-0.0368in">
        <style:tab-stops/>
      </style:paragraph-properties>
      <style:text-properties fo:font-weight="bold" style:font-weight-asian="bold" fo:font-size="11pt" style:font-size-asian="11pt" style:font-size-complex="11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5" style:family="table-cell">
      <style:table-cell-properties fo:border="0.0069in solid #000000" fo:background-color="#D9D9D9" style:writing-mode="lr-tb" style:vertical-align="middle"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2" style:family="table-cell">
      <style:table-cell-properties fo:border="0.0069in solid #000000" fo:background-color="#D9D9D9" style:writing-mode="lr-tb" style:vertical-align="middl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1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6" style:family="table-cell">
      <style:table-cell-properties fo:border="0.0069in solid #000000" fo:background-color="#D9D9D9" style:writing-mode="lr-tb" style:vertical-align="middl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fo:background-color="#D9D9D9" style:writing-mode="lr-tb" style:vertical-align="middle"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font-size-complex="11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7" style:family="table-cell">
      <style:table-cell-properties fo:border="0.0069in solid #000000" fo:background-color="#D9D9D9" style:writing-mode="lr-tb" style:vertical-align="middle"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font-size-complex="11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0.0069in solid #000000" fo:background-color="#D9D9D9" style:writing-mode="lr-tb" style:vertical-align="middle"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font-size-complex="11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fo:background-color="#D9D9D9" style:writing-mode="lr-tb" style:vertical-align="middle"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70" style:family="table-cell">
      <style:table-cell-properties fo:border="0.0069in solid #000000" fo:background-color="#D9D9D9"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1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center"/>
      <style:text-properties fo:font-weight="bold" style:font-weight-asian="bold" style:font-weight-complex="bold" fo:color="#000000" style:language-asian="lt" style:country-asian="LT"/>
    </style:style>
    <style:style style:name="TableColumn2775" style:family="table-column">
      <style:table-column-properties style:column-width="4.1111in" style:use-optimal-column-width="false"/>
    </style:style>
    <style:style style:name="TableColumn2776" style:family="table-column">
      <style:table-column-properties style:column-width="0.984in" style:use-optimal-column-width="false"/>
    </style:style>
    <style:style style:name="TableColumn2777" style:family="table-column">
      <style:table-column-properties style:column-width="1.3784in" style:use-optimal-column-width="false"/>
    </style:style>
    <style:style style:name="Table2774" style:family="table">
      <style:table-properties style:width="6.4736in" fo:margin-left="0in" table:align="left"/>
    </style:style>
    <style:style style:name="TableRow2778" style:family="table-row">
      <style:table-row-properties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fo:margin-left="-0.0326in" fo:margin-right="-0.0284in">
        <style:tab-stops/>
      </style:paragraph-properties>
      <style:text-properties fo:font-weight="bold" style:font-weight-asian="bold"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fo:margin-left="-0.043in" fo:margin-right="-0.0368in">
        <style:tab-stops/>
      </style:paragraph-properties>
      <style:text-properties fo:font-weight="bold" style:font-weight-asian="bold" fo:font-size="11pt" style:font-size-asian="11pt" style:font-size-complex="11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0" style:family="table-cell">
      <style:table-cell-properties fo:border="0.0069in solid #000000" fo:background-color="#D9D9D9" style:writing-mode="lr-tb" style:vertical-align="middle"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font-size-complex="11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font-size-complex="11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font-size-complex="11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style:vertical-align="bottom"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font-size-complex="11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font-size-complex="11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5" style:family="table-cell">
      <style:table-cell-properties fo:border="0.0069in solid #000000" fo:background-color="#D9D9D9" style:writing-mode="lr-tb" style:vertical-align="middle"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font-size-complex="11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widows="0" fo:orphans="0"/>
      <style:text-properties fo:font-size="11pt" style:font-size-asian="11pt" style:font-size-complex="11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font-size-complex="11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844" style:family="table-column">
      <style:table-column-properties style:column-width="4.1111in" style:use-optimal-column-width="false"/>
    </style:style>
    <style:style style:name="TableColumn2845" style:family="table-column">
      <style:table-column-properties style:column-width="0.984in" style:use-optimal-column-width="false"/>
    </style:style>
    <style:style style:name="TableColumn2846" style:family="table-column">
      <style:table-column-properties style:column-width="1.3784in" style:use-optimal-column-width="false"/>
    </style:style>
    <style:style style:name="Table2843" style:family="table">
      <style:table-properties style:width="6.4736in" fo:margin-left="0in" table:align="left"/>
    </style:style>
    <style:style style:name="TableRow2847" style:family="table-row">
      <style:table-row-properties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fo:margin-left="-0.0326in" fo:margin-right="-0.0284in">
        <style:tab-stops/>
      </style:paragraph-properties>
      <style:text-properties fo:font-weight="bold" style:font-weight-asian="bold" fo:font-size="11pt" style:font-size-asian="11pt" style:font-size-complex="11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text-align="center" fo:margin-left="-0.043in" fo:margin-right="-0.0368in">
        <style:tab-stops/>
      </style:paragraph-properties>
      <style:text-properties fo:font-weight="bold" style:font-weight-asian="bold" fo:font-size="11pt" style:font-size-asian="11pt" style:font-size-complex="11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9" style:family="table-cell">
      <style:table-cell-properties fo:border="0.0069in solid #000000" fo:background-color="#D9D9D9" style:writing-mode="lr-tb" style:vertical-align="middle"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font-size-complex="11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6" style:family="table-cell">
      <style:table-cell-properties fo:border="0.0069in solid #000000" fo:background-color="#D9D9D9" style:writing-mode="lr-tb"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font-size-complex="11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font-size-complex="11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1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1" style:family="table-cell">
      <style:table-cell-properties fo:border="0.0069in solid #000000" fo:background-color="#D9D9D9"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font-size-complex="11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1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font-size-complex="11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7" style:family="table-cell">
      <style:table-cell-properties fo:border="0.0069in solid #000000" fo:background-color="#D9D9D9"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font-size-complex="11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1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4" style:family="table-cell">
      <style:table-cell-properties fo:border="0.0069in solid #000000" fo:background-color="#D9D9D9"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font-size-complex="11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ableColumn2910" style:family="table-column">
      <style:table-column-properties style:column-width="4.1111in" style:use-optimal-column-width="false"/>
    </style:style>
    <style:style style:name="TableColumn2911" style:family="table-column">
      <style:table-column-properties style:column-width="0.984in" style:use-optimal-column-width="false"/>
    </style:style>
    <style:style style:name="TableColumn2912" style:family="table-column">
      <style:table-column-properties style:column-width="1.3784in" style:use-optimal-column-width="false"/>
    </style:style>
    <style:style style:name="Table2909" style:family="table">
      <style:table-properties style:width="6.4736in" fo:margin-left="0in" table:align="left"/>
    </style:style>
    <style:style style:name="TableRow2913" style:family="table-row">
      <style:table-row-properties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fo:margin-left="-0.0326in" fo:margin-right="-0.0284in">
        <style:tab-stops/>
      </style:paragraph-properties>
      <style:text-properties fo:font-weight="bold" style:font-weight-asian="bold" fo:font-size="11pt" style:font-size-asian="11pt" style:font-size-complex="11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fo:margin-left="-0.043in" fo:margin-right="-0.0368in">
        <style:tab-stops/>
      </style:paragraph-properties>
      <style:text-properties fo:font-weight="bold" style:font-weight-asian="bold" fo:font-size="11pt" style:font-size-asian="11pt" style:font-size-complex="11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widows="0" fo:orphans="0"/>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5" style:family="table-cell">
      <style:table-cell-properties fo:border="0.0069in solid #000000" fo:background-color="#D9D9D9"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widows="0" fo:orphans="0"/>
      <style:text-properties fo:font-size="11pt" style:font-size-asian="11pt" style:font-size-complex="11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2" style:family="table-cell">
      <style:table-cell-properties fo:border="0.0069in solid #000000" fo:background-color="#D9D9D9" style:writing-mode="lr-tb" style:vertical-align="middle"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font-size-complex="11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font-size-complex="11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widows="0" fo:orphans="0"/>
      <style:text-properties fo:font-size="11pt" style:font-size-asian="11pt" style:font-size-complex="11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font-size-complex="11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1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54" style:family="table-cell">
      <style:table-cell-properties fo:border="0.0069in solid #000000" fo:background-color="#D9D9D9" style:writing-mode="lr-tb" style:vertical-align="middle"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font-size-complex="11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widows="0" fo:orphans="0"/>
      <style:text-properties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1" style:family="table-cell">
      <style:table-cell-properties fo:border="0.0069in solid #000000" fo:background-color="#D9D9D9" style:writing-mode="lr-tb" style:vertical-align="middle"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font-size-complex="11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style:font-size-complex="12pt" style:language-asian="lt" style:country-asian="L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60">
      <style:graphic-properties style:vertical-pos="middle"/>
    </style:style>
    <style:style style:family="graphic" style:name="a98">
      <style:graphic-properties style:vertical-pos="middle"/>
    </style:style>
    <style:style style:family="graphic" style:name="a61">
      <style:graphic-properties style:vertical-pos="middle"/>
    </style:style>
    <style:style style:family="graphic" style:name="a99">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
      <text:p text:style-name="P6"/>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s/></text:p>
      <text:p text:style-name="P13"><text:span text:style-name="T14">DĖL<text:s/></text:span><text:span text:style-name="T15">KOMUNALINIŲ ATLIEKŲ TVARKYMO REGIONINĖS KAINOS NUSTATYMO<text:s/></text:span><text:span text:style-name="T16"><text:s/>metodikos patvirtinimo</text:span></text:p>
      <text:p text:style-name="P17"/>
      <text:p text:style-name="P18">2022 m. gruodžio 30 d.<text:s/>Nr. O3E-1804</text:p>
      <text:p text:style-name="P19">Vilnius</text:p>
      <text:p text:style-name="P20"/>
      <text:p text:style-name="P21"/>
      <text:p text:style-name="P22"><text:span text:style-name="T23">Vadovaudamasi 2021 m. gruodžio 23 d. Lietuvos Respublikos atliekų tvarkymo įstatymo Nr. VIII-787 2, 11</text:span><text:span text:style-name="T24">2</text:span><text:span text:style-name="T25">, 12, 28, 30, 30</text:span><text:span text:style-name="T26">1</text:span><text:span text:style-name="T27">, 30</text:span><text:span text:style-name="T28">2</text:span><text:span text:style-name="T29">, 35</text:span><text:span text:style-name="T30">1</text:span><text:span text:style-name="T31"><text:s/>straipsnių pakeitimo ir įstatymo papildymo 25</text:span><text:span text:style-name="T32">1</text:span><text:span text:style-name="T33">, 30</text:span><text:span text:style-name="T34">3</text:span><text:span text:style-name="T35">, 30</text:span><text:span text:style-name="T36">4</text:span><text:span text:style-name="T37">, 30</text:span><text:span text:style-name="T38">5</text:span><text:span text:style-name="T39">, 30</text:span><text:span text:style-name="T40">6</text:span><text:span text:style-name="T41">, 30</text:span><text:span text:style-name="T42">7</text:span><text:span text:style-name="T43">, 30</text:span><text:span text:style-name="T44">8</text:span><text:span text:style-name="T45">, 30</text:span><text:span text:style-name="T46">9</text:span><text:span text:style-name="T47"><text:s/>straipsniais, septintuoju</text:span><text:span text:style-name="T48">1</text:span><text:span text:style-name="T49"><text:s/>ir septintuoju</text:span><text:span text:style-name="T50">2</text:span><text:span text:style-name="T51"><text:s/>skirsniais įstatymo Nr. XIV-875 4 straipsnyje išdėstyto Lietuvos Respublikos atliekų tvarkymo įstatymo 25</text:span><text:span text:style-name="T52">1<text:s/></text:span><text:span text:style-name="T53">straipsnio 1 dalies 1 punktu ir atsižvelgdama į Valstybinės energetikos reguliavimo tarybos (toliau – Taryba) Atliekų reguliavimo skyriaus 2022 m. gruodžio<text:s/></text:span><text:span text:style-name="T54">16<text:s/></text:span><text:span text:style-name="T55">d. pažymą Nr. O5E-1425 „Dėl Lietuvos Respublikos atliekų tvarkymo įstatymo Nr. VIII-787 pakeitimo ir papildymo įstatymo Nr. XIV-875 įgyvendinamųjų teisės aktų patvirtinimo“, Taryba n u t a r i a:</text:span></text:p>
      <text:p text:style-name="P56"><text:span text:style-name="T57">1</text:span><text:span text:style-name="T58">.</text:span><text:span text:style-name="T59"><text:tab/></text:span><text:span text:style-name="T60">Patvirtinti Komunalinių atliekų tvarkymo regioninės kainos nustatymo metodiką (pridedama).<text:s/></text:span></text:p>
      <text:p text:style-name="P61"><text:span text:style-name="T62">2</text:span><text:span text:style-name="T63">.</text:span><text:span text:style-name="T64"><text:tab/>Nustatyti, kad šis nutarimas įsigalioja 2023 m. sausio 1 d.</text:span></text:p>
      <text:p text:style-name="P65"/>
      <text:p text:style-name="P66"/>
      <text:p text:style-name="P67"><text:span text:style-name="T68">Tarybos pirminink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Renatas Pocius</text:span></text:p>
      <text:p text:style-name="P83"/>
      <text:soft-page-break/>
      <text:p text:style-name="P84">PATVIRTINTA</text:p>
      <text:p text:style-name="P89">Valstybinės energetikos reguliavimo tarybos</text:p>
      <text:p text:style-name="P90"><text:span text:style-name="T91">2022 m. gruodžio 30 d.</text:span><text:span text:style-name="T92"><text:s/>nutarimu Nr. O</text:span><text:span text:style-name="T93">3E-</text:span><text:span text:style-name="T94">1804</text:span></text:p>
      <text:p text:style-name="P95"/>
      <text:p text:style-name="P96"/>
      <text:p text:style-name="P97"><text:span text:style-name="T98">KOMUNALINIŲ ATLIEKŲ TVARKYMO REGIONINĖS KAINOS NUSTATYMO<text:s/></text:span><text:span text:style-name="T99">metodika</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Komunalinių atliekų tvarkymo regioninės kainos nustatymo metodika (toliau – Metodika) reglamentuoja regioninės kainos apskaičiavimo tvarką ir reikalavimus.<text:s/></text:span></text:p>
      <text:p text:style-name="P111"><text:span text:style-name="T112">2</text:span><text:span text:style-name="T113">.</text:span><text:span text:style-name="T114"><text:tab/>Metodikos tikslas – sukurti prielaidas efektyvesniam komunalinių atliekų tvarkymo paslaugų apmokestinimui, įgyvendinant Lietuvos Respublikos atliekų tvarkymo įstatymo (toliau – Įstatymas) nuostatas ir detaliai reglamentuojant komunalinių atliekų tvarkymo paslaugos kainos nustatymo tvarką.</text:span></text:p>
      <text:p text:style-name="P115"><text:span text:style-name="T116">3</text:span><text:span text:style-name="T117">.</text:span><text:tab/>Metodika<text:span text:style-name="T118"><text:s/>parengta vadovaujantis Įstatymu, 2021 m. gruodžio 23 d. Lietuvos Respublikos atliekų tvarkymo įstatymo Nr. VIII-787 2, 11</text:span><text:span text:style-name="T119">2</text:span><text:span text:style-name="T120">, 12, 28, 30, 30</text:span><text:span text:style-name="T121">1</text:span><text:span text:style-name="T122">, 30</text:span><text:span text:style-name="T123">2</text:span><text:span text:style-name="T124">, 35</text:span><text:span text:style-name="T125">1</text:span><text:span text:style-name="T126"><text:s/>straipsnių pakeitimo ir įstatymo papildymo 25</text:span><text:span text:style-name="T127">1</text:span><text:span text:style-name="T128">, 30</text:span><text:span text:style-name="T129">3</text:span><text:span text:style-name="T130">, 30</text:span><text:span text:style-name="T131">4</text:span><text:span text:style-name="T132">, 30</text:span><text:span text:style-name="T133">5</text:span><text:span text:style-name="T134">, 30</text:span><text:span text:style-name="T135">6</text:span><text:span text:style-name="T136">, 30</text:span><text:span text:style-name="T137">7</text:span><text:span text:style-name="T138">, 30</text:span><text:span text:style-name="T139">8</text:span><text:span text:style-name="T140">, 30</text:span><text:span text:style-name="T141">9</text:span><text:span text:style-name="T142"><text:s/>straipsniais, septintuoju</text:span><text:span text:style-name="T143">1</text:span><text:span text:style-name="T144"><text:s/>ir septintuoju</text:span><text:span text:style-name="T145">2</text:span><text:span text:style-name="T146"><text:s/>skirsniais įstatymu Nr. XIV-875 (toliau – Pakeitimo įstatymas) ir kitais su komunalinių atliekų tvarkymu susijusiais teisės aktais.<text:s/></text:span></text:p>
      <text:p text:style-name="P147"><text:span text:style-name="T148">4</text:span><text:span text:style-name="T149">.</text:span><text:span text:style-name="T150"><text:tab/></text:span><text:span text:style-name="T151">Metodika</text:span><text:span text:style-name="T152"><text:s/>vadovaujasi:</text:span></text:p>
      <text:p text:style-name="P153"><text:span text:style-name="T154">4.1</text:span><text:span text:style-name="T155">.</text:span><text:span text:style-name="T156"><text:tab/></text:span><text:span text:style-name="T157">Regioniniai</text:span><text:span text:style-name="T158"><text:s/>atliekų tvarkymo centrai (toliau – RATC), rengdami<text:s/></text:span><text:span text:style-name="T159">regioninių kainų<text:s/></text:span><text:span text:style-name="T160">projektus, derindami su komunalinių atliekų tvarkymo regiono savivaldybėmis ir teikdami Valstybinei energetikos reguliavimo tarybai (toliau – Taryba) Įstatymo nustatytais atvejais ir tvarka.</text:span></text:p>
      <text:p text:style-name="P161"><text:span text:style-name="T162">4.2</text:span><text:span text:style-name="T163">.</text:span><text:span text:style-name="T164"><text:tab/></text:span><text:span text:style-name="T165">Taryba</text:span><text:span text:style-name="T166">, nustatydama<text:s/></text:span><text:span text:style-name="T167">regionines<text:s/></text:span><text:span text:style-name="T168">kainas bei perskaičiuotas regionines kainas Įstatymo nustatytais atvejais ir tvarka.</text:span></text:p>
      <text:p text:style-name="P169"><text:span text:style-name="T170">4.3</text:span><text:span text:style-name="T171">.</text:span><text:span text:style-name="T172"><text:tab/></text:span><text:span text:style-name="T173">Savivaldybės, teikiančios informaciją ir (ar) pastabas dėl regioninių kainų apskaičiavimo ir perskaičiavimo<text:s/></text:span><text:span text:style-name="T174">Įstatymo nustatytais atvejais ir tvarka.</text:span></text:p>
      <text:p text:style-name="P175"><text:span text:style-name="T176">5</text:span><text:span text:style-name="T177">.</text:span><text:span text:style-name="T178"><text:tab/></text:span><text:span text:style-name="T179">Regioninių kainų apskaičiavimo taisyklės pateikiamos Metodikos II skyriuje. Regioninių kainų perskaičiavimo taisyklės pateikiamos Metodikos III skyriuje.</text:span></text:p>
      <text:p text:style-name="P180"><text:span text:style-name="T181">6</text:span><text:span text:style-name="T182">.</text:span><text:span text:style-name="T183"><text:tab/>Metodikoje</text:span><text:span text:style-name="T184"><text:s/>vartojamos šios sąvokos:</text:span></text:p>
      <text:p text:style-name="P185"><text:span text:style-name="T186">6.1</text:span><text:span text:style-name="T187">.</text:span><text:span text:style-name="T188"><text:tab/></text:span><text:span text:style-name="T189">Būtinosios</text:span><text:span text:style-name="T190"><text:s/>sąnaudos<text:s/></text:span><text:span text:style-name="T191">–<text:s/></text:span><text:span text:style-name="T192">sąnaudų visuma, kurios reikalingos: komunalinių atliekų tvarkymo paslaugai suteikti, ilgalaikiam komunalinėms atliekoms tvarkyti skirtų regioninių komunalinių atliekų tvarkymo įrenginių eksploatavimui, atnaujinimui, plėtrai užtikrinti, priimtinos komunalinių atliekų tvarkymo paslaugos teikimui užtikrinti ir aplinkos taršai mažinti</text:span><text:span text:style-name="T193">.<text:s/></text:span></text:p>
      <text:p text:style-name="P194">6.2.<text:tab/><text:span text:style-name="T195">Kintamosios sąnaudos</text:span><text:span text:style-name="T196"><text:s/>– <text:s/>sąnaudos,<text:s/></text:span><text:span text:style-name="T197">kurių dydis kinta priklausomai nuo suteiktų komunalinių atliekų tvarkymo paslaugų apimties.</text:span></text:p>
      <text:p text:style-name="P198"><text:span text:style-name="T199">6.3</text:span><text:span text:style-name="T200">.</text:span><text:span text:style-name="T201"><text:tab/></text:span><text:span text:style-name="T202">Regioninės kainos dedamoji<text:s/></text:span><text:span text:style-name="T203">– reguliuojamos veiklos verslo vienete teikiamų komunalinių atliekų tvarkymo (išskyrus komunalinių atliekų tvarkymo administravimo, komunalinių atliekų tvarkymo lėšų administravimo sąnaudas ir komunalinių atliekų surinkimo ir vežimo iš atliekų turėtojų paslaugų kainą) paslaugų kaina.<text:s/></text:span></text:p>
      <text:p text:style-name="P204"><text:span text:style-name="T205">6.4</text:span><text:span text:style-name="T206">.</text:span><text:span text:style-name="T207"><text:tab/></text:span><text:span text:style-name="T208">Netiesioginės sąnaudos</text:span><text:span text:style-name="T209"><text:s/>– sąnaudos, kurios su konkrečiu verslo vienetu siejamos netiesiogiai ir paskirstomos verslo vienetams taikant ekonomine bei technine logika pagrįstus kriterijus</text:span><text:span text:style-name="T210">.</text:span></text:p>
      <text:p text:style-name="P211"><text:span text:style-name="T212">6.5</text:span><text:span text:style-name="T213">.</text:span><text:span text:style-name="T214"><text:tab/></text:span><text:span text:style-name="T215">Operatorius</text:span><text:span text:style-name="T216"><text:s/>– viešųjų pirkimų konkurso būdu parinktas juridinis arba fizinis asmuo, sutartiniais pagrindais užtikrinantis regioninių komunalinių atliekų tvarkymo įrenginių funkcionalumą ar teikiantis kitas su šiais įrenginiais susijusias paslaugas RATC.<text:s/></text:span></text:p>
      <text:p text:style-name="P217">6.6.<text:tab/><text:span text:style-name="T218">Pastoviosios sąnaudos</text:span><text:span text:style-name="T219"><text:s/>– <text:s/>sąnaudos,<text:s/></text:span><text:span text:style-name="T220">kurių dydis nekinta priklausomai nuo suteiktų komunalinių atliekų tvarkymo paslaugų apimties.</text:span></text:p>
      <text:p text:style-name="P221"><text:span text:style-name="T222">6.7</text:span><text:span text:style-name="T223">.</text:span><text:span text:style-name="T224"><text:tab/></text:span><text:span text:style-name="T225">Tiesioginės sąnaudos<text:s/></text:span><text:span text:style-name="T226">– sąnaudos, kurias galima tiesiogiai ir tiksliai priskirti konkrečiam verslo vienetui ar jam priskiriamai veiklai.</text:span></text:p>
      <text:p text:style-name="P227"><text:span text:style-name="T228">7</text:span><text:span text:style-name="T229">.</text:span><text:tab/><text:span text:style-name="T230">Kitos Metodikoje vartojamos sąvokos apibrėžtos<text:s/></text:span><text:span text:style-name="T231">Atliekų tvarkymo sektoriaus įmonių apskaitos atskyrimo ir sąnaudų paskirstymo reikalavimų apraše</text:span><text:span text:style-name="T232">, patvirtintame<text:s/></text:span><text:span text:style-name="T233">Tarybos 2022 m. <text:s/>d. nutarimu Nr. O3E- „Dėl Atliekų tvarkymo sektoriaus įmonių apskaitos atskyrimo ir sąnaudų paskirstymo reikalavimų aprašo<text:s/></text:span><text:span text:style-name="T234">patvirtinimo“</text:span><text:span text:style-name="T235"><text:s/>(toliau – Aprašas),<text:s/></text:span><text:span text:style-name="T236">Po rūšiavimo likusių, perdirbti ir pakartotinai panaudoti netinkančių energetinę vertę turinčių komunalinių atliekų deginimo vienos tonos įkainio viršutinės ribos nustatymo metodikoje, patvirtintoje Tarybos 2022 m. <text:s/>d. nutarimu Nr. O3E- „Dėl Po rūšiavimo likusių, perdirbti ir pakartotinai panaudoti netinkančių energetinę vertę turinčių komunalinių atliekų deginimo vienos tonos įkainio viršutinės ribos nustatymo metodikos patvirtinimo“,<text:s/></text:span><text:span text:style-name="T237">Įstatyme, Pakeitimo įstatyme, Atliekų tvarkymo taisyklėse, patvirtintose<text:s/></text:span><text:span text:style-name="T238">Lietuvos Respublikos aplinkos ministro 1999 m. liepos 14 d. įsakymu Nr. 217 (Lietuvos Respublikos aplinkos ministro 2017 m. spalio 9 d. įsakymo Nr. D1-831 redakcija),<text:s/></text:span><text:span text:style-name="T239">Lietuvos Respublikos įmonių finansinės atskaitomybės įstatyme,<text:s/></text:span><text:span text:style-name="T240">Lietuvos Respublikos viešojo sektoriaus atskaitomybės įstatyme,</text:span><text:span text:style-name="T241"><text:s/></text:span><text:span text:style-name="T242">Verslo apskaitos standartuose,<text:s/></text:span><text:span text:style-name="T243">Viešojo sektoriaus apskaitos ir finansinės atskaitomybės</text:span><text:span text:style-name="T244"><text:s/>standartuose, Tarptautiniuose apskaitos standartuose</text:span><text:span text:style-name="T245"><text:s text:c="2"/>bei kituose atliekų tvarkymą<text:s/></text:span>reglamentuojančiuose<text:span text:style-name="T246"><text:s/>teisės aktuose.</text:span></text:p>
      <text:p text:style-name="P247"/>
      <text:p text:style-name="P248"><text:span text:style-name="T249">II</text:span><text:span text:style-name="T250"><text:s/>SKYRIUS</text:span></text:p>
      <text:p text:style-name="P251"><text:span text:style-name="T252">REGIONINĖS KAINOS APSKAIČIAVIMO TAISYKLĖS</text:span></text:p>
      <text:p text:style-name="Normal"/>
      <text:p text:style-name="P253"><text:span text:style-name="T254">PIRMASIS</text:span><text:span text:style-name="T255"><text:s/>SKIRSNIS</text:span></text:p>
      <text:p text:style-name="P256"><text:span text:style-name="T257">PAGRINDINIAI KAINODAROS REIKALAVIMAI</text:span></text:p>
      <text:p text:style-name="Normal"/>
      <text:p text:style-name="P258"><text:span text:style-name="T259">8</text:span><text:span text:style-name="T260">.</text:span><text:span text:style-name="T261"><text:tab/>Vadovaujantis Aprašu<text:s/></text:span><text:span text:style-name="T262">visos</text:span><text:span text:style-name="T263"><text:s/>RATC patiriamos sąnaudos paskirstomos reguliuojamosios veiklos ir nereguliuojamosios veiklos verslo vienetams.</text:span></text:p>
      <text:p text:style-name="P264"><text:span text:style-name="T265">9</text:span><text:span text:style-name="T266">.</text:span><text:tab/><text:span text:style-name="T267">Reguliuojamosios veiklos verslo vienetai nustatyti vadovaujantis galimybe konkrečiam verslo vienetui priskirti sąnaudas ir papildomas (kitas) pajamas, galimybe verslo vienetui vienareikšmiškai priskirti tam tikros rūšies priimamas ar atiduodamas tvarkyti komunalines atliekas ir išmatuoti šių atliekų kiekį bei galimybe, įvertinus priskirtas sąnaudas ir priimamus ar atiduodamus tvarkyti atliekų kiekius, nustatyti atitinkamos komunalinių atliekų tvarkymo paslaugos, siejamos su verslo vienetu, kainą.<text:s/></text:span><text:span text:style-name="T268">Reguliuojamosios veiklos verslo vienetai ir jiems priskiriamos veiklos yra pateiktos Aprašo 10.1–10.6 papunkčiuose.</text:span></text:p>
      <text:p text:style-name="P269"><text:span text:style-name="T270">10</text:span><text:span text:style-name="T271">.</text:span><text:span text:style-name="T272"><text:tab/>Nereguliuojamosios veiklos verslo vienetas ir jam <text:s/>priskiriamos veiklos yra pateiktos Aprašo 10.7 papunktyje.</text:span></text:p>
      <text:p text:style-name="P273"><text:span text:style-name="T274">11</text:span><text:span text:style-name="T275">.</text:span><text:span text:style-name="T276"><text:tab/></text:span><text:span text:style-name="T277">3 metų laikotarpiui nustatyta regioninė kaina gali būti perskaičiuota, vadovaujantis Metodikos III skirsnyje pateiktais reikalavimais.</text:span></text:p>
      <text:p text:style-name="P278"><text:span text:style-name="T279">12</text:span><text:span text:style-name="T280">.</text:span><text:span text:style-name="T281"><text:tab/></text:span><text:span text:style-name="T282">RATC, teikdamas regioninės kainos apskaičiavimo ir perskaičiavimo projektus Tarybai, kartu turi pateikti planuojamų būtinųjų sąnaudų pagrindimą. Jeigu RATC nepateikia reikiamos informacijos ir neįrodo planuojamų sąnaudų būtinumo ir pagrįstumo, laikoma, kad RATC sąnaudos yra nepagrįstos. Nepagrįstos sąnaudos neįtraukiamos į reguliuojamos veiklos verslo vienetų sąnaudas.<text:s/></text:span></text:p>
      <text:p text:style-name="P283"><text:span text:style-name="T284">ANTRASIS</text:span><text:span text:style-name="T285"><text:s/>SKIRSNIS</text:span></text:p>
      <text:p text:style-name="P286"><text:span text:style-name="T287">REGIONINĖS KAINOS APSKAIČIAVIMAS</text:span></text:p>
      <text:p text:style-name="P288"/>
      <text:p text:style-name="P289"><text:span text:style-name="T290">13</text:span><text:span text:style-name="T291">.</text:span><text:span text:style-name="T292"><text:tab/>Regioninė kaina nustatoma vadovaujantis:</text:span></text:p>
      <text:p text:style-name="P293">13.1.<text:tab/><text:span text:style-name="T294"><text:s/>p</text:span>raėjusių<text:span text:style-name="T295"><text:s/>laikotarpių (36 paskutiniųjų mėnesių) faktinėmis<text:s/></text:span><text:span text:style-name="T296">verslo vienetams priskirtų/priskirtinų sąnaudų</text:span><text:span text:style-name="T297"><text:s/>apimtimis<text:s/></text:span><text:span text:style-name="T298">ir priežastimis, kurias RATC nurodė kaip lemiančias šių sąnaudų apimties pokyčius. Vertinimo laikotarpis atskiroms sąnaudoms gali būti keičiamas tik vadovaujantis objektyviomis priežastimis ir pagrįsta argumentacija taikyti<text:s/></text:span><text:span text:style-name="T299">trumpesnį arba</text:span><text:span text:style-name="T300"><text:s/></text:span><text:span text:style-name="T301">ilgesnį laikotarpį, kai tam tikros sąnaudos turėjo savo specifiką dėl <text:s/>neįprastos situacijos, kurios pasėkoje reikia vertinti<text:s/></text:span><text:span text:style-name="T302">trumpesnį ar<text:s/></text:span><text:span text:style-name="T303">ilgesnį laikotarpį; <text:s/></text:span></text:p>
      <text:p text:style-name="P304"><text:span text:style-name="T305">13.2</text:span><text:span text:style-name="T306">.</text:span><text:span text:style-name="T307"><text:tab/><text:s/>protingumo kriterijais nustatyta investicijų grąža;<text:s/></text:span></text:p>
      <text:p text:style-name="P308"><text:span text:style-name="T309">13.3</text:span><text:span text:style-name="T310">.</text:span><text:span text:style-name="T311"><text:tab/></text:span><text:span text:style-name="T312"><text:s/>faktiškai suteiktų atitinkamų komunalinių atliekų tvarkymo paslaugų (priimtų ir sutvarkytų komunalinių atliekų) kiekiais ir priežastimis, kurias RATC nurodė kaip lemiančias į atliekų tvarkymo sistemą patenkančių atliekų kiekių pokyčius. Nurodomi atliekų kiekiai turi būti apskaityti pagrįstais būdais;</text:span></text:p>
      <text:p text:style-name="P313"><text:span text:style-name="T314">13.4</text:span><text:span text:style-name="T315">.</text:span><text:span text:style-name="T316"><text:tab/></text:span><text:span text:style-name="T317"><text:s/>suplanuotais pokyčiais RATC veikloje reguliavimo periodo metais, įskaitant investicijų (suderintų Taryboje) įgyvendinimą, turėsiančiais poveikį sąnaudų, papildomų (kitų) pajamų ir investicijų grąžos apimčiai bei reguliuojamų paslaugų (priimtų ir sutvarkytų komunalinių atliekų) kiekiams.<text:s/></text:span></text:p>
      <text:p text:style-name="P318"><text:span text:style-name="T319">14</text:span><text:span text:style-name="T320">.</text:span><text:span text:style-name="T321"><text:tab/>Nereguliuojamos veiklos sąnaudos nustatomos vadovaujantis praėjusiais laikotarpiais (36 paskutiniųjų mėnesių)<text:s/></text:span><text:span text:style-name="T322">faktiškai suteiktų nereguliuojamos veiklos atliekų tvarkymo paslaugų (priimtų ir sutvarkytų atliekų kiekiai, kitų veiklų apimtys) bei nereguliuojamos veiklos sąnaudų apimtimis ir priežastimis, kurias RATC nurodė kaip lemiančias į atliekų tvarkymo sistemą patenkančių nereguliuojamos veiklos atliekų kiekių, kitų nereguliuojamosios veiklos veiklų apimčių bei sąnaudų<text:s/></text:span><text:span text:style-name="T323">pokyčius.<text:s/></text:span></text:p>
      <text:p text:style-name="P324"/>
      <text:p text:style-name="P325"><text:span text:style-name="T326">Komunalinių atliekų kiekiai</text:span></text:p>
      <text:p text:style-name="P327"/>
      <text:p text:style-name="P328"><text:span text:style-name="T329">15</text:span><text:span text:style-name="T330">.</text:span><text:span text:style-name="T331"><text:tab/>Į komunalinių atliekų tvarkymo sistemą, administruojamą RATC, patenkantis (surenkamas atskirai ir / ar atvežamas į komunalinių atliekų apdorojimo ir tvarkymo vietas / įrenginius) komunalinių atliekų kiekis nustatomas vadovaujantis:</text:span></text:p>
      <text:p text:style-name="P332"><text:span text:style-name="T333">15.1</text:span><text:span text:style-name="T334">.</text:span><text:span text:style-name="T335"><text:tab/><text:s/></text:span><text:span text:style-name="T336">p</text:span><text:span text:style-name="T337">raėjusių</text:span><text:span text:style-name="T338"><text:s/>laikotarpių (36 paskutiniųjų mėnesių) faktiniais duomenimis, kurie parodo į regioninę komunalinių atliekų tvarkymo sistemą patenkančių komunalinių atliekų srautų pokyčius;<text:s/></text:span></text:p>
      <text:p text:style-name="P339"><text:span text:style-name="T340">15.2</text:span><text:span text:style-name="T341">.</text:span><text:span text:style-name="T342"><text:tab/></text:span><text:span text:style-name="T343"><text:s/>numatomų</text:span><text:span text:style-name="T344"><text:s/>įgyvendinti naujų komunalinių atliekų tvarkymo projektų sąlygomis ir numatytu jų poveikiu komunalinių atliekų kiekiams;<text:s/></text:span></text:p>
      <text:p text:style-name="P345"><text:span text:style-name="T346">15.3</text:span><text:span text:style-name="T347">.</text:span><text:span text:style-name="T348"><text:tab/></text:span><text:span text:style-name="T349"><text:s/>priežastimis</text:span><text:span text:style-name="T350">, kurias RATC nurodė kaip lemiančias komunalinių atliekų kiekių būsimus pokyčius.<text:s/></text:span></text:p>
      <text:p text:style-name="P351"><text:span text:style-name="T352">16</text:span><text:span text:style-name="T353">.</text:span><text:span text:style-name="T354"><text:tab/></text:span><text:span text:style-name="T355">Komunalinės</text:span><text:span text:style-name="T356"><text:s/>atliekos, kurių kiekiais vadovaujamasi, nustatant regioninės kainos dedamąsias, yra:</text:span><text:span text:style-name="T357"><text:s/></text:span></text:p>
      <text:p text:style-name="P358"><text:span text:style-name="T359">16.1</text:span><text:span text:style-name="T360">.</text:span><text:span text:style-name="T361"><text:tab/><text:s/>mišrios komunalinės atliekos;<text:s/></text:span></text:p>
      <text:p text:style-name="P362"><text:span text:style-name="T363">16.2</text:span><text:span text:style-name="T364">.</text:span><text:span text:style-name="T365"><text:tab/><text:s/>atskirai surenkamos biologinės atliekos;</text:span></text:p>
      <text:p text:style-name="P366"><text:span text:style-name="T367">16.3</text:span><text:span text:style-name="T368">.</text:span><text:span text:style-name="T369"><text:tab/><text:s/>atskirai surenkamos tekstilės atliekos;</text:span></text:p>
      <text:p text:style-name="P370">16.4. didelių gabaritų atliekų surinkimo aikštelėse priimamos ar didelių gabaritų atliekų surinkimo aikštelėse atiduodamos tvarkyti komunalinės atliekos;</text:p>
      <text:p text:style-name="P371"><text:span text:style-name="T372">16.5</text:span><text:span text:style-name="T373">. žaliųjų atliekų kompostavimo aikštelėse priimamos komunalinės atliekos;</text:span></text:p>
      <text:p text:style-name="P374"><text:span text:style-name="T375">16.6</text:span><text:span text:style-name="T376">. kitos, Metodikos 16.1–16.5 punktuose neįvardintos, atskirai surenkamos ar priimamos komunalinės atliekos.<text:s/></text:span></text:p>
      <text:p text:style-name="P377"><text:span text:style-name="T378">17</text:span><text:span text:style-name="T379">.</text:span><text:span text:style-name="T380"><text:tab/></text:span><text:span text:style-name="T381">Metodikos 16 punkte nurodytų komunalinių</text:span><text:span text:style-name="T382"><text:s/>atliekų kiekis nustatomas vadovaujantis:</text:span></text:p>
      <text:p text:style-name="P383"><text:span text:style-name="T384">17.1</text:span><text:span text:style-name="T385">.</text:span><text:span text:style-name="T386"><text:tab/></text:span><text:span text:style-name="T387"><text:s/>praėjusių</text:span><text:span text:style-name="T388"><text:s/>laikotarpių (36 paskutiniųjų mėnesių) faktiniais duomenimis;<text:s/></text:span></text:p>
      <text:p text:style-name="P389"><text:span text:style-name="T390">17.2</text:span><text:span text:style-name="T391">.</text:span><text:span text:style-name="T392"><text:tab/></text:span><text:span text:style-name="T393"><text:s/>pagrįstais</text:span><text:span text:style-name="T394"><text:s/>numatomais Metodikos 16 punkte nurodytų komunalinių atliekų kiekių pokyčiais;<text:s/></text:span></text:p>
      <text:p text:style-name="P395"><text:span text:style-name="T396">17.3</text:span><text:span text:style-name="T397">.</text:span><text:span text:style-name="T398"><text:tab/></text:span><text:span text:style-name="T399"><text:s/>numatomų</text:span><text:span text:style-name="T400"><text:s/>įgyvendinti naujų komunalinių atliekų tvarkymo priemonių įtaka Metodikos 16 punkte nurodytų komunalinių atliekų kiekių kitimui.<text:s/></text:span></text:p>
      <text:p text:style-name="P401"><text:span text:style-name="T402">18</text:span><text:span text:style-name="T403">.</text:span><text:span text:style-name="T404"><text:tab/>Su reguliuojama ir nereguliuojama veikla susiję a</text:span><text:span text:style-name="T405">tliekų</text:span><text:span text:style-name="T406"><text:s/>kiekiai, vadovaujantis Metodikos 2 priede pateikiama forma, pateikiami šiais pjūviais:</text:span></text:p>
      <text:p text:style-name="P407"><text:span text:style-name="T408">18.1</text:span><text:span text:style-name="T409">.</text:span><text:span text:style-name="T410"><text:tab/><text:s/>visuose RATC valdomos infrastruktūros objektuose priimamos atliekos (pagal jų rūšis);</text:span></text:p>
      <text:p text:style-name="P411"><text:span text:style-name="T412">18.2</text:span><text:span text:style-name="T413">.</text:span><text:span text:style-name="T414"><text:tab/><text:s/>Metodikos 16 punkte nurodytos komunalinės atliekos;</text:span></text:p>
      <text:p text:style-name="P415"><text:span text:style-name="T416">18.3</text:span><text:span text:style-name="T417">.</text:span><text:span text:style-name="T418"><text:tab/></text:span><text:span text:style-name="T419"><text:s/>kitos atliekos, kurių tvarkymas priskiriamas nereguliuojamos veiklos vienetui;</text:span></text:p>
      <text:p text:style-name="P420"><text:span text:style-name="T421">18.4</text:span><text:span text:style-name="T422">.</text:span><text:span text:style-name="T423"><text:tab/><text:s/>sąvartyne šalinamos atliekos;</text:span></text:p>
      <text:p text:style-name="P424"><text:span text:style-name="T425">18.5</text:span><text:span text:style-name="T426">.</text:span><text:span text:style-name="T427"><text:tab/><text:s/>kitiems ūkio subjektams perduodamos arba įmonės veikloje naudojamos atliekos ar atliekų tvarkymo produktai, susiję su reguliuojama<text:s/></text:span><text:span text:style-name="T428">ir nereguliuojama</text:span><text:span text:style-name="T429"><text:s/></text:span><text:span text:style-name="T430">veikla;</text:span></text:p>
      <text:p text:style-name="P431"><text:span text:style-name="T432">18.6</text:span><text:span text:style-name="T433">.</text:span><text:span text:style-name="T434"><text:tab/><text:s/>po rūšiavimo likusios, perdirbti ir pakartotinai panaudoti netinkamos, energetinę vertę turinčios, išvežamos deginti atliekos.</text:span></text:p>
      <text:p text:style-name="P435"/>
      <text:p text:style-name="P436"><text:span text:style-name="T437">Komunalinių atliekų tvarkymo sąnaudos</text:span></text:p>
      <text:p text:style-name="P438"/>
      <text:p text:style-name="P439"><text:span text:style-name="T440">19</text:span><text:span text:style-name="T441">.</text:span><text:span text:style-name="T442"><text:tab/></text:span><text:span text:style-name="T443">RATC patiriamos komunalinių atliekų tvarkymo sąnaudos apskaičiuojamos vadovaujantis Metodikos 20–32 punktų nuostatomis.</text:span></text:p>
      <text:p text:style-name="P444"><text:span text:style-name="T445">20</text:span><text:span text:style-name="T446">.</text:span><text:span text:style-name="T447"><text:tab/></text:span><text:span text:style-name="T448">Atliekų</text:span><text:span text:style-name="T449"><text:s/>perkrovimo stočių eksploatavimo, įskaitant mišrių komunalinių atliekų transportavimą iš perkrovimo stočių į atliekų mechaninio biologinio apdorojimo (toliau – MBA) arba atliekų mechaninio apdorojimo (toliau – MA) įrenginius ar regioninį sąvartyną, sąnaudų apskaičiavimas:</text:span></text:p>
      <text:p text:style-name="P450"><text:span text:style-name="T451">20.1</text:span><text:span text:style-name="T452">.</text:span><text:span text:style-name="T453"><text:tab/></text:span><text:span text:style-name="T454"><text:s/>tuo</text:span><text:span text:style-name="T455"><text:s/>atveju, kai atliekų perkrovimo stotis eksploatuoja RATC:</text:span></text:p>
      <text:p text:style-name="P456"><text:span text:style-name="T457">20.1.1</text:span><text:span text:style-name="T458">.</text:span><text:tab/>metinės<text:span text:style-name="T459"><text:s/>darbo užmokesčio sąnaudos apskaičiuojamos šių sąnaudų grupei priskiriamų darbuotojų skaičių padauginus iš šių darbuotojų vidutinio darbo užmokesčio.<text:s/></text:span><text:span text:style-name="T460">Vidutinis mėnesio darbo užmokestis nustatomas vadovaujantis Metodikos 13.1 ir 13.4 papunkčiais suskaičiuotą vidutinį darbo užmokestį bei, RATC pateikus poreikį pagrindžiančias priežastis, įvertinus ne didesnį nei Lietuvos Respublikos finansų ministerijos prognozuojamą realaus vidutinio darbo užmokesčio pokytį,<text:s/></text:span><text:span text:style-name="T461">skelbiamą Lietuvos Respublikos finansų ministerijos tinklapyje</text:span><text:span text:style-name="T462">;<text:s/></text:span></text:p>
      <text:p text:style-name="P463"><text:span text:style-name="T464">20.1.2</text:span><text:span text:style-name="T465">.</text:span><text:tab/><text:span text:style-name="T466">su<text:s/></text:span>darbo<text:span text:style-name="T467"><text:s/>santykiais susijusių privalomųjų mokestinių įmokų (valstybinio socialinio draudimo įmokų ir garantinio bei ilgalaikio darbo išmokų fondo įmokų) sąnaudos apskaičiuojamos vadovaujantis Lietuvos Respublikos valstybinio socialinio draudimo įstatymu, Lietuvos Respublikos garantijų darbuotojams jų darbdaviui nemokiam ir ilgalaikio darbo išmokų įstatymu bei kitais galiojančiais teisės aktais;<text:s/></text:span></text:p>
      <text:p text:style-name="P468"><text:span text:style-name="T469">20.1.3</text:span><text:span text:style-name="T470">.</text:span><text:span text:style-name="T471"><text:tab/></text:span><text:span text:style-name="T472">šiai sąnaudų grupei priskiriamo</text:span><text:span text:style-name="T473"><text:s/>ilgalaikio turto nusidėvėjimo sąnaudos apskaičiuojamos vadovaujantis Metodikos 13.1, 13.3, 13.4 papunkčiais bei Aprašo 1 priedu. Bendra šių sąnaudų suma nustatoma įvertinus:<text:s/></text:span></text:p>
      <text:p text:style-name="P474"><text:span text:style-name="T475">20.1.3.1</text:span><text:span text:style-name="T476">.</text:span><text:span text:style-name="T477"><text:tab/></text:span><text:span text:style-name="T478"><text:s/>priskaitytiną</text:span><text:span text:style-name="T479"><text:s/>metinę nusidėvėjimo (amortizacijos) sąnaudų sumą nuo šiai sąnaudų grupei priskirtų ilgalaikio turto vienetų;<text:s/></text:span></text:p>
      <text:p text:style-name="P480"><text:span text:style-name="T481">20.1.3.2</text:span><text:span text:style-name="T482">.</text:span><text:span text:style-name="T483"><text:tab/>iki<text:s/></text:span><text:span text:style-name="T484">paslaugų</text:span><text:span text:style-name="T485"><text:s/>regioninės kainos projekto parengimo naujai pradėtų eksploatuoti ilgalaikio turto vienetų nusidėvėjimo (amortizacijos) metines sąnaudas, apskaičiuotas nuo atitinkamai<text:s/></text:span><text:span text:style-name="T486">šiai sąnaudų grupei<text:s/></text:span><text:span text:style-name="T487">priskirtų ilgalaikio turto vienetų;</text:span></text:p>
      <text:p text:style-name="P488"><text:span text:style-name="T489">20.1.3.3</text:span><text:span text:style-name="T490">.</text:span><text:span text:style-name="T491"><text:tab/></text:span><text:span text:style-name="T492">šiai sąnaudų grupei<text:s/></text:span><text:span text:style-name="T493">priskirtų naujai pradėtų eksploatuoti ilgalaikio turto vienetų nusidėvėjimo (amortizacijos) sąnaudų, apskaičiuotų per laikotarpį nuo naujų turto vienetų eksploatacijos pradžios iki einamųjų paslaugų kainų galiojimo metų pabaigos, sumą;<text:s/></text:span></text:p>
      <text:p text:style-name="P494"><text:span text:style-name="T495">20.1.3.4</text:span><text:span text:style-name="T496">.</text:span><text:span text:style-name="T497"><text:tab/>iki<text:s/></text:span><text:span text:style-name="T498">paslaugų</text:span><text:span text:style-name="T499"><text:s/>regioninės kainos projekto parengimo nenaudojamo ar nusidėvėjusio ilgalaikio turto vienetų nusidėvėjimo (amortizacijos) metines sąnaudas, apskaičiuotas nuo<text:s/></text:span><text:span text:style-name="T500">šiai sąnaudų grupei<text:s/></text:span><text:span text:style-name="T501">priskirtų ilgalaikio turto vienetų;</text:span></text:p>
      <text:p text:style-name="P502"><text:span text:style-name="T503">20.1.3.5</text:span><text:span text:style-name="T504">.</text:span><text:span text:style-name="T505"><text:tab/></text:span><text:span text:style-name="T506">planuojamus ilgalaikio turto vienetų nurašymus, perleidimus pirmaisiais regioninės kainos galiojimo metais;</text:span></text:p>
      <text:p text:style-name="P507"><text:span text:style-name="T508">20.1.4</text:span><text:span text:style-name="T509">.</text:span><text:span text:style-name="T510"><text:tab/></text:span><text:span text:style-name="T511">perkrovimo</text:span><text:span text:style-name="T512"><text:s/>stočių</text:span><text:span text:style-name="T513"><text:s/>eksploatavimo sąnaudas sudaro elektros energijos, vandens ir nuotekų tvarkymo, kuro ir kitos eksploatacinės sąnaudos. Šios sąnaudos apskaičiuojamos vadovaujantis<text:s/></text:span><text:span text:style-name="T514">Metodikos<text:s/></text:span><text:span text:style-name="T515">13.1 ir 13.4<text:s/></text:span><text:span text:style-name="T516">papunkčiais;<text:s/></text:span></text:p>
      <text:p text:style-name="P517"><text:span text:style-name="T518">20.1.5</text:span><text:span text:style-name="T519">.</text:span><text:span text:style-name="T520"><text:tab/></text:span><text:span text:style-name="T521">atliekų paruošimo transportavimui sąnaudos apskaičiuojamos vadovaujantis<text:s/></text:span><text:span text:style-name="T522">Metodikos<text:s/></text:span><text:span text:style-name="T523">13.1 ir 13.4<text:s/></text:span><text:span text:style-name="T524">papunkčiais ir<text:s/></text:span><text:span text:style-name="T525">atsižvelgiant į numatomą perkrovimo stotyse perkrauti atliekų kiekį;<text:s/></text:span></text:p>
      <text:p text:style-name="P526"><text:span text:style-name="T527">20.1.6</text:span><text:span text:style-name="T528">.</text:span><text:span text:style-name="T529"><text:tab/></text:span><text:span text:style-name="T530">atliekų transportavimo sąnaudos apskaičiuojamos<text:s/></text:span><text:span text:style-name="T531">vadovaujantis<text:s/></text:span><text:span text:style-name="T532">Metodikos<text:s/></text:span><text:span text:style-name="T533">13.1 papunkčiu,<text:s/></text:span><text:span text:style-name="T534">sutarties tarp RATC ir komunalinių atliekų transportavimo Operatoriaus sąlygomis ir<text:s/></text:span><text:span text:style-name="T535">atsižvelgiant į iš perkrovimo stočių numatomą išvežti atliekų kiekį;<text:s/></text:span></text:p>
      <text:p text:style-name="P536"><text:span text:style-name="T537">20.1.7</text:span><text:span text:style-name="T538">.</text:span><text:span text:style-name="T539"><text:tab/></text:span><text:span text:style-name="T540">kitos sąnaudos apskaičiuojamos<text:s/></text:span><text:span text:style-name="T541">vadovaujantis Metodikos<text:s/></text:span><text:span text:style-name="T542">13.1 ir 13.4<text:s/></text:span><text:span text:style-name="T543"><text:s/>papunkčiais;</text:span></text:p>
      <text:p text:style-name="P544"><text:span text:style-name="T545">20.2</text:span><text:span text:style-name="T546">.</text:span><text:span text:style-name="T547"><text:tab/></text:span><text:span text:style-name="T548"><text:s/>tuo</text:span><text:span text:style-name="T549"><text:s/>atveju, kai atliekų perkrovimo stočių eksploatavimas konkurso būdu perduotas Operatoriui, perkrovimo stočių eksploatavimo sąnaudos apskaičiuojamos vadovaujantis sutarties tarp RATC ir Operatoriaus sąlygomis.</text:span></text:p>
      <text:p text:style-name="P550"><text:span text:style-name="T551">21</text:span><text:span text:style-name="T552">.</text:span><text:tab/><text:span text:style-name="T553">A</text:span><text:span text:style-name="T554">tliekų tvarkymo regioniniame sąvartyne sąnaudų</text:span><text:span text:style-name="T555"><text:s/>apskaičiavimas:</text:span></text:p>
      <text:p text:style-name="P556"><text:span text:style-name="T557">21.1</text:span><text:span text:style-name="T558">. tuo atveju, kai regioninius sąvartynus eksploatuoja RATC:</text:span></text:p>
      <text:p text:style-name="P559"><text:span text:style-name="T560">21.1.1</text:span><text:span text:style-name="T561">.</text:span><text:tab/><text:span text:style-name="T562"><text:s/>metinės darbo užmokesčio sąnaudos apskaičiuojamos vadovaujantis Metodikos 20.1.1 papunkčiu;</text:span></text:p>
      <text:p text:style-name="P563"><text:span text:style-name="T564">21.1.2</text:span><text:span text:style-name="T565">.</text:span><text:tab/><text:span text:style-name="T566"><text:s/>su<text:s/></text:span><text:span text:style-name="T567">darbo</text:span><text:span text:style-name="T568"><text:s/>santykiais susijusių privalomųjų mokestinių įmokų (valstybinio socialinio draudimo įmokų ir garantinio bei ilgalaikio darbo išmokų fondo įmokų) sąnaudos apskaičiuojamos vadovaujantis<text:s/></text:span><text:span text:style-name="T569">Metodikos 20.1.2 papunkčiu</text:span><text:span text:style-name="T570">;<text:s/></text:span></text:p>
      <text:p text:style-name="P571"><text:span text:style-name="T572">21.1.3</text:span><text:span text:style-name="T573">.</text:span><text:tab/><text:span text:style-name="T574"><text:s/>šiai sąnaudų grupei priskiriamo<text:s/></text:span><text:span text:style-name="T575">ilgalaikio turto nusidėvėjimo sąnaudos apskaičiuojamos vadovaujantis<text:s/></text:span><text:span text:style-name="T576">Metodikos 20.1.3 papunkčiu;</text:span><text:span text:style-name="T577"><text:s/></text:span></text:p>
      <text:p text:style-name="P578"><text:span text:style-name="T579">21.1.4</text:span><text:span text:style-name="T580">.</text:span><text:tab/><text:span text:style-name="T581"><text:s/>regioninio<text:s/></text:span><text:span text:style-name="T582">sąvartyno</text:span><text:span text:style-name="T583"><text:s/>eksploatavimo sąnaudas sudaro elektros energijos, vandens ir nuotekų tvarkymo, kuro ir kitos eksploatacinės sąnaudos. Šios sąnaudos apskaičiuojamos vadovaujantis<text:s/></text:span><text:span text:style-name="T584">Metodikos 20.1.4 papunkčiu;</text:span></text:p>
      <text:p text:style-name="P585"><text:span text:style-name="T586">21.1.5</text:span><text:span text:style-name="T587">.</text:span><text:tab/><text:span text:style-name="T588">atliekų</text:span><text:span text:style-name="T589"><text:s/>tvarkymo regioniniame sąvartyne sąnaudas sudaro atliekų tvarkymui naudojamos technikos (mašinų ir įrenginių) eksploatavimo, techninės priežiūros ir remonto darbų sąnaudos. Šios sąnaudos apskaičiuojamos vadovaujantis<text:s/></text:span><text:span text:style-name="T590">Metodikos<text:s/></text:span><text:span text:style-name="T591">13.1, 13.4<text:s/></text:span><text:span text:style-name="T592">papunkčiais ir atsižvelgiant į naudojamus technologinius procesus;<text:s/></text:span></text:p>
      <text:p text:style-name="P593"><text:span text:style-name="T594">21.1.6</text:span><text:span text:style-name="T595">.</text:span><text:tab/><text:s/>rūšiuojamuoju atliekų<text:span text:style-name="T596"><text:s/>surinkimu surinktų didelių gabaritų atliekų, biologinių atliekų, tekstilės atliekų ir kitų ne mišrių komunalinių atliekų papildomo tvarkymo regioniniame sąvartyne sąnaudos apskaičiuojamos vadovaujantis<text:s/></text:span><text:span text:style-name="T597">Metodikos<text:s/></text:span><text:span text:style-name="T598">13.1, 13.4<text:s/></text:span><text:span text:style-name="T599">papunkčiais ir atsižvelgiant į numatomą papildomai tvarkyti atliekų kiekį bei naudojamus technologinius procesus;<text:s/></text:span></text:p>
      <text:p text:style-name="P600"><text:span text:style-name="T601">21.1.7</text:span><text:span text:style-name="T602">.</text:span><text:span text:style-name="T603"><text:tab/></text:span>atliekų<text:span text:style-name="T604"><text:s/>transportavimo sąnaudas sudaro šių atliekų transportavimas iš regioninio sąvartyno į atliekų deginimo ar kitus atliekų tvarkymo ir naudojimo įrenginius. Tuo atveju, kai atliekų transportavimas į deginimo įrenginius ar kitus atliekų tvarkymo ir naudojimo įrenginius <text:s/>perduotas paslaugos teikėjui, transportavimo sąnaudos apskaičiuojamos vadovaujantis sutarties tarp RATC ir paslaugos teikėjo <text:s/>sąlygomis;<text:s/></text:span></text:p>
      <text:p text:style-name="P605"><text:span text:style-name="T606">21.1.8</text:span><text:span text:style-name="T607">.</text:span><text:tab/><text:s/>įrangos<text:span text:style-name="T608">, įrenginių ir kito ilgalaikio turto nuomos sąnaudos</text:span><text:span text:style-name="T609"><text:s/>apskaičiuojamos vadovaujantis sutarčių tarp RATC ir nuomotojų sąlygomis;<text:s/></text:span></text:p>
      <text:p text:style-name="P610"><text:span text:style-name="T611">21.1.9</text:span><text:span text:style-name="T612">.</text:span><text:tab/><text:s/>mokestis už aplinkos teršimą sąvartyne šalinamoms atliekomis apskaičiuojamas vadovaujantis 2020 m. birželio 25 d. Lietuvos Respublikos mokesčio už aplinkos teršimą įstatymo Nr. XIII-3158 nuostatomis ir numatomu sąvartyne šalinti atliekų kiekiu;</text:p>
      <text:p text:style-name="P613"><text:span text:style-name="T614">21.1.10</text:span><text:span text:style-name="T615">.</text:span><text:tab/>atidėjinius<text:span text:style-name="T616"><text:s/>sąvartyno uždarymui sudaro metinės atidėjinių sumos, skirtos regioninio sąvartyno uždarymui ir priežiūrai po uždarymo. Metinių atidėjinių suma apskaičiuojama <text:s/>vadovaujantis galiojančiais teisės aktais ir apskaitoma vadovaujantis<text:s/></text:span><text:span text:style-name="T617">Verslo apskaitos standartais arba Viešojo sektoriaus apskaitos ir finansinės atskaitomybės standartais</text:span><text:span text:style-name="T618">;<text:s/></text:span></text:p>
      <text:p text:style-name="P619"><text:span text:style-name="T620">21.1.11</text:span><text:span text:style-name="T621">.</text:span><text:tab/><text:span text:style-name="T622">kitos</text:span><text:span text:style-name="T623"><text:s/>sąnaudos apskaičiuojamos<text:s/></text:span><text:span text:style-name="T624">vadovaujantis Metodikos<text:s/></text:span><text:span text:style-name="T625">20.1.7<text:s/></text:span><text:span text:style-name="T626">papunkčiu;</text:span></text:p>
      <text:p text:style-name="P627"><text:span text:style-name="T628">21.2</text:span><text:span text:style-name="T629">. tuo atveju, kai regioninių atliekų eksploatavimas konkurso būdu perduotas Operatoriui, regioninių sąvartynų eksploatavimo sąnaudos apskaičiuojamos vadovaujantis sutarties tarp RATC ir Operatoriaus sąlygomis.</text:span></text:p>
      <text:p text:style-name="P630"><text:span text:style-name="T631">22</text:span><text:span text:style-name="T632">.</text:span><text:span text:style-name="T633"><text:tab/>Atliekų apdorojimo MBA ar MA įrenginiuose sąnaudų<text:s/></text:span><text:span text:style-name="T634">apskaičiavimas</text:span><text:span text:style-name="T635">:</text:span></text:p>
      <text:p text:style-name="P636"><text:span text:style-name="T637">22.1</text:span><text:span text:style-name="T638">.</text:span><text:span text:style-name="T639"><text:tab/></text:span><text:span text:style-name="T640"><text:s/>tuo</text:span><text:span text:style-name="T641"><text:s/>atveju, kai MBA ar MA įrenginius eksploatuoja RATC:</text:span></text:p>
      <text:p text:style-name="P642"><text:span text:style-name="T643">22.1.1</text:span><text:span text:style-name="T644">.</text:span><text:span text:style-name="T645"><text:tab/>metinės darbo užmokesčio sąnaudos apskaičiuojamos vadovaujantis Metodikos 20.1.1 papunkčiu;</text:span><text:span text:style-name="T646"><text:s/></text:span></text:p>
      <text:p text:style-name="P647"><text:span text:style-name="T648">22.1.2</text:span><text:span text:style-name="T649">.</text:span><text:span text:style-name="T650"><text:tab/></text:span><text:span text:style-name="T651">su<text:s/></text:span><text:span text:style-name="T652">darbo</text:span><text:span text:style-name="T653"><text:s/>santykiais susijusių privalomųjų mokestinių įmokų (valstybinio socialinio draudimo įmokų ir garantinio bei ilgalaikio darbo išmokų fondo įmokų) sąnaudos apskaičiuojamos vadovaujantis<text:s/></text:span><text:span text:style-name="T654">20.1.2 papunktyje aprašytais principais;</text:span><text:span text:style-name="T655">.</text:span></text:p>
      <text:p text:style-name="P656"><text:span text:style-name="T657">22.1.3</text:span><text:span text:style-name="T658">.</text:span><text:span text:style-name="T659"><text:tab/>šiai sąnaudų grupei priskiriamo<text:s/></text:span><text:span text:style-name="T660">ilgalaikio turto nusidėvėjimo sąnaudos apskaičiuojamos vadovaujantis Metodikos<text:s/></text:span><text:span text:style-name="T661">20.1.3 papunktyje aprašytais principais;</text:span><text:span text:style-name="T662"><text:s/></text:span></text:p>
      <text:p text:style-name="P663"><text:span text:style-name="T664">22.1.4</text:span><text:span text:style-name="T665">.</text:span><text:span text:style-name="T666"><text:tab/></text:span><text:span text:style-name="T667">MBA</text:span><text:span text:style-name="T668"><text:s/>ar MA įrenginių eksploatavimo<text:s/></text:span><text:span text:style-name="T669">sąnaudas sudaro elektros energijos, vandens ir nuotekų tvarkymo, kuro ir kitos eksploatacinės sąnaudos. Šios sąnaudos apskaičiuojamos vadovaujantis Metodikos<text:s/></text:span><text:span text:style-name="T670">20.1.4 papunkčiu;</text:span></text:p>
      <text:p text:style-name="P671"><text:span text:style-name="T672">22.1.5</text:span><text:span text:style-name="T673">.</text:span><text:span text:style-name="T674"><text:tab/></text:span><text:span text:style-name="T675">MBA</text:span><text:span text:style-name="T676"><text:s/>ar MA įrangos techninės priežiūros ir remonto darbų<text:s/></text:span><text:span text:style-name="T677">sąnaudos apskaičiuojamos<text:s/></text:span><text:span text:style-name="T678">vadovaujantis<text:s/></text:span><text:span text:style-name="T679">Metodikos<text:s/></text:span><text:span text:style-name="T680">13.1 ir 13.4<text:s/></text:span><text:span text:style-name="T681">papunkčiais;<text:s/></text:span></text:p>
      <text:p text:style-name="P682"><text:span text:style-name="T683">22.1.6</text:span><text:span text:style-name="T684">.</text:span><text:span text:style-name="T685"><text:tab/></text:span>atliekų<text:span text:style-name="T686"><text:s/>transportavimo sąnaudas sudaro šių atliekų transportavimas iš MBA ar MA į regioninį sąvartyną, atliekų deginimo ar kitus atliekų tvarkymo ir naudojimo įrenginius. Tuo atveju, kai atliekų transportavimas iš MBA ar MA į regioninį sąvartyną ar kitus atliekų tvarkymo ir naudojimo įrenginius perduotas paslaugos teikėjui, transportavimo sąnaudos apskaičiuojamos vadovaujantis sutarties tarp RATC ir paslaugos teikėjo sąlygomis; <text:s/></text:span></text:p>
      <text:p text:style-name="P687"><text:span text:style-name="T688">22.1.7</text:span><text:span text:style-name="T689">.</text:span><text:span text:style-name="T690"><text:tab/></text:span><text:span text:style-name="T691">MBA ar MA<text:s/></text:span><text:span text:style-name="T692">įrenginių</text:span><text:span text:style-name="T693"><text:s/>monitoringo<text:s/></text:span><text:span text:style-name="T694">sąnaudos apskaičiuojamos<text:s/></text:span><text:span text:style-name="T695">vadovaujantis<text:s/></text:span><text:span text:style-name="T696">Metodikos<text:s/></text:span><text:span text:style-name="T697">13.1 ir 13.4<text:s/></text:span><text:span text:style-name="T698">papunkčiais, sudarytų sutarčių sąlygomis;</text:span></text:p>
      <text:p text:style-name="P699"><text:span text:style-name="T700">22.1.8</text:span><text:span text:style-name="T701">.</text:span><text:span text:style-name="T702"><text:tab/></text:span><text:span text:style-name="T703">programinės</text:span><text:span text:style-name="T704"><text:s/>įrangos palaikymo<text:s/></text:span><text:span text:style-name="T705">sąnaudos apskaičiuojamos<text:s/></text:span><text:span text:style-name="T706">vadovaujantis<text:s/></text:span><text:span text:style-name="T707">Metodikos<text:s/></text:span><text:span text:style-name="T708">13.1 ir 13.4<text:s/></text:span><text:span text:style-name="T709">papunkčiais, sudarytų sutarčių sąlygomis;<text:s/></text:span></text:p>
      <text:p text:style-name="P710"><text:span text:style-name="T711">22.1.9</text:span><text:span text:style-name="T712">.</text:span><text:span text:style-name="T713"><text:tab/></text:span><text:span text:style-name="T714">kitos sąnaudos apskaičiuojamos vadovaujantis</text:span><text:span text:style-name="T715"><text:s/>Metodikos<text:s/></text:span><text:span text:style-name="T716">20.1.7.<text:s/></text:span><text:span text:style-name="T717">papunkčiu;</text:span></text:p>
      <text:p text:style-name="P718"><text:span text:style-name="T719">22.2</text:span><text:span text:style-name="T720">.</text:span><text:span text:style-name="T721"><text:tab/><text:s/>tuo atvejui kai MBA ar MA įrenginių eksploatavimas konkurso būdu perduotas Operatoriui, MBA ar MA įrenginių<text:s/></text:span><text:span text:style-name="T722">eksploatavimo sąnaudos apskaičiuojamos vadovaujantis sutarties tarp RATC ir Operatoriaus sąlygomis.<text:s/></text:span></text:p>
      <text:p text:style-name="P723"><text:span text:style-name="T724">23</text:span><text:span text:style-name="T725">.</text:span><text:tab/><text:span text:style-name="T726">Po<text:s/></text:span>rūšiavimo<text:span text:style-name="T727"><text:s/>likusių, perdirbti ir pakartotinai panaudoti netinkančių energetinę vertę turinčių atliekų deginimo sąnaudos apskaičiuojamos vadovaujantis sutarties tarp RATC ir atliekų deginimo įrenginių Operatoriaus<text:s/></text:span><text:span text:style-name="T728">sąlygomis ir atsižvelgiant į atliekų deginimo įrenginiuose numatomą sudeginti atliekų kiekį.</text:span></text:p>
      <text:p text:style-name="P729"><text:span text:style-name="T730">24</text:span><text:span text:style-name="T731">.</text:span><text:tab/>Didelių gabaritų atliekų surinkimo aikštelių (toliau – DGASA) eksploatavimo (išskyrus komunalinių atliekų surinkimo veiklos sąnaudas) ir<text:s/><text:span text:style-name="T732">atliekų paruošimo pakartotiniam naudojimui</text:span><text:s/><text:span text:style-name="T733">sąnaudų<text:s/></text:span><text:span text:style-name="T734">apskaičiavimas</text:span><text:span text:style-name="T735">:<text:s/></text:span></text:p>
      <text:p text:style-name="P736"><text:span text:style-name="T737">24.1</text:span><text:span text:style-name="T738">.<text:s/></text:span><text:tab/>tuo<text:span text:style-name="T739"><text:s/>atvejui kai<text:s/></text:span>DGASA<text:s/><text:span text:style-name="T740">eksploatuoja RATC:</text:span></text:p>
      <text:p text:style-name="P741"><text:span text:style-name="T742">24.1.1</text:span><text:span text:style-name="T743">.</text:span><text:tab/>metinės<text:span text:style-name="T744"><text:s/>darbo užmokesčio sąnaudos apskaičiuojamos</text:span><text:s/>vadovaujantis Metodikos 20.1.1 papunkčiu;</text:p>
      <text:p text:style-name="P745"><text:span text:style-name="T746">24.1.2</text:span><text:span text:style-name="T747">.</text:span><text:span text:style-name="T748"><text:tab/></text:span><text:span text:style-name="T749">su darbo santykiais susijusių privalomųjų mokestinių įmokų (valstybinio socialinio draudimo įmokų ir garantinio bei ilgalaikio darbo išmokų fondo įmokų) sąnaudos apskaičiuojamos vadovaujantis Metodikos 20.1.2 papunkčiu;</text:span></text:p>
      <text:p text:style-name="P750"><text:span text:style-name="T751">24.1.3</text:span><text:span text:style-name="T752">.</text:span><text:span text:style-name="T753"><text:tab/></text:span><text:span text:style-name="T754">šių sąnaudų grupei priskiriamo</text:span><text:span text:style-name="T755"><text:s/>ilgalaikio turto nusidėvėjimo sąnaudos apskaičiuojamos vadovaujantis Metodikos 20.1.3 papunkčiu;</text:span></text:p>
      <text:p text:style-name="P756"><text:span text:style-name="T757">24.1.4</text:span><text:span text:style-name="T758">.</text:span><text:span text:style-name="T759"><text:tab/>DGASA eksploatavimo sąnaudas sudaro elektros energijos, vandens ir nuotekų tvarkymo, kuro ir kitos eksploatacinės sąnaudos. Šios sąnaudos apskaičiuojamos vadovaujantis<text:s/></text:span><text:span text:style-name="T760">Metodikos<text:s/></text:span><text:span text:style-name="T761">20.1.4<text:s/></text:span><text:span text:style-name="T762">papunkčiu;<text:s/></text:span></text:p>
      <text:p text:style-name="P763"><text:span text:style-name="T764">24.1.5</text:span><text:span text:style-name="T765">.</text:span><text:span text:style-name="T766"><text:tab/>atliekų tvarkymo sąnaudos apskaičiuojamos vadovaujantis<text:s/></text:span><text:span text:style-name="T767">Metodikos<text:s/></text:span><text:span text:style-name="T768">13.1 ir 13.4<text:s/></text:span><text:span text:style-name="T769">papunkčiais ir atsižvelgiant į numatomą DGASA priimti atliekų kiekį;<text:s/></text:span></text:p>
      <text:p text:style-name="P770">24.1.6.<text:span text:style-name="T771"><text:tab/></text:span>atliekų<text:span text:style-name="T772"><text:s/>transportavimo sąnaudas sudaro šių atliekų transportavimas iš<text:s/></text:span><text:span text:style-name="T773">DGASA<text:s/></text:span><text:span text:style-name="T774">į regioninį sąvartyną, atliekų deginimo<text:s/></text:span><text:span text:style-name="T775">ar kitus atliekų tvarkymo ir naudojimo<text:s/></text:span><text:span text:style-name="T776">įrenginius.<text:s/></text:span><text:span text:style-name="T777">Tuo atveju, kai atliekų transportavimas iš DGASA į regioninį sąvartyną ar kitus atliekų tvarkymo ir naudojimo įrenginius perduotas paslaugos teikėjui, transportavimo sąnaudos apskaičiuojamos vadovaujantis sutarties tarp RATC ir paslaugos teikėjo sąlygomis;</text:span></text:p>
      <text:p text:style-name="P778">24.1.7.<text:tab/>DGASA<text:s/><text:span text:style-name="T779">nuomos sąnaudos<text:s/></text:span><text:span text:style-name="T780">apskaičiuojamos vadovaujantis sutarties tarp RATC ir aikštelės Nuomotojo sąlygomis;<text:s/></text:span></text:p>
      <text:p text:style-name="P781">24.1.8.<text:tab/>kitos<text:s/><text:span text:style-name="T782">sąnaudos</text:span><text:span text:style-name="T783"><text:s/>apskaičiuojamos vadovaujantis</text:span><text:span text:style-name="T784"><text:s/>Metodikos<text:s/></text:span><text:span text:style-name="T785">20.1.7<text:s/></text:span><text:span text:style-name="T786"><text:s/>papunkčiu;<text:s/></text:span></text:p>
      <text:p text:style-name="P787"><text:span text:style-name="T788">24.2</text:span><text:span text:style-name="T789">.<text:s/></text:span>tuo<text:span text:style-name="T790"><text:s/>atvejui kai DGASA eksploatavimas konkurso būdu perduotas Operatoriui, DGASA eksploatavimo sąnaudos apskaičiuojamos vadovaujantis sutarties tarp RATC ir Operatoriaus sąlygomis.</text:span></text:p>
      <text:p text:style-name="P791"><text:span text:style-name="T792">25</text:span><text:span text:style-name="T793">.</text:span><text:span text:style-name="T794"><text:tab/></text:span><text:span text:style-name="T795">Žaliųjų atliekų kompostavimo</text:span><text:span text:style-name="T796"><text:s/>aikštelių (toliau – ŽAKA) eksploatavimo sąnaudų<text:s/></text:span><text:span text:style-name="T797">apskaičiavimas:</text:span><text:span text:style-name="T798"><text:s/></text:span></text:p>
      <text:p text:style-name="P799"><text:span text:style-name="T800">25.1</text:span><text:span text:style-name="T801">.</text:span><text:span text:style-name="T802"><text:tab/></text:span><text:span text:style-name="T803"><text:s/>tuo atveju, kai<text:s/></text:span><text:span text:style-name="T804">ŽAKA<text:s/></text:span><text:span text:style-name="T805">eksploatuoja RATC:</text:span></text:p>
      <text:p text:style-name="P806"><text:span text:style-name="T807">25.1.1</text:span><text:span text:style-name="T808">.</text:span><text:tab/>metinės<text:span text:style-name="T809"><text:s/>darbo užmokesčio sąnaudos apskaičiuojamos vadovaujantis Metodikos 20.1.1 papunkčiu;</text:span><text:span text:style-name="T810"><text:s/></text:span></text:p>
      <text:p text:style-name="P811"><text:span text:style-name="T812">25.1.2</text:span><text:span text:style-name="T813">.</text:span><text:span text:style-name="T814"><text:tab/></text:span><text:span text:style-name="T815">su darbo santykiais susijusių privalomųjų mokestinių įmokų (valstybinio socialinio draudimo įmokų ir garantinio bei ilgalaikio darbo išmokų fondo įmokų) sąnaudos apskaičiuojamos vadovaujantis<text:s/></text:span><text:span text:style-name="T816">20.1.2 papunkčiu;</text:span></text:p>
      <text:p text:style-name="P817"><text:span text:style-name="T818">25.1.3</text:span><text:span text:style-name="T819">.</text:span><text:span text:style-name="T820"><text:tab/></text:span><text:span text:style-name="T821">šių sąnaudų grupei priskiriamo</text:span><text:span text:style-name="T822"><text:s/>ilgalaikio turto nusidėvėjimo sąnaudos apskaičiuojamos vadovaujantis<text:s/></text:span><text:span text:style-name="T823">20.1.3 papunkčiu;</text:span><text:span text:style-name="T824"><text:s/></text:span></text:p>
      <text:p text:style-name="P825"><text:span text:style-name="T826">25.1.4</text:span><text:span text:style-name="T827">.</text:span><text:span text:style-name="T828"><text:tab/>ŽAKA eksploatavimo sąnaudas sudaro elektros energijos, vandens ir nuotekų tvarkymo, kuro ir kitos eksploatacinės sąnaudos. Šios sąnaudos apskaičiuojamos vadovaujantis<text:s/></text:span><text:span text:style-name="T829">Metodikos 20.1.4. papunkčiu</text:span><text:span text:style-name="T830">;</text:span></text:p>
      <text:p text:style-name="P831"><text:span text:style-name="T832">25.1.5</text:span><text:span text:style-name="T833">.</text:span><text:span text:style-name="T834"><text:tab/>atliekų tvarkymo sąnaudos apskaičiuojamos vadovaujantis<text:s/></text:span><text:span text:style-name="T835">Metodikos<text:s/></text:span><text:span text:style-name="T836">13.1, 13.4<text:s/></text:span><text:span text:style-name="T837">papunkčiais ir atsižvelgiant į<text:s/></text:span><text:span text:style-name="T838">ŽAKA<text:s/></text:span><text:span text:style-name="T839">naudojamą technologinį procesą;<text:s/></text:span></text:p>
      <text:p text:style-name="P840">25.1.6. ŽAKA<text:s/><text:span text:style-name="T841">nuomos sąnaudos<text:s/></text:span><text:span text:style-name="T842">apskaičiuojamos vadovaujantis sutarties tarp RATC ir aikštelės Nuomotojo sąlygomis;</text:span></text:p>
      <text:p text:style-name="P843">25.1.7.<text:tab/>kitos sąnaudos apskaičiuojamos vadovaujantis<text:s/><text:span text:style-name="T844">Metodikos<text:s/></text:span><text:span text:style-name="T845">20.1.7.<text:s/></text:span><text:span text:style-name="T846">papunkčiu;<text:s/></text:span></text:p>
      <text:p text:style-name="P847"><text:span text:style-name="T848">25.2</text:span><text:span text:style-name="T849">.</text:span><text:span text:style-name="T850"><text:tab/></text:span><text:span text:style-name="T851"><text:s/>tuo</text:span><text:span text:style-name="T852"><text:s/>atvejui kai ŽAKA eksploatavimas konkurso būdu perduotas Operatoriui, ŽAKA eksploatavimo sąnaudos apskaičiuojamos vadovaujantis sutarties tarp RATC ir Operatoriaus sąlygomis.<text:s/></text:span></text:p>
      <text:p text:style-name="P853"><text:span text:style-name="T854">26</text:span><text:span text:style-name="T855">.</text:span><text:span text:style-name="T856"><text:tab/></text:span><text:span text:style-name="T857">Netinkamų</text:span><text:span text:style-name="T858"><text:s/>eksploatuoti uždarytų sąvartynų<text:s/></text:span>sąnaudos apskaičiuojamos vadovaujantis<text:s/><text:span text:style-name="T859">Metodikos<text:s/></text:span><text:span text:style-name="T860">13.1 ir 13.4</text:span><text:span text:style-name="T861"><text:s/>papunkčiais.</text:span></text:p>
      <text:p text:style-name="P862"><text:span text:style-name="T863">27</text:span><text:span text:style-name="T864">.</text:span><text:tab/>RATC bendrųjų ir administracinių<text:span text:style-name="T865"><text:s/>(toliau – administracinės) sąnaudų<text:s/></text:span><text:span text:style-name="T866">apskaičiavimas</text:span><text:span text:style-name="T867">:<text:s/></text:span></text:p>
      <text:p text:style-name="P868"><text:span text:style-name="T869">27.1</text:span><text:span text:style-name="T870">.</text:span><text:tab/><text:s/>metinės<text:span text:style-name="T871"><text:s/>darbo užmokesčio sąnaudos administracijos darbuotojams apskaičiuojamos<text:s/></text:span>vadovaujantis Metodikos 20.1.1 papunkčiu;<text:span text:style-name="T872"><text:s/></text:span></text:p>
      <text:p text:style-name="P873"><text:span text:style-name="T874">27.2</text:span><text:span text:style-name="T875">.</text:span><text:span text:style-name="T876"><text:tab/></text:span><text:span text:style-name="T877"><text:s/>su<text:s/></text:span><text:span text:style-name="T878">darbo</text:span><text:span text:style-name="T879"><text:s/>santykiais susijusių privalomųjų mokestinių įmokų (valstybinio socialinio draudimo įmokų ir garantinio bei ilgalaikio darbo išmokų fondo įmokų) sąnaudos apskaičiuojamos vadovaujantis Metodikos 20.1.2 papunkčiu;<text:s/></text:span></text:p>
      <text:p text:style-name="P880"><text:span text:style-name="T881">27.3</text:span><text:span text:style-name="T882">.</text:span><text:span text:style-name="T883"><text:tab/></text:span><text:span text:style-name="T884"><text:s/>šiai sąnaudų grupei priskiriamo ilgalaikio turto nusidėvėjimo sąnaudos apskaičiuojamos vadovaujantis<text:s/></text:span><text:span text:style-name="T885">20.1.3 papunkčiu;</text:span><text:span text:style-name="T886"><text:s/></text:span></text:p>
      <text:p text:style-name="P887"><text:span text:style-name="T888">27.4</text:span><text:span text:style-name="T889">.</text:span><text:span text:style-name="T890"><text:tab/><text:s/>kitos administracinės sąnaudos paskaičiuojamos vadovaujantis<text:s/></text:span><text:span text:style-name="T891">Metodikos<text:s/></text:span><text:span text:style-name="T892">13.1, 13.4<text:s/></text:span><text:span text:style-name="T893">papunkčiais, bei sudarytų sutarčių sąlygomis;<text:s/></text:span></text:p>
      <text:p text:style-name="P894"><text:span text:style-name="T895">27.5</text:span><text:span text:style-name="T896">.</text:span><text:span text:style-name="T897"><text:tab/>mokesčių</text:span><text:span text:style-name="T898"><text:s/>sąnaudos apskaičiuojamos vadovaujantis galiojančiais tarifais ir dydžiais, kurie nustatyti Lietuvos Respublikos įstatymais bei kitais teisės aktais;<text:s/></text:span></text:p>
      <text:p text:style-name="P899"><text:span text:style-name="T900">28</text:span><text:span text:style-name="T901">.</text:span><text:span text:style-name="T902"><text:tab/>Nereguliuojamosios veiklos verslo vienetui priskiriamų veiklų tiesioginės ir nepaskirstomosios sąnaudos, apskaičiuojamos vadovaujantis Metodikos 14 punktu. Šios sąnaudos padalintos į šias grupes:</text:span></text:p>
      <text:p text:style-name="P903"><text:span text:style-name="T904">28.1</text:span><text:span text:style-name="T905">.</text:span><text:span text:style-name="T906"><text:tab/></text:span><text:span text:style-name="T907"><text:s/>komunalinių atliekų surinkimo ir vežimo sąnaudos (įskaitant DGASA ir ŽAKA vykdomos atliekų surinkimo veiklos sąnaudas);</text:span></text:p>
      <text:p text:style-name="P908"><text:span text:style-name="T909">28.2</text:span><text:span text:style-name="T910">.</text:span><text:span text:style-name="T911"><text:tab/></text:span><text:span text:style-name="T912"><text:s/>komunalinių atliekų tvarkymo lėšų administravimo sąnaudos;</text:span></text:p>
      <text:p text:style-name="P913"><text:span text:style-name="T914">28.3</text:span><text:span text:style-name="T915">.</text:span><text:span text:style-name="T916"><text:tab/></text:span><text:span text:style-name="T917"><text:s/>komunalinių atliekų tvarkymo sistemos administravimo sąnaudos;</text:span></text:p>
      <text:p text:style-name="P918"><text:span text:style-name="T919">28.4</text:span><text:span text:style-name="T920">.</text:span><text:span text:style-name="T921"><text:tab/></text:span><text:span text:style-name="T922"><text:s/>apdorotų deginimo liekanų priėmimo ir tvarkymo sąnaudos;</text:span></text:p>
      <text:p text:style-name="P923"><text:span text:style-name="T924">28.5</text:span><text:span text:style-name="T925">.</text:span><text:span text:style-name="T926"><text:tab/></text:span><text:span text:style-name="T927"><text:s/>kitų nereguliuojamųjų veiklų sąnaudos (įskaitant nepaskirstomąsias sąnaudas).</text:span></text:p>
      <text:p text:style-name="P928">29.<text:tab/>Įvertinus, ar sąnaudos yra tiesiogiai susijusios su atliekų kiekiu, jos priskiriamos kintamosioms ar pastoviosioms sąnaudoms:</text:p>
      <text:p text:style-name="P929"><text:span text:style-name="T930">29.1</text:span><text:span text:style-name="T931">.</text:span><text:span text:style-name="T932"><text:tab/></text:span><text:span text:style-name="T933"><text:s/>tuo atveju kai Metodikos 20–22 <text:s/>ir 24–25 punktuose pateiktus atliekų tvarkymo objektus<text:s/></text:span><text:span text:style-name="T934">eksploatuoja RATC,</text:span><text:span text:style-name="T935"><text:s/>sąnaudų priskyrimas</text:span><text:span text:style-name="T936"><text:s/>pastoviosioms ir kintamosioms atliekamas vadovaujantis Metodikos 1 priedu;<text:s/></text:span></text:p>
      <text:p text:style-name="P937"><text:span text:style-name="T938">29.2</text:span><text:span text:style-name="T939">.</text:span><text:span text:style-name="T940"><text:tab/><text:s/>tuo</text:span><text:span text:style-name="T941"><text:s/>atvejui kai<text:s/></text:span><text:span text:style-name="T942">Metodikos 20–22 ir 24–25 punktuose pateiktų atliekų tvarkymo objektų</text:span><text:span text:style-name="T943"><text:s/>eksploatavimas konkurso būdu perduotas Operatoriui, sąnaudos<text:s/></text:span><text:span text:style-name="T944">pastoviosioms ir kintamosioms priskiriamos vadovaujantis sutarties tarp RATC ir Operatoriaus sąlygomis;</text:span></text:p>
      <text:p text:style-name="P945"><text:span text:style-name="T946">29.3</text:span><text:span text:style-name="T947">.</text:span><text:span text:style-name="T948"><text:tab/></text:span><text:span text:style-name="T949"><text:s/>visos po rūšiavimo likusių, perdirbti ir pakartotinai panaudoti netinkančių energetinę vertę turinčių atliekų deginimo sąnaudos<text:s/></text:span><text:span text:style-name="T950">priskiriamos kintamosioms sąnaudoms;</text:span></text:p>
      <text:p text:style-name="P951">29.4.<text:tab/><text:s/>visos<text:span text:style-name="T952"><text:s/></text:span>netinkamų<text:span text:style-name="T953"><text:s/>eksploatuoti uždarytų sąvartynų sąnaudos priskiriamos pastoviosioms sąnaudoms;</text:span></text:p>
      <text:p text:style-name="P954"><text:span text:style-name="T955">29.5</text:span><text:span text:style-name="T956">.</text:span><text:span text:style-name="T957"><text:tab/><text:s/>visos RATC administracinės sąnaudos priskiriamos pastoviosioms sąnaudoms;</text:span></text:p>
      <text:p text:style-name="P958"><text:span text:style-name="T959">29.6</text:span><text:span text:style-name="T960">.</text:span><text:span text:style-name="T961"><text:tab/><text:s/>nereguliuojamos veiklos tiesioginės sąnaudos pastoviosioms ir kintamosioms padalinamos vadovaujantis šiais principais:</text:span></text:p>
      <text:p text:style-name="P962"><text:span text:style-name="T963">29.6.1</text:span><text:span text:style-name="T964">.</text:span><text:span text:style-name="T965"><text:tab/>komunalinių atliekų surinkimo ir vežimo sąnaudos pastoviosioms ir kintamosioms priskiriamos vadovaujantis sutarties tarp RATC ir Operatoriaus sąlygomis;<text:s/></text:span></text:p>
      <text:p text:style-name="P966"><text:span text:style-name="T967">29.6.2</text:span><text:span text:style-name="T968">.</text:span><text:span text:style-name="T969"><text:tab/>komunalinių atliekų tvarkymo lėšų administravimo sąnaudos priskiriamos pastoviosioms sąnaudoms;</text:span></text:p>
      <text:p text:style-name="P970"><text:span text:style-name="T971">29.6.3</text:span><text:span text:style-name="T972">.</text:span><text:span text:style-name="T973"><text:tab/>komunalinių atliekų tvarkymo sistemos administravimo sąnaudos priskiriamos pastoviosioms sąnaudoms;</text:span></text:p>
      <text:p text:style-name="P974"><text:span text:style-name="T975">29.6.4</text:span><text:span text:style-name="T976">.</text:span><text:span text:style-name="T977"><text:tab/>apdorotų deginimo liekanų priėmimo ir tvarkymo sąnaudos priskiriamos pastoviosioms sąnaudoms;</text:span></text:p>
      <text:p text:style-name="P978"><text:span text:style-name="T979">29.6.5</text:span><text:span text:style-name="T980">.</text:span><text:span text:style-name="T981"><text:tab/>kitų nereguliuojamųjų veiklų paslaugų sąnaudos priskiriamos pastoviosioms sąnaudoms.</text:span></text:p>
      <text:p text:style-name="P982"><text:span text:style-name="T983">30</text:span><text:span text:style-name="T984">.</text:span><text:span text:style-name="T985"><text:tab/>Vadovaujantis Aprašo 24 punkto nuostatomis RATC visas patiriamas sąnaudas priskiria vienai iš šių kategorijų: tiesioginės, netiesioginės, bendrosios ir nepaskirstomosios sąnaudos.<text:s/></text:span></text:p>
      <text:p text:style-name="P986"><text:span text:style-name="T987">31</text:span><text:span text:style-name="T988">.</text:span><text:span text:style-name="T989"><text:tab/>Visos nereguliuojamosios veiklos verslo vieneto tiesioginės sąnaudos priskiriamos nereguliuojamosios veiklos verslo vienetui. <text:s/></text:span></text:p>
      <text:p text:style-name="P990"><text:span text:style-name="T991">32</text:span><text:span text:style-name="T992">.</text:span><text:span text:style-name="T993"><text:tab/>Netiesioginės ir bendrosios sąnaudos reguliuojamosios ir nereguliuojamosios veiklos verslo vienetams padalinamos vadovaujantis Aprašo 28</text:span><text:span text:style-name="T994">–</text:span><text:span text:style-name="T995">30 punktų nuostatomis.<text:s/></text:span></text:p>
      <text:p text:style-name="P996"/>
      <text:p text:style-name="P997"><text:span text:style-name="T998">Papildomos (kitos) pajamos</text:span></text:p>
      <text:p text:style-name="P999"/>
      <text:p text:style-name="P1000"><text:span text:style-name="T1001">33</text:span><text:span text:style-name="T1002">.</text:span><text:span text:style-name="T1003"><text:tab/>P</text:span><text:span text:style-name="T1004">apildomas (kitas) pajamas sudaro:</text:span></text:p>
      <text:p text:style-name="P1005"><text:span text:style-name="T1006">33.1</text:span><text:span text:style-name="T1007">.</text:span><text:span text:style-name="T1008"><text:tab/><text:s/>pajamos už biodujas, susidarančias regioniniame sąvartyne, arba iš šių biodujų pagamintą elektros energiją;</text:span></text:p>
      <text:p text:style-name="P1009"><text:span text:style-name="T1010">33.2</text:span><text:span text:style-name="T1011">.</text:span><text:span text:style-name="T1012"><text:tab/><text:s/>pajamos už biodujas, susidarančias MBA, arba iš šių biodujų pagamintą elektros energiją;</text:span></text:p>
      <text:p text:style-name="P1013"><text:span text:style-name="T1014">33.3</text:span><text:span text:style-name="T1015">.</text:span><text:span text:style-name="T1016"><text:tab/><text:s/>pajamos už perdirbėjams perduotas antrines žaliavas ir kitas turinčias vertę medžiagas;</text:span></text:p>
      <text:p text:style-name="P1017"><text:span text:style-name="T1018">33.4</text:span><text:span text:style-name="T1019">.</text:span><text:span text:style-name="T1020"><text:tab/><text:s/>pajamos už komposto, gauto tvarkant žaliąsias atliekas, pardavimą;</text:span></text:p>
      <text:p text:style-name="P1021"><text:span text:style-name="T1022">33.5</text:span><text:span text:style-name="T1023">.</text:span><text:span text:style-name="T1024"><text:tab/><text:s/>pajamos už komposto, gauto tvarkant biologines atliekas, pardavimą;</text:span></text:p>
      <text:p text:style-name="P1025"><text:span text:style-name="T1026">33.6</text:span><text:span text:style-name="T1027">.</text:span><text:span text:style-name="T1028"><text:tab/><text:s/>Reguliuojamos veiklos verslo vienetams pilna apimtimi priskiriamos įrangos, įrenginių ir kito turto nuomos pajamos;</text:span></text:p>
      <text:p text:style-name="P1029">33.7<text:s text:c="2"/>pajamos už po atliekų paruošimo pakartotinai naudoti susidariusius produktus ir jų sudedamąsias dalis;<text:s/></text:p>
      <text:p text:style-name="P1030"><text:span text:style-name="T1031">33.8</text:span><text:span text:style-name="T1032">.</text:span><text:span text:style-name="T1033"><text:tab/><text:s/>kitos<text:s/></text:span><text:span text:style-name="T1034">pajamos, kurios nėra gaunamos kaip regioninė kaina, vykdant reguliuojamą veiklą.</text:span></text:p>
      <text:p text:style-name="P1035">34.<text:tab/>Papildomos (kitos) pajamos yra priskiriamos konkrečiam verslo vienetui pagal jų gavimo šaltinį. Papildomos (kitos) pajamos, susijusios su keliais verslo vienetais, yra padalinamos <text:s/><text:span text:style-name="T1036">naudojant<text:s/></text:span><text:span text:style-name="T1037">Aprašo 3.3 punkte nurodytus kriterijus ir laikantis Aprašo 8 punkte nurodytų principų</text:span>.</text:p>
      <text:p text:style-name="P1038"><text:span text:style-name="T1039">35</text:span><text:span text:style-name="T1040">.</text:span><text:span text:style-name="T1041"><text:tab/>Papildomos (kitos</text:span><text:span text:style-name="T1042">) pajamos apskaičiuojamos vadovaujantis:</text:span></text:p>
      <text:p text:style-name="P1043"><text:span text:style-name="T1044">35.1</text:span><text:span text:style-name="T1045">.</text:span><text:span text:style-name="T1046"><text:tab/></text:span><text:span text:style-name="T1047"><text:s/></text:span><text:span text:style-name="T1048">Planuojamų parduoti atliekų kiekiais, kurie nustatomi atsižvelgiant į naudojamus technologinius procesus, paskutinių 36 mėn. istorinius pardavimų rezultatus ir pagrįstus jų pokyčius.</text:span></text:p>
      <text:p text:style-name="P1049"><text:span text:style-name="T1050">35.2</text:span><text:span text:style-name="T1051">.</text:span><text:span text:style-name="T1052"><text:tab/><text:s/>Planuojamų parduoti atliekų ir šalutinių produktų (biodujos, kompostas ir kt.), išvardintų Metodikos 33 punkte, rinkos kainomis.</text:span></text:p>
      <text:p text:style-name="P1053"><text:span text:style-name="T1054">35.3</text:span><text:span text:style-name="T1055">.</text:span><text:span text:style-name="T1056"><text:tab/><text:s/>Įrangos, įrenginių ir kito turto nuomos rinkos kainomis.</text:span></text:p>
      <text:p text:style-name="P1057"><text:span text:style-name="T1058">36</text:span><text:span text:style-name="T1059">.</text:span><text:span text:style-name="T1060"><text:tab/>Papildomos (kitos) pajamos priskiriamos reguliuojamos veiklos verslo vienetams, vadovaujantis formule:</text:span></text:p>
      <text:p text:style-name="P1061"/>
      <text:p text:style-name="P1062"><draw:frame draw:style-name="a1" text:anchor-type="as-char" svg:x="0in" svg:y="0in" svg:width="1.16667in" svg:height="0.19792in" style:rel-width="scale" style:rel-height="scale"><draw:object xlink:href="Object 1/" xlink:type="simple" xlink:show="embed" xlink:actuate="onLoad"/></draw:frame><text:span text:style-name="T1063">(1)</text:span></text:p>
      <text:p text:style-name="P1064"/>
      <text:p text:style-name="P1065">kur:</text:p>
      <text:p text:style-name="P1066"><text:span text:style-name="T1067">„i“ – Aprašo 10 punkte nurodytų reguliuojamosios veiklos verslo vienetų indeksas (i = 1,</text:span><text:span text:style-name="T1068">2</text:span><text:span text:style-name="T1069">,3,4,5,6);</text:span></text:p>
      <text:p text:style-name="P1070"><text:span text:style-name="T1071">PP</text:span><text:span text:style-name="T1072">i</text:span><text:span text:style-name="T1073"><text:s/>– papildomos (kitos) pajamos, priskirtos atitinkamam verslo vienetui „i“, Eur;</text:span></text:p>
      <text:p text:style-name="P1074"><text:span text:style-name="T1075">K</text:span><text:span text:style-name="T1076">i<text:s/></text:span><text:span text:style-name="T1077">– vadovaujantis Aprašo 15 punktu nustatytas papildomų (kitų) pajamų priskyrimo reguliuojamai veiklai koeficientas, kuris yra ne mažesnis kaip 50 proc.;</text:span></text:p>
      <text:p text:style-name="P1078"><text:span text:style-name="T1079">VPP</text:span><text:span text:style-name="T1080">i</text:span><text:span text:style-name="T1081"><text:s/>– visos papildomos (kitos) pajamos, išvardintos Metodikos 33 punkte, priskirtos atitinkamam verslo vienetui „i“, Eur.</text:span></text:p>
      <text:p text:style-name="P1082"/>
      <text:p text:style-name="P1083"><text:span text:style-name="T1084">Būtinųjų sąnaudų nustatymas</text:span></text:p>
      <text:p text:style-name="P1085"/>
      <text:p text:style-name="P1086">37.<text:tab/>Aprašo 10 punkte nurodytų reguliuojamosios veiklos verslo vienetų (toliau – atitinkamas verslo vienetas) būtinosios pastoviosios sąnaudos<text:s/><text:span text:style-name="T1087">apskaičiuojamos sudėjus atitinkamam verslo vienetui <text:s/>„i“ priskirtas pastoviąsias sąnaudas:</text:span></text:p>
      <text:p text:style-name="P1088"/>
      <text:p text:style-name="P1089"/>
      <text:p text:style-name="P1090"><draw:frame draw:style-name="a2" text:anchor-type="as-char" svg:x="0in" svg:y="0in" svg:width="5.05208in" svg:height="0.20833in" style:rel-width="scale" style:rel-height="scale"><draw:object xlink:href="Object 2/" xlink:type="simple" xlink:show="embed" xlink:actuate="onLoad"/></draw:frame><text:span text:style-name="T1091">(2)</text:span></text:p>
      <text:p text:style-name="P1092"/>
      <text:p text:style-name="P1093">kur:</text:p>
      <text:p text:style-name="P1094"><text:span text:style-name="T1095">BPS</text:span><text:span text:style-name="T1096">i</text:span><text:span text:style-name="T1097"><text:s/></text:span><text:span text:style-name="T1098"></text:span><text:span text:style-name="T1099"><text:s/></text:span><text:span text:style-name="T1100">būtinosios pastoviosios sąnaudos, priskirtos atitinkamam verslo vienetui „i“, Eur;</text:span></text:p>
      <text:p text:style-name="P1101"><text:span text:style-name="T1102">PS</text:span><text:span text:style-name="T1103">PS</text:span><text:span text:style-name="T1104">i</text:span><text:span text:style-name="T1105"><text:s/></text:span><text:span text:style-name="T1106"></text:span><text:span text:style-name="T1107"><text:s/></text:span><text:span text:style-name="T1108">perkrovimo stočių eksploatavimo pastoviosios sąnaudos, priskirtos atitinkamam verslo vienetui „i“, Eur</text:span><text:span text:style-name="T1109">;</text:span></text:p>
      <text:p text:style-name="P1110"><text:span text:style-name="T1111">PS</text:span><text:span text:style-name="T1112">AAŠ</text:span><text:span text:style-name="T1113">i</text:span><text:span text:style-name="T1114"><text:s/></text:span><text:span text:style-name="T1115"></text:span><text:span text:style-name="T1116"><text:s/></text:span><text:span text:style-name="T1117">atliekų apdorojimo ir šalinimo pastoviosios sąnaudos, priskirtos atitinkamam verslo vienetui „i“, Eur;</text:span></text:p>
      <text:p text:style-name="P1118"><text:span text:style-name="T1119">PS</text:span><text:span text:style-name="T1120">MBA</text:span><text:span text:style-name="T1121">i</text:span><text:span text:style-name="T1122"><text:s/></text:span><text:span text:style-name="T1123"></text:span><text:span text:style-name="T1124"><text:s/>atliekų apdorojimo MBA ar MA įrenginiuose<text:s/></text:span><text:s/><text:span text:style-name="T1125">pastoviosios sąnaudos, priskirtos atitinkamam verslo vienetui „i“, Eur;</text:span></text:p>
      <text:p text:style-name="P1126"><text:span text:style-name="T1127">PS</text:span><text:span text:style-name="T1128">DGASA</text:span><text:span text:style-name="T1129">i</text:span><text:span text:style-name="T1130"><text:s/></text:span><text:span text:style-name="T1131"></text:span><text:span text:style-name="T1132"><text:s/>didelių gabaritų atliekų surinkimo aikštelių eksploatavimo pastovios sąnaudos, priskirtos atitinkamam verslo vienetui „i“, Eur;</text:span></text:p>
      <text:p text:style-name="P1133"><text:span text:style-name="T1134">PS</text:span><text:span text:style-name="T1135">ŽAKA</text:span><text:span text:style-name="T1136">i</text:span><text:span text:style-name="T1137"><text:s/></text:span><text:span text:style-name="T1138"></text:span><text:span text:style-name="T1139"><text:s/>žaliųjų atliekų<text:s/></text:span><text:span text:style-name="T1140">kompostavimo aikštelių eksploatavimo pastovios sąnaudos, priskirtos atitinkamam verslo vienetui „i“, Eur;</text:span></text:p>
      <text:p text:style-name="P1141"><text:span text:style-name="T1142">PS</text:span><text:span text:style-name="T1143">USP</text:span><text:span text:style-name="T1144">i</text:span><text:span text:style-name="T1145"><text:s/></text:span><text:span text:style-name="T1146"></text:span><text:span text:style-name="T1147"><text:s/></text:span><text:span text:style-name="T1148">netinkamų</text:span><text:span text:style-name="T1149"><text:s/>eksploatuoti uždarytų sąvartynų pastovios sąnaudos, priskirtos atitinkamam verslo vienetui „i“, Eur;</text:span></text:p>
      <text:p text:style-name="P1150"><text:span text:style-name="T1151">PS</text:span><text:span text:style-name="T1152">ADM</text:span><text:span text:style-name="T1153">i</text:span><text:span text:style-name="T1154"><text:s/></text:span><text:span text:style-name="T1155"></text:span><text:span text:style-name="T1156"><text:s/></text:span><text:span text:style-name="T1157">RATC administracinės sąnaudos, priskirtos atitinkamam verslo vienetui „i“, Eur.</text:span></text:p>
      <text:p text:style-name="P1158"/>
      <text:p text:style-name="P1159"><text:span text:style-name="T1160">38</text:span><text:span text:style-name="T1161">.</text:span><text:span text:style-name="T1162"><text:tab/>Atitinkamo reguliuojamosios veiklos<text:s/></text:span><text:span text:style-name="T1163">verslo vieneto būtinosios kintamosios sąnaudos apskaičiuojamos sudėjus šiam verslo vienetui priskirtas kintamąsias sąnaudas:</text:span></text:p>
      <text:p text:style-name="P1164"/>
      <text:p text:style-name="P1165"/>
      <text:p text:style-name="P1166"><draw:frame draw:style-name="a3" text:anchor-type="as-char" svg:x="0in" svg:y="0in" svg:width="3.625in" svg:height="0.20833in" style:rel-width="scale" style:rel-height="scale"><draw:object xlink:href="Object 3/" xlink:type="simple" xlink:show="embed" xlink:actuate="onLoad"/></draw:frame><text:span text:style-name="T1167">(3)</text:span></text:p>
      <text:p text:style-name="P1168"/>
      <text:p text:style-name="P1169">kur:</text:p>
      <text:p text:style-name="P1170"><text:span text:style-name="T1171">BKS</text:span><text:span text:style-name="T1172">i</text:span><text:span text:style-name="T1173"><text:s/></text:span><text:span text:style-name="T1174"></text:span><text:span text:style-name="T1175"><text:s/></text:span><text:span text:style-name="T1176">būtinosios kintamosios sąnaudos, priskirtos atitinkamam verslo vienetui „i“, Eur;</text:span></text:p>
      <text:p text:style-name="P1177"><text:span text:style-name="T1178">KS</text:span><text:span text:style-name="T1179">PS</text:span><text:span text:style-name="T1180">i</text:span><text:span text:style-name="T1181"><text:s/></text:span><text:span text:style-name="T1182"></text:span><text:span text:style-name="T1183"><text:s/>atliekų<text:s/></text:span><text:span text:style-name="T1184">perkrovimo stočių eksploatavimo kintamosios sąnaudos, priskirtos atitinkamam verslo vienetui „i“, Eur</text:span><text:span text:style-name="T1185">;</text:span></text:p>
      <text:p text:style-name="P1186"><text:span text:style-name="T1187">KS</text:span><text:span text:style-name="T1188">AAŠ</text:span><text:span text:style-name="T1189">i</text:span><text:span text:style-name="T1190"><text:s/></text:span><text:span text:style-name="T1191"></text:span><text:span text:style-name="T1192"><text:s/></text:span><text:span text:style-name="T1193">atliekų apdorojimo ir šalinimo kintamosios sąnaudos, priskirtos atitinkamam verslo vienetui „i“, Eur;</text:span></text:p>
      <text:p text:style-name="P1194"><text:span text:style-name="T1195">KS</text:span><text:span text:style-name="T1196">MBA</text:span><text:span text:style-name="T1197">i</text:span><text:span text:style-name="T1198"><text:s/></text:span><text:span text:style-name="T1199"></text:span><text:span text:style-name="T1200"><text:s/>atliekų apdorojimo MBA ar MA įrenginiuose<text:s/></text:span><text:s/><text:span text:style-name="T1201">kintamosios sąnaudos, priskirtos atitinkamam verslo vienetui „i“, Eur;</text:span></text:p>
      <text:p text:style-name="P1202"><text:span text:style-name="T1203">KS</text:span><text:span text:style-name="T1204">AD</text:span><text:span text:style-name="T1205">i</text:span><text:span text:style-name="T1206"><text:s/></text:span><text:span text:style-name="T1207"></text:span><text:span text:style-name="T1208"><text:s/>atliekų deginimo sąnaudos, priskirtos atitinkamam verslo vienetui „i“, Eur;</text:span></text:p>
      <text:p text:style-name="P1209"><text:span text:style-name="T1210">KS</text:span><text:span text:style-name="T1211">DGASA</text:span><text:span text:style-name="T1212">i</text:span><text:span text:style-name="T1213"><text:s/></text:span><text:span text:style-name="T1214"></text:span><text:span text:style-name="T1215"><text:s/>DGASA sąnaudos, priskirtos atitinkamam verslo vienetui „i“, Eur.</text:span></text:p>
      <text:p text:style-name="P1216"/>
      <text:p text:style-name="P1217"><text:span text:style-name="T1218">39</text:span><text:span text:style-name="T1219">.</text:span><text:span text:style-name="T1220"><text:tab/>Būtinųjų pastoviųjų ir kintamųjų sąnaudų suma sudaro atitinkamam reguliuojamosios veiklos verslo vienetui priskirtas visas būtinąsias sąnaudas</text:span><text:span text:style-name="T1221">:<text:s/></text:span></text:p>
      <text:p text:style-name="P1222"/>
      <text:p text:style-name="P1223"><draw:frame draw:style-name="a4" text:anchor-type="as-char" svg:x="0in" svg:y="0in" svg:width="1.40625in" svg:height="0.19792in" style:rel-width="scale" style:rel-height="scale"><draw:object xlink:href="Object 4/" xlink:type="simple" xlink:show="embed" xlink:actuate="onLoad"/></draw:frame><text:span text:style-name="T1224">(4)</text:span></text:p>
      <text:p text:style-name="P1225"/>
      <text:p text:style-name="P1226">kur:</text:p>
      <text:p text:style-name="P1227"><text:span text:style-name="T1228">VBS</text:span><text:span text:style-name="T1229">i</text:span><text:span text:style-name="T1230"><text:s/></text:span><text:span text:style-name="T1231"></text:span><text:span text:style-name="T1232"><text:s/>visos<text:s/></text:span><text:span text:style-name="T1233">būtinosios sąnaudos, priskirtos atitinkamam verslo vienetui „i“, Eur;</text:span></text:p>
      <text:p text:style-name="P1234"><text:span text:style-name="T1235">BPS</text:span><text:span text:style-name="T1236">i</text:span><text:span text:style-name="T1237"><text:s/></text:span><text:span text:style-name="T1238"></text:span><text:span text:style-name="T1239"><text:s/></text:span><text:span text:style-name="T1240">būtinosios pastoviosios sąnaudos, priskirtos atitinkamam verslo vienetui „i“, Eur;</text:span></text:p>
      <text:p text:style-name="P1241"><text:span text:style-name="T1242">BKS</text:span><text:span text:style-name="T1243">i</text:span><text:span text:style-name="T1244"><text:s/></text:span><text:span text:style-name="T1245"></text:span><text:span text:style-name="T1246"><text:s/></text:span><text:span text:style-name="T1247">būtinosios kintamosios sąnaudos, priskirtos atitinkamam verslo vienetui „i“, Eur.</text:span></text:p>
      <text:p text:style-name="P1248"/>
      <text:p text:style-name="P1249"><text:span text:style-name="T1250">Investicijų grąža</text:span></text:p>
      <text:p text:style-name="P1251"/>
      <text:p text:style-name="P1252"><text:span text:style-name="T1253">40</text:span><text:span text:style-name="T1254">.</text:span><text:span text:style-name="T1255"><text:tab/>Investicijų grąža apskaičiuojama pagal formulę:<text:s/></text:span></text:p>
      <text:p text:style-name="P1256"/>
      <text:p text:style-name="P1257"><draw:frame draw:style-name="a5" text:anchor-type="as-char" svg:x="0in" svg:y="0in" svg:width="0.90625in" svg:height="0.19792in" style:rel-width="scale" style:rel-height="scale"><draw:object xlink:href="Object 5/" xlink:type="simple" xlink:show="embed" xlink:actuate="onLoad"/></draw:frame><text:span text:style-name="T1258">(5)</text:span></text:p>
      <text:p text:style-name="P1259"/>
      <text:p text:style-name="P1260">kur:</text:p>
      <text:p text:style-name="P1261"><text:span text:style-name="T1262">ROI</text:span><text:span text:style-name="T1263">i</text:span><text:span text:style-name="T1264"><text:s/>– investicijų grąža, priskirta atitinkamam<text:s/></text:span>reguliuojamosios veiklos<text:s/><text:span text:style-name="T1265">verslo vienetui „i“, vadovaujantis Aprašo 16 punktu, Eur;</text:span></text:p>
      <text:p text:style-name="P1266">r – protingumo kriterijų atitinkanti investicijų grąžos norma, proc., nustatoma vadovaujantis Investicijų grąžos normos nustatymo metodika, patvirtinta Tarybos 2015 m. rugsėjo 22 d. nutarimu Nr. O3-510 „Dėl Investicijų grąžos normos nustatymo metodikos patvirtinimo“;</text:p>
      <text:p text:style-name="P1267"><text:span text:style-name="T1268">IT</text:span><text:span text:style-name="T1269">i</text:span><text:span text:style-name="T1270"><text:s/>– ilgalaikio turto likutinė vertė, nustatyta pagal Metodikos 14 punktą ir priskirta atitinkamam<text:s/></text:span>reguliuojamosios veiklos<text:s/><text:span text:style-name="T1271">verslo vienetui „i“, Eur.<text:s/></text:span></text:p>
      <text:p text:style-name="P1272"/>
      <text:p text:style-name="P1273"><text:span text:style-name="T1274">TREČIASIS</text:span><text:span text:style-name="T1275"><text:s/>SKIRSNIS</text:span></text:p>
      <text:p text:style-name="P1276"><text:span text:style-name="T1277">REGIONINĖS KAINOS DEDAMOSIOS<text:s/></text:span></text:p>
      <text:p text:style-name="P1278"/>
      <text:p text:style-name="P1279"><text:span text:style-name="T1280">41</text:span><text:span text:style-name="T1281">.</text:span><text:span text:style-name="T1282"><text:tab/>Vadovaujanti Metodika nustatomos šios regioninės kainos dedamosios:</text:span></text:p>
      <text:p text:style-name="P1283"><text:span text:style-name="T1284">41.1</text:span><text:span text:style-name="T1285">.</text:span><text:span text:style-name="T1286"><text:tab/><text:s/>mišrių komunalinių atliekų tvarkymo regioninės kainos dedamoji;</text:span></text:p>
      <text:p text:style-name="P1287"><text:span text:style-name="T1288">41.2</text:span><text:span text:style-name="T1289">.</text:span><text:span text:style-name="T1290"><text:tab/><text:s/>atskirai surenkamų biologinių atliekų tvarkymo regioninės kainos dedamoji;</text:span></text:p>
      <text:p text:style-name="P1291"><text:span text:style-name="T1292">41.3</text:span><text:span text:style-name="T1293">.</text:span><text:span text:style-name="T1294"><text:tab/><text:s/>atskirai surenkamų tekstilės atliekų tvarkymo regioninės kainos dedamoji;<text:s/></text:span></text:p>
      <text:p text:style-name="P1295"><text:span text:style-name="T1296">41.4</text:span><text:span text:style-name="T1297">. DGASA priimamų komunalinių atliekų tvarkymo regioninės kainos dedamoji;</text:span></text:p>
      <text:p text:style-name="P1298"><text:span text:style-name="T1299">41.5</text:span><text:span text:style-name="T1300">. ŽAKA priimamų komunalinių atliekų tvarkymo regioninės kainos dedamoji;</text:span></text:p>
      <text:p text:style-name="P1301"><text:span text:style-name="T1302">41.6</text:span><text:span text:style-name="T1303">. kitų, Metodikos 41.1–41.5 punktuose neįvardintų, atskirai surenkamų ar priimamų komunalinių atliekų tvarkymo regioninės kainos dedamoji.<text:s/></text:span></text:p>
      <text:p text:style-name="P1304"><text:span text:style-name="T1305">42</text:span><text:span text:style-name="T1306">.</text:span><text:span text:style-name="T1307"><text:tab/></text:span><text:span text:style-name="T1308">Regioninės kainos dedamosios, taikomos atsiskaitant už RATC sutvarkytas komunalines atliekas, <text:s/>apskaičiuojamos pagal formulę:</text:span></text:p>
      <text:p text:style-name="P1309"/>
      <text:p text:style-name="P1310"><draw:frame draw:style-name="a6" text:anchor-type="as-char" svg:x="0in" svg:y="0in" svg:width="5.07292in" svg:height="0.40625in" style:rel-width="scale" style:rel-height="scale"><draw:object xlink:href="Object 6/" xlink:type="simple" xlink:show="embed" xlink:actuate="onLoad"/></draw:frame><text:span text:style-name="T1311">(6)</text:span></text:p>
      <text:p text:style-name="P1312"/>
      <text:p text:style-name="P1313">kur:</text:p>
      <text:p text:style-name="P1314"><text:span text:style-name="T1315">RKD</text:span><text:span text:style-name="T1316">i</text:span><text:span text:style-name="T1317"><text:s/></text:span><text:span text:style-name="T1318"></text:span><text:span text:style-name="T1319"><text:s/>atitinkamos rūšies komunalinių atliekų, pateiktų Metodikos 41 punkte, tvarkymo regioninės kainos dedamoji, Eur/t;</text:span></text:p>
      <text:p text:style-name="P1320"><draw:frame draw:style-name="a7" text:anchor-type="as-char" svg:x="0in" svg:y="0in" svg:width="1.90625in" svg:height="0.40625in" style:rel-width="scale" style:rel-height="scale"><draw:object xlink:href="Object 7/" xlink:type="simple" xlink:show="embed" xlink:actuate="onLoad"/></draw:frame><text:span text:style-name="T1321"></text:span><text:span text:style-name="T1322"><text:s/>atitinkamos rūšies komunalinių atliekų tvarkymo regioninės kainos dedamosios pastovioji dalis, Eur/t;</text:span></text:p>
      <text:p text:style-name="P1323"><draw:frame draw:style-name="a8" text:anchor-type="as-char" svg:x="0in" svg:y="0in" svg:width="1.11458in" svg:height="0.40625in" style:rel-width="scale" style:rel-height="scale"><draw:object xlink:href="Object 8/" xlink:type="simple" xlink:show="embed" xlink:actuate="onLoad"/></draw:frame><text:span text:style-name="T1324"></text:span><text:span text:style-name="T1325"><text:s/>atitinkamos rūšies komunalinių atliekų tvarkymo regioninės kainos dedamosios kintamoji dalis, Eur/t;</text:span></text:p>
      <text:p text:style-name="P1326"><text:span text:style-name="T1327">AK</text:span><text:span text:style-name="T1328">i</text:span><text:span text:style-name="T1329"><text:s/></text:span><text:span text:style-name="T1330"></text:span><text:span text:style-name="T1331"><text:s/>atitinkamos rūšies komunalinių atliekų, kurių tvarkymui nustatoma regioninės kainos dedamoji, kiekis, t.</text:span></text:p>
      <text:p text:style-name="P1332"/>
      <text:p text:style-name="P1333"><text:span text:style-name="T1334">43</text:span><text:span text:style-name="T1335">.</text:span><text:span text:style-name="T1336"><text:tab/>Regioninė kaina nustatoma kaip regioninės kainos dedamųjų svertinis vidurkis:</text:span></text:p>
      <text:p text:style-name="P1337"/>
      <text:p text:style-name="P1338"><draw:frame draw:style-name="a9" text:anchor-type="as-char" svg:x="0in" svg:y="0in" svg:width="2.875in" svg:height="0.41667in" style:rel-width="scale" style:rel-height="scale"><draw:object xlink:href="Object 9/" xlink:type="simple" xlink:show="embed" xlink:actuate="onLoad"/></draw:frame><text:span text:style-name="T1339">(7)</text:span><text:span text:style-name="T1340"><text:s/></text:span></text:p>
      <text:p text:style-name="P1341"/>
      <text:p text:style-name="P1342"><text:span text:style-name="T1343">kur:</text:span></text:p>
      <text:p text:style-name="P1344"><text:span text:style-name="T1345">RK<text:s/></text:span><text:span text:style-name="T1346"></text:span><text:span text:style-name="T1347"><text:s/>regioninė kaina, Eur/t.</text:span></text:p>
      <text:p text:style-name="P1348"/>
      <text:p text:style-name="P1349"><text:span text:style-name="T1350">III</text:span><text:span text:style-name="T1351"><text:s/>SKYRIUS</text:span></text:p>
      <text:p text:style-name="P1352"><text:span text:style-name="T1353">REGIONINĖS KAINOS NUSTATYMAS IR PERSKAIČIAVIMAS</text:span></text:p>
      <text:p text:style-name="P1354"/>
      <text:p text:style-name="P1355"><text:span text:style-name="T1356">PIRMASIS</text:span><text:span text:style-name="T1357"><text:s/>SKIRSNIS</text:span></text:p>
      <text:p text:style-name="P1358"><text:span text:style-name="T1359">REGIONINĖS KAINOS NUSTATYMAS</text:span></text:p>
      <text:p text:style-name="P1360"/>
      <text:p text:style-name="P1361"><text:span text:style-name="T1362">44</text:span><text:span text:style-name="T1363">.</text:span><text:span text:style-name="T1364"><text:tab/></text:span><text:span text:style-name="T1365">RATC, vadovaudamiesi Įstatymo 30</text:span><text:span text:style-name="T1366">2<text:s/></text:span><text:span text:style-name="T1367">straipsnio 1 ir 2 dalyse nustatytais principais, likus ne mažiau kaip 5 mėnesiams iki regioninės kainos galiojimo termino pabaigos, parengia ir Tarybai pateikia regioninės kainos apskaičiavimo projektą.<text:s/></text:span></text:p>
      <text:p text:style-name="P1368"><text:span text:style-name="T1369">45</text:span><text:span text:style-name="T1370">.</text:span><text:span text:style-name="T1371"><text:tab/>RATC rengiant regioninės kainos apskaičiavimo projektus, savivaldybės suteikia visą jiems reikalingą informaciją, vadovaujantis Įstatymo<text:s/></text:span><text:span text:style-name="T1372">30</text:span><text:span text:style-name="T1373">2<text:s/></text:span><text:span text:style-name="T1374">straipsnio 7 dalies 2 punktu</text:span><text:span text:style-name="T1375">.</text:span></text:p>
      <text:p text:style-name="P1376"><text:span text:style-name="T1377">46</text:span><text:span text:style-name="T1378">.</text:span><text:span text:style-name="T1379"><text:tab/>Su teikiamais derinti regioninių kainų apskaičiavimo projektais RATC pateikia</text:span><text:span text:style-name="T1380"><text:note text:note-class="footnote" text:id="_ftn0"><text:note-citation>1</text:note-citation><text:note-body><text:p text:style-name="Normal"><text:span text:style-name="T1381"><text:s/>Kiekvienas metodikos priedas yra pildomas už kiekvieną ataskaitinį laikotarpį atskirai. Kiekvienas priedas pildomas tiek kartų, už kiek ataskaitinių laikotarpių duomenys yra teikiami.</text:span></text:p></text:note-body></text:note></text:span><text:span text:style-name="T1382">:</text:span></text:p>
      <text:p text:style-name="P1383"><text:span text:style-name="T1384">46.1</text:span><text:span text:style-name="T1385">.</text:span><text:span text:style-name="T1386"><text:tab/><text:s/>komunalinių atliekų tvarkymo regioninės kainos dedamųjų <text:s/>apskaičiavimo pagrindimą;</text:span></text:p>
      <text:p text:style-name="P1387"><text:span text:style-name="T1388">46.2</text:span><text:span text:style-name="T1389">.</text:span><text:span text:style-name="T1390"><text:tab/><text:s/>veiklos ir plėtros planą</text:span>,<text:s/><text:span text:style-name="T1391">sudarytą ne trumpesniam kaip trejų metų laikotarpiui, kuriame numatomos RATC veiklos ir atliekų tvarkymo infrastruktūros plėtros kryptys, jų įgyvendinimui reikalingos investicijos, investicijų finansavimo šaltiniai, infrastruktūros plėtros įgyvendinimo etapai (eiliškumas, terminai)</text:span><text:span text:style-name="T1392">;</text:span></text:p>
      <text:p text:style-name="P1393"><text:span text:style-name="T1394">46.3</text:span><text:span text:style-name="T1395">.</text:span><text:span text:style-name="T1396"><text:tab/><text:s/>prašymą, kuriame nurodomos prašomos derinti komunalinių atliekų tvarkymo regioninės kainos dedamosios;</text:span></text:p>
      <text:p text:style-name="P1397"><text:span text:style-name="T1398">46.4</text:span><text:span text:style-name="T1399">.</text:span><text:span text:style-name="T1400"><text:tab/><text:s/>aiškinamąjį raštą, kuriame nurodoma:</text:span></text:p>
      <text:p text:style-name="P1401"><text:span text:style-name="T1402">46.4.1</text:span><text:span text:style-name="T1403">.</text:span><text:span text:style-name="T1404"><text:tab/>vykdoma veikla;</text:span></text:p>
      <text:p text:style-name="P1405"><text:span text:style-name="T1406">46.4.2</text:span><text:span text:style-name="T1407">.</text:span><text:span text:style-name="T1408"><text:tab/>nuosavybės, patikėjimo ir panaudojimo teise valdomas turtas;</text:span></text:p>
      <text:p text:style-name="P1409"><text:span text:style-name="T1410">46.4.3</text:span><text:span text:style-name="T1411">.</text:span><text:span text:style-name="T1412"><text:tab/>infrastruktūros eksploatavimo sąlygos;</text:span></text:p>
      <text:p text:style-name="P1413"><text:span text:style-name="T1414">46.4.4</text:span><text:span text:style-name="T1415">.</text:span><text:span text:style-name="T1416"><text:tab/>pagrindinės realizacijos ir sąnaudų pasikeitimo priežastys;</text:span></text:p>
      <text:p text:style-name="P1417"><text:span text:style-name="T1418">46.5</text:span><text:span text:style-name="T1419">.</text:span><text:span text:style-name="T1420"><text:tab/><text:s/>atliekų kiekius (Metodikos 2 priedas);</text:span></text:p>
      <text:p text:style-name="P1421"><text:span text:style-name="T1422">46.6</text:span><text:span text:style-name="T1423">.</text:span><text:span text:style-name="T1424"><text:tab/><text:s/>visas komunalinių RATC sąnaudas (Metodikos 3 priedas);</text:span></text:p>
      <text:p text:style-name="P1425"><text:span text:style-name="T1426">46.7</text:span><text:span text:style-name="T1427">.</text:span><text:span text:style-name="T1428"><text:tab/><text:s/>RATC tiesiogines sąnaudas ir jų priskyrimą verslo vienetams (Metodikos 4 priedas);</text:span></text:p>
      <text:p text:style-name="P1429"><text:span text:style-name="T1430">46.8</text:span><text:span text:style-name="T1431">.</text:span><text:span text:style-name="T1432"><text:tab/><text:s/>RATC netiesiogines sąnaudas (Metodikos 5 priedas);</text:span></text:p>
      <text:p text:style-name="P1433"><text:span text:style-name="T1434">46.9</text:span><text:span text:style-name="T1435">.</text:span><text:span text:style-name="T1436"><text:tab/><text:s/>ataskaitinio laikotarpio netiesioginių sąnaudų paskirstymą verslo vienetams (Metodikos 6 priedas);</text:span></text:p>
      <text:p text:style-name="P1437"><text:span text:style-name="T1438">46.10</text:span><text:span text:style-name="T1439">.</text:span><text:span text:style-name="T1440"><text:tab/>bendrąsias sąnaudas (Metodikos 7 priedas);<text:s/></text:span></text:p>
      <text:p text:style-name="P1441"><text:span text:style-name="T1442">46.11</text:span><text:span text:style-name="T1443">.</text:span><text:span text:style-name="T1444"><text:tab/>bendrųjų sąnaudų paskirstymą verslo vienetams (Metodikos 8 priedas);<text:s/></text:span></text:p>
      <text:p text:style-name="P1445"><text:span text:style-name="T1446">46.12</text:span><text:span text:style-name="T1447">.</text:span><text:span text:style-name="T1448"><text:tab/>kitas (papildomas) pajamas ir jų paskirstymą verslo vienetams (9 priedas);</text:span></text:p>
      <text:p text:style-name="P1449"><text:span text:style-name="T1450">46.13</text:span><text:span text:style-name="T1451">.</text:span><text:span text:style-name="T1452"><text:tab/>Komunalinių atliekų tvarkymo regioninės kainos dedamųjų <text:s/>nustatymo lentelę (10 priedas);</text:span></text:p>
      <text:p text:style-name="P1453"><text:span text:style-name="T1454">46.14</text:span><text:span text:style-name="T1455">.</text:span><text:span text:style-name="T1456"><text:tab/>duomenis apie darbuotojų skaičių ir jų darbo užmokestį (Metodikos 11 priedas);</text:span></text:p>
      <text:p text:style-name="P1457"><text:span text:style-name="T1458">46.15</text:span><text:span text:style-name="T1459">.</text:span><text:span text:style-name="T1460"><text:tab/>kainų indeksavimo formulių lentelę (Metodikos 12 priedas);</text:span></text:p>
      <text:p text:style-name="P1461"><text:span text:style-name="T1462">46.16</text:span><text:span text:style-name="T1463">.</text:span><text:span text:style-name="T1464"><text:tab/>komunalinių atliekų tvarkymo regioninės kainos dedamųjų perskaičiavimo lentelę (13 priedas)</text:span></text:p>
      <text:p text:style-name="P1465"><text:span text:style-name="T1466">46.17</text:span><text:span text:style-name="T1467">.</text:span><text:span text:style-name="T1468"><text:tab/>ilgalaikio turto įsigijimo vertės, metinių nusidėvėjimo sąnaudų ir likutinės vertės apskaičiavimo lentelę (Metodikos 14 priedas).</text:span></text:p>
      <text:p text:style-name="P1469"><text:span text:style-name="T1470">46.18</text:span><text:span text:style-name="T1471">.</text:span><text:span text:style-name="T1472"><text:tab/>Regioninės kainos skaičiavimo metu, Lietuvos Respublikos statistikos departamento duomenų bazėje paskelbtas paskutines (naujausias) <text:s/>šių rodiklių reikšmes:</text:span></text:p>
      <text:p text:style-name="P1473"><text:span text:style-name="T1474">46.18.1</text:span><text:span text:style-name="T1475">.</text:span><text:span text:style-name="T1476"><text:tab/></text:span><draw:frame draw:style-name="a10" text:anchor-type="as-char" svg:x="0in" svg:y="0in" svg:width="0.78125in" svg:height="0.22917in" style:rel-width="scale" style:rel-height="scale"><draw:object xlink:href="Object 10/" xlink:type="simple" xlink:show="embed" xlink:actuate="onLoad"/></draw:frame><text:span text:style-name="T1477"><text:s/></text:span><text:span text:style-name="T1478">–</text:span><text:span text:style-name="T1479"><text:s/>Lietuvos Respublikos suderintą vartotojų kainų indeksą;</text:span></text:p>
      <text:p text:style-name="P1480"><text:span text:style-name="T1481">46.18.2</text:span><text:span text:style-name="T1482">.</text:span><text:span text:style-name="T1483"><text:tab/></text:span><draw:frame draw:style-name="a11" text:anchor-type="as-char" svg:x="0in" svg:y="0in" svg:width="0.72917in" svg:height="0.22917in" style:rel-width="scale" style:rel-height="scale"><draw:object xlink:href="Object 11/" xlink:type="simple" xlink:show="embed" xlink:actuate="onLoad"/></draw:frame><text:span text:style-name="T1484"><text:s/>–</text:span><text:span text:style-name="T1485"><text:s/>Lietuvos Respublikos darbo užmokesčio indeksą;</text:span></text:p>
      <text:p text:style-name="P1486">46.18.3.<text:span text:style-name="T1487"><text:tab/></text:span><draw:frame draw:style-name="a12" text:anchor-type="as-char" svg:x="0in" svg:y="0in" svg:width="0.77083in" svg:height="0.22917in" style:rel-width="scale" style:rel-height="scale"><draw:object xlink:href="Object 12/" xlink:type="simple" xlink:show="embed" xlink:actuate="onLoad"/></draw:frame><text:span text:style-name="T1488"><text:s/>– Lietuvos Respublikos statybos sąnaudų elementų kainų indeksą.</text:span></text:p>
      <text:p text:style-name="P1489"><text:span text:style-name="T1490">46.19</text:span><text:span text:style-name="T1491">. Tuo atveju, jeigu dėl ūkio subjekto prastos finansinės padėties, sąlygotos objektyvių priežasčių ir turinčios neigiamą įtaką reguliuojamai veiklai, ūkio subjektui reikalingas papildomas finansavimas reguliuojamosios veiklos vykdymui iš reguliuojamosios veiklos pajamų per reguliuojamosios kainos nustatymo mechanizmą, ūkio subjektas turi teisę pateikti prašymą dėl papildomo finansavimo poreikio ir jo būtinumo, nurodant jo panaudojimo tikslus ir planą bei kitas svarstytas ir įvertintas veiklos optimizavimo alternatyvas kartu su kainos apskaičiavimo ar perskaičiavimo projektu.</text:span></text:p>
      <text:p text:style-name="P1492">47.<text:tab/>Regioninės<text:span text:style-name="T1493"><text:s/>kainos apskaičiavimo projekto kopija teikiama komunalinių atliekų tvarkymo regiono savivaldybėms tuo pačiu metu kaip ir Tarybai.</text:span></text:p>
      <text:p text:style-name="P1494">48.<text:tab/>Atitinkamos<text:span text:style-name="T1495"><text:s/>savivaldybės ne vėliau kaip per 2 mėnesius nuo regioninės kainos apskaičiavimo projekto gavimo dienos pateikia pastabas regioniniams atliekų tvarkymo centrams ir Tarybai.</text:span></text:p>
      <text:p text:style-name="P1496"><text:span text:style-name="T1497">49</text:span><text:span text:style-name="T1498">.</text:span><text:span text:style-name="T1499"><text:tab/></text:span><text:span text:style-name="T1500">Regioninės kainos projekto rengimo etapai nustatyti Įstatymo<text:s/></text:span><text:span text:style-name="T1501">30</text:span><text:span text:style-name="T1502">2</text:span><text:span text:style-name="T1503"><text:s/>straipsnio 7 dalyje.<text:s/></text:span></text:p>
      <text:p text:style-name="P1504"><text:span text:style-name="T1505">50</text:span><text:span text:style-name="T1506">.</text:span><text:span text:style-name="T1507"><text:tab/>Regioninės kainos apskaičiavimo projektas laikomas pateiktu, jei jis atitinka Metodikos 46 punkte nustatytus reikalavimus.<text:s/></text:span></text:p>
      <text:p text:style-name="P1508"><text:span text:style-name="T1509">51</text:span><text:span text:style-name="T1510">.</text:span><text:span text:style-name="T1511"><text:tab/>Įvertinus</text:span><text:span text:style-name="T1512"><text:s/>projekto atitikimą Metodikos 46 punkte nustatytiems reikalavimams, per 15 darbo dienų projektas gali būti grąžinamas projekto rengėjui, nurodant grąžinimo priežastis, arba pateikiamas prašymas pateikti trūkstamą informaciją. RATC patikslintą projektą pateikia ne vėliau kaip per 30 kalendorinių dienų, o prašomą pateikti trūkstamą informaciją per prašyme nurodytą terminą, kuris negali būti trumpesnis kaip 5 darbo dienos.</text:span></text:p>
      <text:p text:style-name="P1513"><text:span text:style-name="T1514">52</text:span><text:span text:style-name="T1515">.</text:span><text:span text:style-name="T1516"><text:tab/>Jei Taryba nepatvirtina naujos regioninės kainos per 5 mėnesių terminą, lieka galioti ankstesnė patvirtinta regioninė kaina.</text:span></text:p>
      <text:p text:style-name="P1517"><text:span text:style-name="T1518">53</text:span><text:span text:style-name="T1519">.</text:span><text:span text:style-name="T1520"><text:tab/>Tarybos patvirtinta regioninė kaina galioja ne trumpiau kaip 3 metus iki naujos Tarybos sprendimu patvirtintos regioninės kainos įsigaliojimo.</text:span></text:p>
      <text:p text:style-name="P1521"><text:span text:style-name="T1522">54</text:span><text:span text:style-name="T1523">.</text:span><text:span text:style-name="T1524"><text:tab/>Tarybos patvirtintos galiojančios regioninės kainos yra skelbiamos Tarybos interneto svetainėje ir kitomis priemonėmis.</text:span></text:p>
      <text:p text:style-name="P1525"><text:span text:style-name="T1526">55</text:span><text:span text:style-name="T1527">.</text:span><text:tab/><text:span text:style-name="T1528">Prireikus</text:span><text:span text:style-name="T1529"><text:s/>Tarybos nustatytos<text:s/></text:span>regioninės<text:span text:style-name="T1530"><text:s/>kainos gali būti koreguojamos kartą per metus. RATC regioninės kainos perskaičiavimo projektą, parengtą vadovaujantis Tarybos patvirtinta Metodika, Tarybai pateikia likus ne mažiau kaip 3 mėnesiams iki datos, kai buvo patvirtinta galiojanti regioninė kaina. Regioninės kainos perskaičiavimo projekto vertinimui taikomos Metodikos 51 punkto nuostatos.</text:span></text:p>
      <text:p text:style-name="P1531"/>
      <text:p text:style-name="P1532"><text:span text:style-name="T1533">ANTRASIS</text:span><text:span text:style-name="T1534"><text:s/>SKIRSNIS</text:span></text:p>
      <text:p text:style-name="P1535"><text:span text:style-name="T1536">REGIONINĖS KAINOS PERSKAIČIAVIMAS</text:span></text:p>
      <text:p text:style-name="P1537"/>
      <text:p text:style-name="P1538"><text:span text:style-name="T1539">56</text:span><text:span text:style-name="T1540">.</text:span><text:span text:style-name="T1541"><text:tab/>Atliekant regioninių kainų perskaičiavimus vadovaujamasi Aprašo ir Metodikos nuostatomis. Konkrečių sąnaudų perskaičiavimo formulės pateikiamos Metodikos 12 priede.</text:span></text:p>
      <text:p text:style-name="P1542"><text:span text:style-name="T1543">57</text:span><text:span text:style-name="T1544">.</text:span><text:span text:style-name="T1545"><text:tab/>Kartu su prašymu, kuriame nurodomos prašomos derinti perskaičiuotos regioninės kainos dedamosios, RATC pateikia:</text:span></text:p>
      <text:p text:style-name="P1546"><text:span text:style-name="T1547">57.1</text:span><text:span text:style-name="T1548">.</text:span><text:span text:style-name="T1549"><text:tab/><text:s/>teikiamų derinti komunalinių</text:span><text:span text:style-name="T1550"><text:s/>atliekų tvarkymo regioninių kainų dedamųjų<text:s/></text:span><text:span text:style-name="T1551">pagrindimą;</text:span></text:p>
      <text:p text:style-name="P1552"><text:span text:style-name="T1553">57.2</text:span><text:span text:style-name="T1554">.</text:span><text:span text:style-name="T1555"><text:tab/><text:s/>atliekų kiekių, pardavimų ir sąnaudų pasikeitimo priežastis;</text:span></text:p>
      <text:p text:style-name="P1556"><text:span text:style-name="T1557">57.3</text:span><text:span text:style-name="T1558">.</text:span><text:span text:style-name="T1559"><text:tab/><text:s/>laikotarpio, kuriam yra rengiamas regioninių kainų dedamųjų perskaičiavimas, atliekų kiekių lentelę (Metodikos 2 priedas);</text:span></text:p>
      <text:p text:style-name="P1560"><text:span text:style-name="T1561">57.4</text:span><text:span text:style-name="T1562">.</text:span><text:span text:style-name="T1563"><text:tab/><text:s/>duomenis apie darbuotojų skaičių ir jų darbo užmokestį (Metodikos 11 priedas);</text:span></text:p>
      <text:p text:style-name="P1564"><text:span text:style-name="T1565">57.5</text:span><text:span text:style-name="T1566">.</text:span><text:span text:style-name="T1567"><text:tab/><text:s/>komunalinių</text:span><text:span text:style-name="T1568"><text:s/>atliekų tvarkymo regioninių kainų dedamųjų<text:s/></text:span><text:span text:style-name="T1569"><text:s/>perskaičiavimo lentelę (Metodikos 13 priedas);</text:span></text:p>
      <text:p text:style-name="P1570"><text:span text:style-name="T1571">57.6</text:span><text:span text:style-name="T1572">.</text:span><text:span text:style-name="T1573"><text:tab/><text:s/>atnaujintą Veiklos ir plėtros planą;</text:span></text:p>
      <text:p text:style-name="P1574"><text:span text:style-name="T1575">57.7</text:span><text:span text:style-name="T1576">.</text:span><text:span text:style-name="T1577"><text:tab/><text:s/>nuosavybės, patikėjimo ir panaudojimo teise valdomo turto sąrašą;</text:span></text:p>
      <text:p text:style-name="P1578"><text:span text:style-name="T1579">57.8</text:span><text:span text:style-name="T1580">.</text:span><text:span text:style-name="T1581"><text:tab/><text:s/>aktualias infrastruktūros eksploatavimo sąlygas.</text:span></text:p>
      <text:p text:style-name="P1582"><text:span text:style-name="T1583">58</text:span><text:span text:style-name="T1584">.</text:span><text:span text:style-name="T1585"><text:tab/></text:span><text:span text:style-name="T1586">Komunalinių</text:span><text:span text:style-name="T1587"><text:s/>atliekų tvarkymo<text:s/></text:span><text:span text:style-name="T1588">sąnaudos ir investicijų grąža perskaičiuojamos vadovaujantis:</text:span></text:p>
      <text:p text:style-name="P1589"><text:span text:style-name="T1590">58.1</text:span><text:span text:style-name="T1591">.</text:span><text:span text:style-name="T1592"><text:tab/></text:span><text:span text:style-name="T1593"><text:s/>Lietuvos</text:span><text:span text:style-name="T1594"><text:s/>statistikos departamento skelbiamais indeksais:</text:span></text:p>
      <text:p text:style-name="P1595"><text:span text:style-name="T1596">58.1.1</text:span><text:span text:style-name="T1597">.</text:span><text:span text:style-name="T1598"><text:tab/>Index_SVKI –<text:s/></text:span><text:span text:style-name="T1599">Lietuvos Respublikos<text:s/></text:span><text:span text:style-name="T1600">statistikos</text:span><text:span text:style-name="T1601"><text:s/>departamento skelbiamas Lietuvos Respublikos suderintas vartotojų kainų indeksas. Indeksavimo</text:span><text:span text:style-name="T1602"><text:s/>rodiklio Index_SVKI šaltinis:<text:s/></text:span><text:span text:style-name="T1603">Lietuvos Respublikos</text:span><text:span text:style-name="T1604"><text:s/>statistikos departamento rodiklių duomenų bazė</text:span><text:span text:style-name="T1605"><text:s/>arba Eurostat duomenų bazė (COICOP)</text:span><text:span text:style-name="T1606">.<text:s/></text:span></text:p>
      <text:p text:style-name="P1607"><text:span text:style-name="T1608">58.1.2</text:span><text:span text:style-name="T1609">.</text:span><text:span text:style-name="T1610"><text:tab/>Index_DUI –<text:s/></text:span><text:span text:style-name="T1611">Lietuvos Respublikos<text:s/></text:span><text:span text:style-name="T1612">statistikos</text:span><text:span text:style-name="T1613"><text:s/>departamento skelbiamas Lietuvos Respublikos darbo užmokesčio indeksas. Indeksavimo</text:span><text:span text:style-name="T1614"><text:s/>rodiklio Index_DUI šaltinis:<text:s/></text:span><text:span text:style-name="T1615">Lietuvos Respublikos</text:span><text:span text:style-name="T1616"><text:s/>statistikos departamento rodiklių duomenų bazė.<text:s/></text:span></text:p>
      <text:p text:style-name="P1617"><text:span text:style-name="T1618">58.1.3</text:span><text:span text:style-name="T1619">.</text:span><text:span text:style-name="T1620"><text:tab/>Index_SSKI –<text:s/></text:span><text:span text:style-name="T1621">Lietuvos Respublikos</text:span><text:span text:style-name="T1622"><text:s/></text:span><text:span text:style-name="T1623">statistikos</text:span><text:span text:style-name="T1624"><text:s/>departamento skelbiamas Lietuvos Respublikos statybos sąnaudų elementų kainų indeksas.<text:s/></text:span><text:span text:style-name="T1625">Indeksavimo</text:span><text:span text:style-name="T1626"><text:s/>rodiklio Index_SSKI šaltinis:<text:s/></text:span><text:span text:style-name="T1627">Lietuvos Respublikos</text:span><text:span text:style-name="T1628"><text:s/>statistikos departamento rodiklių duomenų bazė.<text:s/></text:span></text:p>
      <text:p text:style-name="P1629"><text:span text:style-name="T1630">58.2</text:span><text:span text:style-name="T1631">.</text:span><text:span text:style-name="T1632"><text:tab/></text:span><text:span text:style-name="T1633"><text:s/>Regioninės</text:span><text:span text:style-name="T1634"><text:s/>kainos perskaičiavimo metu naudojamais perskaičiavimo indekso koeficientais<text:s/></text:span><draw:frame draw:style-name="a13" text:anchor-type="as-char" svg:x="0in" svg:y="0in" svg:width="0.70833in" svg:height="0.21875in" style:rel-width="scale" style:rel-height="scale"><draw:object xlink:href="Object 13/" xlink:type="simple" xlink:show="embed" xlink:actuate="onLoad"/></draw:frame><text:span text:style-name="T1635">,<text:s/></text:span><draw:frame draw:style-name="a14" text:anchor-type="as-char" svg:x="0in" svg:y="0in" svg:width="0.69792in" svg:height="0.21875in" style:rel-width="scale" style:rel-height="scale"><draw:object xlink:href="Object 14/" xlink:type="simple" xlink:show="embed" xlink:actuate="onLoad"/></draw:frame><text:span text:style-name="T1636">,<text:s/></text:span><draw:frame draw:style-name="a15" text:anchor-type="as-char" svg:x="0in" svg:y="0in" svg:width="0.66667in" svg:height="0.21875in" style:rel-width="scale" style:rel-height="scale"><draw:object xlink:href="Object 15/" xlink:type="simple" xlink:show="embed" xlink:actuate="onLoad"/></draw:frame><text:span text:style-name="T1637">, kurie apskaičiuojami taip:</text:span></text:p>
      <text:p text:style-name="P1638"><text:span text:style-name="T1639">58.2.1</text:span><text:span text:style-name="T1640">.</text:span><text:span text:style-name="T1641"><text:tab/></text:span><text:span text:style-name="T1642">Regioninės</text:span><text:span text:style-name="T1643"><text:s/>kainos perskaičiavimo metu suderinto vartotojų kainų indekso rodiklio<text:s/></text:span><draw:frame draw:style-name="a16" text:anchor-type="as-char" svg:x="0in" svg:y="0in" svg:width="0.70833in" svg:height="0.21875in" style:rel-width="scale" style:rel-height="scale"><draw:object xlink:href="Object 16/" xlink:type="simple" xlink:show="embed" xlink:actuate="onLoad"/></draw:frame><text:span text:style-name="T1644"><text:s/>reikšmė yra apskaičiuojama pagal formulę:</text:span></text:p>
      <text:p text:style-name="P1645"/>
      <text:p text:style-name="P1646"><draw:frame draw:style-name="a17" text:anchor-type="as-char" svg:x="0in" svg:y="0in" svg:width="1.59375in" svg:height="0.44792in" style:rel-width="scale" style:rel-height="scale"><draw:object xlink:href="Object 17/" xlink:type="simple" xlink:show="embed" xlink:actuate="onLoad"/></draw:frame><text:span text:style-name="T1647">(8)</text:span></text:p>
      <text:p text:style-name="P1648"/>
      <text:p text:style-name="P1649">kur:</text:p>
      <text:p text:style-name="P1650"><draw:frame draw:style-name="a18" text:anchor-type="as-char" svg:x="0in" svg:y="0in" svg:width="0.75in" svg:height="0.21875in" style:rel-width="scale" style:rel-height="scale"><draw:object xlink:href="Object 18/" xlink:type="simple" xlink:show="embed" xlink:actuate="onLoad"/></draw:frame><text:span text:style-name="T1651">-</text:span><text:span text:style-name="T1652"><text:s/></text:span><text:span text:style-name="T1653">suderinto vartotojų kainų indekso koeficiento reikšmė regioninės kainos perskaičiavimo metu;</text:span></text:p>
      <text:p text:style-name="P1654"><draw:frame draw:style-name="a19" text:anchor-type="as-char" svg:x="0in" svg:y="0in" svg:width="0.76042in" svg:height="0.21875in" style:rel-width="scale" style:rel-height="scale"><draw:object xlink:href="Object 19/" xlink:type="simple" xlink:show="embed" xlink:actuate="onLoad"/></draw:frame><text:span text:style-name="T1655">-</text:span><text:span text:style-name="T1656"><text:s/>r</text:span><text:span text:style-name="T1657">egioninės kainos perskaičiavimo metu<text:s/></text:span><text:span text:style-name="T1658">Lietuvos Respublikos</text:span><text:span text:style-name="T1659"><text:s/>statistikos departamento duomenų bazėje paskelbta paskutinė (naujausia) indekso rodiklio reikšmė;</text:span></text:p>
      <text:p text:style-name="P1660"><draw:frame draw:style-name="a20" text:anchor-type="as-char" svg:x="0in" svg:y="0in" svg:width="0.76042in" svg:height="0.21875in" style:rel-width="scale" style:rel-height="scale"><draw:object xlink:href="Object 20/" xlink:type="simple" xlink:show="embed" xlink:actuate="onLoad"/></draw:frame><text:span text:style-name="T1661">-</text:span><text:span text:style-name="T1662"><text:s/></text:span><text:span text:style-name="T1663">regioninės kainos skaičiavimo metu,<text:s/></text:span><text:span text:style-name="T1664">Lietuvos Respublikos</text:span><text:span text:style-name="T1665"><text:s/>statistikos departamento duomenų bazėje paskelbta paskutinė (naujausia) <text:s/>indekso rodiklio reikšmė.</text:span></text:p>
      <text:p text:style-name="P1666"/>
      <text:p text:style-name="P1667"><text:span text:style-name="T1668">58.2.2</text:span><text:span text:style-name="T1669">.</text:span><text:span text:style-name="T1670"><text:tab/></text:span><text:span text:style-name="T1671">Regioninės</text:span><text:span text:style-name="T1672"><text:s/>kainos perskaičiavimo metu statybos sąnaudų elementų kainų indekso rodiklio<text:s/></text:span><draw:frame draw:style-name="a21" text:anchor-type="as-char" svg:x="0in" svg:y="0in" svg:width="0.73958in" svg:height="0.21875in" style:rel-width="scale" style:rel-height="scale"><draw:object xlink:href="Object 21/" xlink:type="simple" xlink:show="embed" xlink:actuate="onLoad"/></draw:frame><text:span text:style-name="T1673">reikšmė yra apskaičiuojama pagal formulę:<text:s/></text:span></text:p>
      <text:p text:style-name="P1674"/>
      <text:p text:style-name="P1675"><draw:frame draw:style-name="a22" text:anchor-type="as-char" svg:x="0in" svg:y="0in" svg:width="1.5625in" svg:height="0.44792in" style:rel-width="scale" style:rel-height="scale"><draw:object xlink:href="Object 22/" xlink:type="simple" xlink:show="embed" xlink:actuate="onLoad"/></draw:frame><text:span text:style-name="T1676">(9)</text:span></text:p>
      <text:p text:style-name="P1677"/>
      <text:p text:style-name="P1678">kur:</text:p>
      <text:p text:style-name="P1679"><draw:frame draw:style-name="a23" text:anchor-type="as-char" svg:x="0in" svg:y="0in" svg:width="0.73958in" svg:height="0.21875in" style:rel-width="scale" style:rel-height="scale"><draw:object xlink:href="Object 23/" xlink:type="simple" xlink:show="embed" xlink:actuate="onLoad"/></draw:frame><text:span text:style-name="T1680">–</text:span><text:span text:style-name="T1681"><text:s/>s</text:span><text:span text:style-name="T1682">tatybos sąnaudų elementų kainų indekso koeficiento reikšmė regioninės kainos perskaičiavimo metu;</text:span></text:p>
      <text:p text:style-name="P1683"><draw:frame draw:style-name="a24" text:anchor-type="as-char" svg:x="0in" svg:y="0in" svg:width="0.75in" svg:height="0.21875in" style:rel-width="scale" style:rel-height="scale"><draw:object xlink:href="Object 24/" xlink:type="simple" xlink:show="embed" xlink:actuate="onLoad"/></draw:frame><text:span text:style-name="T1684">–</text:span><text:span text:style-name="T1685"><text:s/>r</text:span><text:span text:style-name="T1686">egioninės kainos perskaičiavimo metu LR statistikos departamento duomenų bazėje paskelbta paskutinė (naujausia) indekso rodiklio reikšmė;</text:span></text:p>
      <text:p text:style-name="P1687"><draw:frame draw:style-name="a25" text:anchor-type="as-char" svg:x="0in" svg:y="0in" svg:width="0.75in" svg:height="0.21875in" style:rel-width="scale" style:rel-height="scale"><draw:object xlink:href="Object 25/" xlink:type="simple" xlink:show="embed" xlink:actuate="onLoad"/></draw:frame><text:span text:style-name="T1688">–</text:span><text:span text:style-name="T1689"><text:s/></text:span><text:span text:style-name="T1690">regioninės kainos skaičiavimo metu, LR statistikos departamento duomenų bazėje paskelbta paskutinė (naujausia) <text:s/>indekso rodiklio reikšmė.</text:span></text:p>
      <text:p text:style-name="P1691"/>
      <text:p text:style-name="P1692"><text:span text:style-name="T1693">58.2.3</text:span><text:span text:style-name="T1694">.</text:span><text:span text:style-name="T1695"><text:tab/></text:span><text:span text:style-name="T1696">Regioninės</text:span><text:span text:style-name="T1697"><text:s/>kainos perskaičiavimo metu darbo užmokesčio indekso rodiklio<text:s/></text:span><draw:frame draw:style-name="a26" text:anchor-type="as-char" svg:x="0in" svg:y="0in" svg:width="0.69792in" svg:height="0.21875in" style:rel-width="scale" style:rel-height="scale"><draw:object xlink:href="Object 26/" xlink:type="simple" xlink:show="embed" xlink:actuate="onLoad"/></draw:frame><text:span text:style-name="T1698">reikšmė yra apskaičiuojama pagal formulę:<text:s/></text:span></text:p>
      <text:p text:style-name="P1699"/>
      <text:p text:style-name="P1700"><draw:frame draw:style-name="a27" text:anchor-type="as-char" svg:x="0in" svg:y="0in" svg:width="1.48958in" svg:height="0.44792in" style:rel-width="scale" style:rel-height="scale"><draw:object xlink:href="Object 27/" xlink:type="simple" xlink:show="embed" xlink:actuate="onLoad"/></draw:frame><text:span text:style-name="T1701">(10)</text:span></text:p>
      <text:p text:style-name="P1702"/>
      <text:p text:style-name="P1703">kur:</text:p>
      <text:p text:style-name="P1704"><draw:frame draw:style-name="a28" text:anchor-type="as-char" svg:x="0in" svg:y="0in" svg:width="0.69792in" svg:height="0.21875in" style:rel-width="scale" style:rel-height="scale"><draw:object xlink:href="Object 28/" xlink:type="simple" xlink:show="embed" xlink:actuate="onLoad"/></draw:frame><text:span text:style-name="T1705">-</text:span><text:span text:style-name="T1706"><text:s/>d</text:span><text:span text:style-name="T1707">arbo užmokesčio indekso koeficiento reikšmė regioninės kainos perskaičiavimo metu;</text:span></text:p>
      <text:p text:style-name="P1708"><draw:frame draw:style-name="a29" text:anchor-type="as-char" svg:x="0in" svg:y="0in" svg:width="0.71875in" svg:height="0.21875in" style:rel-width="scale" style:rel-height="scale"><draw:object xlink:href="Object 29/" xlink:type="simple" xlink:show="embed" xlink:actuate="onLoad"/></draw:frame><text:span text:style-name="T1709">-</text:span><text:span text:style-name="T1710"><text:s/>r</text:span><text:span text:style-name="T1711">egioninės<text:s/></text:span><text:span text:style-name="T1712">kainos perskaičiavimo metu LR statistikos departamento duomenų bazėje paskelbta paskutinė (naujausia) indekso rodiklio reikšmė</text:span><text:span text:style-name="T1713">;</text:span></text:p>
      <text:p text:style-name="P1714"><draw:frame draw:style-name="a30" text:anchor-type="as-char" svg:x="0in" svg:y="0in" svg:width="0.70833in" svg:height="0.21875in" style:rel-width="scale" style:rel-height="scale"><draw:object xlink:href="Object 30/" xlink:type="simple" xlink:show="embed" xlink:actuate="onLoad"/></draw:frame><text:span text:style-name="T1715">-</text:span><text:span text:style-name="T1716"><text:s/></text:span><text:span text:style-name="T1717">regioninės kainos skaičiavimo metu, LR statistikos departamento duomenų bazėje paskelbta paskutinė (naujausia) indekso rodiklio reikšmė.</text:span></text:p>
      <text:p text:style-name="P1718"/>
      <text:p text:style-name="P1719"><text:span text:style-name="T1720">58.2.4</text:span><text:span text:style-name="T1721">.</text:span><text:span text:style-name="T1722"><text:tab/></text:span><text:span text:style-name="T1723">Indeksų</text:span><text:span text:style-name="T1724"><text:s/></text:span><draw:frame draw:style-name="a31" text:anchor-type="as-char" svg:x="0in" svg:y="0in" svg:width="0.75in" svg:height="0.21875in" style:rel-width="scale" style:rel-height="scale"><draw:object xlink:href="Object 31/" xlink:type="simple" xlink:show="embed" xlink:actuate="onLoad"/></draw:frame><text:span text:style-name="T1725">,<text:s/></text:span><draw:frame draw:style-name="a32" text:anchor-type="as-char" svg:x="0in" svg:y="0in" svg:width="0.875in" svg:height="0.21875in" style:rel-width="scale" style:rel-height="scale"><draw:object xlink:href="Object 32/" xlink:type="simple" xlink:show="embed" xlink:actuate="onLoad"/></draw:frame><text:span text:style-name="T1726"><text:s/></text:span><draw:frame draw:style-name="a33" text:anchor-type="as-char" svg:x="0in" svg:y="0in" svg:width="0.67708in" svg:height="0.21875in" style:rel-width="scale" style:rel-height="scale"><draw:object xlink:href="Object 33/" xlink:type="simple" xlink:show="embed" xlink:actuate="onLoad"/></draw:frame><text:span text:style-name="T1727"><text:s/>reikšmės yra nustatomos ir užfiksuojamos Regioninės kainos nustatymo metu.</text:span></text:p>
      <text:p text:style-name="P1728"><text:span text:style-name="T1729">58.3</text:span><text:span text:style-name="T1730">.</text:span><text:span text:style-name="T1731"><text:tab/></text:span><text:span text:style-name="T1732"><text:s/>Ilgalaikio</text:span><text:span text:style-name="T1733"><text:s/>turto vienetų nusidėvėjimo (amortizacijos) sąnaudų pokyčiu, dėl naujai pradėtų eksploatuoti ilgalaikio turto vienetų ir nenaudojamų, nusidėvėjusių ilgalaikio turto vienetų:</text:span></text:p>
      <text:p text:style-name="P1734"><text:span text:style-name="T1735">58.3.1</text:span><text:span text:style-name="T1736">.</text:span><text:span text:style-name="T1737"><text:tab/></text:span><text:span text:style-name="T1738">įvertinant</text:span><text:span text:style-name="T1739"><text:s/>nusidėvėjimo (amortizacijos) sąnaudų padidėjimą dėl:</text:span></text:p>
      <text:p text:style-name="P1740"><text:span text:style-name="T1741">58.3.1.1</text:span><text:span text:style-name="T1742">.</text:span><text:span text:style-name="T1743"><text:tab/></text:span><text:span text:style-name="T1744">iki perskaičiuotų komunalinių atliekų tvarkymo paslaugų regioninių kainų projekto parengimo naujai pradėtų eksploatuoti ilgalaikio turto vienetų nusidėvėjimo (amortizacijos) metinių sąnaudų, kurios skaičiuojamos atsižvelgus į Aprašo 32.</text:span><text:span text:style-name="T1745">16–32.24 papunkčių ribojimus;</text:span></text:p>
      <text:p text:style-name="P1746"><text:span text:style-name="T1747">58.3.1.2</text:span><text:span text:style-name="T1748">.</text:span><text:span text:style-name="T1749"><text:tab/></text:span><text:span text:style-name="T1750">naujai pradėtų eksploatuoti ilgalaikio turto vienetų nusidėvėjimo (amortizacijos) sąnaudų, apskaičiuotų per laikotarpį nuo naujų turto vienetų eksploatacijos pradžios iki einamųjų komunalinių atliekų tvarkymo regioninės kainos dedamųjų galiojimo metų pabaigos;</text:span></text:p>
      <text:p text:style-name="P1751"><text:span text:style-name="T1752">58.3.2</text:span><text:span text:style-name="T1753">.</text:span><text:span text:style-name="T1754"><text:tab/>Įvertinant nusidėvėjimo (amortizacijos) sąnaudų sumažėjimą, dėl iki perskaičiuotų komunalinių atliekų tvarkymo regioninės kainos dedamųjų projekto parengimo nenaudojamų, nusidėvėjusių ilgalaikio turto vienetų nusidėvėjimo (amortizacijos) metinių sąnaudų;</text:span></text:p>
      <text:p text:style-name="P1755"><text:span text:style-name="T1756">58.3.3</text:span><text:span text:style-name="T1757">.</text:span><text:span text:style-name="T1758"><text:tab/>ilgalaikio turto vieneto vertės, priskirtos reguliuojamos veiklos verslo vienetui, nustatymui taikoma Apraše numatyta tvarka.</text:span></text:p>
      <text:p text:style-name="P1759"><text:span text:style-name="T1760">58.4</text:span><text:span text:style-name="T1761">.</text:span><text:span text:style-name="T1762"><text:tab/></text:span><text:span text:style-name="T1763"><text:s/>Priimto,</text:span><text:span text:style-name="T1764"><text:s/>reguliuojamosios veiklos verslo vienetui i priskiriamo,<text:s/></text:span><text:span text:style-name="T1765">komunalinių</text:span><text:span text:style-name="T1766"><text:s/>atliekų<text:s/></text:span><text:span text:style-name="T1767">kiekio neatitikimu regioninės kainos skaičiavime naudotoms prielaidoms. Reguliuojamos veiklos verslo vienetui i priskiriamo<text:s/></text:span><text:span text:style-name="T1768">komunalinių</text:span><text:span text:style-name="T1769"><text:s/>atliekų tvarkymo<text:s/></text:span><text:span text:style-name="T1770">kiekio pasikeitimo koeficientas skaičiuojamas pagal formulę:</text:span></text:p>
      <text:p text:style-name="P1771"/>
      <text:p text:style-name="P1772"><draw:frame draw:style-name="a34" text:anchor-type="as-char" svg:x="0in" svg:y="0in" svg:width="0.90625in" svg:height="0.4375in" style:rel-width="scale" style:rel-height="scale"><draw:object xlink:href="Object 34/" xlink:type="simple" xlink:show="embed" xlink:actuate="onLoad"/></draw:frame><text:span text:style-name="T1773">(11)</text:span></text:p>
      <text:p text:style-name="P1774"/>
      <text:p text:style-name="P1775">kur:</text:p>
      <text:p text:style-name="P1776"><text:span text:style-name="T1777">„y“ – pirmieji perskaičiuotos regioninės kainos galiojimo metai;<text:s/></text:span></text:p>
      <text:p text:style-name="P1778"><draw:frame draw:style-name="a35" text:anchor-type="as-char" svg:x="0in" svg:y="0in" svg:width="0.28125in" svg:height="0.23958in" style:rel-width="scale" style:rel-height="scale"><draw:object xlink:href="Object 35/" xlink:type="simple" xlink:show="embed" xlink:actuate="onLoad"/></draw:frame>– atitinkamam verslo vienetui<text:s/><text:span text:style-name="T1779"><text:s/>„i“</text:span><text:s/>tenkančio atliekų kiekio pasikeitimo koeficientas metais „y“, vnt. naudojant 2 skaičius po kablelio;</text:p>
      <text:p text:style-name="P1780"><text:span text:style-name="T1781">Q</text:span><text:span text:style-name="T1782">RVP,i,y</text:span><text:span text:style-name="T1783"><text:s/>–<text:s/></text:span>kainų perskaičiavimo metu prognozuojamas atitinkamam verslo vienetui<text:s/><text:span text:style-name="T1784"><text:s/>„i“</text:span><text:s/>tenkančių atliekų kiekis metais „y“, t;</text:p>
      <text:p text:style-name="P1785"><text:span text:style-name="T1786">Q</text:span><text:span text:style-name="T1787">RVP,i</text:span><text:span text:style-name="T1788"><text:s/>–<text:s/></text:span>regioninės<text:span text:style-name="T1789"><text:s/>kainos skaičiavimo metu numatytas atitinkamam verslo vienetui <text:s/>„i“ tenkantis atliekų kiekis, t.</text:span></text:p>
      <text:p text:style-name="P1790"/>
      <text:p text:style-name="P1791"><text:span text:style-name="T1792">58.5</text:span><text:span text:style-name="T1793">.</text:span><text:span text:style-name="T1794"><text:tab/></text:span><text:span text:style-name="T1795"><text:s/>Faktiniais</text:span><text:span text:style-name="T1796"><text:s/>elektros energijos kainų pokyčiais. Elektros energijos kainų koeficientas skaičiuojamas pagal formulę:</text:span></text:p>
      <text:p text:style-name="P1797"/>
      <text:p text:style-name="P1798"><draw:frame draw:style-name="a36" text:anchor-type="as-char" svg:x="0in" svg:y="0in" svg:width="0.71875in" svg:height="0.42708in" style:rel-width="scale" style:rel-height="scale"><draw:object xlink:href="Object 36/" xlink:type="simple" xlink:show="embed" xlink:actuate="onLoad"/></draw:frame><text:span text:style-name="T1799">(12)</text:span></text:p>
      <text:p text:style-name="P1800"/>
      <text:p text:style-name="P1801">kur:</text:p>
      <text:p text:style-name="P1802"><draw:frame draw:style-name="a37" text:anchor-type="as-char" svg:x="0in" svg:y="0in" svg:width="0.27083in" svg:height="0.23958in" style:rel-width="scale" style:rel-height="scale"><draw:object xlink:href="Object 37/" xlink:type="simple" xlink:show="embed" xlink:actuate="onLoad"/></draw:frame><text:span text:style-name="T1803">– elektros<text:s/></text:span><text:span text:style-name="T1804">energijos</text:span><text:span text:style-name="T1805"><text:s/>kainų koeficientas,<text:s/></text:span><text:span text:style-name="T1806">vnt. naudojant 2 skaičius po kablelio</text:span><text:span text:style-name="T1807">;</text:span></text:p>
      <text:p text:style-name="P1808"><text:span text:style-name="T1809">T</text:span><text:span text:style-name="T1810">E,y,i</text:span><text:span text:style-name="T1811"><text:s/>– <text:s/>kainų perskaičiavimo metu esančios elektros energijos kainos, Eur/kWh;</text:span></text:p>
      <text:p text:style-name="P1812"><text:span text:style-name="T1813">T</text:span><text:span text:style-name="T1814">E,i</text:span><text:span text:style-name="T1815"><text:s/>– regioninės</text:span><text:span text:style-name="T1816"><text:s/>kainos skaičiavimo metu<text:s/></text:span><text:span text:style-name="T1817">naudojamos elektros energijos kainos, Eur/kWh.</text:span></text:p>
      <text:p text:style-name="P1818"/>
      <text:p text:style-name="P1819"><text:span text:style-name="T1820">58.6</text:span><text:span text:style-name="T1821">.</text:span><text:span text:style-name="T1822"><text:tab/></text:span><text:span text:style-name="T1823"><text:s/>Faktiniais</text:span><text:span text:style-name="T1824"><text:s/>naudojamo kuro kainų pokyčiais. Naudojamo kuro kainų koeficientas skaičiuojamas pagal formulę:</text:span></text:p>
      <text:p text:style-name="P1825"/>
      <text:p text:style-name="P1826"><draw:frame draw:style-name="a38" text:anchor-type="as-char" svg:x="0in" svg:y="0in" svg:width="0.89583in" svg:height="0.42708in" style:rel-width="scale" style:rel-height="scale"><draw:object xlink:href="Object 38/" xlink:type="simple" xlink:show="embed" xlink:actuate="onLoad"/></draw:frame><text:span text:style-name="T1827">(13)</text:span></text:p>
      <text:p text:style-name="P1828"/>
      <text:p text:style-name="P1829">kur:</text:p>
      <text:p text:style-name="P1830"><draw:frame draw:style-name="a39" text:anchor-type="as-char" svg:x="0in" svg:y="0in" svg:width="0.29167in" svg:height="0.23958in" style:rel-width="scale" style:rel-height="scale"><draw:object xlink:href="Object 39/" xlink:type="simple" xlink:show="embed" xlink:actuate="onLoad"/></draw:frame><text:span text:style-name="T1831">– naudojamo kuro kainų koeficientas,<text:s/></text:span><text:span text:style-name="T1832">vnt. naudojant 2 skaičius po kablelio</text:span><text:span text:style-name="T1833">;</text:span></text:p>
      <text:p text:style-name="P1834"><text:span text:style-name="T1835">T</text:span><text:span text:style-name="T1836">KUR,y,i</text:span><text:span text:style-name="T1837"><text:s/>– kainų perskaičiavimo metu esančios naudojamo kuro kainos, Eur/l;</text:span></text:p>
      <text:p text:style-name="P1838"><text:span text:style-name="T1839">T</text:span><text:span text:style-name="T1840">KUR,i</text:span><text:span text:style-name="T1841"><text:s/>– regioninės</text:span><text:span text:style-name="T1842"><text:s/>kainos skaičiavimo metu<text:s/></text:span><text:span text:style-name="T1843">naudojamos kuro kainos, Eur/l.</text:span></text:p>
      <text:p text:style-name="P1844"/>
      <text:p text:style-name="P1845"><text:span text:style-name="T1846">58.7</text:span><text:span text:style-name="T1847">.</text:span><text:span text:style-name="T1848"><text:tab/></text:span><text:span text:style-name="T1849"><text:s/>Faktiniais</text:span><text:span text:style-name="T1850"><text:s/>mokesčių apimčių pokyčiais. Mokesčių apimčių koeficientas skaičiuojamas pagal formulę:</text:span></text:p>
      <text:p text:style-name="P1851"/>
      <text:p text:style-name="P1852"><draw:frame draw:style-name="a40" text:anchor-type="as-char" svg:x="0in" svg:y="0in" svg:width="0.94792in" svg:height="0.42708in" style:rel-width="scale" style:rel-height="scale"><draw:object xlink:href="Object 40/" xlink:type="simple" xlink:show="embed" xlink:actuate="onLoad"/></draw:frame><text:span text:style-name="T1853">(14)</text:span></text:p>
      <text:p text:style-name="P1854"/>
      <text:p text:style-name="P1855">kur:</text:p>
      <text:p text:style-name="P1856"><draw:frame draw:style-name="a41" text:anchor-type="as-char" svg:x="0in" svg:y="0in" svg:width="0.3125in" svg:height="0.23958in" style:rel-width="scale" style:rel-height="scale"><draw:object xlink:href="Object 41/" xlink:type="simple" xlink:show="embed" xlink:actuate="onLoad"/></draw:frame><text:span text:style-name="T1857">– naudojamo mokesčių dydžių koeficientas,<text:s/></text:span><text:span text:style-name="T1858">vnt. naudojant 2 skaičius po kablelio</text:span><text:span text:style-name="T1859">;</text:span></text:p>
      <text:p text:style-name="P1860"><text:span text:style-name="T1861">T</text:span><text:span text:style-name="T1862">MOK,y,i</text:span><text:span text:style-name="T1863"><text:s/>– kainų perskaičiavimo metu esančios mokesčių apimtys, Eur/metus;</text:span></text:p>
      <text:p text:style-name="P1864"><text:span text:style-name="T1865">T</text:span><text:span text:style-name="T1866">MOK,i</text:span><text:span text:style-name="T1867"><text:s/>– regioninės</text:span><text:span text:style-name="T1868"><text:s/>kainos skaičiavimo metu<text:s/></text:span><text:span text:style-name="T1869">naudojamos mokesčių apimtys, Eur/metus.</text:span></text:p>
      <text:p text:style-name="P1870"/>
      <text:p text:style-name="P1871"><text:span text:style-name="T1872">58.8</text:span><text:span text:style-name="T1873">.</text:span><text:span text:style-name="T1874"><text:tab/><text:s/>Mokesčio už aplinkos teršimą sąvartyne šalinamoms atliekomis tarifų ir šiuo mokesčiu apmokestinamų atliekų kiekių pokyčiais.</text:span></text:p>
      <text:p text:style-name="P1875"><text:span text:style-name="T1876">58.9</text:span><text:span text:style-name="T1877">.</text:span><text:span text:style-name="T1878"><text:tab/><text:s/>Transportuojamų atliekų faktiniais ir prognozuojamais kiekiais ir transportavimo kainos pokyčiais.</text:span></text:p>
      <text:p text:style-name="P1879"><text:span text:style-name="T1880">58.10</text:span><text:span text:style-name="T1881">.</text:span><text:span text:style-name="T1882"><text:tab/></text:span><text:span text:style-name="T1883">Investicijų</text:span><text:span text:style-name="T1884"><text:s/>grąžos pokyčiu, pagrįstu RATC įvykdytais investiciniais projektais ir turimo turto bazės, naudojamos nustatyti investicijų grąžą, pokyčiu. Investicijų grąžos<text:s/></text:span><text:span text:style-name="T1885">įtaka sąnaudoms nustatoma pagal formulę:</text:span></text:p>
      <text:p text:style-name="P1886"/>
      <text:p text:style-name="P1887"><draw:frame draw:style-name="a42" text:anchor-type="as-char" svg:x="0in" svg:y="0in" svg:width="1.11458in" svg:height="0.23958in" style:rel-width="scale" style:rel-height="scale"><draw:object xlink:href="Object 42/" xlink:type="simple" xlink:show="embed" xlink:actuate="onLoad"/></draw:frame><text:span text:style-name="T1888">(15)</text:span></text:p>
      <text:p text:style-name="P1889"/>
      <text:p text:style-name="P1890"><text:span text:style-name="T1891">kur</text:span><text:span text:style-name="T1892">:</text:span></text:p>
      <text:p text:style-name="P1893"><draw:frame draw:style-name="a43" text:anchor-type="as-char" svg:x="0in" svg:y="0in" svg:width="0.26042in" svg:height="0.21875in" style:rel-width="scale" style:rel-height="scale"><draw:object xlink:href="Object 43/" xlink:type="simple" xlink:show="embed" xlink:actuate="onLoad"/></draw:frame><text:span text:style-name="T1894">– atitinkamam verslo vienetui i priskirto<text:s/></text:span><text:span text:style-name="T1895">ilgalaikio</text:span><text:span text:style-name="T1896"><text:s/>turto likutinės vertės pokytis metais „</text:span><text:span text:style-name="T1897">y</text:span><text:span text:style-name="T1898">“</text:span><text:span text:style-name="T1899"><text:s/>dėl įvykdytų investicinių projektų ir eksploatuojamo turto sumažėjimo, Eur;</text:span></text:p>
      <text:p text:style-name="P1900"><draw:frame draw:style-name="a44" text:anchor-type="as-char" svg:x="0in" svg:y="0in" svg:width="0.35417in" svg:height="0.23958in" style:rel-width="scale" style:rel-height="scale"><draw:object xlink:href="Object 44/" xlink:type="simple" xlink:show="embed" xlink:actuate="onLoad"/></draw:frame><text:span text:style-name="T1901">– atitinkamam verslo vienetui „i“ priskirto<text:s/></text:span><text:span text:style-name="T1902">ilgalaikio</text:span><text:span text:style-name="T1903"><text:s/>turto, susijusios su Tarybos suderintais investiciniais projektais ir įvestais į eksploataciją ilgalaikio turto vienetais, apimtis, metais „</text:span><text:span text:style-name="T1904">y</text:span><text:span text:style-name="T1905">“</text:span><text:span text:style-name="T1906">, Eur;</text:span></text:p>
      <text:p text:style-name="P1907"><draw:frame draw:style-name="a45" text:anchor-type="as-char" svg:x="0in" svg:y="0in" svg:width="0.3125in" svg:height="0.23958in" style:rel-width="scale" style:rel-height="scale"><draw:object xlink:href="Object 45/" xlink:type="simple" xlink:show="embed" xlink:actuate="onLoad"/></draw:frame><text:span text:style-name="T1908">– verslo vienetui <text:s/>„i“ priskirto ilgalaikio turto, kurio eksploatavimo per praėjusį laikotarpį buvo atsisakyta, likutinė vertė eksploatacijos pabaigoje, Eur.</text:span></text:p>
      <text:p text:style-name="P1909"/>
      <text:p text:style-name="P1910"><text:span text:style-name="T1911">58.11</text:span><text:span text:style-name="T1912">.</text:span><text:tab/>Kitais<text:span text:style-name="T1913"><text:s/>nuo RATC valios nepriklausančių veiksnių nulemtais bei neišvengiamais atitinkamo<text:s/></text:span><text:span text:style-name="T1914">verslo vieneto<text:s/></text:span><text:span text:style-name="T1915">i sąnaudų pokyčiais metais „y” – SPi,y. Šį sąnaudų pokytį RATC pagrindžia atskirai.</text:span></text:p>
      <text:p text:style-name="P1916"><text:span text:style-name="T1917">58.12</text:span><text:span text:style-name="T1918">.</text:span><text:span text:style-name="T1919"><text:tab/>Jei,<text:s/></text:span><text:span text:style-name="T1920">pagal</text:span><text:span text:style-name="T1921"><text:s/>Veiklos ir plėtros plano vykdymo ataskaitą už praėjusį laikotarpį, Tarybos suderintos Veiklos ir plėtros plano investicijos visiškai nebuvo įvykdytos ar įvykdytos ne laiku, įtaka perskaičiuojamoms komunalinių paslaugų tvarkymo regioninės kainos dedamosioms nustatoma pagal formulę:</text:span></text:p>
      <text:p text:style-name="P1922"/>
      <text:p text:style-name="P1923"><draw:frame draw:style-name="a46" text:anchor-type="as-char" svg:x="0in" svg:y="0in" svg:width="1.375in" svg:height="0.26042in" style:rel-width="scale" style:rel-height="scale"><draw:object xlink:href="Object 46/" xlink:type="simple" xlink:show="embed" xlink:actuate="onLoad"/></draw:frame><text:span text:style-name="T1924">(16)</text:span></text:p>
      <text:p text:style-name="P1925"/>
      <text:p text:style-name="P1926"><text:span text:style-name="T1927">kur</text:span><text:span text:style-name="T1928">:</text:span></text:p>
      <text:p text:style-name="P1929"><text:span text:style-name="T1930">SVP</text:span><text:span text:style-name="T1931">VP,i,y<text:s/></text:span><text:span text:style-name="T1932">– sąnaudų pokytis<text:s/></text:span><text:span text:style-name="T1933">metais</text:span><text:span text:style-name="T1934"><text:s/>y dėl Tarybos suderintų Veiklos ir plėtros plano investicijų neįvykdymo ar nevisiško įvykdymo, Eur/metams;<text:s/></text:span></text:p>
      <text:p text:style-name="P1935"><draw:frame draw:style-name="a47" text:anchor-type="as-char" svg:x="0in" svg:y="0in" svg:width="0.44792in" svg:height="0.26042in" style:rel-width="scale" style:rel-height="scale"><draw:object xlink:href="Object 47/" xlink:type="simple" xlink:show="embed" xlink:actuate="onLoad"/></draw:frame><text:span text:style-name="T1936">–<text:s/></text:span><text:span text:style-name="T1937">regioninių kainų perskaičiavimo metu</text:span><text:span text:style-name="T1938"><text:s/>Tarybos suderintų Veiklos ir plėtros plane numatytų įvykdyti investicijų būtinųjų sąnaudų, priskirtų verslo vienetui „i“, apimtis, Eur/metams;</text:span></text:p>
      <text:p text:style-name="P1939"><text:span text:style-name="T1940">NC</text:span><text:span text:style-name="T1941">VP,i<text:s/></text:span><text:span text:style-name="T1942">– paskutinio<text:s/></text:span><text:span text:style-name="T1943">paslaugų</text:span><text:span text:style-name="T1944"><text:s/>teikimo laikotarpio Tarybos suderintų Veiklos ir plėtros plane numatytų įvykdyti investicijų būtinųjų sąnaudų, priskirtų verslo vienetui „i“, reali apimtis, Eur/metams.</text:span></text:p>
      <text:p text:style-name="P1945"/>
      <text:p text:style-name="P1946"><text:span text:style-name="T1947">58.13</text:span><text:span text:style-name="T1948">.</text:span><text:span text:style-name="T1949"><text:tab/></text:span><text:span text:style-name="T1950">Perkamų</text:span><text:span text:style-name="T1951"><text:s/>iš Operatorių paslaugų kiekio ir kainų neatitikimu regioninės kainos skaičiavime naudotoms prielaidoms. Paslaugų kiekių ir kainų pasikeitimo įtaka fiksuojama vadovaujantis pasirašytų su Operatoriais sutarčių nuostatomis ir faktiniais suteiktų bei planuojamų suteikti komunalinių atliekų tvarkymo paslaugų kiekiais.<text:s/></text:span></text:p>
      <text:p text:style-name="P1952"><text:span text:style-name="T1953">59</text:span><text:span text:style-name="T1954">.</text:span><text:span text:style-name="T1955"><text:tab/></text:span><text:span text:style-name="T1956">Atliekant</text:span><text:span text:style-name="T1957"><text:s/>kainų perskaičiavimus darbo užmokesčio sąnaudos perskaičiuojamos pagal formulę:</text:span></text:p>
      <text:p text:style-name="P1958"/>
      <text:p text:style-name="P1959"><draw:frame draw:style-name="a48" text:anchor-type="as-char" svg:x="0in" svg:y="0in" svg:width="3.01042in" svg:height="0.44792in" style:rel-width="scale" style:rel-height="scale"><draw:object xlink:href="Object 48/" xlink:type="simple" xlink:show="embed" xlink:actuate="onLoad"/></draw:frame><text:span text:style-name="T1960">)</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17)</text:span></text:p>
      <text:p text:style-name="P1970"/>
      <text:p text:style-name="P1971">kur:</text:p>
      <text:p text:style-name="P1972"><draw:frame draw:style-name="a49" text:anchor-type="as-char" svg:x="0in" svg:y="0in" svg:width="0.34375in" svg:height="0.21875in" style:rel-width="scale" style:rel-height="scale"><draw:object xlink:href="Object 49/" xlink:type="simple" xlink:show="embed" xlink:actuate="onLoad"/></draw:frame><text:span text:style-name="T1973">–<text:s/></text:span><text:span text:style-name="T1974">atitinkamam verslo vienetui i priskirtos<text:s/></text:span><text:span text:style-name="T1975">darbo užmokesčio sąnaudos metais y, Eur;</text:span></text:p>
      <text:p text:style-name="P1976"><draw:frame draw:style-name="a50" text:anchor-type="as-char" svg:x="0in" svg:y="0in" svg:width="0.29167in" svg:height="0.19792in" style:rel-width="scale" style:rel-height="scale"><draw:object xlink:href="Object 50/" xlink:type="simple" xlink:show="embed" xlink:actuate="onLoad"/></draw:frame><text:span text:style-name="T1977">–<text:s/></text:span><text:span text:style-name="T1978">regioninės<text:s/></text:span><text:span text:style-name="T1979">kainos</text:span><text:span text:style-name="T1980"><text:s/>skaičiavimo metu atitinkamam verslo vienetui „i“ priskirtos<text:s/></text:span><text:span text:style-name="T1981">darbo užmokesčio sąnaudos, Eur;</text:span></text:p>
      <text:p text:style-name="P1982"><draw:frame draw:style-name="a51" text:anchor-type="as-char" svg:x="0in" svg:y="0in" svg:width="0.27083in" svg:height="0.19792in" style:rel-width="scale" style:rel-height="scale"><draw:object xlink:href="Object 51/" xlink:type="simple" xlink:show="embed" xlink:actuate="onLoad"/></draw:frame><text:span text:style-name="T1983">–<text:s/></text:span><text:span text:style-name="T1984">regioninės<text:s/></text:span><text:span text:style-name="T1985">kainos</text:span><text:span text:style-name="T1986"><text:s/>skaičiavimo metu atitinkamam verslo vienetui „i“ priskirtos<text:s/></text:span><text:span text:style-name="T1987">darbo vietos, vnt.;</text:span></text:p>
      <text:p text:style-name="P1988"><draw:frame draw:style-name="a52" text:anchor-type="as-char" svg:x="0in" svg:y="0in" svg:width="0.47917in" svg:height="0.23958in" style:rel-width="scale" style:rel-height="scale"><draw:object xlink:href="Object 52/" xlink:type="simple" xlink:show="embed" xlink:actuate="onLoad"/></draw:frame><text:span text:style-name="T1989">–<text:s/></text:span><text:span text:style-name="T1990">regioninės</text:span><text:span text:style-name="T1991"><text:s/>kainos perskaičiavimo metu<text:s/></text:span><text:span text:style-name="T1992">pagrįstai atitinkamam<text:s/></text:span><text:span text:style-name="T1993">verslo vienetui „</text:span><text:span text:style-name="T1994">i“ priskirtos papildomos (naujos) darbo vietos metais „y“, vnt.;</text:span></text:p>
      <text:p text:style-name="P1995"><draw:frame draw:style-name="a53" text:anchor-type="as-char" svg:x="0in" svg:y="0in" svg:width="0.45833in" svg:height="0.23958in" style:rel-width="scale" style:rel-height="scale"><draw:object xlink:href="Object 53/" xlink:type="simple" xlink:show="embed" xlink:actuate="onLoad"/></draw:frame><text:span text:style-name="T1996">–<text:s/></text:span><text:span text:style-name="T1997">regioninės</text:span><text:span text:style-name="T1998"><text:s/>kainos perskaičiavimo metu<text:s/></text:span><text:span text:style-name="T1999">pagrįstas atitinkamam<text:s/></text:span><text:span text:style-name="T2000">verslo vienetui „</text:span><text:span text:style-name="T2001">i“ priskirtų darbo vietų sumažėjimas metais „y“, vnt.</text:span></text:p>
      <text:p text:style-name="P2002"/>
      <text:p text:style-name="P2003"><text:span text:style-name="T2004">60</text:span><text:span text:style-name="T2005">.</text:span><text:span text:style-name="T2006"><text:tab/></text:span><text:span text:style-name="T2007">Atliekant</text:span><text:span text:style-name="T2008"><text:s/>regioninių kainų perskaičiavimus ilgalaikio turto nusidėvėjimo (amortizacijos) sąnaudos perskaičiuojamos pagal formulę:</text:span></text:p>
      <text:p text:style-name="P2009"/>
      <text:p text:style-name="P2010"><draw:frame draw:style-name="a54" text:anchor-type="as-char" svg:x="0in" svg:y="0in" svg:width="2.08333in" svg:height="0.23958in" style:rel-width="scale" style:rel-height="scale"><draw:object xlink:href="Object 54/" xlink:type="simple" xlink:show="embed" xlink:actuate="onLoad"/></draw:frame><text:span text:style-name="T2011">(18)</text:span></text:p>
      <text:p text:style-name="P2012"/>
      <text:p text:style-name="P2013">kur:</text:p>
      <text:p text:style-name="P2014"><draw:frame draw:style-name="a55" text:anchor-type="as-char" svg:x="0in" svg:y="0in" svg:width="0.41667in" svg:height="0.21875in" style:rel-width="scale" style:rel-height="scale"><draw:object xlink:href="Object 55/" xlink:type="simple" xlink:show="embed" xlink:actuate="onLoad"/></draw:frame><text:span text:style-name="T2015">– atitinkamam verslo vienetui „i“ priskirto ilgalaikio turto nusidėvėjimo (amortizacijos) sąnaudos metais <text:s/>„y“, Eur;</text:span></text:p>
      <text:p text:style-name="P2016"><draw:frame draw:style-name="a56" text:anchor-type="as-char" svg:x="0in" svg:y="0in" svg:width="0.34375in" svg:height="0.19792in" style:rel-width="scale" style:rel-height="scale"><draw:object xlink:href="Object 56/" xlink:type="simple" xlink:show="embed" xlink:actuate="onLoad"/></draw:frame><text:span text:style-name="T2017">– regioninės kainos skaičiavimo metu atitinkamam verslo vienetui „i“ priskirtos ilgalaikio turto nusidėvėjimo (amortizacijos) sąnaudos, Eur;</text:span></text:p>
      <text:p text:style-name="P2018"><draw:frame draw:style-name="a57" text:anchor-type="as-char" svg:x="0in" svg:y="0in" svg:width="0.53125in" svg:height="0.23958in" style:rel-width="scale" style:rel-height="scale"><draw:object xlink:href="Object 57/" xlink:type="simple" xlink:show="embed" xlink:actuate="onLoad"/></draw:frame><text:span text:style-name="T2019">–<text:s/></text:span><text:span text:style-name="T2020">regioninės kainos perskaičiavimo metu, vadovaujantis „Bendro atliekų deginimo įrenginio ir (ar) atliekų deginimo įrenginio valdytojų investicijų vertinimo ir derinimo VERT tvarkos aprašu“ atitinkamam verslo vienetui<text:s/></text:span><text:span text:style-name="T2021"><text:s/>„i“</text:span><text:span text:style-name="T2022"><text:s/>priskirtos papildomos (naujos) ilgalaikio turto nusidėvėjimo (amortizacijos) sąnaudos metais<text:s/></text:span><text:span text:style-name="T2023"><text:s/>„y“</text:span><text:span text:style-name="T2024">, Eur</text:span><text:span text:style-name="T2025">;</text:span></text:p>
      <text:p text:style-name="P2026"><draw:frame draw:style-name="a58" text:anchor-type="as-char" svg:x="0in" svg:y="0in" svg:width="0.52083in" svg:height="0.23958in" style:rel-width="scale" style:rel-height="scale"><draw:object xlink:href="Object 58/" xlink:type="simple" xlink:show="embed" xlink:actuate="onLoad"/></draw:frame><text:span text:style-name="T2027">– regioninės kainos perskaičiavimo metu pagrįstas atitinkamam verslo vienetui i priskirtų ilgalaikio turto nusidėvėjimo (amortizacijos) sąnaudų sumažėjimas metais <text:s/>„y“, Eur.</text:span></text:p>
      <text:p text:style-name="P2028"/>
      <text:p text:style-name="P2029"><text:span text:style-name="T2030">61</text:span><text:span text:style-name="T2031">.</text:span><text:span text:style-name="T2032"><text:tab/></text:span><text:span text:style-name="T2033">Atliekant</text:span><text:span text:style-name="T2034"><text:s/>regioninės kainos perskaičiavimus pastoviųjų sąnaudų perskaičiavimas atliekamas tokia tvarka:</text:span></text:p>
      <text:p text:style-name="P2035"><text:span text:style-name="T2036">61.1</text:span><text:span text:style-name="T2037">.</text:span><text:span text:style-name="T2038"><text:tab/></text:span><text:span text:style-name="T2039"><text:s/>administracinių</text:span><text:span text:style-name="T2040"><text:s/>sąnaudų perskaičiavimas atliekamas pagal formulę:</text:span></text:p>
      <text:p text:style-name="P2041"/>
      <text:p text:style-name="P2042"><draw:frame draw:style-name="a59" text:anchor-type="as-char" svg:x="0in" svg:y="0in" svg:width="1.52083in" svg:height="0.23958in" style:rel-width="scale" style:rel-height="scale"><draw:object xlink:href="Object 59/" xlink:type="simple" xlink:show="embed" xlink:actuate="onLoad"/></draw:frame><text:span text:style-name="T2043">(19)</text:span></text:p>
      <text:p text:style-name="P2044"/>
      <text:p text:style-name="P2045"><text:span text:style-name="T2046">kur</text:span><text:span text:style-name="T2047">:</text:span></text:p>
      <text:p text:style-name="P2048"><draw:frame draw:style-name="a60" text:anchor-type="as-char" svg:x="0in" svg:y="0in" svg:width="0.375in" svg:height="0.22917in" style:rel-width="scale" style:rel-height="scale"><draw:object xlink:href="Object 60/" xlink:type="simple" xlink:show="embed" xlink:actuate="onLoad"/></draw:frame><text:span text:style-name="T2049">–<text:s/></text:span><text:span text:style-name="T2050">atitinkamam verslo vienetui i priskirtos<text:s/></text:span><text:span text:style-name="T2051">administracinės sąnaudos metais „y“, Eur;</text:span></text:p>
      <text:p text:style-name="P2052"><draw:frame draw:style-name="a61" text:anchor-type="as-char" svg:x="0in" svg:y="0in" svg:width="0.32292in" svg:height="0.20833in" style:rel-width="scale" style:rel-height="scale"><draw:object xlink:href="Object 61/" xlink:type="simple" xlink:show="embed" xlink:actuate="onLoad"/></draw:frame><text:span text:style-name="T2053">–<text:s/></text:span><text:span text:style-name="T2054">regioninės kainos skaičiavimo metu atitinkamam verslo vienetui „i“ priskirtos<text:s/></text:span><text:span text:style-name="T2055">administracinės sąnaudos, Eur.</text:span></text:p>
      <text:p text:style-name="P2056"/>
      <text:p text:style-name="P2057"><text:span text:style-name="T2058">61.2</text:span><text:span text:style-name="T2059">.</text:span><text:span text:style-name="T2060"><text:tab/></text:span><text:span text:style-name="T2061"><text:s/>Pastoviųjų</text:span><text:span text:style-name="T2062"><text:s/>technologinių sąnaudų perskaičiavimas atliekamas pagal formulę:</text:span></text:p>
      <text:p text:style-name="P2063"/>
      <text:p text:style-name="P2064"><draw:frame draw:style-name="a62" text:anchor-type="as-char" svg:x="0in" svg:y="0in" svg:width="3.42708in" svg:height="0.23958in" style:rel-width="scale" style:rel-height="scale"><draw:object xlink:href="Object 62/" xlink:type="simple" xlink:show="embed" xlink:actuate="onLoad"/></draw:frame><text:span text:style-name="T2065">(20)</text:span></text:p>
      <text:p text:style-name="P2066"/>
      <text:p text:style-name="P2067"><text:span text:style-name="T2068">kur</text:span><text:span text:style-name="T2069">:</text:span></text:p>
      <text:p text:style-name="P2070"><draw:frame draw:style-name="a63" text:anchor-type="as-char" svg:x="0in" svg:y="0in" svg:width="0.30208in" svg:height="0.23958in" style:rel-width="scale" style:rel-height="scale"><draw:object xlink:href="Object 63/" xlink:type="simple" xlink:show="embed" xlink:actuate="onLoad"/></draw:frame><text:span text:style-name="T2071">– atitinkamai paslaugai „i“ priskirtos pastoviosios technologinės sąnaudos metais <text:s/>„y“, Eur;</text:span></text:p>
      <text:p text:style-name="P2072"><draw:frame draw:style-name="a64" text:anchor-type="as-char" svg:x="0in" svg:y="0in" svg:width="0.29167in" svg:height="0.20833in" style:rel-width="scale" style:rel-height="scale"><draw:object xlink:href="Object 64/" xlink:type="simple" xlink:show="embed" xlink:actuate="onLoad"/></draw:frame><text:span text:style-name="T2073">–<text:s/></text:span><text:span text:style-name="T2074">regioninės</text:span><text:span text:style-name="T2075"><text:s/>kainos skaičiavimo metu atitinkamam verslo vienetui „i“ priskirtos<text:s/></text:span><text:span text:style-name="T2076">pastoviosios technologinės sąnaudos, Eur</text:span></text:p>
      <text:p text:style-name="P2077"/>
      <text:p text:style-name="P2078"><text:span text:style-name="T2079">61.3</text:span><text:span text:style-name="T2080">.</text:span><text:span text:style-name="T2081"><text:tab/></text:span><text:span text:style-name="T2082"><text:s/>Mokesčių</text:span><text:span text:style-name="T2083"><text:s text:c="2"/>(išskyrus mokestį už aplinkos teršimą sąvartyne šalinamoms atliekomis) sąnaudų perskaičiavimas atliekamas pagal formulę:</text:span></text:p>
      <text:p text:style-name="P2084"/>
      <text:p text:style-name="P2085"><draw:frame draw:style-name="a65" text:anchor-type="as-char" svg:x="0in" svg:y="0in" svg:width="1.42708in" svg:height="0.23958in" style:rel-width="scale" style:rel-height="scale"><draw:object xlink:href="Object 65/" xlink:type="simple" xlink:show="embed" xlink:actuate="onLoad"/></draw:frame><text:span text:style-name="T2086">(21)</text:span></text:p>
      <text:p text:style-name="P2087"/>
      <text:p text:style-name="P2088"><text:span text:style-name="T2089">kur</text:span><text:span text:style-name="T2090">:</text:span></text:p>
      <text:p text:style-name="P2091"><draw:frame draw:style-name="a66" text:anchor-type="as-char" svg:x="0in" svg:y="0in" svg:width="0.4375in" svg:height="0.23958in" style:rel-width="scale" style:rel-height="scale"><draw:object xlink:href="Object 66/" xlink:type="simple" xlink:show="embed" xlink:actuate="onLoad"/></draw:frame><text:span text:style-name="T2092">–<text:s/></text:span><text:span text:style-name="T2093">atitinkamam verslo vienetui i priskirtos<text:s/></text:span><text:span text:style-name="T2094">mokesčių sąnaudos metais „y“, Eur;</text:span></text:p>
      <text:p text:style-name="P2095"><draw:frame draw:style-name="a67" text:anchor-type="as-char" svg:x="0in" svg:y="0in" svg:width="0.46875in" svg:height="0.20833in" style:rel-width="scale" style:rel-height="scale"><draw:object xlink:href="Object 67/" xlink:type="simple" xlink:show="embed" xlink:actuate="onLoad"/></draw:frame><text:span text:style-name="T2096">–<text:s/></text:span><text:span text:style-name="T2097">regioninės</text:span><text:span text:style-name="T2098"><text:s/>kainos skaičiavimo metu atitinkamam verslo vienetui „i“ priskirtos<text:s/></text:span><text:span text:style-name="T2099">mokesčių sąnaudos, Eur.</text:span></text:p>
      <text:p text:style-name="P2100"/>
      <text:p text:style-name="P2101"><text:span text:style-name="T2102">61.4</text:span><text:span text:style-name="T2103">.</text:span><text:span text:style-name="T2104"><text:tab/><text:s/>RATC<text:s/></text:span><text:span text:style-name="T2105">atskirai</text:span><text:span text:style-name="T2106"><text:s/>gali pateikti papildomą pastoviųjų sąnaudų išaugimo/sumažėjimo pagrindimą dėl nuo RATC nepriklausomų aplinkybių įvykusių nuo regioninės kainos patvirtinimo iki regioninės kainos perskaičiavimo;</text:span></text:p>
      <text:p text:style-name="P2107"><text:span text:style-name="T2108">62</text:span><text:span text:style-name="T2109">.</text:span><text:span text:style-name="T2110"><text:tab/></text:span><text:span text:style-name="T2111">Atliekant</text:span><text:span text:style-name="T2112"><text:s/>kainų perskaičiavimus kintamosios sąnaudos, nurodytos Metodikos 1 priede, perskaičiuojamos pagal perskaičiuotus paslaugų kiekius:</text:span></text:p>
      <text:p text:style-name="P2113"><text:span text:style-name="T2114">62.1</text:span><text:span text:style-name="T2115">.</text:span><text:span text:style-name="T2116"><text:tab/></text:span><text:span text:style-name="T2117"><text:s/>Mokesčio</text:span><text:span text:style-name="T2118"><text:s/>už aplinkos teršimą sąvartyne šalinamomis atliekomis sąnaudų perskaičiavimo tvarka:</text:span></text:p>
      <text:p text:style-name="P2119"><text:span text:style-name="T2120">62.1.1</text:span><text:span text:style-name="T2121">.</text:span><text:span text:style-name="T2122"><text:tab/></text:span><text:span text:style-name="T2123">Mokesčio</text:span><text:span text:style-name="T2124"><text:s/>už aplinkos teršimą sąvartyne šalinamomis atliekomis sąnaudų pasikeitimo regioninės kainos galiojimo laikotarpiu dedamosios apskaičiavimas:</text:span></text:p>
      <text:p text:style-name="P2125"/>
      <text:p text:style-name="P2126"><draw:frame draw:style-name="a68" text:anchor-type="as-char" svg:x="0in" svg:y="0in" svg:width="2.21875in" svg:height="0.22917in" style:rel-width="scale" style:rel-height="scale"><draw:object xlink:href="Object 68/" xlink:type="simple" xlink:show="embed" xlink:actuate="onLoad"/></draw:frame><text:span text:style-name="T2127">(22)</text:span></text:p>
      <text:p text:style-name="P2128"/>
      <text:p text:style-name="P2129"><text:span text:style-name="T2130">kur</text:span><text:span text:style-name="T2131">:</text:span></text:p>
      <text:p text:style-name="P2132"><draw:frame draw:style-name="a69" text:anchor-type="as-char" svg:x="0in" svg:y="0in" svg:width="0.53125in" svg:height="0.20833in" style:rel-width="scale" style:rel-height="scale"><draw:object xlink:href="Object 69/" xlink:type="simple" xlink:show="embed" xlink:actuate="onLoad"/></draw:frame><text:span text:style-name="T2133">– mokesčio už aplinkos teršimą sąvartyne šalinamomis atliekomis sąnaudų pasikeitimas esamos regioninės kainos galiojimo laikotarpiu;</text:span></text:p>
      <text:p text:style-name="P2134"><text:span text:style-name="T2135">TM</text:span><text:span text:style-name="T2136">Q,i</text:span><text:span text:style-name="T2137"><text:s/>– regioninės</text:span><text:span text:style-name="T2138"><text:s/>kainos skaičiavimo metu<text:s/></text:span><text:span text:style-name="T2139">naudojamos taršos mokesčio apimtys, laikotarpiui iki regioninės kainos perskaičiavimo, t/metus;</text:span></text:p>
      <text:p text:style-name="P2140"><text:span text:style-name="T2141">TM</text:span><text:span text:style-name="T2142">Q,i,F</text:span><text:span text:style-name="T2143"><text:s/>– faktinės taršos mokesčiu apmokestinamų atliekų apimtys, laikotarpiui iki regioninės kainos perskaičiavimo, t/metus;</text:span></text:p>
      <text:p text:style-name="P2144"><text:span text:style-name="T2145">TM</text:span><text:span text:style-name="T2146">D,i,F,<text:s/></text:span><text:span text:style-name="T2147">– vidutinis</text:span><text:span text:style-name="T2148"><text:s/>faktinis</text:span><text:span text:style-name="T2149"><text:s/>taršos mokesčio dydis, laikotarpiui iki regioninės kainos perskaičiavimo, EUR/t.</text:span></text:p>
      <text:p text:style-name="P2150"/>
      <text:p text:style-name="P2151"><text:span text:style-name="T2152">62.1.2</text:span><text:span text:style-name="T2153">.</text:span><text:span text:style-name="T2154"><text:tab/></text:span><text:span text:style-name="T2155">Mokesčio</text:span><text:span text:style-name="T2156"><text:s/>už aplinkos teršimą sąvartyne šalinamomis atliekomis sąnaudų dedamosios per laikotarpį y įvertinimas:</text:span></text:p>
      <text:p text:style-name="P2157"/>
      <text:p text:style-name="P2158"><draw:frame draw:style-name="a70" text:anchor-type="as-char" svg:x="0in" svg:y="0in" svg:width="1.61458in" svg:height="0.23958in" style:rel-width="scale" style:rel-height="scale"><draw:object xlink:href="Object 70/" xlink:type="simple" xlink:show="embed" xlink:actuate="onLoad"/></draw:frame><text:span text:style-name="T2159">(23)</text:span></text:p>
      <text:p text:style-name="P2160"/>
      <text:p text:style-name="P2161"><text:span text:style-name="T2162">kur</text:span><text:span text:style-name="T2163">:</text:span></text:p>
      <text:p text:style-name="P2164"><draw:frame draw:style-name="a71" text:anchor-type="as-char" svg:x="0in" svg:y="0in" svg:width="0.51042in" svg:height="0.23958in" style:rel-width="scale" style:rel-height="scale"><draw:object xlink:href="Object 71/" xlink:type="simple" xlink:show="embed" xlink:actuate="onLoad"/></draw:frame><text:span text:style-name="T2165">– mokesčio už aplinkos teršimą sąvartyne šalinamomis atliekomis sąnaudos perskaičiuotos regioninės kainos galiojimo metais <text:s/>„y“;</text:span></text:p>
      <text:p text:style-name="P2166"><text:span text:style-name="T2167">TM</text:span><text:span text:style-name="T2168">Q,i,y</text:span><text:span text:style-name="T2169"><text:s/>– regioninės kainos perskaičiavimo metu naudojamos taršos mokesčiu apmokestinamų atliekų apimtys metais <text:s/>„y“, t/metus;</text:span></text:p>
      <text:p text:style-name="P2170"><text:span text:style-name="T2171">TM</text:span><text:span text:style-name="T2172">D,i„y<text:s/></text:span><text:span text:style-name="T2173">– regioninės kainos perskaičiavimo metu naudojamas taršos mokesčio dydis metais <text:s/>„y“, patvirtintas teisės aktuose, Eur/t.</text:span></text:p>
      <text:p text:style-name="P2174"/>
      <text:p text:style-name="P2175"><text:span text:style-name="T2176">62.1.3</text:span><text:span text:style-name="T2177">.</text:span><text:tab/>Mokesčio<text:span text:style-name="T2178"><text:s/>už aplinkos teršimą sąvartyne šalinamomis atliekomis sąnaudų dydis per laikotarpį<text:s/></text:span><text:span text:style-name="T2179"><text:s/>„y“</text:span><text:span text:style-name="T2180"><text:s/>įvertinamas pagal formulę:</text:span></text:p>
      <text:p text:style-name="P2181"/>
      <text:p text:style-name="P2182"><draw:frame draw:style-name="a72" text:anchor-type="as-char" svg:x="0in" svg:y="0in" svg:width="1.53125in" svg:height="0.23958in" style:rel-width="scale" style:rel-height="scale"><draw:object xlink:href="Object 72/" xlink:type="simple" xlink:show="embed" xlink:actuate="onLoad"/></draw:frame><text:span text:style-name="T2183">(24)</text:span></text:p>
      <text:p text:style-name="P2184"/>
      <text:p text:style-name="P2185">kur:</text:p>
      <text:p text:style-name="P2186"><draw:frame draw:style-name="a73" text:anchor-type="as-char" svg:x="0in" svg:y="0in" svg:width="0.375in" svg:height="0.21875in" style:rel-width="scale" style:rel-height="scale"><draw:object xlink:href="Object 73/" xlink:type="simple" xlink:show="embed" xlink:actuate="onLoad"/></draw:frame><text:span text:style-name="T2187">– mokesčio už aplinkos teršimą sąvartyne šalinamomis atliekomis sąnaudos, regioninės kainos galiojimo metais „y“.</text:span></text:p>
      <text:p text:style-name="P2188"/>
      <text:p text:style-name="P2189"><text:span text:style-name="T2190">62.2</text:span><text:span text:style-name="T2191">.</text:span><text:span text:style-name="T2192"><text:tab/></text:span><text:span text:style-name="T2193"><text:s/>Atliekų</text:span><text:span text:style-name="T2194"><text:s/>transportavimo <text:s/>sąnaudų (įskaitant atliekų transportavimą tarp RATC priklausančių įrenginių ir / arba į deginimo įrenginius) apskaičiavimo tvarka:</text:span></text:p>
      <text:p text:style-name="P2195"><text:span text:style-name="T2196">62.2.1</text:span><text:span text:style-name="T2197">.</text:span><text:span text:style-name="T2198"><text:tab/></text:span><text:span text:style-name="T2199">Atliekų</text:span><text:span text:style-name="T2200"><text:s/>transportavimo sąnaudų pasikeitimo regioninės kainos galiojimo laikotarpiu dedamosios apskaičiavimas:</text:span></text:p>
      <text:p text:style-name="P2201"/>
      <text:p text:style-name="P2202"><draw:frame draw:style-name="a74" text:anchor-type="as-char" svg:x="0in" svg:y="0in" svg:width="2.41667in" svg:height="0.22917in" style:rel-width="scale" style:rel-height="scale"><draw:object xlink:href="Object 74/" xlink:type="simple" xlink:show="embed" xlink:actuate="onLoad"/></draw:frame><text:span text:style-name="T2203">(25)</text:span></text:p>
      <text:p text:style-name="P2204"/>
      <text:p text:style-name="P2205">kur:</text:p>
      <text:p text:style-name="P2206"><draw:frame draw:style-name="a75" text:anchor-type="as-char" svg:x="0in" svg:y="0in" svg:width="0.58333in" svg:height="0.20833in" style:rel-width="scale" style:rel-height="scale"><draw:object xlink:href="Object 75/" xlink:type="simple" xlink:show="embed" xlink:actuate="onLoad"/></draw:frame><text:span text:style-name="T2207">– atliekų transportavimą sąnaudų pasikeitimas esamos regioninės kainos galiojimo laikotarpiu;</text:span></text:p>
      <text:p text:style-name="P2208"><text:span text:style-name="T2209">ATS</text:span><text:span text:style-name="T2210">Q,i</text:span><text:span text:style-name="T2211"><text:s/>–<text:s/></text:span><text:span text:style-name="T2212">regioninės<text:s/></text:span><text:span text:style-name="T2213">kainos</text:span><text:span text:style-name="T2214"><text:s/>skaičiavimo metu<text:s/></text:span><text:span text:style-name="T2215">naudojamos transportuojamų atliekų apimtys, laikotarpiui iki regioninės kainos perskaičiavimo, t/metus;</text:span></text:p>
      <text:p text:style-name="P2216"><text:span text:style-name="T2217">ATS</text:span><text:span text:style-name="T2218">Q,i,F</text:span><text:span text:style-name="T2219"><text:s/>–<text:s/></text:span><text:span text:style-name="T2220">faktinės</text:span><text:span text:style-name="T2221"><text:s/>transportuotų atliekų apimtys, laikotarpiui iki regioninės kainos perskaičiavimo, t/metus;</text:span></text:p>
      <text:p text:style-name="P2222"><text:span text:style-name="T2223">ATS</text:span><text:span text:style-name="T2224">D,i,F,<text:s/></text:span><text:span text:style-name="T2225">– vidutinis transportavimo savikainos/kainos dydis, laikotarpiui iki regioninės kainos perskaičiavimo, Eur/t.</text:span></text:p>
      <text:p text:style-name="P2226"/>
      <text:p text:style-name="P2227"><text:span text:style-name="T2228">62.2.2</text:span><text:span text:style-name="T2229">.</text:span><text:span text:style-name="T2230"><text:tab/></text:span><text:span text:style-name="T2231">Atliekų</text:span><text:span text:style-name="T2232"><text:s/>transportavimo sąnaudų dedamosios per laikotarpį y įvertinimas:</text:span></text:p>
      <text:p text:style-name="P2233"/>
      <text:p text:style-name="P2234"><draw:frame draw:style-name="a76" text:anchor-type="as-char" svg:x="0in" svg:y="0in" svg:width="1.77083in" svg:height="0.23958in" style:rel-width="scale" style:rel-height="scale"><draw:object xlink:href="Object 76/" xlink:type="simple" xlink:show="embed" xlink:actuate="onLoad"/></draw:frame><text:span text:style-name="T2235">(26)</text:span></text:p>
      <text:p text:style-name="P2236"/>
      <text:p text:style-name="P2237">kur:</text:p>
      <text:p text:style-name="P2238"><draw:frame draw:style-name="a77" text:anchor-type="as-char" svg:x="0in" svg:y="0in" svg:width="0.5625in" svg:height="0.23958in" style:rel-width="scale" style:rel-height="scale"><draw:object xlink:href="Object 77/" xlink:type="simple" xlink:show="embed" xlink:actuate="onLoad"/></draw:frame><text:span text:style-name="T2239">– atliekų transportavimo sąnaudos perskaičiuotos regioninės kainos galiojimo metais „y“;</text:span></text:p>
      <text:p text:style-name="P2240"><text:span text:style-name="T2241">ATS</text:span><text:span text:style-name="T2242">Q,i,y</text:span><text:span text:style-name="T2243"><text:s/>– planuojamos atliekų transportavimo apimtys metais <text:s/>„y“, t/metus;</text:span></text:p>
      <text:p text:style-name="P2244"><text:span text:style-name="T2245">ATS</text:span><text:span text:style-name="T2246">D,i„y<text:s/></text:span><text:span text:style-name="T2247">– planuojamas atliekų transportavimo savikainos/kainos dydis, patvirtintas sutartyse su Operatoriais metais <text:s/>„y“, Eur/t.</text:span></text:p>
      <text:p text:style-name="P2248"/>
      <text:p text:style-name="P2249"><text:span text:style-name="T2250">62.2.3</text:span><text:span text:style-name="T2251">.</text:span><text:tab/>Atliekų<text:span text:style-name="T2252"><text:s/>transportavimo sąnaudų dydis per laikotarpį<text:s/></text:span><text:span text:style-name="T2253"><text:s/>„y“</text:span><text:span text:style-name="T2254"><text:s/>įvertinamas pagal formulę:</text:span></text:p>
      <text:p text:style-name="P2255"/>
      <text:p text:style-name="P2256"><draw:frame draw:style-name="a78" text:anchor-type="as-char" svg:x="0in" svg:y="0in" svg:width="1.67708in" svg:height="0.23958in" style:rel-width="scale" style:rel-height="scale"><draw:object xlink:href="Object 78/" xlink:type="simple" xlink:show="embed" xlink:actuate="onLoad"/></draw:frame><text:span text:style-name="T2257">(27)</text:span></text:p>
      <text:p text:style-name="P2258"/>
      <text:p text:style-name="P2259">kur:</text:p>
      <text:p text:style-name="P2260"><draw:frame draw:style-name="a79" text:anchor-type="as-char" svg:x="0in" svg:y="0in" svg:width="0.45833in" svg:height="0.21875in" style:rel-width="scale" style:rel-height="scale"><draw:object xlink:href="Object 79/" xlink:type="simple" xlink:show="embed" xlink:actuate="onLoad"/></draw:frame><text:span text:style-name="T2261">– atliekų transportavimo sąnaudos regioninės kainos galiojimo metais <text:s/>„y“.</text:span></text:p>
      <text:p text:style-name="P2262"/>
      <text:p text:style-name="P2263"><text:span text:style-name="T2264">62.3</text:span><text:span text:style-name="T2265">.</text:span><text:span text:style-name="T2266"><text:tab/></text:span><text:span text:style-name="T2267"><text:s/>Atidėjinių</text:span><text:span text:style-name="T2268"><text:s/>sąvartyno uždarymui sąnaudų apskaičiavimo tvarka:</text:span></text:p>
      <text:p text:style-name="P2269"><text:span text:style-name="T2270">62.3.1</text:span><text:span text:style-name="T2271">.</text:span><text:tab/>Atidėjinių<text:span text:style-name="T2272"><text:s/>sąvartyno uždarymui ir priežiūrai po uždarymo sąnaudų dydis per metus<text:s/></text:span><text:span text:style-name="T2273"><text:s/>„y“</text:span><text:span text:style-name="T2274"><text:s/>įvertinamas pagal formulę:<text:s/></text:span></text:p>
      <text:p text:style-name="P2275"/>
      <text:p text:style-name="P2276"><draw:frame draw:style-name="a80" text:anchor-type="as-char" svg:x="0in" svg:y="0in" svg:width="2.52083in" svg:height="0.21875in" style:rel-width="scale" style:rel-height="scale"><draw:object xlink:href="Object 80/" xlink:type="simple" xlink:show="embed" xlink:actuate="onLoad"/></draw:frame><text:span text:style-name="T2277">(28)</text:span></text:p>
      <text:p text:style-name="P2278"/>
      <text:p text:style-name="P2279">kur:</text:p>
      <text:p text:style-name="P2280"><draw:frame draw:style-name="a81" text:anchor-type="as-char" svg:x="0in" svg:y="0in" svg:width="0.44792in" svg:height="0.21875in" style:rel-width="scale" style:rel-height="scale"><draw:object xlink:href="Object 81/" xlink:type="simple" xlink:show="embed" xlink:actuate="onLoad"/></draw:frame><text:span text:style-name="T2281">– atidėjinių sąvartyno uždarymui<text:s/></text:span><text:span text:style-name="T2282">ir priežiūrai po uždarymo</text:span><text:span text:style-name="T2283"><text:s/>sąnaudos regioninės kainos galiojimo metais „y“;</text:span></text:p>
      <text:p text:style-name="P2284"><text:span text:style-name="T2285">ATD</text:span><text:span text:style-name="T2286">Q,i</text:span><text:span text:style-name="T2287"><text:s/>– regioninės</text:span><text:span text:style-name="T2288"><text:s/>kainos skaičiavimo metu sąvartyne pašalintų<text:s/></text:span><text:span text:style-name="T2289">atliekų kiekis regioninės kainos galiojimo metais „y“, t;</text:span></text:p>
      <text:p text:style-name="P2290"><text:span text:style-name="T2291">ATD</text:span><text:span text:style-name="T2292">D,i,F,<text:s/></text:span><text:span text:style-name="T2293">– atidėjinių dydis, priskiriamas 1 tonai šalinamų sąvartyne atliekų, Eur/t.</text:span></text:p>
      <text:p text:style-name="P2294"/>
      <text:p text:style-name="P2295"><text:span text:style-name="T2296">62.3.2</text:span><text:span text:style-name="T2297">.</text:span><text:tab/>I<text:span text:style-name="T2298">š naujo įvertinus sąvartyno uždarymo ir priežiūros po uždarymo kainą, skaičiavimuose vietoje<text:s/></text:span><text:span text:style-name="T2299">ATD</text:span><text:span text:style-name="T2300">D,i,F</text:span><text:span text:style-name="T2301"><text:s/>naudojama naujai patvirtintas atidėjinių dydis, priskiriamas 1 tonai šalinamų sąvartyne atliekų, Eur/t.</text:span></text:p>
      <text:p text:style-name="P2302"><text:span text:style-name="T2303">62.4</text:span><text:span text:style-name="T2304">.</text:span><text:tab/><text:span text:style-name="T2305"><text:s/>Atitinkamos komunalinių atliekų tvarkymo paslaugos<text:s/></text:span><text:span text:style-name="T2306"><text:s/>„i“</text:span><text:span text:style-name="T2307"><text:s/>kiekio neatitikimas regioninės kainos skaičiavimo metu nustatytiems paslaugos<text:s/></text:span><text:span text:style-name="T2308"><text:s/>„i“</text:span><text:span text:style-name="T2309"><text:s/>kiekiams nustatomas pagal formulę:</text:span></text:p>
      <text:p text:style-name="P2310"/>
      <text:p text:style-name="P2311"><draw:frame draw:style-name="a82" text:anchor-type="as-char" svg:x="0in" svg:y="0in" svg:width="1.84375in" svg:height="0.23958in" style:rel-width="scale" style:rel-height="scale"><draw:object xlink:href="Object 82/" xlink:type="simple" xlink:show="embed" xlink:actuate="onLoad"/></draw:frame><text:span text:style-name="T2312">(29)</text:span></text:p>
      <text:p text:style-name="P2313"/>
      <text:p text:style-name="P2314">kur:</text:p>
      <text:p text:style-name="P2315"><draw:frame draw:style-name="a83" text:anchor-type="as-char" svg:x="0in" svg:y="0in" svg:width="0.44792in" svg:height="0.23958in" style:rel-width="scale" style:rel-height="scale"><draw:object xlink:href="Object 83/" xlink:type="simple" xlink:show="embed" xlink:actuate="onLoad"/></draw:frame><text:span text:style-name="T2316">– atitinkamos komunalinių atliekų tvarkymo paslaugos i kiekio neatitikimas regioninės kainos skaičiavimo metu numatytiems paslaugos i kiekiams, vnt., 2 skaičiai po kablelio</text:span></text:p>
      <text:p text:style-name="P2317"/>
      <text:p text:style-name="P2318"><text:span text:style-name="T2319">63</text:span><text:span text:style-name="T2320">.</text:span><text:span text:style-name="T2321"><text:tab/></text:span><text:span text:style-name="T2322">Atliekant</text:span><text:span text:style-name="T2323"><text:s/>regioninių kainų perskaičiavimą investicijų grąža laikotarpiui<text:s/></text:span><text:span text:style-name="T2324">„y“</text:span><text:span text:style-name="T2325"><text:s/>apskaičiuojama pagal formulę:<text:s/></text:span></text:p>
      <text:p text:style-name="P2326"/>
      <text:p text:style-name="P2327"><draw:frame draw:style-name="a84" text:anchor-type="as-char" svg:x="0in" svg:y="0in" svg:width="1.59375in" svg:height="0.23958in" style:rel-width="scale" style:rel-height="scale"><draw:object xlink:href="Object 84/" xlink:type="simple" xlink:show="embed" xlink:actuate="onLoad"/></draw:frame><text:span text:style-name="T2328">(30)</text:span></text:p>
      <text:p text:style-name="P2329"/>
      <text:p text:style-name="P2330">kur:</text:p>
      <text:p text:style-name="P2331"><draw:frame draw:style-name="a85" text:anchor-type="as-char" svg:x="0in" svg:y="0in" svg:width="0.51042in" svg:height="0.23958in" style:rel-width="scale" style:rel-height="scale"><draw:object xlink:href="Object 85/" xlink:type="simple" xlink:show="embed" xlink:actuate="onLoad"/></draw:frame><text:span text:style-name="T2332">– atitinkamos komunalinių atliekų tvarkymo paslaugos <text:s/>„i“ investicijų grąža metais y perskaičiuota dėl pasikeitusios ilgalaikio turto likutinės vertės, priskirtos atitinkamai paslaugai „i“, Eur.</text:span></text:p>
      <text:p text:style-name="P2333"/>
      <text:p text:style-name="P2334"><text:span text:style-name="T2335">64</text:span><text:span text:style-name="T2336">.</text:span><text:tab/>Atliekant<text:span text:style-name="T2337"><text:s/>regioninių kainų perskaičiavimą papildomos (kitos) pajamos, priskirtos atitinkamam verslo vienetui <text:s/>„i“, laikotarpiui <text:s/>„y“ apskaičiuojama pagal formulę:</text:span></text:p>
      <text:p text:style-name="P2338"/>
      <text:p text:style-name="P2339"><text:span text:style-name="T2340">PP</text:span><text:span text:style-name="T2341">i,y</text:span><text:span text:style-name="T2342"><text:s/></text:span><text:span text:style-name="T2343">= K</text:span><text:span text:style-name="T2344">i</text:span><draw:frame draw:style-name="a86" text:anchor-type="as-char" svg:x="0in" svg:y="0in" svg:width="0.15625in" svg:height="0.19792in" style:rel-width="scale" style:rel-height="scale"><draw:object xlink:href="Object 86/" xlink:type="simple" xlink:show="embed" xlink:actuate="onLoad"/></draw:frame><text:span text:style-name="T2345"><text:s/>VPP</text:span><text:span text:style-name="T2346">i,y</text:span><text:span text:style-name="T2347"><text:s/>+(PP</text:span><text:span text:style-name="T2348">i</text:span><draw:frame draw:style-name="a87" text:anchor-type="as-char" svg:x="0in" svg:y="0in" svg:width="0.70833in" svg:height="0.20833in" style:rel-width="scale" style:rel-height="scale"><draw:object xlink:href="Object 87/" xlink:type="simple" xlink:show="embed" xlink:actuate="onLoad"/></draw:frame><text:span text:style-name="T2349"><text:tab/></text:span><text:span text:style-name="T2350"><text:tab/></text:span><text:span text:style-name="T2351"><text:tab/></text:span><text:span text:style-name="T2352"><text:tab/></text:span><text:span text:style-name="T2353"><text:tab/></text:span><text:span text:style-name="T2354"><text:tab/></text:span><text:span text:style-name="T2355"><text:tab/></text:span><text:span text:style-name="T2356"><text:tab/></text:span><text:span text:style-name="T2357"><text:tab/></text:span><text:span text:style-name="T2358"><text:tab/><text:s text:c="2"/></text:span><text:span text:style-name="T2359"><text:tab/><text:s text:c="2"/>(31)</text:span></text:p>
      <text:p text:style-name="P2360"/>
      <text:p text:style-name="P2361">kur:</text:p>
      <text:p text:style-name="P2362">„i“ – metodikos 9 punkte nurodytų verslo vienetų, indeksas (i = 1, …, 5);</text:p>
      <text:p text:style-name="P2363"><text:span text:style-name="T2364">PP</text:span><text:span text:style-name="T2365">i,y</text:span><text:span text:style-name="T2366"><text:s/>– papildomos (kitos) pajamos, priskirtos atitinkamam verslo vienetui i perskaičiuotos regioninės kainos galiojimo metais <text:s/>„y“, Eur;</text:span></text:p>
      <text:p text:style-name="P2367"><text:span text:style-name="T2368">VPP</text:span><text:span text:style-name="T2369">i,y</text:span><text:span text:style-name="T2370"><text:s/>– visos papildomos (kitos) pajamos, išvardintos Metodikos 33 punkte, priskirtos atitinkamam verslo vienetui<text:s/></text:span><text:span text:style-name="T2371">„i“</text:span><text:span text:style-name="T2372"><text:s/>perskaičiuotos regioninės kainos galiojimo metais „y“, Eur;</text:span></text:p>
      <text:p text:style-name="P2373"><draw:frame draw:style-name="a88" text:anchor-type="as-char" svg:x="0in" svg:y="0in" svg:width="0.47917in" svg:height="0.20833in" style:rel-width="scale" style:rel-height="scale"><draw:object xlink:href="Object 88/" xlink:type="simple" xlink:show="embed" xlink:actuate="onLoad"/></draw:frame><text:span text:style-name="T2374">– faktiškai gautos papildomos (kitos) pajamos, per regioninės kainos galiojimo laikotarpį, priskirtos atitinkamam verslo vienetui <text:s/>„i“, Eur.</text:span></text:p>
      <text:p text:style-name="P2375"/>
      <text:p text:style-name="P2376"><text:span text:style-name="T2377">65</text:span><text:span text:style-name="T2378">.</text:span><text:span text:style-name="T2379"><text:tab/></text:span><text:span text:style-name="T2380">Atliekant</text:span><text:span text:style-name="T2381"><text:s/>regioninių kainų perskaičiavimus įsigytų iš Operatorių paslaugų ir prekių pagal pasirašytas sutartis kainų, kiekių ir sąnaudų pasikeitimo įtaka perskaičiuotai kainai nustatoma pagal pasirašytų sutarčių sąlygas:</text:span></text:p>
      <text:p text:style-name="P2382"><text:span text:style-name="T2383">65.1</text:span><text:span text:style-name="T2384">.</text:span><text:span text:style-name="T2385"><text:tab/></text:span><text:span text:style-name="T2386"><text:s/>Įsigytų</text:span><text:span text:style-name="T2387"><text:s/>iš Operatorių paslaugų ir prekių pagal pasirašytas sutartis sąnaudų pasikeitimo regioninės kainos galiojimo laikotarpiu dedamosios apskaičiavimas:</text:span></text:p>
      <text:p text:style-name="P2388"/>
      <text:p text:style-name="P2389"><draw:frame draw:style-name="a89" text:anchor-type="as-char" svg:x="0in" svg:y="0in" svg:width="1.14583in" svg:height="0.21875in" style:rel-width="scale" style:rel-height="scale"><draw:object xlink:href="Object 89/" xlink:type="simple" xlink:show="embed" xlink:actuate="onLoad"/></draw:frame><text:span text:style-name="T2390">(32)</text:span></text:p>
      <text:p text:style-name="P2391"/>
      <text:p text:style-name="P2392">kur:</text:p>
      <text:p text:style-name="P2393"><draw:frame draw:style-name="a90" text:anchor-type="as-char" svg:x="0in" svg:y="0in" svg:width="0.45833in" svg:height="0.20833in" style:rel-width="scale" style:rel-height="scale"><draw:object xlink:href="Object 90/" xlink:type="simple" xlink:show="embed" xlink:actuate="onLoad"/></draw:frame><text:span text:style-name="T2394">– įsigytų iš Operatorių paslaugų ir prekių pagal pasirašytas sutartis sąnaudų pasikeitimas esamos regioninės kainos galiojimo laikotarpiu;</text:span></text:p>
      <text:p text:style-name="P2395"><text:span text:style-name="T2396">OP</text:span><text:span text:style-name="T2397">i,F</text:span><text:span text:style-name="T2398"><text:s/>– faktinės įsigytų iš Operatorių paslaugų ir prekių pagal pasirašytas sutartis sąnaudos regioninės kainos galiojimo laikotarpiu, Eur;</text:span></text:p>
      <text:p text:style-name="P2399"><text:span text:style-name="T2400">OP</text:span><text:span text:style-name="T2401">i</text:span><text:span text:style-name="T2402"><text:s/>– regioninės</text:span><text:span text:style-name="T2403"><text:s/>kainos skaičiavimo metu<text:s/></text:span><text:span text:style-name="T2404">naudojamos iš Operatorių planuotų įsigyti paslaugų ir prekių pagal pasirašytas sutartis sąnaudos regioninės kainos galiojimo laikotarpiu, Eur.</text:span></text:p>
      <text:p text:style-name="P2405"/>
      <text:p text:style-name="P2406"><text:span text:style-name="T2407">65.2</text:span><text:span text:style-name="T2408">.</text:span><text:tab/><text:s/>Įsigyjamų<text:span text:style-name="T2409"><text:s/>iš Operatorių paslaugų ir prekių pagal pasirašytas sutartis sąnaudų dydis per metus<text:s/></text:span><text:span text:style-name="T2410"><text:s/>„y“</text:span><text:span text:style-name="T2411"><text:s/>apskaičiuojamas pagal formulę:<text:s/></text:span></text:p>
      <text:p text:style-name="P2412"/>
      <text:p text:style-name="P2413"><draw:frame draw:style-name="a91" text:anchor-type="as-char" svg:x="0in" svg:y="0in" svg:width="1.41667in" svg:height="0.23958in" style:rel-width="scale" style:rel-height="scale"><draw:object xlink:href="Object 91/" xlink:type="simple" xlink:show="embed" xlink:actuate="onLoad"/></draw:frame><text:span text:style-name="T2414">(33)</text:span></text:p>
      <text:p text:style-name="P2415"/>
      <text:p text:style-name="P2416">kur:</text:p>
      <text:p text:style-name="P2417"><draw:frame draw:style-name="a92" text:anchor-type="as-char" svg:x="0in" svg:y="0in" svg:width="0.35417in" svg:height="0.21875in" style:rel-width="scale" style:rel-height="scale"><draw:object xlink:href="Object 92/" xlink:type="simple" xlink:show="embed" xlink:actuate="onLoad"/></draw:frame><text:span text:style-name="T2418">– įsigyjamų iš Operatorių paslaugų ir prekių pagal pasirašytas sutartis sąnaudos regioninės kainos galiojimo metais „y“;</text:span></text:p>
      <text:p text:style-name="P2419"><draw:frame draw:style-name="a93" text:anchor-type="as-char" svg:x="0in" svg:y="0in" svg:width="0.46875in" svg:height="0.23958in" style:rel-width="scale" style:rel-height="scale"><draw:object xlink:href="Object 93/" xlink:type="simple" xlink:show="embed" xlink:actuate="onLoad"/></draw:frame><text:span text:style-name="T2420">– planuojamų įsigyti iš Operatorių paslaugų ir prekių pagal pasirašytas sutartis sąnaudos, nustatytos regioninės kainos galiojimo metams <text:s/>„y“. Šios sąnaudos pagrindžiamos atskirai, vadovaujantis pasirašytomis sutartimis su Operatoriais arba rinkos kainų analize (jeigu sutartis su Operatoriais planuojama pasirašyti vykdomų/planuojamų vykdyti viešųjų pirkimų konkursų keliu).</text:span></text:p>
      <text:p text:style-name="P2421"/>
      <text:p text:style-name="P2422"><text:span text:style-name="T2423">66</text:span><text:span text:style-name="T2424">.</text:span><text:span text:style-name="T2425"><text:tab/></text:span><text:span text:style-name="T2426">Perskaičiuotos komunalinių atliekų tvarkymo</text:span><text:span text:style-name="T2427"><text:s/>regioninės kainos dedamosios nustatomos pagal formulę:</text:span></text:p>
      <text:p text:style-name="P2428"/>
      <text:p text:style-name="P2429"><draw:frame draw:style-name="a94" text:anchor-type="as-char" svg:x="0in" svg:y="0in" svg:width="6.25in" svg:height="0.46875in" style:rel-width="scale" style:rel-height="scale"><draw:object xlink:href="Object 94/" xlink:type="simple" xlink:show="embed" xlink:actuate="onLoad"/></draw:frame><text:span text:style-name="T2430">(34)</text:span></text:p>
      <text:p text:style-name="P2431"/>
      <text:p text:style-name="P2432"><text:span text:style-name="T2433">kur</text:span><text:span text:style-name="T2434">:</text:span></text:p>
      <text:p text:style-name="P2435"><text:span text:style-name="T2436">RKD</text:span><text:span text:style-name="T2437">i,y</text:span><text:span text:style-name="T2438"><text:s/>– perskaičiuota atitinkamos regioninės kainos dedamosios <text:s/>„i“ kaina metais <text:s/>„y“, Eur/t;</text:span></text:p>
      <text:p text:style-name="P2439"><text:span text:style-name="T2440">y – metai po<text:s/></text:span><text:span text:style-name="T2441">regioninės</text:span><text:span text:style-name="T2442"><text:s/>kainos nustatymo, kuriems yra nustatoma perskaičiuota regioninė kaina;</text:span></text:p>
      <text:p text:style-name="P2443">PS – konkrečių pastovių sąnaudų, pateiktų <text:s/>Metodikos 12 priede, koeficientai (kinta nuo 1 iki 20);</text:p>
      <text:p text:style-name="P2444"><text:span text:style-name="T2445">KS –<text:s/></text:span><text:span text:style-name="T2446">konkrečių</text:span><text:span text:style-name="T2447"><text:s/>kintamų sąnaudų, pateiktų <text:s/>Metodikos 12 priede, <text:s/>koeficientai (kinta nuo 1 iki 4);</text:span></text:p>
      <text:p text:style-name="P2448">OP – konkrečių sutartimis su Operatoriais pagrįstų sąnaudų, pateiktų <text:s/>Metodikos 12 priede, koeficientai (kinta nuo 1 iki 14 – sutarčių su Operatoriais skaičius);</text:p>
      <text:p text:style-name="P2449"><draw:frame draw:style-name="a95" text:anchor-type="as-char" svg:x="0in" svg:y="0in" svg:width="0.52083in" svg:height="0.21875in" style:rel-width="scale" style:rel-height="scale"><draw:object xlink:href="Object 95/" xlink:type="simple" xlink:show="embed" xlink:actuate="onLoad"/></draw:frame><text:span text:style-name="T2450">–<text:s/></text:span><text:span text:style-name="T2451">pastovios</text:span><text:span text:style-name="T2452"><text:s/>sąnaudos, atitinkančios koeficientą PS, priskiriamos atitinkamai paslaugai „i“ metais „y“;</text:span></text:p>
      <text:p text:style-name="P2453"><draw:frame draw:style-name="a96" text:anchor-type="as-char" svg:x="0in" svg:y="0in" svg:width="0.53125in" svg:height="0.21875in" style:rel-width="scale" style:rel-height="scale"><draw:object xlink:href="Object 96/" xlink:type="simple" xlink:show="embed" xlink:actuate="onLoad"/></draw:frame><text:span text:style-name="T2454">–<text:s/></text:span><text:span text:style-name="T2455">kintamos</text:span><text:span text:style-name="T2456"><text:s/>sąnaudos, atitinkančios koeficientą KS, priskiriamos atitinkamai paslaugai „i“ metais „y“;</text:span></text:p>
      <text:p text:style-name="P2457"><draw:frame draw:style-name="a97" text:anchor-type="as-char" svg:x="0in" svg:y="0in" svg:width="0.54167in" svg:height="0.21875in" style:rel-width="scale" style:rel-height="scale"><draw:object xlink:href="Object 97/" xlink:type="simple" xlink:show="embed" xlink:actuate="onLoad"/></draw:frame><text:span text:style-name="T2458">–<text:s/></text:span><text:span text:style-name="T2459">sąnaudos</text:span><text:span text:style-name="T2460">, apskaičiuotos pagal su Operatoriais pasirašytas sutartis, atitinkančios koeficientą OP, priskiriamos atitinkamai paslaugai „i“ metais „y“.</text:span></text:p>
      <text:p text:style-name="P2461"/>
      <text:p text:style-name="P2462"><text:span text:style-name="T2463">67</text:span><text:span text:style-name="T2464">.</text:span><text:span text:style-name="T2465"><text:tab/>Perskaičiuota regioninė kaina nustatoma kaip perskaičiuotų komunalinių atliekų tvarkymo regioninės kainos dedamųjų svertinis vidurkis:</text:span></text:p>
      <text:p text:style-name="P2466"/>
      <text:p text:style-name="P2467"><draw:frame draw:style-name="a98" text:anchor-type="as-char" svg:x="0in" svg:y="0in" svg:width="7.72917in" svg:height="0.38542in" style:rel-width="scale" style:rel-height="scale"><draw:object xlink:href="Object 98/" xlink:type="simple" xlink:show="embed" xlink:actuate="onLoad"/></draw:frame><text:span text:style-name="T2468">(35)</text:span></text:p>
      <text:p text:style-name="P2469"/>
      <text:p text:style-name="P2470">kur:</text:p>
      <text:p text:style-name="P2471"><draw:frame draw:style-name="a99" text:anchor-type="as-char" svg:x="0in" svg:y="0in" svg:width="0.29167in" svg:height="0.21875in" style:rel-width="scale" style:rel-height="scale"><draw:object xlink:href="Object 99/" xlink:type="simple" xlink:show="embed" xlink:actuate="onLoad"/></draw:frame><text:span text:style-name="T2472">–</text:span><text:span text:style-name="T2473"><text:s/>perskaičiuota regioninė kaina, Eur/t;</text:span></text:p>
      <text:p text:style-name="P2474"><text:span text:style-name="T2475">RKD</text:span><text:span text:style-name="T2476">MKA,y<text:s/></text:span><text:span text:style-name="T2477">–</text:span><text:span text:style-name="T2478"><text:s/></text:span><text:span text:style-name="T2479">perskaičiuota<text:s/></text:span><text:span text:style-name="T2480">mišrių komunalinių atliekų tvarkymo<text:s/></text:span><text:span text:style-name="T2481">regioninės<text:s/></text:span><text:span text:style-name="T2482">kainos dedamoji</text:span><text:span text:style-name="T2483">, Eur/t;</text:span></text:p>
      <text:p text:style-name="P2484"><text:span text:style-name="T2485">AK</text:span><text:span text:style-name="T2486">MKA,y<text:s/></text:span><text:span text:style-name="T2487">–</text:span><text:span text:style-name="T2488"><text:s/>mišrių komunalinių atliekų kiekis</text:span><text:span text:style-name="T2489"><text:s/>regioninės kainos galiojimo metais „y“, t;</text:span></text:p>
      <text:p text:style-name="P2490"><text:span text:style-name="T2491">RKD</text:span><text:span text:style-name="T2492">MA,y<text:s/></text:span><text:span text:style-name="T2493">–</text:span><text:span text:style-name="T2494"><text:s/></text:span><text:span text:style-name="T2495">perskaičiuota<text:s/></text:span><text:span text:style-name="T2496">atskirai surenkamų biologinių atliekų tvarkymo<text:s/></text:span><text:span text:style-name="T2497">regioninės<text:s/></text:span><text:span text:style-name="T2498">kainos dedamoji</text:span><text:span text:style-name="T2499">, Eur/t;</text:span></text:p>
      <text:p text:style-name="P2500"><text:span text:style-name="T2501">AK</text:span><text:span text:style-name="T2502">MA,y<text:s/></text:span><text:span text:style-name="T2503">–</text:span><text:span text:style-name="T2504"><text:s/>atskirai surenkamų biologinių atliekų kiekis</text:span><text:span text:style-name="T2505"><text:s/>regioninės kainos galiojimo metais „y“, t;</text:span></text:p>
      <text:p text:style-name="P2506"><text:span text:style-name="T2507">RKD</text:span><text:span text:style-name="T2508">TA,y<text:s/></text:span><text:span text:style-name="T2509">–</text:span><text:span text:style-name="T2510"><text:s/></text:span><text:span text:style-name="T2511">perskaičiuota<text:s/></text:span><text:span text:style-name="T2512">atskirai surenkamų tekstilės atliekų tvarkymo<text:s/></text:span><text:span text:style-name="T2513">regioninės<text:s/></text:span><text:span text:style-name="T2514">kainos dedamoji</text:span><text:span text:style-name="T2515">, Eur/t;</text:span></text:p>
      <text:p text:style-name="P2516"><text:span text:style-name="T2517">AK</text:span><text:span text:style-name="T2518">TA,y<text:s/></text:span><text:span text:style-name="T2519">–</text:span><text:span text:style-name="T2520"><text:s/>atskirai surenkamų tekstilės atliekų kiekis</text:span><text:span text:style-name="T2521"><text:s/>regioninės kainos galiojimo metais „y“, t;</text:span></text:p>
      <text:p text:style-name="P2522"><text:span text:style-name="T2523">RKD</text:span><text:span text:style-name="T2524">DGASA,y<text:s/></text:span><text:span text:style-name="T2525"></text:span><text:span text:style-name="T2526"><text:s/>perskaičiuota<text:s/></text:span><text:span text:style-name="T2527">DGASA priimamų komunalinių</text:span><text:span text:style-name="T2528"><text:s/>atliekų tvarkymo regioninės kainos dedamoji, Eur/t;</text:span></text:p>
      <text:p text:style-name="P2529"><text:span text:style-name="T2530">AK</text:span><text:span text:style-name="T2531">DGASA,y<text:s/></text:span><text:span text:style-name="T2532"></text:span><text:span text:style-name="T2533"><text:s/>DGASA priimamų ar iš DGASA atiduodamų tvarkyti ir šalinti komunalinių atliekų kiekis</text:span><text:span text:style-name="T2534"><text:s/>regioninės kainos galiojimo metais „y“, t;</text:span></text:p>
      <text:p text:style-name="P2535"><text:span text:style-name="T2536">RKD</text:span><text:span text:style-name="T2537">ŽAKA,y<text:s/></text:span><text:span text:style-name="T2538"></text:span><text:span text:style-name="T2539"><text:s/>perskaičiuota<text:s/></text:span><text:span text:style-name="T2540">ŽAKA priimamų komunalinių</text:span><text:span text:style-name="T2541"><text:s/>atliekų tvarkymo regioninės kainos dedamoji, Eur/t;</text:span></text:p>
      <text:p text:style-name="P2542"><text:span text:style-name="T2543">AK</text:span><text:span text:style-name="T2544">ŽAKA,y<text:s/></text:span><text:span text:style-name="T2545"></text:span><text:span text:style-name="T2546"><text:s/>ŽAKA priimamų komunalinių atliekų kiekis</text:span><text:span text:style-name="T2547"><text:s/>regioninės kainos galiojimo metais „y“, t;</text:span></text:p>
      <text:p text:style-name="P2548"><text:span text:style-name="T2549">RKD</text:span><text:span text:style-name="T2550">KITOS,y<text:s/></text:span><text:span text:style-name="T2551"></text:span><text:span text:style-name="T2552"><text:s/>perskaičiuota<text:s/></text:span><text:span text:style-name="T2553">kitų komunalinių<text:s/></text:span><text:span text:style-name="T2554">atliekų tvarkymo regioninės kainos dedamoji, Eur/t;</text:span></text:p>
      <text:p text:style-name="P2555"><text:span text:style-name="T2556">AK</text:span><text:span text:style-name="T2557">KITOS,y<text:s/></text:span><text:span text:style-name="T2558"></text:span><text:span text:style-name="T2559"><text:s/>kitų atskirai surenkamų ar priimamų komunalinių atliekų kiekis</text:span><text:span text:style-name="T2560"><text:s/>regioninės kainos galiojimo metais „y“, t.</text:span></text:p>
      <text:p text:style-name="P2561"><text:span text:style-name="T2562">68</text:span><text:span text:style-name="T2563">.</text:span><text:span text:style-name="T2564"><text:tab/></text:span><text:span text:style-name="T2565">Perskaičiuotų</text:span><text:span text:style-name="T2566"><text:s/>komunalinių atliekų tvarkymo regioninės kainos dedamųjų pagrindime, kuris pateikiamas kartu su užpildytu Metodikos 13 priedu, RATC privalo pateikti sąnaudas ir paslaugų kiekius pagrindžiančius skaičiavimus. Tarybai paprašius pateikti pagrindime pateiktų skaičiavimų paaiškinimus, sąnaudų ir paslaugų kiekių detalizavimą ir/ar kitą informaciją, reikalingą pagrįsti perskaičiuotos regioninės kainos dydį, RATC privalo paaiškinimus pateikti per protingą terminą, nustatytą Tarybos siunčiamame užklausime.</text:span></text:p>
      <text:p text:style-name="P2567"/>
      <text:p text:style-name="P2568"><text:span text:style-name="T2569">IV</text:span><text:span text:style-name="T2570"><text:s/>SKYRIUS</text:span></text:p>
      <text:p text:style-name="P2571"><text:span text:style-name="T2572">BAIGIAMOSIOS NUOSTATOS</text:span></text:p>
      <text:p text:style-name="P2573"/>
      <text:p text:style-name="P2574"><text:span text:style-name="T2575">69</text:span><text:span text:style-name="T2576">.</text:span><text:span text:style-name="T2577"><text:tab/></text:span><text:span text:style-name="T2578">Taryba</text:span><text:span text:style-name="T2579">, derindama RATC pateiktą regioninės kainos apskaičiavimo arba perskaičiavimo projektą ir nustatydama regioninę kainą, naudoja:</text:span></text:p>
      <text:p text:style-name="P2580"><text:span text:style-name="T2581">69.1</text:span><text:span text:style-name="T2582">.</text:span><text:span text:style-name="T2583"><text:tab/></text:span><text:span text:style-name="T2584"><text:s/>tiesiogiai</text:span><text:span text:style-name="T2585"><text:s/>iš RATC gautą informaciją;</text:span></text:p>
      <text:p text:style-name="P2586"><text:span text:style-name="T2587">69.2</text:span><text:span text:style-name="T2588">.</text:span><text:span text:style-name="T2589"><text:tab/></text:span><text:span text:style-name="T2590"><text:s/>t</text:span><text:span text:style-name="T2591">eisėtu būdu disponuojamą iš kitų šaltinių gautą informaciją</text:span><text:span text:style-name="T2592">.</text:span></text:p>
      <text:p text:style-name="P2593"><text:span text:style-name="T2594">70</text:span><text:span text:style-name="T2595">.</text:span><text:span text:style-name="T2596"><text:tab/></text:span><text:span text:style-name="T2597">Taryba</text:span><text:span text:style-name="T2598"><text:s/>turi teisę iš RATC per Tarybos nustatytą terminą, <text:s/>kuris negali būti trumpesnis kaip penkios darbo dienos, gauti visą informaciją ir dokumentus, įskaitant pirminių apskaitos dokumentų kopijas, būtinus Įstatyme numatytoms Tarybos funkcijoms vykdyti.</text:span></text:p>
      <text:p text:style-name="P2599"><text:span text:style-name="T2600">71</text:span><text:span text:style-name="T2601">.</text:span><text:tab/>RATC<text:span text:style-name="T2602">, pažeidęs Metodikos reikalavimus, taip pat už informacijos, nurodytos Metodikoje, nepateikimą ar žinomai klaidingos informacijos pateikimą, atsako Lietuvos Respublikos<text:s/></text:span><text:span text:style-name="T2603"><text:s/>atliekų tvarkymo įstatymo</text:span><text:span text:style-name="T2604"><text:s/>nustatyta tvarka.</text:span></text:p>
      <text:p text:style-name="P2605"><text:span text:style-name="T2606">72</text:span><text:span text:style-name="T2607">.</text:span><text:span text:style-name="T2608"><text:tab/></text:span><text:span text:style-name="T2609">Tarybos</text:span><text:span text:style-name="T2610"><text:s/>veiksmai ar neveikimas įgyvendinant Metodiką gali būti skundžiami Lietuvos Respublikos<text:s/></text:span><text:span text:style-name="T2611">administracinių bylų teisenos įstatymo nustatyta tvarka ir sąlygomis</text:span><text:span text:style-name="T2612">.</text:span></text:p>
      <text:p text:style-name="P2613"><text:span text:style-name="T2614">__________________</text:span></text:p>
      <text:p text:style-name="P2615"><text:span text:style-name="T2620">Komunalinių atliekų tvarkymo regioninės kainos nustatymo metodikos<text:s/></text:span><text:span text:style-name="T2621">1</text:span><text:span text:style-name="T2622"><text:s/>priedas</text:span></text:p>
      <text:p text:style-name="P2623"/>
      <text:p text:style-name="P2624"><text:span text:style-name="T2625">Komunalinių atliekų tvarkymo sąnaudų priskyrimas pastoviosioms ir kintamosioms sąnaudoms (taikomas, kai sąnaudas patiria RATC)</text:span><text:span text:style-name="T2626"><text:note text:note-class="footnote" text:id="_ftn1"><text:note-citation>2</text:note-citation><text:note-body><text:p text:style-name="P2627"><text:span text:style-name="T2628"><text:s/>Lentelė</text:span><text:span text:style-name="T2629"><text:s/>yra rekomendacinio pobūdžio. Ūkio subjektas turi teisę, atsižvelgiant į sąnaudų savo veikloje specifiką, pasirinkti</text:span><text:span text:style-name="T2630"><text:s/>ir pagrįsti, ar sąnaudos priskiriamos pastoviosioms, ar kintamosioms.</text:span></text:p><text:p text:style-name="P2631"/></text:note-body></text:note></text:span></text:p>
      <text:p text:style-name="P2632"/>
      <text:p text:style-name="P2633">Atliekų perkrovimo stočių eksploatavimo sąnaudos</text:p>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Sąnaudos</text:p>
          </table:table-cell>
          <table:table-cell table:style-name="TableCell2641">
            <text:p text:style-name="P2642">Pastoviosios</text:p>
          </table:table-cell>
          <table:table-cell table:style-name="TableCell2643">
            <text:p text:style-name="P2644">Kintamosios</text:p>
          </table:table-cell>
        </table:table-row>
        <table:table-row table:style-name="TableRow2645">
          <table:table-cell table:style-name="TableCell2646">
            <text:p text:style-name="P2647">Darbo užmokesčio sąnaudos stočių darbuotojams</text:p>
          </table:table-cell>
          <table:table-cell table:style-name="TableCell2648">
            <text:p text:style-name="P2649">+</text:p>
          </table:table-cell>
          <table:table-cell table:style-name="TableCell2650">
            <text:p text:style-name="P2651"/>
          </table:table-cell>
        </table:table-row>
        <table:table-row table:style-name="TableRow2652">
          <table:table-cell table:style-name="TableCell2653">
            <text:p text:style-name="P2654">Stočių ilgalaikio turto nusidėvėjimo sąnaudos</text:p>
          </table:table-cell>
          <table:table-cell table:style-name="TableCell2655">
            <text:p text:style-name="P2656">+</text:p>
          </table:table-cell>
          <table:table-cell table:style-name="TableCell2657">
            <text:p text:style-name="P2658"/>
          </table:table-cell>
        </table:table-row>
        <table:table-row table:style-name="TableRow2659">
          <table:table-cell table:style-name="TableCell2660">
            <text:p text:style-name="P2661">Stočių eksploatavimo sąnaudos</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Atliekų paruošimo transportavimui sąnaudos</text:p>
          </table:table-cell>
          <table:table-cell table:style-name="TableCell2669">
            <text:p text:style-name="P2670">+</text:p>
          </table:table-cell>
          <table:table-cell table:style-name="TableCell2671">
            <text:p text:style-name="P2672"/>
          </table:table-cell>
        </table:table-row>
        <table:table-row table:style-name="TableRow2673">
          <table:table-cell table:style-name="TableCell2674">
            <text:p text:style-name="P2675">Atliekų transportavimo sąnaudos</text:p>
          </table:table-cell>
          <table:table-cell table:style-name="TableCell2676">
            <text:p text:style-name="P2677"/>
          </table:table-cell>
          <table:table-cell table:style-name="TableCell2678">
            <text:p text:style-name="P2679">+</text:p>
          </table:table-cell>
        </table:table-row>
        <table:table-row table:style-name="TableRow2680">
          <table:table-cell table:style-name="TableCell2681">
            <text:p text:style-name="P2682">Kitos sąnaudos</text:p>
          </table:table-cell>
          <table:table-cell table:style-name="TableCell2683">
            <text:p text:style-name="P2684">+</text:p>
          </table:table-cell>
          <table:table-cell table:style-name="TableCell2685">
            <text:p text:style-name="P2686"/>
          </table:table-cell>
        </table:table-row>
      </table:table>
      <text:p text:style-name="P2687"/>
      <text:p text:style-name="P2688">Atliekų tvarkymo regioniniame sąvartyne sąnaudos</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Sąnaudos</text:p>
          </table:table-cell>
          <table:table-cell table:style-name="TableCell2696">
            <text:p text:style-name="P2697">Pastoviosios</text:p>
          </table:table-cell>
          <table:table-cell table:style-name="TableCell2698">
            <text:p text:style-name="P2699">Kintamosios</text:p>
          </table:table-cell>
        </table:table-row>
        <table:table-row table:style-name="TableRow2700">
          <table:table-cell table:style-name="TableCell2701">
            <text:p text:style-name="P2702">Darbo užmokesčio sąnaudos regioninio sąvartyno darbuotojams</text:p>
          </table:table-cell>
          <table:table-cell table:style-name="TableCell2703">
            <text:p text:style-name="P2704">+</text:p>
          </table:table-cell>
          <table:table-cell table:style-name="TableCell2705">
            <text:p text:style-name="P2706"/>
          </table:table-cell>
        </table:table-row>
        <table:table-row table:style-name="TableRow2707">
          <table:table-cell table:style-name="TableCell2708">
            <text:p text:style-name="P2709">Regioninio sąvartyno ilgalaikio turto nusidėvėjimo sąnaudos</text:p>
          </table:table-cell>
          <table:table-cell table:style-name="TableCell2710">
            <text:p text:style-name="P2711">+</text:p>
          </table:table-cell>
          <table:table-cell table:style-name="TableCell2712">
            <text:p text:style-name="P2713"/>
          </table:table-cell>
        </table:table-row>
        <table:table-row table:style-name="TableRow2714">
          <table:table-cell table:style-name="TableCell2715">
            <text:p text:style-name="P2716">Sąvartyno eksploatavimo sąnaudos</text:p>
          </table:table-cell>
          <table:table-cell table:style-name="TableCell2717">
            <text:p text:style-name="P2718">+</text:p>
          </table:table-cell>
          <table:table-cell table:style-name="TableCell2719">
            <text:p text:style-name="P2720">+</text:p>
          </table:table-cell>
        </table:table-row>
        <table:table-row table:style-name="TableRow2721">
          <table:table-cell table:style-name="TableCell2722">
            <text:p text:style-name="P2723">Atliekų tvarkymo sąnaudos</text:p>
          </table:table-cell>
          <table:table-cell table:style-name="TableCell2724">
            <text:p text:style-name="P2725">+</text:p>
          </table:table-cell>
          <table:table-cell table:style-name="TableCell2726">
            <text:p text:style-name="P2727"/>
          </table:table-cell>
        </table:table-row>
        <table:table-row table:style-name="TableRow2728">
          <table:table-cell table:style-name="TableCell2729">
            <text:p text:style-name="P2730">Rūšiuojamuoju surinkimu surinktų atliekų papildomo tvarkymo sąnaudos</text:p>
          </table:table-cell>
          <table:table-cell table:style-name="TableCell2731">
            <text:p text:style-name="P2732">+</text:p>
          </table:table-cell>
          <table:table-cell table:style-name="TableCell2733">
            <text:p text:style-name="P2734"/>
          </table:table-cell>
        </table:table-row>
        <table:table-row table:style-name="TableRow2735">
          <table:table-cell table:style-name="TableCell2736">
            <text:p text:style-name="P2737">Atliekų transportavimo į deginimo įrenginius sąnaudos</text:p>
          </table:table-cell>
          <table:table-cell table:style-name="TableCell2738">
            <text:p text:style-name="P2739"/>
          </table:table-cell>
          <table:table-cell table:style-name="TableCell2740">
            <text:p text:style-name="P2741">+</text:p>
          </table:table-cell>
        </table:table-row>
        <table:table-row table:style-name="TableRow2742">
          <table:table-cell table:style-name="TableCell2743">
            <text:p text:style-name="P2744">Įrangos, įrenginių ir kito ilgalaikio turto nuomos sąnaudos</text:p>
          </table:table-cell>
          <table:table-cell table:style-name="TableCell2745">
            <text:p text:style-name="P2746">+</text:p>
          </table:table-cell>
          <table:table-cell table:style-name="TableCell2747">
            <text:p text:style-name="P2748"/>
          </table:table-cell>
        </table:table-row>
        <table:table-row table:style-name="TableRow2749">
          <table:table-cell table:style-name="TableCell2750">
            <text:p text:style-name="P2751"><text:span text:style-name="T2752">Mokestis</text:span><text:span text:style-name="T2753"><text:s/>už aplinkos teršimą sąvartyne šalinamoms atliekomis</text:span></text:p>
          </table:table-cell>
          <table:table-cell table:style-name="TableCell2754">
            <text:p text:style-name="P2755"/>
          </table:table-cell>
          <table:table-cell table:style-name="TableCell2756">
            <text:p text:style-name="P2757">+</text:p>
          </table:table-cell>
        </table:table-row>
        <table:table-row table:style-name="TableRow2758">
          <table:table-cell table:style-name="TableCell2759">
            <text:p text:style-name="P2760">Atidėjiniai sąvartyno uždarymui</text:p>
          </table:table-cell>
          <table:table-cell table:style-name="TableCell2761">
            <text:p text:style-name="P2762"/>
          </table:table-cell>
          <table:table-cell table:style-name="TableCell2763">
            <text:p text:style-name="P2764">+</text:p>
          </table:table-cell>
        </table:table-row>
        <table:table-row table:style-name="TableRow2765">
          <table:table-cell table:style-name="TableCell2766">
            <text:p text:style-name="P2767">Kitos sąnaudos</text:p>
          </table:table-cell>
          <table:table-cell table:style-name="TableCell2768">
            <text:p text:style-name="P2769">+</text:p>
          </table:table-cell>
          <table:table-cell table:style-name="TableCell2770">
            <text:p text:style-name="P2771"/>
          </table:table-cell>
        </table:table-row>
      </table:table>
      <text:p text:style-name="P2772"/>
      <text:p text:style-name="P2773">Atliekų apdorojimo MBA ar MA įrenginiuose <text:s/>sąnaudos</text:p>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Sąnaudos</text:p>
          </table:table-cell>
          <table:table-cell table:style-name="TableCell2781">
            <text:p text:style-name="P2782">Pastoviosios</text:p>
          </table:table-cell>
          <table:table-cell table:style-name="TableCell2783">
            <text:p text:style-name="P2784">Kintamosios</text:p>
          </table:table-cell>
        </table:table-row>
        <table:table-row table:style-name="TableRow2785">
          <table:table-cell table:style-name="TableCell2786">
            <text:p text:style-name="P2787">Darbo užmokesčio sąnaudos MBA ar MA įrenginių darbuotojams</text:p>
          </table:table-cell>
          <table:table-cell table:style-name="TableCell2788">
            <text:p text:style-name="P2789">+</text:p>
          </table:table-cell>
          <table:table-cell table:style-name="TableCell2790">
            <text:p text:style-name="P2791"/>
          </table:table-cell>
        </table:table-row>
        <table:table-row table:style-name="TableRow2792">
          <table:table-cell table:style-name="TableCell2793">
            <text:p text:style-name="P2794">MBA ar MA įrenginių ilgalaikio turto nusidėvėjimo sąnaudos</text:p>
          </table:table-cell>
          <table:table-cell table:style-name="TableCell2795">
            <text:p text:style-name="P2796">+</text:p>
          </table:table-cell>
          <table:table-cell table:style-name="TableCell2797">
            <text:p text:style-name="P2798"/>
          </table:table-cell>
        </table:table-row>
        <table:table-row table:style-name="TableRow2799">
          <table:table-cell table:style-name="TableCell2800">
            <text:p text:style-name="P2801">MBA ar MA įrenginių <text:s/>eksploatavimo sąnaudos</text:p>
          </table:table-cell>
          <table:table-cell table:style-name="TableCell2802">
            <text:p text:style-name="P2803">+</text:p>
          </table:table-cell>
          <table:table-cell table:style-name="TableCell2804">
            <text:p text:style-name="P2805">+</text:p>
          </table:table-cell>
        </table:table-row>
        <table:table-row table:style-name="TableRow2806">
          <table:table-cell table:style-name="TableCell2807">
            <text:p text:style-name="P2808">MBA ar MA įrangos techninės priežiūros sąnaudos</text:p>
          </table:table-cell>
          <table:table-cell table:style-name="TableCell2809">
            <text:p text:style-name="P2810">+</text:p>
          </table:table-cell>
          <table:table-cell table:style-name="TableCell2811">
            <text:p text:style-name="P2812"/>
          </table:table-cell>
        </table:table-row>
        <table:table-row table:style-name="TableRow2813">
          <table:table-cell table:style-name="TableCell2814">
            <text:p text:style-name="P2815">Atliekų transportavimo (tame tarpe į deginimo įrenginius) sąnaudos</text:p>
          </table:table-cell>
          <table:table-cell table:style-name="TableCell2816">
            <text:p text:style-name="P2817">+</text:p>
          </table:table-cell>
          <table:table-cell table:style-name="TableCell2818">
            <text:p text:style-name="P2819">+</text:p>
          </table:table-cell>
        </table:table-row>
        <table:table-row table:style-name="TableRow2820">
          <table:table-cell table:style-name="TableCell2821">
            <text:p text:style-name="P2822">MBA ar MA monitoringo sąnaudos</text:p>
          </table:table-cell>
          <table:table-cell table:style-name="TableCell2823">
            <text:p text:style-name="P2824">+</text:p>
          </table:table-cell>
          <table:table-cell table:style-name="TableCell2825">
            <text:p text:style-name="P2826"/>
          </table:table-cell>
        </table:table-row>
        <table:table-row table:style-name="TableRow2827">
          <table:table-cell table:style-name="TableCell2828">
            <text:p text:style-name="P2829">Programinės įrangos palaikymo sąnaudos</text:p>
          </table:table-cell>
          <table:table-cell table:style-name="TableCell2830">
            <text:p text:style-name="P2831">+</text:p>
          </table:table-cell>
          <table:table-cell table:style-name="TableCell2832">
            <text:p text:style-name="P2833"/>
          </table:table-cell>
        </table:table-row>
        <table:table-row table:style-name="TableRow2834">
          <table:table-cell table:style-name="TableCell2835">
            <text:p text:style-name="P2836">Kitos sąnaudos</text:p>
          </table:table-cell>
          <table:table-cell table:style-name="TableCell2837">
            <text:p text:style-name="P2838">+</text:p>
          </table:table-cell>
          <table:table-cell table:style-name="TableCell2839">
            <text:p text:style-name="P2840"/>
          </table:table-cell>
        </table:table-row>
      </table:table>
      <text:p text:style-name="P2841"/>
      <text:p text:style-name="P2842">DGASA eksploatavimo sąnaudos</text:p>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Sąnaudos</text:p>
          </table:table-cell>
          <table:table-cell table:style-name="TableCell2850">
            <text:p text:style-name="P2851">Pastoviosios</text:p>
          </table:table-cell>
          <table:table-cell table:style-name="TableCell2852">
            <text:p text:style-name="P2853">Kintamosios</text:p>
          </table:table-cell>
        </table:table-row>
        <table:table-row table:style-name="TableRow2854">
          <table:table-cell table:style-name="TableCell2855">
            <text:p text:style-name="P2856">Darbo užmokesčio sąnaudos <text:s/>DGASA darbuotojams</text:p>
          </table:table-cell>
          <table:table-cell table:style-name="TableCell2857">
            <text:p text:style-name="P2858">+</text:p>
          </table:table-cell>
          <table:table-cell table:style-name="TableCell2859">
            <text:p text:style-name="P2860"/>
          </table:table-cell>
        </table:table-row>
        <table:table-row table:style-name="TableRow2861">
          <table:table-cell table:style-name="TableCell2862">
            <text:p text:style-name="P2863">DGASA nusidėvėjimo sąnaudos</text:p>
          </table:table-cell>
          <table:table-cell table:style-name="TableCell2864">
            <text:p text:style-name="P2865">+</text:p>
          </table:table-cell>
          <table:table-cell table:style-name="TableCell2866">
            <text:p text:style-name="P2867"/>
          </table:table-cell>
        </table:table-row>
        <table:table-row table:style-name="TableRow2868">
          <table:table-cell table:style-name="TableCell2869">
            <text:p text:style-name="P2870"><text:span text:style-name="T2871">DGASA eksploatavimo sąnaudos</text:span></text:p>
          </table:table-cell>
          <table:table-cell table:style-name="TableCell2872">
            <text:p text:style-name="P2873">+</text:p>
          </table:table-cell>
          <table:table-cell table:style-name="TableCell2874">
            <text:p text:style-name="P2875">+</text:p>
          </table:table-cell>
        </table:table-row>
        <table:table-row table:style-name="TableRow2876">
          <table:table-cell table:style-name="TableCell2877">
            <text:p text:style-name="P2878">Atliekų tvarkymo sąnaudos</text:p>
          </table:table-cell>
          <table:table-cell table:style-name="TableCell2879">
            <text:p text:style-name="P2880">+</text:p>
          </table:table-cell>
          <table:table-cell table:style-name="TableCell2881">
            <text:p text:style-name="P2882"/>
          </table:table-cell>
        </table:table-row>
        <table:table-row table:style-name="TableRow2883">
          <table:table-cell table:style-name="TableCell2884">
            <text:p text:style-name="P2885">Atliekų transportavimo (tame tarpe į deginimo įrenginius) sąnaudos</text:p>
          </table:table-cell>
          <table:table-cell table:style-name="TableCell2886">
            <text:p text:style-name="P2887">+</text:p>
          </table:table-cell>
          <table:table-cell table:style-name="TableCell2888">
            <text:p text:style-name="P2889">+</text:p>
          </table:table-cell>
        </table:table-row>
        <table:table-row table:style-name="TableRow2890">
          <table:table-cell table:style-name="TableCell2891">
            <text:p text:style-name="P2892"><text:span text:style-name="T2893">DGASA<text:s/></text:span><text:span text:style-name="T2894">nuomos sąnaudos</text:span></text:p>
          </table:table-cell>
          <table:table-cell table:style-name="TableCell2895">
            <text:p text:style-name="P2896">+</text:p>
          </table:table-cell>
          <table:table-cell table:style-name="TableCell2897">
            <text:p text:style-name="P2898"/>
          </table:table-cell>
        </table:table-row>
        <table:table-row table:style-name="TableRow2899">
          <table:table-cell table:style-name="TableCell2900">
            <text:p text:style-name="P2901">Kitos sąnaudos</text:p>
          </table:table-cell>
          <table:table-cell table:style-name="TableCell2902">
            <text:p text:style-name="P2903">+</text:p>
          </table:table-cell>
          <table:table-cell table:style-name="TableCell2904">
            <text:p text:style-name="P2905"/>
          </table:table-cell>
        </table:table-row>
      </table:table>
      <text:p text:style-name="Normal"/>
      <text:p text:style-name="P2906"><text:span text:style-name="T2907">ŽAKA</text:span><text:span text:style-name="T2908"><text:s/>eksploatavimo sąnaudos</text:span></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Sąnaudos</text:p>
          </table:table-cell>
          <table:table-cell table:style-name="TableCell2916">
            <text:p text:style-name="P2917">Pastoviosios</text:p>
          </table:table-cell>
          <table:table-cell table:style-name="TableCell2918">
            <text:p text:style-name="P2919">Kintamosios</text:p>
          </table:table-cell>
        </table:table-row>
        <table:table-row table:style-name="TableRow2920">
          <table:table-cell table:style-name="TableCell2921">
            <text:p text:style-name="P2922">Darbo užmokesčio sąnaudos ŽAKA darbuotojams</text:p>
          </table:table-cell>
          <table:table-cell table:style-name="TableCell2923">
            <text:p text:style-name="P2924">+</text:p>
          </table:table-cell>
          <table:table-cell table:style-name="TableCell2925">
            <text:p text:style-name="P2926"/>
          </table:table-cell>
        </table:table-row>
        <table:table-row table:style-name="TableRow2927">
          <table:table-cell table:style-name="TableCell2928">
            <text:p text:style-name="P2929">ŽAKA nusidėvėjimo sąnaudos</text:p>
          </table:table-cell>
          <table:table-cell table:style-name="TableCell2930">
            <text:p text:style-name="P2931">+</text:p>
          </table:table-cell>
          <table:table-cell table:style-name="TableCell2932">
            <text:p text:style-name="P2933"/>
          </table:table-cell>
        </table:table-row>
        <table:table-row table:style-name="TableRow2934">
          <table:table-cell table:style-name="TableCell2935">
            <text:p text:style-name="P2936"><text:span text:style-name="T2937">ŽAKA eksploatavimo sąnaudos</text:span></text:p>
          </table:table-cell>
          <table:table-cell table:style-name="TableCell2938">
            <text:p text:style-name="P2939">+</text:p>
          </table:table-cell>
          <table:table-cell table:style-name="TableCell2940">
            <text:p text:style-name="P2941">+</text:p>
          </table:table-cell>
        </table:table-row>
        <table:table-row table:style-name="TableRow2942">
          <table:table-cell table:style-name="TableCell2943">
            <text:p text:style-name="P2944">Atliekų tvarkymo sąnaudos</text:p>
          </table:table-cell>
          <table:table-cell table:style-name="TableCell2945">
            <text:p text:style-name="P2946">+</text:p>
          </table:table-cell>
          <table:table-cell table:style-name="TableCell2947">
            <text:p text:style-name="P2948"/>
          </table:table-cell>
        </table:table-row>
        <table:table-row table:style-name="TableRow2949">
          <table:table-cell table:style-name="TableCell2950">
            <text:p text:style-name="P2951">ŽAKA nuomos sąnaudos</text:p>
          </table:table-cell>
          <table:table-cell table:style-name="TableCell2952">
            <text:p text:style-name="P2953">+</text:p>
          </table:table-cell>
          <table:table-cell table:style-name="TableCell2954">
            <text:p text:style-name="P2955"/>
          </table:table-cell>
        </table:table-row>
        <table:table-row table:style-name="TableRow2956">
          <table:table-cell table:style-name="TableCell2957">
            <text:p text:style-name="P2958">Kitos sąnaudos</text:p>
          </table:table-cell>
          <table:table-cell table:style-name="TableCell2959">
            <text:p text:style-name="P2960">+</text:p>
          </table:table-cell>
          <table:table-cell table:style-name="TableCell2961">
            <text:p text:style-name="P2962"/>
          </table:table-cell>
        </table:table-row>
      </table:table>
      <text:p text:style-name="P2963"/>
      <text:p text:style-name="P2964"><text:span text:style-name="T296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616" style:parent-style-name="Header" style:family="paragraph">
      <style:paragraph-properties fo:text-align="center"/>
    </style:style>
    <style:style style:name="P261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2618" style:parent-style-name="Normal" style:family="paragraph">
      <style:paragraph-properties>
        <style:tab-stops>
          <style:tab-stop style:type="center" style:position="3.4625in"/>
          <style:tab-stop style:type="right" style:position="6.925in"/>
        </style:tab-stops>
      </style:paragraph-properties>
    </style:style>
    <style:style style:name="P261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text:page-number text:fixed="false">2</text:page-number></text:p>
        <text:p text:style-name="Header"/>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616"><text:page-number text:fixed="false">2</text:page-number></text:p>
        <text:p text:style-name="Header"/>
      </style:header>
      <style:footer>
        <text:p text:style-name="P2617"/>
      </style:footer>
    </style:master-page>
    <style:master-page style:next-style-name="MP2" style:name="MPF2" style:page-layout-name="PL2">
      <style:header>
        <text:p text:style-name="P2618"/>
      </style:header>
      <style:footer>
        <text:p text:style-name="P2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ka</dc:title>
    <meta:initial-creator>vytenis</meta:initial-creator>
    <dc:creator>adlibuser</dc:creator>
    <meta:creation-date>2024-10-29T09:01:00Z</meta:creation-date>
    <dc:date>2024-10-29T09:01:00Z</dc:date>
    <meta:print-date>2022-09-09T08:31:00Z</meta:print-date>
    <meta:template xlink:href="Normal.dotm" xlink:type="simple"/>
    <meta:editing-cycles>2</meta:editing-cycles>
    <meta:editing-duration>PT0S</meta:editing-duration>
    <meta:user-defined meta:name="ContentTypeId">0x0101007FC2AC6BF5528C479C67FA8EAC747A80</meta:user-defined>
    <meta:user-defined meta:name="MediaServiceImageTags"/>
    <meta:document-statistic meta:page-count="3" meta:paragraph-count="450" meta:word-count="8659" meta:character-count="67613" meta:row-count="1650" meta:non-whitespace-character-count="59404"/>
  </office:meta>
</office:document-meta>
</file>

<file path=Object 1/content.xml><?xml version="1.0" encoding="utf-8"?>
<mml:math xmlns:mml="http://www.w3.org/1998/Math/MathML" xmlns:m="http://schemas.openxmlformats.org/officeDocument/2006/math">
  <mml:msub>
    <mml:mrow>
      <mml:mi mathvariant="normal">P</mml:mi>
      <mml:mi mathvariant="normal">P</mml:mi>
    </mml:mrow>
    <mml:mrow>
      <mml:mi mathvariant="normal">i</mml:mi>
    </mml:mrow>
  </mml:msub>
  <mml:mo>=</mml:mo>
  <mml:msub>
    <mml:mrow>
      <mml:mi mathvariant="normal">K</mml:mi>
    </mml:mrow>
    <mml:mrow>
      <mml:mi mathvariant="normal">i</mml:mi>
    </mml:mrow>
  </mml:msub>
  <mml:mi mathvariant="normal"> </mml:mi>
  <mml:mo>×</mml:mo>
  <mml:mi mathvariant="normal"> </mml:mi>
  <mml:msub>
    <mml:mrow>
      <mml:mi mathvariant="normal">V</mml:mi>
      <mml:mi mathvariant="normal">P</mml:mi>
      <mml:mi mathvariant="normal">P</mml:mi>
    </mml:mrow>
    <mml:mrow>
      <mml:mi mathvariant="normal">i</mml:mi>
    </mml:mrow>
  </mml:msub>
</mml:math>
</file>

<file path=Object 10/content.xml><?xml version="1.0" encoding="utf-8"?>
<mml:math xmlns:mml="http://www.w3.org/1998/Math/MathML" xmlns:m="http://schemas.openxmlformats.org/officeDocument/2006/math">
  <mml:msub>
    <mml:mrow>
      <mml:mi>I</mml:mi>
      <mml:mi>n</mml:mi>
      <mml:mi>d</mml:mi>
      <mml:mi>e</mml:mi>
      <mml:msub>
        <mml:mrow>
          <mml:mi>x</mml:mi>
        </mml:mrow>
        <mml:mrow>
          <mml:mi>S</mml:mi>
          <mml:mi>V</mml:mi>
          <mml:mi>K</mml:mi>
          <mml:mi>I</mml:mi>
        </mml:mrow>
      </mml:msub>
    </mml:mrow>
    <mml:mrow>
      <mml:mn>0</mml:mn>
    </mml:mrow>
  </mml:msub>
</mml:math>
</file>

<file path=Object 11/content.xml><?xml version="1.0" encoding="utf-8"?>
<mml:math xmlns:mml="http://www.w3.org/1998/Math/MathML" xmlns:m="http://schemas.openxmlformats.org/officeDocument/2006/math">
  <mml:msub>
    <mml:mrow>
      <mml:mi>I</mml:mi>
      <mml:mi>n</mml:mi>
      <mml:mi>d</mml:mi>
      <mml:mi>e</mml:mi>
      <mml:msub>
        <mml:mrow>
          <mml:mi>x</mml:mi>
        </mml:mrow>
        <mml:mrow>
          <mml:mi>D</mml:mi>
          <mml:mi>U</mml:mi>
          <mml:mi>I</mml:mi>
        </mml:mrow>
      </mml:msub>
    </mml:mrow>
    <mml:mrow>
      <mml:mn>0</mml:mn>
    </mml:mrow>
  </mml:msub>
</mml:math>
</file>

<file path=Object 12/content.xml><?xml version="1.0" encoding="utf-8"?>
<mml:math xmlns:mml="http://www.w3.org/1998/Math/MathML" xmlns:m="http://schemas.openxmlformats.org/officeDocument/2006/math">
  <mml:msub>
    <mml:mrow>
      <mml:mi>I</mml:mi>
      <mml:mi>n</mml:mi>
      <mml:mi>d</mml:mi>
      <mml:mi>e</mml:mi>
      <mml:msub>
        <mml:mrow>
          <mml:mi>x</mml:mi>
        </mml:mrow>
        <mml:mrow>
          <mml:mi>S</mml:mi>
          <mml:mi>S</mml:mi>
          <mml:mi>K</mml:mi>
          <mml:mi>I</mml:mi>
        </mml:mrow>
      </mml:msub>
    </mml:mrow>
    <mml:mrow>
      <mml:mn>0</mml:mn>
    </mml:mrow>
  </mml:msub>
</mml:math>
</file>

<file path=Object 13/content.xml><?xml version="1.0" encoding="utf-8"?>
<mml:math xmlns:mml="http://www.w3.org/1998/Math/MathML" xmlns:m="http://schemas.openxmlformats.org/officeDocument/2006/math">
  <mml:msub>
    <mml:mrow>
      <mml:mtext>Index</mml:mtext>
    </mml:mrow>
    <mml:mrow>
      <mml:mtext>SVK</mml:mtext>
      <mml:msub>
        <mml:mrow>
          <mml:mtext>I</mml:mtext>
        </mml:mrow>
        <mml:mrow>
          <mml:mtext>n</mml:mtext>
        </mml:mrow>
      </mml:msub>
    </mml:mrow>
  </mml:msub>
</mml:math>
</file>

<file path=Object 14/content.xml><?xml version="1.0" encoding="utf-8"?>
<mml:math xmlns:mml="http://www.w3.org/1998/Math/MathML" xmlns:m="http://schemas.openxmlformats.org/officeDocument/2006/math">
  <mml:msub>
    <mml:mrow>
      <mml:mtext>Index</mml:mtext>
    </mml:mrow>
    <mml:mrow>
      <mml:mtext>SSK</mml:mtext>
      <mml:msub>
        <mml:mrow>
          <mml:mtext>I</mml:mtext>
        </mml:mrow>
        <mml:mrow>
          <mml:mtext>n</mml:mtext>
        </mml:mrow>
      </mml:msub>
    </mml:mrow>
  </mml:msub>
</mml:math>
</file>

<file path=Object 15/content.xml><?xml version="1.0" encoding="utf-8"?>
<mml:math xmlns:mml="http://www.w3.org/1998/Math/MathML" xmlns:m="http://schemas.openxmlformats.org/officeDocument/2006/math">
  <mml:msub>
    <mml:mrow>
      <mml:mtext>Index</mml:mtext>
    </mml:mrow>
    <mml:mrow>
      <mml:mtext>DU</mml:mtext>
      <mml:msub>
        <mml:mrow>
          <mml:mtext>I</mml:mtext>
        </mml:mrow>
        <mml:mrow>
          <mml:mtext>n</mml:mtext>
        </mml:mrow>
      </mml:msub>
    </mml:mrow>
  </mml:msub>
</mml:math>
</file>

<file path=Object 16/content.xml><?xml version="1.0" encoding="utf-8"?>
<mml:math xmlns:mml="http://www.w3.org/1998/Math/MathML" xmlns:m="http://schemas.openxmlformats.org/officeDocument/2006/math">
  <mml:msub>
    <mml:mrow>
      <mml:mtext>Index</mml:mtext>
    </mml:mrow>
    <mml:mrow>
      <mml:mtext>SVK</mml:mtext>
      <mml:msub>
        <mml:mrow>
          <mml:mtext>I</mml:mtext>
        </mml:mrow>
        <mml:mrow>
          <mml:mtext>n</mml:mtext>
        </mml:mrow>
      </mml:msub>
    </mml:mrow>
  </mml:msub>
</mml:math>
</file>

<file path=Object 17/content.xml><?xml version="1.0" encoding="utf-8"?>
<mml:math xmlns:mml="http://www.w3.org/1998/Math/MathML" xmlns:m="http://schemas.openxmlformats.org/officeDocument/2006/math">
  <mml:msub>
    <mml:mrow>
      <mml:mtext>Index</mml:mtext>
    </mml:mrow>
    <mml:mrow>
      <mml:mtext>SVK</mml:mtext>
      <mml:msub>
        <mml:mrow>
          <mml:mtext>I</mml:mtext>
        </mml:mrow>
        <mml:mrow>
          <mml:mtext>n</mml:mtext>
        </mml:mrow>
      </mml:msub>
    </mml:mrow>
  </mml:msub>
  <mml:mtext>=</mml:mtext>
  <mml:mfrac>
    <mml:mrow>
      <mml:mtext>Inde</mml:mtext>
      <mml:msub>
        <mml:mrow>
          <mml:msub>
            <mml:mrow>
              <mml:mtext>x</mml:mtext>
            </mml:mrow>
            <mml:mrow>
              <mml:mtext>SVKI</mml:mtext>
            </mml:mrow>
          </mml:msub>
        </mml:mrow>
        <mml:mrow>
          <mml:mtext>n</mml:mtext>
        </mml:mrow>
      </mml:msub>
    </mml:mrow>
    <mml:mrow>
      <mml:msub>
        <mml:mrow>
          <mml:mtext>Inde</mml:mtext>
          <mml:msub>
            <mml:mrow>
              <mml:mtext>x</mml:mtext>
            </mml:mrow>
            <mml:mrow>
              <mml:mtext>SVKI</mml:mtext>
            </mml:mrow>
          </mml:msub>
        </mml:mrow>
        <mml:mrow>
          <mml:mtext>0</mml:mtext>
        </mml:mrow>
      </mml:msub>
    </mml:mrow>
  </mml:mfrac>
</mml:math>
</file>

<file path=Object 18/content.xml><?xml version="1.0" encoding="utf-8"?>
<mml:math xmlns:mml="http://www.w3.org/1998/Math/MathML" xmlns:m="http://schemas.openxmlformats.org/officeDocument/2006/math">
  <mml:msub>
    <mml:mrow>
      <mml:mtext>Index</mml:mtext>
    </mml:mrow>
    <mml:mrow>
      <mml:mtext>SVK</mml:mtext>
      <mml:msub>
        <mml:mrow>
          <mml:mtext>I</mml:mtext>
        </mml:mrow>
        <mml:mrow>
          <mml:mtext>n</mml:mtext>
        </mml:mrow>
      </mml:msub>
    </mml:mrow>
  </mml:msub>
  <mml:mtext> </mml:mtext>
</mml:math>
</file>

<file path=Object 19/content.xml><?xml version="1.0" encoding="utf-8"?>
<mml:math xmlns:mml="http://www.w3.org/1998/Math/MathML" xmlns:m="http://schemas.openxmlformats.org/officeDocument/2006/math">
  <mml:mtext>Inde</mml:mtext>
  <mml:msub>
    <mml:mrow>
      <mml:msub>
        <mml:mrow>
          <mml:mtext>x</mml:mtext>
        </mml:mrow>
        <mml:mrow>
          <mml:mtext>SVKI</mml:mtext>
        </mml:mrow>
      </mml:msub>
    </mml:mrow>
    <mml:mrow>
      <mml:mtext>n</mml:mtext>
    </mml:mrow>
  </mml:msub>
  <mml:mtext> </mml:mtext>
</mml:math>
</file>

<file path=Object 2/content.xml><?xml version="1.0" encoding="utf-8"?>
<mml:math xmlns:mml="http://www.w3.org/1998/Math/MathML" xmlns:m="http://schemas.openxmlformats.org/officeDocument/2006/math">
  <mml:msub>
    <mml:mrow>
      <mml:mi mathvariant="normal">B</mml:mi>
      <mml:mi mathvariant="normal">P</mml:mi>
      <mml:mi mathvariant="normal">S</mml:mi>
    </mml:mrow>
    <mml:mrow>
      <mml:mi mathvariant="normal">i</mml:mi>
    </mml:mrow>
  </mml:msub>
  <mml:mo>=</mml:mo>
  <mml:msub>
    <mml:mrow>
      <mml:mi mathvariant="normal">P</mml:mi>
      <mml:mi mathvariant="normal">S</mml:mi>
    </mml:mrow>
    <mml:mrow>
      <mml:mi mathvariant="normal">P</mml:mi>
      <mml:mi mathvariant="normal">S</mml:mi>
      <mml:mi mathvariant="normal">i</mml:mi>
    </mml:mrow>
  </mml:msub>
  <mml:mo>+</mml:mo>
  <mml:msub>
    <mml:mrow>
      <mml:mi mathvariant="normal">P</mml:mi>
      <mml:mi mathvariant="normal">S</mml:mi>
    </mml:mrow>
    <mml:mrow>
      <mml:mi mathvariant="normal">A</mml:mi>
      <mml:mi mathvariant="normal">A</mml:mi>
      <mml:mi mathvariant="normal">Š</mml:mi>
      <mml:mi mathvariant="normal">i</mml:mi>
    </mml:mrow>
  </mml:msub>
  <mml:mo>+</mml:mo>
  <mml:msub>
    <mml:mrow>
      <mml:mi mathvariant="normal">P</mml:mi>
      <mml:mi mathvariant="normal">S</mml:mi>
    </mml:mrow>
    <mml:mrow>
      <mml:mi mathvariant="normal">M</mml:mi>
      <mml:mi mathvariant="normal">B</mml:mi>
      <mml:mi mathvariant="normal">A</mml:mi>
      <mml:mi mathvariant="normal">i</mml:mi>
    </mml:mrow>
  </mml:msub>
  <mml:mo>+</mml:mo>
  <mml:msub>
    <mml:mrow>
      <mml:mi mathvariant="normal">P</mml:mi>
      <mml:mi mathvariant="normal">S</mml:mi>
    </mml:mrow>
    <mml:mrow>
      <mml:mi mathvariant="normal">D</mml:mi>
      <mml:mi mathvariant="normal">G</mml:mi>
      <mml:mi mathvariant="normal">S</mml:mi>
      <mml:mi mathvariant="normal">A</mml:mi>
      <mml:mi mathvariant="normal">i</mml:mi>
    </mml:mrow>
  </mml:msub>
  <mml:mo>+</mml:mo>
  <mml:msub>
    <mml:mrow>
      <mml:mi mathvariant="normal">P</mml:mi>
      <mml:mi mathvariant="normal">S</mml:mi>
    </mml:mrow>
    <mml:mrow>
      <mml:mi mathvariant="normal">Ž</mml:mi>
      <mml:mi mathvariant="normal">A</mml:mi>
      <mml:mi mathvariant="normal">K</mml:mi>
      <mml:mi mathvariant="normal">A</mml:mi>
      <mml:mi mathvariant="normal">i</mml:mi>
    </mml:mrow>
  </mml:msub>
  <mml:mo>+</mml:mo>
  <mml:msub>
    <mml:mrow>
      <mml:mi mathvariant="normal">P</mml:mi>
      <mml:mi mathvariant="normal">S</mml:mi>
    </mml:mrow>
    <mml:mrow>
      <mml:mi mathvariant="normal">U</mml:mi>
      <mml:mi mathvariant="normal">S</mml:mi>
      <mml:mi mathvariant="normal">P</mml:mi>
      <mml:mi mathvariant="normal">i</mml:mi>
    </mml:mrow>
  </mml:msub>
  <mml:mo>+</mml:mo>
  <mml:msub>
    <mml:mrow>
      <mml:mi mathvariant="normal">P</mml:mi>
      <mml:mi mathvariant="normal">S</mml:mi>
    </mml:mrow>
    <mml:mrow>
      <mml:mi mathvariant="normal">A</mml:mi>
      <mml:mi mathvariant="normal">D</mml:mi>
      <mml:mi mathvariant="normal">M</mml:mi>
      <mml:mi mathvariant="normal">i</mml:mi>
    </mml:mrow>
  </mml:msub>
</mml:math>
</file>

<file path=Object 20/content.xml><?xml version="1.0" encoding="utf-8"?>
<mml:math xmlns:mml="http://www.w3.org/1998/Math/MathML" xmlns:m="http://schemas.openxmlformats.org/officeDocument/2006/math">
  <mml:msub>
    <mml:mrow>
      <mml:mtext>Inde</mml:mtext>
      <mml:msub>
        <mml:mrow>
          <mml:mtext>x</mml:mtext>
        </mml:mrow>
        <mml:mrow>
          <mml:mtext>SVKI</mml:mtext>
        </mml:mrow>
      </mml:msub>
    </mml:mrow>
    <mml:mrow>
      <mml:mtext>0</mml:mtext>
    </mml:mrow>
  </mml:msub>
  <mml:mtext> </mml:mtext>
</mml:math>
</file>

<file path=Object 21/content.xml><?xml version="1.0" encoding="utf-8"?>
<mml:math xmlns:mml="http://www.w3.org/1998/Math/MathML" xmlns:m="http://schemas.openxmlformats.org/officeDocument/2006/math">
  <mml:msub>
    <mml:mrow>
      <mml:mtext>Index</mml:mtext>
    </mml:mrow>
    <mml:mrow>
      <mml:mtext>SSK</mml:mtext>
      <mml:msub>
        <mml:mrow>
          <mml:mtext>I</mml:mtext>
        </mml:mrow>
        <mml:mrow>
          <mml:mtext>n</mml:mtext>
        </mml:mrow>
      </mml:msub>
    </mml:mrow>
  </mml:msub>
  <mml:mtext> </mml:mtext>
</mml:math>
</file>

<file path=Object 22/content.xml><?xml version="1.0" encoding="utf-8"?>
<mml:math xmlns:mml="http://www.w3.org/1998/Math/MathML" xmlns:m="http://schemas.openxmlformats.org/officeDocument/2006/math">
  <mml:msub>
    <mml:mrow>
      <mml:mtext>Index</mml:mtext>
    </mml:mrow>
    <mml:mrow>
      <mml:mtext>SSK</mml:mtext>
      <mml:msub>
        <mml:mrow>
          <mml:mtext>I</mml:mtext>
        </mml:mrow>
        <mml:mrow>
          <mml:mtext>n</mml:mtext>
        </mml:mrow>
      </mml:msub>
    </mml:mrow>
  </mml:msub>
  <mml:mtext>=</mml:mtext>
  <mml:mfrac>
    <mml:mrow>
      <mml:msub>
        <mml:mrow>
          <mml:mtext>Inde</mml:mtext>
          <mml:msub>
            <mml:mrow>
              <mml:mtext>x</mml:mtext>
            </mml:mrow>
            <mml:mrow>
              <mml:mtext>SSKI</mml:mtext>
            </mml:mrow>
          </mml:msub>
        </mml:mrow>
        <mml:mrow>
          <mml:mtext>n</mml:mtext>
        </mml:mrow>
      </mml:msub>
    </mml:mrow>
    <mml:mrow>
      <mml:msub>
        <mml:mrow>
          <mml:mtext>Inde</mml:mtext>
          <mml:msub>
            <mml:mrow>
              <mml:mtext>x</mml:mtext>
            </mml:mrow>
            <mml:mrow>
              <mml:mtext>SSKI</mml:mtext>
            </mml:mrow>
          </mml:msub>
        </mml:mrow>
        <mml:mrow>
          <mml:mtext>0</mml:mtext>
        </mml:mrow>
      </mml:msub>
    </mml:mrow>
  </mml:mfrac>
</mml:math>
</file>

<file path=Object 23/content.xml><?xml version="1.0" encoding="utf-8"?>
<mml:math xmlns:mml="http://www.w3.org/1998/Math/MathML" xmlns:m="http://schemas.openxmlformats.org/officeDocument/2006/math">
  <mml:msub>
    <mml:mrow>
      <mml:mtext>Index</mml:mtext>
    </mml:mrow>
    <mml:mrow>
      <mml:mtext>SSK</mml:mtext>
      <mml:msub>
        <mml:mrow>
          <mml:mtext>I</mml:mtext>
        </mml:mrow>
        <mml:mrow>
          <mml:mtext>n</mml:mtext>
        </mml:mrow>
      </mml:msub>
    </mml:mrow>
  </mml:msub>
  <mml:mtext> </mml:mtext>
</mml:math>
</file>

<file path=Object 24/content.xml><?xml version="1.0" encoding="utf-8"?>
<mml:math xmlns:mml="http://www.w3.org/1998/Math/MathML" xmlns:m="http://schemas.openxmlformats.org/officeDocument/2006/math">
  <mml:msub>
    <mml:mrow>
      <mml:mtext>Inde</mml:mtext>
      <mml:msub>
        <mml:mrow>
          <mml:mtext>x</mml:mtext>
        </mml:mrow>
        <mml:mrow>
          <mml:mtext>SSKI</mml:mtext>
        </mml:mrow>
      </mml:msub>
    </mml:mrow>
    <mml:mrow>
      <mml:mtext>n</mml:mtext>
    </mml:mrow>
  </mml:msub>
  <mml:mtext> </mml:mtext>
</mml:math>
</file>

<file path=Object 25/content.xml><?xml version="1.0" encoding="utf-8"?>
<mml:math xmlns:mml="http://www.w3.org/1998/Math/MathML" xmlns:m="http://schemas.openxmlformats.org/officeDocument/2006/math">
  <mml:msub>
    <mml:mrow>
      <mml:mtext>Inde</mml:mtext>
      <mml:msub>
        <mml:mrow>
          <mml:mtext>x</mml:mtext>
        </mml:mrow>
        <mml:mrow>
          <mml:mtext>SSKI</mml:mtext>
        </mml:mrow>
      </mml:msub>
    </mml:mrow>
    <mml:mrow>
      <mml:mtext>0</mml:mtext>
    </mml:mrow>
  </mml:msub>
  <mml:mtext> </mml:mtext>
</mml:math>
</file>

<file path=Object 26/content.xml><?xml version="1.0" encoding="utf-8"?>
<mml:math xmlns:mml="http://www.w3.org/1998/Math/MathML" xmlns:m="http://schemas.openxmlformats.org/officeDocument/2006/math">
  <mml:msub>
    <mml:mrow>
      <mml:mtext>Index</mml:mtext>
    </mml:mrow>
    <mml:mrow>
      <mml:mtext>DU</mml:mtext>
      <mml:msub>
        <mml:mrow>
          <mml:mtext>I</mml:mtext>
        </mml:mrow>
        <mml:mrow>
          <mml:mtext>n</mml:mtext>
        </mml:mrow>
      </mml:msub>
    </mml:mrow>
  </mml:msub>
  <mml:mtext> </mml:mtext>
</mml:math>
</file>

<file path=Object 27/content.xml><?xml version="1.0" encoding="utf-8"?>
<mml:math xmlns:mml="http://www.w3.org/1998/Math/MathML" xmlns:m="http://schemas.openxmlformats.org/officeDocument/2006/math">
  <mml:msub>
    <mml:mrow>
      <mml:mtext>Index</mml:mtext>
    </mml:mrow>
    <mml:mrow>
      <mml:mtext>DU</mml:mtext>
      <mml:msub>
        <mml:mrow>
          <mml:mtext>I</mml:mtext>
        </mml:mrow>
        <mml:mrow>
          <mml:mtext>n</mml:mtext>
        </mml:mrow>
      </mml:msub>
    </mml:mrow>
  </mml:msub>
  <mml:mtext>=</mml:mtext>
  <mml:mfrac>
    <mml:mrow>
      <mml:msub>
        <mml:mrow>
          <mml:mtext>Inde</mml:mtext>
          <mml:msub>
            <mml:mrow>
              <mml:mtext>x</mml:mtext>
            </mml:mrow>
            <mml:mrow>
              <mml:mtext>DUI</mml:mtext>
            </mml:mrow>
          </mml:msub>
        </mml:mrow>
        <mml:mrow>
          <mml:mtext>n</mml:mtext>
        </mml:mrow>
      </mml:msub>
    </mml:mrow>
    <mml:mrow>
      <mml:msub>
        <mml:mrow>
          <mml:mtext>Inde</mml:mtext>
          <mml:msub>
            <mml:mrow>
              <mml:mtext>x</mml:mtext>
            </mml:mrow>
            <mml:mrow>
              <mml:mtext>DUI</mml:mtext>
            </mml:mrow>
          </mml:msub>
        </mml:mrow>
        <mml:mrow>
          <mml:mtext>0</mml:mtext>
        </mml:mrow>
      </mml:msub>
    </mml:mrow>
  </mml:mfrac>
</mml:math>
</file>

<file path=Object 28/content.xml><?xml version="1.0" encoding="utf-8"?>
<mml:math xmlns:mml="http://www.w3.org/1998/Math/MathML" xmlns:m="http://schemas.openxmlformats.org/officeDocument/2006/math">
  <mml:msub>
    <mml:mrow>
      <mml:mtext>Index</mml:mtext>
    </mml:mrow>
    <mml:mrow>
      <mml:mtext>DU</mml:mtext>
      <mml:msub>
        <mml:mrow>
          <mml:mtext>I</mml:mtext>
        </mml:mrow>
        <mml:mrow>
          <mml:mtext>n</mml:mtext>
        </mml:mrow>
      </mml:msub>
    </mml:mrow>
  </mml:msub>
  <mml:mtext> </mml:mtext>
</mml:math>
</file>

<file path=Object 29/content.xml><?xml version="1.0" encoding="utf-8"?>
<mml:math xmlns:mml="http://www.w3.org/1998/Math/MathML" xmlns:m="http://schemas.openxmlformats.org/officeDocument/2006/math">
  <mml:msub>
    <mml:mrow>
      <mml:mtext>Inde</mml:mtext>
      <mml:msub>
        <mml:mrow>
          <mml:mtext>x</mml:mtext>
        </mml:mrow>
        <mml:mrow>
          <mml:mtext>DUI</mml:mtext>
        </mml:mrow>
      </mml:msub>
    </mml:mrow>
    <mml:mrow>
      <mml:mtext>n</mml:mtext>
    </mml:mrow>
  </mml:msub>
  <mml:mtext> </mml:mtext>
</mml:math>
</file>

<file path=Object 3/content.xml><?xml version="1.0" encoding="utf-8"?>
<mml:math xmlns:mml="http://www.w3.org/1998/Math/MathML" xmlns:m="http://schemas.openxmlformats.org/officeDocument/2006/math">
  <mml:msub>
    <mml:mrow>
      <mml:mi mathvariant="normal">B</mml:mi>
      <mml:mi mathvariant="normal">K</mml:mi>
      <mml:mi mathvariant="normal">S</mml:mi>
    </mml:mrow>
    <mml:mrow>
      <mml:mi mathvariant="normal">i</mml:mi>
    </mml:mrow>
  </mml:msub>
  <mml:mo>=</mml:mo>
  <mml:msub>
    <mml:mrow>
      <mml:mi mathvariant="normal">K</mml:mi>
      <mml:mi mathvariant="normal">S</mml:mi>
    </mml:mrow>
    <mml:mrow>
      <mml:mi mathvariant="normal">P</mml:mi>
      <mml:mi mathvariant="normal">S</mml:mi>
      <mml:mi mathvariant="normal">i</mml:mi>
    </mml:mrow>
  </mml:msub>
  <mml:mo>+</mml:mo>
  <mml:msub>
    <mml:mrow>
      <mml:mi mathvariant="normal">K</mml:mi>
      <mml:mi mathvariant="normal">S</mml:mi>
    </mml:mrow>
    <mml:mrow>
      <mml:mi mathvariant="normal">A</mml:mi>
      <mml:mi mathvariant="normal">A</mml:mi>
      <mml:mi mathvariant="normal">Š</mml:mi>
      <mml:mi mathvariant="normal">i</mml:mi>
    </mml:mrow>
  </mml:msub>
  <mml:mo>+</mml:mo>
  <mml:msub>
    <mml:mrow>
      <mml:mi mathvariant="normal">K</mml:mi>
      <mml:mi mathvariant="normal">S</mml:mi>
    </mml:mrow>
    <mml:mrow>
      <mml:mi mathvariant="normal">M</mml:mi>
      <mml:mi mathvariant="normal">B</mml:mi>
      <mml:mi mathvariant="normal">A</mml:mi>
      <mml:mi mathvariant="normal">i</mml:mi>
    </mml:mrow>
  </mml:msub>
  <mml:mo>+</mml:mo>
  <mml:msub>
    <mml:mrow>
      <mml:mi mathvariant="normal">K</mml:mi>
      <mml:mi mathvariant="normal">S</mml:mi>
    </mml:mrow>
    <mml:mrow>
      <mml:mi mathvariant="normal">A</mml:mi>
      <mml:mi mathvariant="normal">D</mml:mi>
      <mml:mi mathvariant="normal">i</mml:mi>
    </mml:mrow>
  </mml:msub>
  <mml:mo>+</mml:mo>
  <mml:msub>
    <mml:mrow>
      <mml:mi mathvariant="normal">K</mml:mi>
      <mml:mi mathvariant="normal">S</mml:mi>
    </mml:mrow>
    <mml:mrow>
      <mml:mi mathvariant="normal">D</mml:mi>
      <mml:mi mathvariant="normal">G</mml:mi>
      <mml:mi mathvariant="normal">S</mml:mi>
      <mml:mi mathvariant="normal">A</mml:mi>
      <mml:mi mathvariant="normal">i</mml:mi>
    </mml:mrow>
  </mml:msub>
</mml:math>
</file>

<file path=Object 30/content.xml><?xml version="1.0" encoding="utf-8"?>
<mml:math xmlns:mml="http://www.w3.org/1998/Math/MathML" xmlns:m="http://schemas.openxmlformats.org/officeDocument/2006/math">
  <mml:msub>
    <mml:mrow>
      <mml:mtext>Inde</mml:mtext>
      <mml:msub>
        <mml:mrow>
          <mml:mtext>x</mml:mtext>
        </mml:mrow>
        <mml:mrow>
          <mml:mtext>DUI</mml:mtext>
        </mml:mrow>
      </mml:msub>
    </mml:mrow>
    <mml:mrow>
      <mml:mtext>0</mml:mtext>
    </mml:mrow>
  </mml:msub>
  <mml:mtext> </mml:mtext>
</mml:math>
</file>

<file path=Object 31/content.xml><?xml version="1.0" encoding="utf-8"?>
<mml:math xmlns:mml="http://www.w3.org/1998/Math/MathML" xmlns:m="http://schemas.openxmlformats.org/officeDocument/2006/math">
  <mml:msub>
    <mml:mrow>
      <mml:mtext> Inde</mml:mtext>
      <mml:msub>
        <mml:mrow>
          <mml:mtext>x</mml:mtext>
        </mml:mrow>
        <mml:mrow>
          <mml:mtext>SSKI</mml:mtext>
        </mml:mrow>
      </mml:msub>
    </mml:mrow>
    <mml:mrow>
      <mml:mtext>0</mml:mtext>
    </mml:mrow>
  </mml:msub>
</mml:math>
</file>

<file path=Object 32/content.xml><?xml version="1.0" encoding="utf-8"?>
<mml:math xmlns:mml="http://www.w3.org/1998/Math/MathML" xmlns:m="http://schemas.openxmlformats.org/officeDocument/2006/math">
  <mml:msub>
    <mml:mrow>
      <mml:mtext>Inde</mml:mtext>
      <mml:msub>
        <mml:mrow>
          <mml:mtext>x</mml:mtext>
        </mml:mrow>
        <mml:mrow>
          <mml:mtext>SVKI</mml:mtext>
        </mml:mrow>
      </mml:msub>
    </mml:mrow>
    <mml:mrow>
      <mml:mtext>0</mml:mtext>
    </mml:mrow>
  </mml:msub>
  <mml:mtext> ir</mml:mtext>
</mml:math>
</file>

<file path=Object 33/content.xml><?xml version="1.0" encoding="utf-8"?>
<mml:math xmlns:mml="http://www.w3.org/1998/Math/MathML" xmlns:m="http://schemas.openxmlformats.org/officeDocument/2006/math">
  <mml:msub>
    <mml:mrow>
      <mml:mtext>Inde</mml:mtext>
      <mml:msub>
        <mml:mrow>
          <mml:mtext>x</mml:mtext>
        </mml:mrow>
        <mml:mrow>
          <mml:mtext>DUI</mml:mtext>
        </mml:mrow>
      </mml:msub>
    </mml:mrow>
    <mml:mrow>
      <mml:mtext>0</mml:mtext>
    </mml:mrow>
  </mml:msub>
</mml:math>
</file>

<file path=Object 34/content.xml><?xml version="1.0" encoding="utf-8"?>
<mml:math xmlns:mml="http://www.w3.org/1998/Math/MathML" xmlns:m="http://schemas.openxmlformats.org/officeDocument/2006/math">
  <mml:msubsup>
    <mml:mrow>
      <mml:mtext>I</mml:mtext>
    </mml:mrow>
    <mml:mrow>
      <mml:mtext>Q,i,y</mml:mtext>
    </mml:mrow>
    <mml:mrow>
      <mml:mtext>RVP</mml:mtext>
    </mml:mrow>
  </mml:msubsup>
  <mml:mtext>=</mml:mtext>
  <mml:mfrac>
    <mml:mrow>
      <mml:msub>
        <mml:mrow>
          <mml:mtext>Q</mml:mtext>
        </mml:mrow>
        <mml:mrow>
          <mml:mtext>RVP,i,y</mml:mtext>
        </mml:mrow>
      </mml:msub>
    </mml:mrow>
    <mml:mrow>
      <mml:msub>
        <mml:mrow>
          <mml:mtext>Q</mml:mtext>
        </mml:mrow>
        <mml:mrow>
          <mml:mtext>RVP,i</mml:mtext>
        </mml:mrow>
      </mml:msub>
    </mml:mrow>
  </mml:mfrac>
</mml:math>
</file>

<file path=Object 35/content.xml><?xml version="1.0" encoding="utf-8"?>
<mml:math xmlns:mml="http://www.w3.org/1998/Math/MathML" xmlns:m="http://schemas.openxmlformats.org/officeDocument/2006/math">
  <mml:msubsup>
    <mml:mrow>
      <mml:mtext>I</mml:mtext>
    </mml:mrow>
    <mml:mrow>
      <mml:mtext>Q,i,y</mml:mtext>
    </mml:mrow>
    <mml:mrow>
      <mml:mtext>RVP</mml:mtext>
    </mml:mrow>
  </mml:msubsup>
</mml:math>
</file>

<file path=Object 36/content.xml><?xml version="1.0" encoding="utf-8"?>
<mml:math xmlns:mml="http://www.w3.org/1998/Math/MathML" xmlns:m="http://schemas.openxmlformats.org/officeDocument/2006/math">
  <mml:msubsup>
    <mml:mrow>
      <mml:mtext>I</mml:mtext>
    </mml:mrow>
    <mml:mrow>
      <mml:mtext>T,i,y</mml:mtext>
    </mml:mrow>
    <mml:mrow>
      <mml:mtext>E</mml:mtext>
    </mml:mrow>
  </mml:msubsup>
  <mml:mtext>=</mml:mtext>
  <mml:mfrac>
    <mml:mrow>
      <mml:msub>
        <mml:mrow>
          <mml:mtext>T</mml:mtext>
        </mml:mrow>
        <mml:mrow>
          <mml:mtext>E,i,y</mml:mtext>
        </mml:mrow>
      </mml:msub>
    </mml:mrow>
    <mml:mrow>
      <mml:msub>
        <mml:mrow>
          <mml:mtext>T</mml:mtext>
        </mml:mrow>
        <mml:mrow>
          <mml:mtext>E,i</mml:mtext>
        </mml:mrow>
      </mml:msub>
    </mml:mrow>
  </mml:mfrac>
</mml:math>
</file>

<file path=Object 37/content.xml><?xml version="1.0" encoding="utf-8"?>
<mml:math xmlns:mml="http://www.w3.org/1998/Math/MathML" xmlns:m="http://schemas.openxmlformats.org/officeDocument/2006/math">
  <mml:msubsup>
    <mml:mrow>
      <mml:mtext>I</mml:mtext>
    </mml:mrow>
    <mml:mrow>
      <mml:mtext>T,i,y</mml:mtext>
    </mml:mrow>
    <mml:mrow>
      <mml:mtext>E</mml:mtext>
    </mml:mrow>
  </mml:msubsup>
</mml:math>
</file>

<file path=Object 38/content.xml><?xml version="1.0" encoding="utf-8"?>
<mml:math xmlns:mml="http://www.w3.org/1998/Math/MathML" xmlns:m="http://schemas.openxmlformats.org/officeDocument/2006/math">
  <mml:msubsup>
    <mml:mrow>
      <mml:mtext>I</mml:mtext>
    </mml:mrow>
    <mml:mrow>
      <mml:mtext>T,i,y</mml:mtext>
    </mml:mrow>
    <mml:mrow>
      <mml:mtext>KUR</mml:mtext>
    </mml:mrow>
  </mml:msubsup>
  <mml:mtext>=</mml:mtext>
  <mml:mfrac>
    <mml:mrow>
      <mml:msub>
        <mml:mrow>
          <mml:mtext>T</mml:mtext>
        </mml:mrow>
        <mml:mrow>
          <mml:mtext>KUR,i,y</mml:mtext>
        </mml:mrow>
      </mml:msub>
    </mml:mrow>
    <mml:mrow>
      <mml:msub>
        <mml:mrow>
          <mml:mtext>T</mml:mtext>
        </mml:mrow>
        <mml:mrow>
          <mml:mtext>KUR,i</mml:mtext>
        </mml:mrow>
      </mml:msub>
    </mml:mrow>
  </mml:mfrac>
</mml:math>
</file>

<file path=Object 39/content.xml><?xml version="1.0" encoding="utf-8"?>
<mml:math xmlns:mml="http://www.w3.org/1998/Math/MathML" xmlns:m="http://schemas.openxmlformats.org/officeDocument/2006/math">
  <mml:msubsup>
    <mml:mrow>
      <mml:mtext>I</mml:mtext>
    </mml:mrow>
    <mml:mrow>
      <mml:mtext>T,i,y</mml:mtext>
    </mml:mrow>
    <mml:mrow>
      <mml:mtext>KUR</mml:mtext>
    </mml:mrow>
  </mml:msubsup>
</mml:math>
</file>

<file path=Object 4/content.xml><?xml version="1.0" encoding="utf-8"?>
<mml:math xmlns:mml="http://www.w3.org/1998/Math/MathML" xmlns:m="http://schemas.openxmlformats.org/officeDocument/2006/math">
  <mml:msub>
    <mml:mrow>
      <mml:mi mathvariant="normal">V</mml:mi>
      <mml:mi mathvariant="normal">B</mml:mi>
      <mml:mi mathvariant="normal">S</mml:mi>
    </mml:mrow>
    <mml:mrow>
      <mml:mi mathvariant="normal">i</mml:mi>
    </mml:mrow>
  </mml:msub>
  <mml:mo>=</mml:mo>
  <mml:msub>
    <mml:mrow>
      <mml:mi mathvariant="normal">B</mml:mi>
      <mml:mi mathvariant="normal">P</mml:mi>
      <mml:mi mathvariant="normal">S</mml:mi>
    </mml:mrow>
    <mml:mrow>
      <mml:mi mathvariant="normal">i</mml:mi>
    </mml:mrow>
  </mml:msub>
  <mml:mo>+</mml:mo>
  <mml:msub>
    <mml:mrow>
      <mml:mi mathvariant="normal">B</mml:mi>
      <mml:mi mathvariant="normal">K</mml:mi>
      <mml:mi mathvariant="normal">S</mml:mi>
    </mml:mrow>
    <mml:mrow>
      <mml:mi mathvariant="normal">i</mml:mi>
    </mml:mrow>
  </mml:msub>
</mml:math>
</file>

<file path=Object 40/content.xml><?xml version="1.0" encoding="utf-8"?>
<mml:math xmlns:mml="http://www.w3.org/1998/Math/MathML" xmlns:m="http://schemas.openxmlformats.org/officeDocument/2006/math">
  <mml:msubsup>
    <mml:mrow>
      <mml:mtext>I</mml:mtext>
    </mml:mrow>
    <mml:mrow>
      <mml:mtext>T,i,y</mml:mtext>
    </mml:mrow>
    <mml:mrow>
      <mml:mtext>MOK</mml:mtext>
    </mml:mrow>
  </mml:msubsup>
  <mml:mtext>=</mml:mtext>
  <mml:mfrac>
    <mml:mrow>
      <mml:msub>
        <mml:mrow>
          <mml:mtext>T</mml:mtext>
        </mml:mrow>
        <mml:mrow>
          <mml:mtext>MOK,i,y</mml:mtext>
        </mml:mrow>
      </mml:msub>
    </mml:mrow>
    <mml:mrow>
      <mml:msub>
        <mml:mrow>
          <mml:mtext>T</mml:mtext>
        </mml:mrow>
        <mml:mrow>
          <mml:mtext>MOK,i</mml:mtext>
        </mml:mrow>
      </mml:msub>
    </mml:mrow>
  </mml:mfrac>
</mml:math>
</file>

<file path=Object 41/content.xml><?xml version="1.0" encoding="utf-8"?>
<mml:math xmlns:mml="http://www.w3.org/1998/Math/MathML" xmlns:m="http://schemas.openxmlformats.org/officeDocument/2006/math">
  <mml:msubsup>
    <mml:mrow>
      <mml:mtext>I</mml:mtext>
    </mml:mrow>
    <mml:mrow>
      <mml:mtext>T,i,y</mml:mtext>
    </mml:mrow>
    <mml:mrow>
      <mml:mtext>MOK</mml:mtext>
    </mml:mrow>
  </mml:msubsup>
</mml:math>
</file>

<file path=Object 42/content.xml><?xml version="1.0" encoding="utf-8"?>
<mml:math xmlns:mml="http://www.w3.org/1998/Math/MathML" xmlns:m="http://schemas.openxmlformats.org/officeDocument/2006/math">
  <mml:msub>
    <mml:mrow>
      <mml:mtext>IT</mml:mtext>
    </mml:mrow>
    <mml:mrow>
      <mml:mtext>i,y</mml:mtext>
    </mml:mrow>
  </mml:msub>
  <mml:mtext>=</mml:mtext>
  <mml:msubsup>
    <mml:mrow>
      <mml:mtext>IT</mml:mtext>
    </mml:mrow>
    <mml:mrow>
      <mml:mtext>i,y</mml:mtext>
    </mml:mrow>
    <mml:mrow>
      <mml:mtext>INV</mml:mtext>
    </mml:mrow>
  </mml:msubsup>
  <mml:mtext>-</mml:mtext>
  <mml:msubsup>
    <mml:mrow>
      <mml:mtext>IT</mml:mtext>
    </mml:mrow>
    <mml:mrow>
      <mml:mtext>i,y</mml:mtext>
    </mml:mrow>
    <mml:mrow>
      <mml:mtext>NT</mml:mtext>
    </mml:mrow>
  </mml:msubsup>
</mml:math>
</file>

<file path=Object 43/content.xml><?xml version="1.0" encoding="utf-8"?>
<mml:math xmlns:mml="http://www.w3.org/1998/Math/MathML" xmlns:m="http://schemas.openxmlformats.org/officeDocument/2006/math">
  <mml:msub>
    <mml:mrow>
      <mml:mtext>IT</mml:mtext>
    </mml:mrow>
    <mml:mrow>
      <mml:mtext>i,y</mml:mtext>
    </mml:mrow>
  </mml:msub>
</mml:math>
</file>

<file path=Object 44/content.xml><?xml version="1.0" encoding="utf-8"?>
<mml:math xmlns:mml="http://www.w3.org/1998/Math/MathML" xmlns:m="http://schemas.openxmlformats.org/officeDocument/2006/math">
  <mml:msubsup>
    <mml:mrow>
      <mml:mtext>IT</mml:mtext>
    </mml:mrow>
    <mml:mrow>
      <mml:mtext>i,y</mml:mtext>
    </mml:mrow>
    <mml:mrow>
      <mml:mtext>INV</mml:mtext>
    </mml:mrow>
  </mml:msubsup>
</mml:math>
</file>

<file path=Object 45/content.xml><?xml version="1.0" encoding="utf-8"?>
<mml:math xmlns:mml="http://www.w3.org/1998/Math/MathML" xmlns:m="http://schemas.openxmlformats.org/officeDocument/2006/math">
  <mml:msubsup>
    <mml:mrow>
      <mml:mtext>IT</mml:mtext>
    </mml:mrow>
    <mml:mrow>
      <mml:mtext>i,y</mml:mtext>
    </mml:mrow>
    <mml:mrow>
      <mml:mtext>NT</mml:mtext>
    </mml:mrow>
  </mml:msubsup>
</mml:math>
</file>

<file path=Object 46/content.xml><?xml version="1.0" encoding="utf-8"?>
<mml:math xmlns:mml="http://www.w3.org/1998/Math/MathML" xmlns:m="http://schemas.openxmlformats.org/officeDocument/2006/math">
  <mml:msub>
    <mml:mrow>
      <mml:mtext>SVP</mml:mtext>
    </mml:mrow>
    <mml:mrow>
      <mml:mtext>i,y</mml:mtext>
    </mml:mrow>
  </mml:msub>
  <mml:mtext>=</mml:mtext>
  <mml:msubsup>
    <mml:mrow>
      <mml:mtext>NC</mml:mtext>
    </mml:mrow>
    <mml:mrow>
      <mml:mtext>VP,i</mml:mtext>
    </mml:mrow>
    <mml:mrow>
      <mml:mtext>i,y</mml:mtext>
    </mml:mrow>
  </mml:msubsup>
  <mml:mtext>-</mml:mtext>
  <mml:msub>
    <mml:mrow>
      <mml:mtext>NC</mml:mtext>
    </mml:mrow>
    <mml:mrow>
      <mml:mtext>VP,i</mml:mtext>
    </mml:mrow>
  </mml:msub>
</mml:math>
</file>

<file path=Object 47/content.xml><?xml version="1.0" encoding="utf-8"?>
<mml:math xmlns:mml="http://www.w3.org/1998/Math/MathML" xmlns:m="http://schemas.openxmlformats.org/officeDocument/2006/math">
  <mml:msubsup>
    <mml:mrow>
      <mml:mtext>NC</mml:mtext>
    </mml:mrow>
    <mml:mrow>
      <mml:mtext>VP,i</mml:mtext>
    </mml:mrow>
    <mml:mrow>
      <mml:mtext>i,y</mml:mtext>
    </mml:mrow>
  </mml:msubsup>
  <mml:mtext> </mml:mtext>
</mml:math>
</file>

<file path=Object 48/content.xml><?xml version="1.0" encoding="utf-8"?>
<mml:math xmlns:mml="http://www.w3.org/1998/Math/MathML" xmlns:m="http://schemas.openxmlformats.org/officeDocument/2006/math">
  <mml:msub>
    <mml:mrow>
      <mml:mtext>DU</mml:mtext>
    </mml:mrow>
    <mml:mrow>
      <mml:mtext>i,y</mml:mtext>
    </mml:mrow>
  </mml:msub>
  <mml:mtext>=</mml:mtext>
  <mml:msub>
    <mml:mrow>
      <mml:mtext>DU</mml:mtext>
    </mml:mrow>
    <mml:mrow>
      <mml:mtext>i</mml:mtext>
    </mml:mrow>
  </mml:msub>
  <mml:mtext>×</mml:mtext>
  <mml:msub>
    <mml:mrow>
      <mml:mtext>Index</mml:mtext>
    </mml:mrow>
    <mml:mrow>
      <mml:mtext>DU</mml:mtext>
      <mml:msub>
        <mml:mrow>
          <mml:mtext>I</mml:mtext>
        </mml:mrow>
        <mml:mrow>
          <mml:mtext>n</mml:mtext>
        </mml:mrow>
      </mml:msub>
    </mml:mrow>
  </mml:msub>
  <mml:mtext>×</mml:mtext>
  <mml:mtext>(1+ </mml:mtext>
  <mml:mfrac>
    <mml:mrow>
      <mml:msubsup>
        <mml:mrow>
          <mml:mtext>DV</mml:mtext>
        </mml:mrow>
        <mml:mrow>
          <mml:mtext>i,y</mml:mtext>
        </mml:mrow>
        <mml:mrow>
          <mml:mtext>NEW</mml:mtext>
        </mml:mrow>
      </mml:msubsup>
    </mml:mrow>
    <mml:mrow>
      <mml:msub>
        <mml:mrow>
          <mml:mtext>DV</mml:mtext>
        </mml:mrow>
        <mml:mrow>
          <mml:mtext>i</mml:mtext>
        </mml:mrow>
      </mml:msub>
    </mml:mrow>
  </mml:mfrac>
  <mml:mtext> </mml:mtext>
  <mml:mtext>-</mml:mtext>
  <mml:mfrac>
    <mml:mrow>
      <mml:msubsup>
        <mml:mrow>
          <mml:mtext>DV</mml:mtext>
        </mml:mrow>
        <mml:mrow>
          <mml:mtext>i,y</mml:mtext>
        </mml:mrow>
        <mml:mrow>
          <mml:mtext>REM</mml:mtext>
        </mml:mrow>
      </mml:msubsup>
    </mml:mrow>
    <mml:mrow>
      <mml:msub>
        <mml:mrow>
          <mml:mtext>DV</mml:mtext>
        </mml:mrow>
        <mml:mrow>
          <mml:mtext>i</mml:mtext>
        </mml:mrow>
      </mml:msub>
    </mml:mrow>
  </mml:mfrac>
</mml:math>
</file>

<file path=Object 49/content.xml><?xml version="1.0" encoding="utf-8"?>
<mml:math xmlns:mml="http://www.w3.org/1998/Math/MathML" xmlns:m="http://schemas.openxmlformats.org/officeDocument/2006/math">
  <mml:msub>
    <mml:mrow>
      <mml:mtext>DU</mml:mtext>
    </mml:mrow>
    <mml:mrow>
      <mml:mtext>i,y</mml:mtext>
    </mml:mrow>
  </mml:msub>
</mml:math>
</file>

<file path=Object 5/content.xml><?xml version="1.0" encoding="utf-8"?>
<mml:math xmlns:mml="http://www.w3.org/1998/Math/MathML" xmlns:m="http://schemas.openxmlformats.org/officeDocument/2006/math">
  <mml:mtext>ROI</mml:mtext>
  <mml:mtext>i</mml:mtext>
  <mml:mtext> </mml:mtext>
  <mml:mtext>=</mml:mtext>
  <mml:mtext>r </mml:mtext>
  <mml:mtext>× IT</mml:mtext>
  <mml:mtext>i</mml:mtext>
</mml:math>
</file>

<file path=Object 50/content.xml><?xml version="1.0" encoding="utf-8"?>
<mml:math xmlns:mml="http://www.w3.org/1998/Math/MathML" xmlns:m="http://schemas.openxmlformats.org/officeDocument/2006/math">
  <mml:msub>
    <mml:mrow>
      <mml:mtext>DU</mml:mtext>
    </mml:mrow>
    <mml:mrow>
      <mml:mtext>i</mml:mtext>
    </mml:mrow>
  </mml:msub>
  <mml:mtext> </mml:mtext>
</mml:math>
</file>

<file path=Object 51/content.xml><?xml version="1.0" encoding="utf-8"?>
<mml:math xmlns:mml="http://www.w3.org/1998/Math/MathML" xmlns:m="http://schemas.openxmlformats.org/officeDocument/2006/math">
  <mml:msub>
    <mml:mrow>
      <mml:mtext>DV</mml:mtext>
    </mml:mrow>
    <mml:mrow>
      <mml:mtext>i</mml:mtext>
    </mml:mrow>
  </mml:msub>
  <mml:mtext> </mml:mtext>
</mml:math>
</file>

<file path=Object 52/content.xml><?xml version="1.0" encoding="utf-8"?>
<mml:math xmlns:mml="http://www.w3.org/1998/Math/MathML" xmlns:m="http://schemas.openxmlformats.org/officeDocument/2006/math">
  <mml:msubsup>
    <mml:mrow>
      <mml:mtext>DV</mml:mtext>
    </mml:mrow>
    <mml:mrow>
      <mml:mtext>i,y</mml:mtext>
    </mml:mrow>
    <mml:mrow>
      <mml:mtext>NEW</mml:mtext>
    </mml:mrow>
  </mml:msubsup>
</mml:math>
</file>

<file path=Object 53/content.xml><?xml version="1.0" encoding="utf-8"?>
<mml:math xmlns:mml="http://www.w3.org/1998/Math/MathML" xmlns:m="http://schemas.openxmlformats.org/officeDocument/2006/math">
  <mml:msubsup>
    <mml:mrow>
      <mml:mtext>DV</mml:mtext>
    </mml:mrow>
    <mml:mrow>
      <mml:mtext>i,y</mml:mtext>
    </mml:mrow>
    <mml:mrow>
      <mml:mtext>REM</mml:mtext>
    </mml:mrow>
  </mml:msubsup>
</mml:math>
</file>

<file path=Object 54/content.xml><?xml version="1.0" encoding="utf-8"?>
<mml:math xmlns:mml="http://www.w3.org/1998/Math/MathML" xmlns:m="http://schemas.openxmlformats.org/officeDocument/2006/math">
  <mml:msub>
    <mml:mrow>
      <mml:mtext>ITN</mml:mtext>
    </mml:mrow>
    <mml:mrow>
      <mml:mtext>i,y</mml:mtext>
    </mml:mrow>
  </mml:msub>
  <mml:mtext>=</mml:mtext>
  <mml:msub>
    <mml:mrow>
      <mml:mtext>ITN</mml:mtext>
    </mml:mrow>
    <mml:mrow>
      <mml:mtext>i</mml:mtext>
    </mml:mrow>
  </mml:msub>
  <mml:msubsup>
    <mml:mrow>
      <mml:mtext>+ ITN</mml:mtext>
    </mml:mrow>
    <mml:mrow>
      <mml:mtext>i,y</mml:mtext>
    </mml:mrow>
    <mml:mrow>
      <mml:mtext>NEW</mml:mtext>
    </mml:mrow>
  </mml:msubsup>
  <mml:mtext>-</mml:mtext>
  <mml:msubsup>
    <mml:mrow>
      <mml:mtext>ITN</mml:mtext>
    </mml:mrow>
    <mml:mrow>
      <mml:mtext>i,y</mml:mtext>
    </mml:mrow>
    <mml:mrow>
      <mml:mtext>REM</mml:mtext>
    </mml:mrow>
  </mml:msubsup>
</mml:math>
</file>

<file path=Object 55/content.xml><?xml version="1.0" encoding="utf-8"?>
<mml:math xmlns:mml="http://www.w3.org/1998/Math/MathML" xmlns:m="http://schemas.openxmlformats.org/officeDocument/2006/math">
  <mml:msub>
    <mml:mrow>
      <mml:mtext>ITN</mml:mtext>
    </mml:mrow>
    <mml:mrow>
      <mml:mtext>i,y </mml:mtext>
    </mml:mrow>
  </mml:msub>
</mml:math>
</file>

<file path=Object 56/content.xml><?xml version="1.0" encoding="utf-8"?>
<mml:math xmlns:mml="http://www.w3.org/1998/Math/MathML" xmlns:m="http://schemas.openxmlformats.org/officeDocument/2006/math">
  <mml:msub>
    <mml:mrow>
      <mml:mtext>ITN</mml:mtext>
    </mml:mrow>
    <mml:mrow>
      <mml:mtext>i</mml:mtext>
    </mml:mrow>
  </mml:msub>
  <mml:mtext> </mml:mtext>
</mml:math>
</file>

<file path=Object 57/content.xml><?xml version="1.0" encoding="utf-8"?>
<mml:math xmlns:mml="http://www.w3.org/1998/Math/MathML" xmlns:m="http://schemas.openxmlformats.org/officeDocument/2006/math">
  <mml:msubsup>
    <mml:mrow>
      <mml:mtext>ITN</mml:mtext>
    </mml:mrow>
    <mml:mrow>
      <mml:mtext>i,y</mml:mtext>
    </mml:mrow>
    <mml:mrow>
      <mml:mtext>NEW</mml:mtext>
    </mml:mrow>
  </mml:msubsup>
</mml:math>
</file>

<file path=Object 58/content.xml><?xml version="1.0" encoding="utf-8"?>
<mml:math xmlns:mml="http://www.w3.org/1998/Math/MathML" xmlns:m="http://schemas.openxmlformats.org/officeDocument/2006/math">
  <mml:msubsup>
    <mml:mrow>
      <mml:mtext>ITN</mml:mtext>
    </mml:mrow>
    <mml:mrow>
      <mml:mtext>i,y</mml:mtext>
    </mml:mrow>
    <mml:mrow>
      <mml:mtext>REM</mml:mtext>
    </mml:mrow>
  </mml:msubsup>
</mml:math>
</file>

<file path=Object 59/content.xml><?xml version="1.0" encoding="utf-8"?>
<mml:math xmlns:mml="http://www.w3.org/1998/Math/MathML" xmlns:m="http://schemas.openxmlformats.org/officeDocument/2006/math">
  <mml:msubsup>
    <mml:mrow>
      <mml:mtext>PS</mml:mtext>
    </mml:mrow>
    <mml:mrow>
      <mml:mtext>i,y</mml:mtext>
    </mml:mrow>
    <mml:mrow>
      <mml:mtext>A</mml:mtext>
    </mml:mrow>
  </mml:msubsup>
  <mml:mtext>=</mml:mtext>
  <mml:msubsup>
    <mml:mrow>
      <mml:mtext>PS</mml:mtext>
    </mml:mrow>
    <mml:mrow>
      <mml:mtext>i</mml:mtext>
    </mml:mrow>
    <mml:mrow>
      <mml:mtext>A</mml:mtext>
    </mml:mrow>
  </mml:msubsup>
  <mml:mtext>×</mml:mtext>
  <mml:msub>
    <mml:mrow>
      <mml:mtext>Index</mml:mtext>
    </mml:mrow>
    <mml:mrow>
      <mml:mtext>SVK</mml:mtext>
      <mml:msub>
        <mml:mrow>
          <mml:mtext>I</mml:mtext>
        </mml:mrow>
        <mml:mrow>
          <mml:mtext>n</mml:mtext>
        </mml:mrow>
      </mml:msub>
    </mml:mrow>
  </mml:msub>
</mml:math>
</file>

<file path=Object 6/content.xml><?xml version="1.0" encoding="utf-8"?>
<mml:math xmlns:mml="http://www.w3.org/1998/Math/MathML" xmlns:m="http://schemas.openxmlformats.org/officeDocument/2006/math">
  <mml:msub>
    <mml:mrow>
      <mml:mtext>RKD</mml:mtext>
    </mml:mrow>
    <mml:mrow>
      <mml:mtext>i</mml:mtext>
    </mml:mrow>
  </mml:msub>
  <mml:mtext>=</mml:mtext>
  <mml:msub>
    <mml:mrow>
      <mml:mtext>RK</mml:mtext>
      <mml:msub>
        <mml:mrow>
          <mml:mtext>D</mml:mtext>
        </mml:mrow>
        <mml:mrow>
          <mml:mtext>PD</mml:mtext>
        </mml:mrow>
      </mml:msub>
    </mml:mrow>
    <mml:mrow>
      <mml:mtext>i</mml:mtext>
    </mml:mrow>
  </mml:msub>
  <mml:mtext>+</mml:mtext>
  <mml:msub>
    <mml:mrow>
      <mml:mtext>RK</mml:mtext>
      <mml:msub>
        <mml:mrow>
          <mml:mtext>D</mml:mtext>
        </mml:mrow>
        <mml:mrow>
          <mml:mtext>KD</mml:mtext>
        </mml:mrow>
      </mml:msub>
    </mml:mrow>
    <mml:mrow>
      <mml:mtext>i</mml:mtext>
    </mml:mrow>
  </mml:msub>
  <mml:mtext>=</mml:mtext>
  <mml:mfrac>
    <mml:mrow>
      <mml:mtext>BP</mml:mtext>
      <mml:msub>
        <mml:mrow>
          <mml:mtext>S</mml:mtext>
        </mml:mrow>
        <mml:mrow>
          <mml:mtext>i  </mml:mtext>
        </mml:mrow>
      </mml:msub>
      <mml:mtext>+ RO</mml:mtext>
      <mml:msub>
        <mml:mrow>
          <mml:mtext>I</mml:mtext>
        </mml:mrow>
        <mml:mrow>
          <mml:mtext>i  </mml:mtext>
        </mml:mrow>
      </mml:msub>
      <mml:mtext>- P</mml:mtext>
      <mml:msub>
        <mml:mrow>
          <mml:mtext>P</mml:mtext>
        </mml:mrow>
        <mml:mrow>
          <mml:mtext>i  </mml:mtext>
        </mml:mrow>
      </mml:msub>
      <mml:mtext> </mml:mtext>
    </mml:mrow>
    <mml:mrow>
      <mml:mtext>A</mml:mtext>
      <mml:msub>
        <mml:mrow>
          <mml:mtext>K</mml:mtext>
        </mml:mrow>
        <mml:mrow>
          <mml:mtext>i</mml:mtext>
        </mml:mrow>
      </mml:msub>
    </mml:mrow>
  </mml:mfrac>
  <mml:mtext>+</mml:mtext>
  <mml:mfrac>
    <mml:mrow>
      <mml:mtext>B</mml:mtext>
      <mml:msub>
        <mml:mrow>
          <mml:mtext>KS</mml:mtext>
        </mml:mrow>
        <mml:mrow>
          <mml:mtext>i</mml:mtext>
        </mml:mrow>
      </mml:msub>
      <mml:mtext> </mml:mtext>
    </mml:mrow>
    <mml:mrow>
      <mml:mtext>A</mml:mtext>
      <mml:msub>
        <mml:mrow>
          <mml:mtext>K</mml:mtext>
        </mml:mrow>
        <mml:mrow>
          <mml:mtext>i</mml:mtext>
        </mml:mrow>
      </mml:msub>
    </mml:mrow>
  </mml:mfrac>
  <mml:mtext>= </mml:mtext>
  <mml:mfrac>
    <mml:mrow>
      <mml:mtext>VB</mml:mtext>
      <mml:msub>
        <mml:mrow>
          <mml:mtext>S</mml:mtext>
        </mml:mrow>
        <mml:mrow>
          <mml:mtext>i  </mml:mtext>
        </mml:mrow>
      </mml:msub>
      <mml:mtext>+ RO</mml:mtext>
      <mml:msub>
        <mml:mrow>
          <mml:mtext>I</mml:mtext>
        </mml:mrow>
        <mml:mrow>
          <mml:mtext>i  </mml:mtext>
        </mml:mrow>
      </mml:msub>
      <mml:mtext>- P</mml:mtext>
      <mml:msub>
        <mml:mrow>
          <mml:mtext>P</mml:mtext>
        </mml:mrow>
        <mml:mrow>
          <mml:mtext>i  </mml:mtext>
        </mml:mrow>
      </mml:msub>
      <mml:mtext> </mml:mtext>
    </mml:mrow>
    <mml:mrow>
      <mml:mtext>A</mml:mtext>
      <mml:msub>
        <mml:mrow>
          <mml:mtext>K</mml:mtext>
        </mml:mrow>
        <mml:mrow>
          <mml:mtext>i</mml:mtext>
        </mml:mrow>
      </mml:msub>
    </mml:mrow>
  </mml:mfrac>
</mml:math>
</file>

<file path=Object 60/content.xml><?xml version="1.0" encoding="utf-8"?>
<mml:math xmlns:mml="http://www.w3.org/1998/Math/MathML" xmlns:m="http://schemas.openxmlformats.org/officeDocument/2006/math">
  <mml:msubsup>
    <mml:mrow>
      <mml:mi>P</mml:mi>
      <mml:mi>S</mml:mi>
    </mml:mrow>
    <mml:mrow>
      <mml:mi>i</mml:mi>
      <mml:mo>,</mml:mo>
      <mml:mi>y</mml:mi>
    </mml:mrow>
    <mml:mrow>
      <mml:mi>A</mml:mi>
    </mml:mrow>
  </mml:msubsup>
  <mml:mi> </mml:mi>
</mml:math>
</file>

<file path=Object 61/content.xml><?xml version="1.0" encoding="utf-8"?>
<mml:math xmlns:mml="http://www.w3.org/1998/Math/MathML" xmlns:m="http://schemas.openxmlformats.org/officeDocument/2006/math">
  <mml:msubsup>
    <mml:mrow>
      <mml:mi>P</mml:mi>
      <mml:mi>S</mml:mi>
    </mml:mrow>
    <mml:mrow>
      <mml:mi>i</mml:mi>
    </mml:mrow>
    <mml:mrow>
      <mml:mi>A</mml:mi>
    </mml:mrow>
  </mml:msubsup>
  <mml:mi> </mml:mi>
</mml:math>
</file>

<file path=Object 62/content.xml><?xml version="1.0" encoding="utf-8"?>
<mml:math xmlns:mml="http://www.w3.org/1998/Math/MathML" xmlns:m="http://schemas.openxmlformats.org/officeDocument/2006/math">
  <mml:msubsup>
    <mml:mrow>
      <mml:mtext>PS</mml:mtext>
    </mml:mrow>
    <mml:mrow>
      <mml:mtext>i,y</mml:mtext>
    </mml:mrow>
    <mml:mrow>
      <mml:mtext>T</mml:mtext>
    </mml:mrow>
  </mml:msubsup>
  <mml:mtext>=</mml:mtext>
  <mml:msubsup>
    <mml:mrow>
      <mml:mtext>PS</mml:mtext>
    </mml:mrow>
    <mml:mrow>
      <mml:mtext>i</mml:mtext>
    </mml:mrow>
    <mml:mrow>
      <mml:mtext>T</mml:mtext>
    </mml:mrow>
  </mml:msubsup>
  <mml:mtext>×</mml:mtext>
  <mml:mfenced separators="|">
    <mml:mrow>
      <mml:mtext>0,4×</mml:mtext>
      <mml:msub>
        <mml:mrow>
          <mml:mtext>Index</mml:mtext>
        </mml:mrow>
        <mml:mrow>
          <mml:mtext>SVK</mml:mtext>
          <mml:msub>
            <mml:mrow>
              <mml:mtext>I</mml:mtext>
            </mml:mrow>
            <mml:mrow>
              <mml:mtext>n</mml:mtext>
            </mml:mrow>
          </mml:msub>
        </mml:mrow>
      </mml:msub>
      <mml:mtext>+</mml:mtext>
      <mml:mtext>0,3×</mml:mtext>
      <mml:msubsup>
        <mml:mrow>
          <mml:mtext>I</mml:mtext>
        </mml:mrow>
        <mml:mrow>
          <mml:mtext>T,i,y</mml:mtext>
        </mml:mrow>
        <mml:mrow>
          <mml:mtext>E</mml:mtext>
        </mml:mrow>
      </mml:msubsup>
      <mml:mtext>+0,3×</mml:mtext>
      <mml:msubsup>
        <mml:mrow>
          <mml:mtext>I</mml:mtext>
        </mml:mrow>
        <mml:mrow>
          <mml:mtext>T,i,y</mml:mtext>
        </mml:mrow>
        <mml:mrow>
          <mml:mtext>KUR</mml:mtext>
        </mml:mrow>
      </mml:msubsup>
    </mml:mrow>
  </mml:mfenced>
</mml:math>
</file>

<file path=Object 63/content.xml><?xml version="1.0" encoding="utf-8"?>
<mml:math xmlns:mml="http://www.w3.org/1998/Math/MathML" xmlns:m="http://schemas.openxmlformats.org/officeDocument/2006/math">
  <mml:msubsup>
    <mml:mrow>
      <mml:mtext>PS</mml:mtext>
    </mml:mrow>
    <mml:mrow>
      <mml:mtext>i,y</mml:mtext>
    </mml:mrow>
    <mml:mrow>
      <mml:mtext>T</mml:mtext>
    </mml:mrow>
  </mml:msubsup>
</mml:math>
</file>

<file path=Object 64/content.xml><?xml version="1.0" encoding="utf-8"?>
<mml:math xmlns:mml="http://www.w3.org/1998/Math/MathML" xmlns:m="http://schemas.openxmlformats.org/officeDocument/2006/math">
  <mml:msubsup>
    <mml:mrow>
      <mml:mtext>PS</mml:mtext>
    </mml:mrow>
    <mml:mrow>
      <mml:mtext>i</mml:mtext>
    </mml:mrow>
    <mml:mrow>
      <mml:mtext>T</mml:mtext>
    </mml:mrow>
  </mml:msubsup>
  <mml:mtext> </mml:mtext>
</mml:math>
</file>

<file path=Object 65/content.xml><?xml version="1.0" encoding="utf-8"?>
<mml:math xmlns:mml="http://www.w3.org/1998/Math/MathML" xmlns:m="http://schemas.openxmlformats.org/officeDocument/2006/math">
  <mml:msubsup>
    <mml:mrow>
      <mml:mtext>PS</mml:mtext>
    </mml:mrow>
    <mml:mrow>
      <mml:mtext>i,y</mml:mtext>
    </mml:mrow>
    <mml:mrow>
      <mml:mtext>MOK</mml:mtext>
    </mml:mrow>
  </mml:msubsup>
  <mml:mtext>=</mml:mtext>
  <mml:msubsup>
    <mml:mrow>
      <mml:mtext>PS</mml:mtext>
    </mml:mrow>
    <mml:mrow>
      <mml:mtext>i</mml:mtext>
    </mml:mrow>
    <mml:mrow>
      <mml:mtext>MOK</mml:mtext>
    </mml:mrow>
  </mml:msubsup>
  <mml:mtext>×</mml:mtext>
  <mml:msubsup>
    <mml:mrow>
      <mml:mtext>I</mml:mtext>
    </mml:mrow>
    <mml:mrow>
      <mml:mtext>T,i,y</mml:mtext>
    </mml:mrow>
    <mml:mrow>
      <mml:mtext>MOK</mml:mtext>
    </mml:mrow>
  </mml:msubsup>
</mml:math>
</file>

<file path=Object 66/content.xml><?xml version="1.0" encoding="utf-8"?>
<mml:math xmlns:mml="http://www.w3.org/1998/Math/MathML" xmlns:m="http://schemas.openxmlformats.org/officeDocument/2006/math">
  <mml:msubsup>
    <mml:mrow>
      <mml:mtext>PS</mml:mtext>
    </mml:mrow>
    <mml:mrow>
      <mml:mtext>i,y</mml:mtext>
    </mml:mrow>
    <mml:mrow>
      <mml:mtext>MOK</mml:mtext>
    </mml:mrow>
  </mml:msubsup>
</mml:math>
</file>

<file path=Object 67/content.xml><?xml version="1.0" encoding="utf-8"?>
<mml:math xmlns:mml="http://www.w3.org/1998/Math/MathML" xmlns:m="http://schemas.openxmlformats.org/officeDocument/2006/math">
  <mml:msubsup>
    <mml:mrow>
      <mml:mtext>PS</mml:mtext>
    </mml:mrow>
    <mml:mrow>
      <mml:mtext>i</mml:mtext>
    </mml:mrow>
    <mml:mrow>
      <mml:mtext>MOK</mml:mtext>
    </mml:mrow>
  </mml:msubsup>
  <mml:mtext> </mml:mtext>
</mml:math>
</file>

<file path=Object 68/content.xml><?xml version="1.0" encoding="utf-8"?>
<mml:math xmlns:mml="http://www.w3.org/1998/Math/MathML" xmlns:m="http://schemas.openxmlformats.org/officeDocument/2006/math">
  <mml:msubsup>
    <mml:mrow>
      <mml:mtext>TM</mml:mtext>
    </mml:mrow>
    <mml:mrow>
      <mml:mtext>i</mml:mtext>
    </mml:mrow>
    <mml:mrow>
      <mml:mtext>POK</mml:mtext>
    </mml:mrow>
  </mml:msubsup>
  <mml:mtext>=</mml:mtext>
  <mml:mfenced separators="|">
    <mml:mrow>
      <mml:msub>
        <mml:mrow>
          <mml:mtext>TM</mml:mtext>
        </mml:mrow>
        <mml:mrow>
          <mml:mtext>Q,i,F</mml:mtext>
        </mml:mrow>
      </mml:msub>
      <mml:mtext>-</mml:mtext>
      <mml:msub>
        <mml:mrow>
          <mml:mtext>TM</mml:mtext>
        </mml:mrow>
        <mml:mrow>
          <mml:mtext>Q,i</mml:mtext>
        </mml:mrow>
      </mml:msub>
    </mml:mrow>
  </mml:mfenced>
  <mml:mtext>×</mml:mtext>
  <mml:msub>
    <mml:mrow>
      <mml:mtext>TM</mml:mtext>
    </mml:mrow>
    <mml:mrow>
      <mml:mtext>D,i,F</mml:mtext>
    </mml:mrow>
  </mml:msub>
</mml:math>
</file>

<file path=Object 69/content.xml><?xml version="1.0" encoding="utf-8"?>
<mml:math xmlns:mml="http://www.w3.org/1998/Math/MathML" xmlns:m="http://schemas.openxmlformats.org/officeDocument/2006/math">
  <mml:msubsup>
    <mml:mrow>
      <mml:mi mathvariant="normal">T</mml:mi>
      <mml:mi mathvariant="normal">M</mml:mi>
    </mml:mrow>
    <mml:mrow>
      <mml:mi mathvariant="normal">i</mml:mi>
    </mml:mrow>
    <mml:mrow>
      <mml:mi mathvariant="normal">P</mml:mi>
      <mml:mi mathvariant="normal">O</mml:mi>
      <mml:mi mathvariant="normal">K</mml:mi>
    </mml:mrow>
  </mml:msubsup>
  <mml:mi> </mml:mi>
</mml:math>
</file>

<file path=Object 7/content.xml><?xml version="1.0" encoding="utf-8"?>
<mml:math xmlns:mml="http://www.w3.org/1998/Math/MathML" xmlns:m="http://schemas.openxmlformats.org/officeDocument/2006/math">
  <mml:msub>
    <mml:mrow>
      <mml:mtext>RKD</mml:mtext>
    </mml:mrow>
    <mml:mrow>
      <mml:mtext>PD</mml:mtext>
      <mml:mtext>i</mml:mtext>
    </mml:mrow>
  </mml:msub>
  <mml:mtext>=</mml:mtext>
  <mml:mfrac>
    <mml:mrow>
      <mml:mtext>BP</mml:mtext>
      <mml:msub>
        <mml:mrow>
          <mml:mtext>S</mml:mtext>
        </mml:mrow>
        <mml:mrow>
          <mml:mtext>i  </mml:mtext>
        </mml:mrow>
      </mml:msub>
      <mml:mtext>+ RO</mml:mtext>
      <mml:msub>
        <mml:mrow>
          <mml:mtext>I</mml:mtext>
        </mml:mrow>
        <mml:mrow>
          <mml:mtext>i  </mml:mtext>
        </mml:mrow>
      </mml:msub>
      <mml:mtext>- P</mml:mtext>
      <mml:msub>
        <mml:mrow>
          <mml:mtext>P</mml:mtext>
        </mml:mrow>
        <mml:mrow>
          <mml:mtext>i  </mml:mtext>
        </mml:mrow>
      </mml:msub>
      <mml:mtext> </mml:mtext>
    </mml:mrow>
    <mml:mrow>
      <mml:mtext>A</mml:mtext>
      <mml:msub>
        <mml:mrow>
          <mml:mtext>K</mml:mtext>
        </mml:mrow>
        <mml:mrow>
          <mml:mtext>i</mml:mtext>
        </mml:mrow>
      </mml:msub>
    </mml:mrow>
  </mml:mfrac>
</mml:math>
</file>

<file path=Object 70/content.xml><?xml version="1.0" encoding="utf-8"?>
<mml:math xmlns:mml="http://www.w3.org/1998/Math/MathML" xmlns:m="http://schemas.openxmlformats.org/officeDocument/2006/math">
  <mml:msubsup>
    <mml:mrow>
      <mml:mtext>TM</mml:mtext>
    </mml:mrow>
    <mml:mrow>
      <mml:mtext>i,y</mml:mtext>
    </mml:mrow>
    <mml:mrow>
      <mml:mtext>PER</mml:mtext>
    </mml:mrow>
  </mml:msubsup>
  <mml:mtext>=</mml:mtext>
  <mml:msub>
    <mml:mrow>
      <mml:mtext>TM</mml:mtext>
    </mml:mrow>
    <mml:mrow>
      <mml:mtext>Q,i,y</mml:mtext>
    </mml:mrow>
  </mml:msub>
  <mml:mtext>×</mml:mtext>
  <mml:msub>
    <mml:mrow>
      <mml:mtext>TM</mml:mtext>
    </mml:mrow>
    <mml:mrow>
      <mml:mtext>D,i,y</mml:mtext>
    </mml:mrow>
  </mml:msub>
</mml:math>
</file>

<file path=Object 71/content.xml><?xml version="1.0" encoding="utf-8"?>
<mml:math xmlns:mml="http://www.w3.org/1998/Math/MathML" xmlns:m="http://schemas.openxmlformats.org/officeDocument/2006/math">
  <mml:msubsup>
    <mml:mrow>
      <mml:mi mathvariant="normal">T</mml:mi>
      <mml:mi mathvariant="normal">M</mml:mi>
    </mml:mrow>
    <mml:mrow>
      <mml:mi mathvariant="normal">i</mml:mi>
      <mml:mo>,</mml:mo>
      <mml:mi mathvariant="normal">y</mml:mi>
    </mml:mrow>
    <mml:mrow>
      <mml:mi mathvariant="normal">P</mml:mi>
      <mml:mi mathvariant="normal">E</mml:mi>
      <mml:mi mathvariant="normal">R</mml:mi>
    </mml:mrow>
  </mml:msubsup>
  <mml:mi> </mml:mi>
</mml:math>
</file>

<file path=Object 72/content.xml><?xml version="1.0" encoding="utf-8"?>
<mml:math xmlns:mml="http://www.w3.org/1998/Math/MathML" xmlns:m="http://schemas.openxmlformats.org/officeDocument/2006/math">
  <mml:msub>
    <mml:mrow>
      <mml:mtext>TM</mml:mtext>
    </mml:mrow>
    <mml:mrow>
      <mml:mtext>i,y</mml:mtext>
    </mml:mrow>
  </mml:msub>
  <mml:mtext>=</mml:mtext>
  <mml:msubsup>
    <mml:mrow>
      <mml:mtext>TM</mml:mtext>
    </mml:mrow>
    <mml:mrow>
      <mml:mtext>i,y</mml:mtext>
    </mml:mrow>
    <mml:mrow>
      <mml:mtext>PER</mml:mtext>
    </mml:mrow>
  </mml:msubsup>
  <mml:mtext>+</mml:mtext>
  <mml:msubsup>
    <mml:mrow>
      <mml:mtext>TM</mml:mtext>
    </mml:mrow>
    <mml:mrow>
      <mml:mtext>i</mml:mtext>
    </mml:mrow>
    <mml:mrow>
      <mml:mtext>POK</mml:mtext>
    </mml:mrow>
  </mml:msubsup>
</mml:math>
</file>

<file path=Object 73/content.xml><?xml version="1.0" encoding="utf-8"?>
<mml:math xmlns:mml="http://www.w3.org/1998/Math/MathML" xmlns:m="http://schemas.openxmlformats.org/officeDocument/2006/math">
  <mml:msub>
    <mml:mrow>
      <mml:mi mathvariant="normal">T</mml:mi>
      <mml:mi mathvariant="normal">M</mml:mi>
    </mml:mrow>
    <mml:mrow>
      <mml:mi mathvariant="normal">i</mml:mi>
      <mml:mo>,</mml:mo>
      <mml:mi mathvariant="normal">y</mml:mi>
    </mml:mrow>
  </mml:msub>
</mml:math>
</file>

<file path=Object 74/content.xml><?xml version="1.0" encoding="utf-8"?>
<mml:math xmlns:mml="http://www.w3.org/1998/Math/MathML" xmlns:m="http://schemas.openxmlformats.org/officeDocument/2006/math">
  <mml:msubsup>
    <mml:mrow>
      <mml:mtext>ATS</mml:mtext>
    </mml:mrow>
    <mml:mrow>
      <mml:mtext>i</mml:mtext>
    </mml:mrow>
    <mml:mrow>
      <mml:mtext>POK</mml:mtext>
    </mml:mrow>
  </mml:msubsup>
  <mml:mtext>=</mml:mtext>
  <mml:mfenced separators="|">
    <mml:mrow>
      <mml:msub>
        <mml:mrow>
          <mml:mtext>ATS</mml:mtext>
        </mml:mrow>
        <mml:mrow>
          <mml:mtext>Q,i,F</mml:mtext>
        </mml:mrow>
      </mml:msub>
      <mml:mtext>-</mml:mtext>
      <mml:msub>
        <mml:mrow>
          <mml:mtext>ATS</mml:mtext>
        </mml:mrow>
        <mml:mrow>
          <mml:mtext>Q,i</mml:mtext>
        </mml:mrow>
      </mml:msub>
    </mml:mrow>
  </mml:mfenced>
  <mml:mtext>×</mml:mtext>
  <mml:msub>
    <mml:mrow>
      <mml:mtext>ATS</mml:mtext>
    </mml:mrow>
    <mml:mrow>
      <mml:mtext>D,i,F</mml:mtext>
    </mml:mrow>
  </mml:msub>
</mml:math>
</file>

<file path=Object 75/content.xml><?xml version="1.0" encoding="utf-8"?>
<mml:math xmlns:mml="http://www.w3.org/1998/Math/MathML" xmlns:m="http://schemas.openxmlformats.org/officeDocument/2006/math">
  <mml:msubsup>
    <mml:mrow>
      <mml:mi mathvariant="normal">A</mml:mi>
      <mml:mi mathvariant="normal">T</mml:mi>
      <mml:mi mathvariant="normal">S</mml:mi>
    </mml:mrow>
    <mml:mrow>
      <mml:mi mathvariant="normal">i</mml:mi>
    </mml:mrow>
    <mml:mrow>
      <mml:mi mathvariant="normal">P</mml:mi>
      <mml:mi mathvariant="normal">O</mml:mi>
      <mml:mi mathvariant="normal">K</mml:mi>
    </mml:mrow>
  </mml:msubsup>
  <mml:mi> </mml:mi>
</mml:math>
</file>

<file path=Object 76/content.xml><?xml version="1.0" encoding="utf-8"?>
<mml:math xmlns:mml="http://www.w3.org/1998/Math/MathML" xmlns:m="http://schemas.openxmlformats.org/officeDocument/2006/math">
  <mml:msubsup>
    <mml:mrow>
      <mml:mtext>ATS</mml:mtext>
    </mml:mrow>
    <mml:mrow>
      <mml:mtext>i,y</mml:mtext>
    </mml:mrow>
    <mml:mrow>
      <mml:mtext>PER</mml:mtext>
    </mml:mrow>
  </mml:msubsup>
  <mml:mtext>=</mml:mtext>
  <mml:msub>
    <mml:mrow>
      <mml:mtext>ATS</mml:mtext>
    </mml:mrow>
    <mml:mrow>
      <mml:mtext>Q,i,y</mml:mtext>
    </mml:mrow>
  </mml:msub>
  <mml:mtext>×</mml:mtext>
  <mml:msub>
    <mml:mrow>
      <mml:mtext>ATS</mml:mtext>
    </mml:mrow>
    <mml:mrow>
      <mml:mtext>D,i,y</mml:mtext>
    </mml:mrow>
  </mml:msub>
</mml:math>
</file>

<file path=Object 77/content.xml><?xml version="1.0" encoding="utf-8"?>
<mml:math xmlns:mml="http://www.w3.org/1998/Math/MathML" xmlns:m="http://schemas.openxmlformats.org/officeDocument/2006/math">
  <mml:msubsup>
    <mml:mrow>
      <mml:mi mathvariant="normal">A</mml:mi>
      <mml:mi mathvariant="normal">T</mml:mi>
      <mml:mi mathvariant="normal">S</mml:mi>
    </mml:mrow>
    <mml:mrow>
      <mml:mi mathvariant="normal">i</mml:mi>
      <mml:mo>,</mml:mo>
      <mml:mi mathvariant="normal">y</mml:mi>
    </mml:mrow>
    <mml:mrow>
      <mml:mi mathvariant="normal">P</mml:mi>
      <mml:mi mathvariant="normal">E</mml:mi>
      <mml:mi mathvariant="normal">R</mml:mi>
    </mml:mrow>
  </mml:msubsup>
  <mml:mi> </mml:mi>
</mml:math>
</file>

<file path=Object 78/content.xml><?xml version="1.0" encoding="utf-8"?>
<mml:math xmlns:mml="http://www.w3.org/1998/Math/MathML" xmlns:m="http://schemas.openxmlformats.org/officeDocument/2006/math">
  <mml:msub>
    <mml:mrow>
      <mml:mtext>ATS</mml:mtext>
    </mml:mrow>
    <mml:mrow>
      <mml:mtext>i,y</mml:mtext>
    </mml:mrow>
  </mml:msub>
  <mml:mtext>=</mml:mtext>
  <mml:msubsup>
    <mml:mrow>
      <mml:mtext>ATS</mml:mtext>
    </mml:mrow>
    <mml:mrow>
      <mml:mtext>i,y</mml:mtext>
    </mml:mrow>
    <mml:mrow>
      <mml:mtext>PER</mml:mtext>
    </mml:mrow>
  </mml:msubsup>
  <mml:mtext>+</mml:mtext>
  <mml:msubsup>
    <mml:mrow>
      <mml:mtext>ATS</mml:mtext>
    </mml:mrow>
    <mml:mrow>
      <mml:mtext>i</mml:mtext>
    </mml:mrow>
    <mml:mrow>
      <mml:mtext>POK</mml:mtext>
    </mml:mrow>
  </mml:msubsup>
</mml:math>
</file>

<file path=Object 79/content.xml><?xml version="1.0" encoding="utf-8"?>
<mml:math xmlns:mml="http://www.w3.org/1998/Math/MathML" xmlns:m="http://schemas.openxmlformats.org/officeDocument/2006/math">
  <mml:msub>
    <mml:mrow>
      <mml:mi mathvariant="normal">A</mml:mi>
      <mml:mi mathvariant="normal">T</mml:mi>
      <mml:mi mathvariant="normal">S</mml:mi>
    </mml:mrow>
    <mml:mrow>
      <mml:mi mathvariant="normal">i</mml:mi>
      <mml:mo>,</mml:mo>
      <mml:mi mathvariant="normal">y</mml:mi>
    </mml:mrow>
  </mml:msub>
  <mml:mi> </mml:mi>
</mml:math>
</file>

<file path=Object 8/content.xml><?xml version="1.0" encoding="utf-8"?>
<mml:math xmlns:mml="http://www.w3.org/1998/Math/MathML" xmlns:m="http://schemas.openxmlformats.org/officeDocument/2006/math">
  <mml:msub>
    <mml:mrow>
      <mml:mtext>RKD</mml:mtext>
    </mml:mrow>
    <mml:mrow>
      <mml:mtext>KD</mml:mtext>
      <mml:mtext>i</mml:mtext>
    </mml:mrow>
  </mml:msub>
  <mml:mtext>=</mml:mtext>
  <mml:mfrac>
    <mml:mrow>
      <mml:mtext>B</mml:mtext>
      <mml:msub>
        <mml:mrow>
          <mml:mtext>KS</mml:mtext>
        </mml:mrow>
        <mml:mrow>
          <mml:mtext>i</mml:mtext>
        </mml:mrow>
      </mml:msub>
      <mml:mtext> </mml:mtext>
    </mml:mrow>
    <mml:mrow>
      <mml:mtext>A</mml:mtext>
      <mml:msub>
        <mml:mrow>
          <mml:mtext>K</mml:mtext>
        </mml:mrow>
        <mml:mrow>
          <mml:mtext>i</mml:mtext>
        </mml:mrow>
      </mml:msub>
    </mml:mrow>
  </mml:mfrac>
  <mml:mtext>  </mml:mtext>
</mml:math>
</file>

<file path=Object 80/content.xml><?xml version="1.0" encoding="utf-8"?>
<mml:math xmlns:mml="http://www.w3.org/1998/Math/MathML" xmlns:m="http://schemas.openxmlformats.org/officeDocument/2006/math">
  <mml:msub>
    <mml:mrow>
      <mml:mtext>ATD</mml:mtext>
    </mml:mrow>
    <mml:mrow>
      <mml:mtext>i,y</mml:mtext>
    </mml:mrow>
  </mml:msub>
  <mml:mtext>=</mml:mtext>
  <mml:msub>
    <mml:mrow>
      <mml:mtext>ATD</mml:mtext>
    </mml:mrow>
    <mml:mrow>
      <mml:mtext>Q,i,y</mml:mtext>
    </mml:mrow>
  </mml:msub>
  <mml:mtext>×</mml:mtext>
  <mml:msub>
    <mml:mrow>
      <mml:mtext>ATD</mml:mtext>
    </mml:mrow>
    <mml:mrow>
      <mml:mtext>D,i,F</mml:mtext>
    </mml:mrow>
  </mml:msub>
  <mml:mtext>×</mml:mtext>
  <mml:msub>
    <mml:mrow>
      <mml:mtext>Index</mml:mtext>
    </mml:mrow>
    <mml:mrow>
      <mml:mtext>SSK</mml:mtext>
      <mml:msub>
        <mml:mrow>
          <mml:mtext>I</mml:mtext>
        </mml:mrow>
        <mml:mrow>
          <mml:mtext>n</mml:mtext>
        </mml:mrow>
      </mml:msub>
    </mml:mrow>
  </mml:msub>
</mml:math>
</file>

<file path=Object 81/content.xml><?xml version="1.0" encoding="utf-8"?>
<mml:math xmlns:mml="http://www.w3.org/1998/Math/MathML" xmlns:m="http://schemas.openxmlformats.org/officeDocument/2006/math">
  <mml:msub>
    <mml:mrow>
      <mml:mi mathvariant="normal">A</mml:mi>
      <mml:mi mathvariant="normal">T</mml:mi>
      <mml:mi mathvariant="normal">D</mml:mi>
    </mml:mrow>
    <mml:mrow>
      <mml:mi mathvariant="normal">i</mml:mi>
      <mml:mo>,</mml:mo>
      <mml:mi mathvariant="normal">y</mml:mi>
    </mml:mrow>
  </mml:msub>
</mml:math>
</file>

<file path=Object 82/content.xml><?xml version="1.0" encoding="utf-8"?>
<mml:math xmlns:mml="http://www.w3.org/1998/Math/MathML" xmlns:m="http://schemas.openxmlformats.org/officeDocument/2006/math">
  <mml:mtext>Δ</mml:mtext>
  <mml:msubsup>
    <mml:mrow>
      <mml:mtext>K</mml:mtext>
    </mml:mrow>
    <mml:mrow>
      <mml:mtext>Q,i,y</mml:mtext>
    </mml:mrow>
    <mml:mrow>
      <mml:mtext>RVP</mml:mtext>
    </mml:mrow>
  </mml:msubsup>
  <mml:mtext> =</mml:mtext>
  <mml:mtext> </mml:mtext>
  <mml:msub>
    <mml:mrow>
      <mml:mtext>Q</mml:mtext>
    </mml:mrow>
    <mml:mrow>
      <mml:mtext>RVP,i</mml:mtext>
    </mml:mrow>
  </mml:msub>
  <mml:mtext> </mml:mtext>
  <mml:mtext>×</mml:mtext>
  <mml:mtext> </mml:mtext>
  <mml:msubsup>
    <mml:mrow>
      <mml:mtext>(I</mml:mtext>
    </mml:mrow>
    <mml:mrow>
      <mml:mtext>Q,i,y</mml:mtext>
    </mml:mrow>
    <mml:mrow>
      <mml:mtext>RVP</mml:mtext>
    </mml:mrow>
  </mml:msubsup>
  <mml:mtext>-1)</mml:mtext>
</mml:math>
</file>

<file path=Object 83/content.xml><?xml version="1.0" encoding="utf-8"?>
<mml:math xmlns:mml="http://www.w3.org/1998/Math/MathML" xmlns:m="http://schemas.openxmlformats.org/officeDocument/2006/math">
  <mml:mtext>Δ</mml:mtext>
  <mml:msubsup>
    <mml:mrow>
      <mml:mtext>K</mml:mtext>
    </mml:mrow>
    <mml:mrow>
      <mml:mtext>Q,i,y</mml:mtext>
    </mml:mrow>
    <mml:mrow>
      <mml:mtext>RVP</mml:mtext>
    </mml:mrow>
  </mml:msubsup>
</mml:math>
</file>

<file path=Object 84/content.xml><?xml version="1.0" encoding="utf-8"?>
<mml:math xmlns:mml="http://www.w3.org/1998/Math/MathML" xmlns:m="http://schemas.openxmlformats.org/officeDocument/2006/math">
  <mml:msubsup>
    <mml:mrow>
      <mml:mtext>ROI</mml:mtext>
    </mml:mrow>
    <mml:mrow>
      <mml:mtext>Q,i,y</mml:mtext>
    </mml:mrow>
    <mml:mrow>
      <mml:mtext>RV</mml:mtext>
    </mml:mrow>
  </mml:msubsup>
  <mml:mtext>=r × </mml:mtext>
  <mml:mfenced separators="|">
    <mml:mrow>
      <mml:msub>
        <mml:mrow>
          <mml:mtext>IT</mml:mtext>
        </mml:mrow>
        <mml:mrow>
          <mml:mtext>i</mml:mtext>
        </mml:mrow>
      </mml:msub>
      <mml:msub>
        <mml:mrow>
          <mml:mtext>+IT</mml:mtext>
        </mml:mrow>
        <mml:mrow>
          <mml:mtext>i,y</mml:mtext>
        </mml:mrow>
      </mml:msub>
    </mml:mrow>
  </mml:mfenced>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Q</mml:mi>
      <mml:mo>,</mml:mo>
      <mml:mi mathvariant="normal">i</mml:mi>
      <mml:mo>,</mml:mo>
      <mml:mi mathvariant="normal">y</mml:mi>
    </mml:mrow>
    <mml:mrow>
      <mml:mi mathvariant="normal">R</mml:mi>
      <mml:mi mathvariant="normal">V</mml:mi>
    </mml:mrow>
  </mml:msubsup>
</mml:math>
</file>

<file path=Object 86/content.xml><?xml version="1.0" encoding="utf-8"?>
<mml:math xmlns:mml="http://www.w3.org/1998/Math/MathML" xmlns:m="http://schemas.openxmlformats.org/officeDocument/2006/math">
  <mml:mi mathvariant="normal"> </mml:mi>
  <mml:mo>×</mml:mo>
</mml:math>
</file>

<file path=Object 87/content.xml><?xml version="1.0" encoding="utf-8"?>
<mml:math xmlns:mml="http://www.w3.org/1998/Math/MathML" xmlns:m="http://schemas.openxmlformats.org/officeDocument/2006/math">
  <mml:mo>-</mml:mo>
  <mml:msubsup>
    <mml:mrow>
      <mml:mi mathvariant="normal">P</mml:mi>
      <mml:mi mathvariant="normal">P</mml:mi>
    </mml:mrow>
    <mml:mrow>
      <mml:mi mathvariant="normal">i</mml:mi>
    </mml:mrow>
    <mml:mrow>
      <mml:mi mathvariant="normal">F</mml:mi>
      <mml:mi mathvariant="normal">A</mml:mi>
      <mml:mi mathvariant="normal">K</mml:mi>
      <mml:mi mathvariant="normal">T</mml:mi>
    </mml:mrow>
  </mml:msubsup>
  <mml:mo>)</mml:mo>
</mml:math>
</file>

<file path=Object 88/content.xml><?xml version="1.0" encoding="utf-8"?>
<mml:math xmlns:mml="http://www.w3.org/1998/Math/MathML" xmlns:m="http://schemas.openxmlformats.org/officeDocument/2006/math">
  <mml:msubsup>
    <mml:mrow>
      <mml:mtext>PP</mml:mtext>
    </mml:mrow>
    <mml:mrow>
      <mml:mtext>i</mml:mtext>
    </mml:mrow>
    <mml:mrow>
      <mml:mtext>FAKT</mml:mtext>
    </mml:mrow>
  </mml:msubsup>
</mml:math>
</file>

<file path=Object 89/content.xml><?xml version="1.0" encoding="utf-8"?>
<mml:math xmlns:mml="http://www.w3.org/1998/Math/MathML" xmlns:m="http://schemas.openxmlformats.org/officeDocument/2006/math">
  <mml:msubsup>
    <mml:mrow>
      <mml:mtext>OP</mml:mtext>
    </mml:mrow>
    <mml:mrow>
      <mml:mtext>i</mml:mtext>
    </mml:mrow>
    <mml:mrow>
      <mml:mtext>POK</mml:mtext>
    </mml:mrow>
  </mml:msubsup>
  <mml:mtext>=</mml:mtext>
  <mml:msub>
    <mml:mrow>
      <mml:mtext>OP</mml:mtext>
    </mml:mrow>
    <mml:mrow>
      <mml:mtext>i,F</mml:mtext>
    </mml:mrow>
  </mml:msub>
  <mml:mtext>-</mml:mtext>
  <mml:msub>
    <mml:mrow>
      <mml:mtext>OP</mml:mtext>
    </mml:mrow>
    <mml:mrow>
      <mml:mtext>i</mml:mtext>
    </mml:mrow>
  </mml:msub>
</mml:math>
</file>

<file path=Object 9/content.xml><?xml version="1.0" encoding="utf-8"?>
<mml:math xmlns:mml="http://www.w3.org/1998/Math/MathML" xmlns:m="http://schemas.openxmlformats.org/officeDocument/2006/math">
  <mml:mtext>RK=</mml:mtext>
  <mml:mfrac>
    <mml:mrow>
      <mml:mrow>
        <mml:mo stretchy="false">∑</mml:mo>
        <mml:mrow>
          <mml:mfenced separators="|">
            <mml:mrow>
              <mml:msub>
                <mml:mrow>
                  <mml:mtext>VBS</mml:mtext>
                </mml:mrow>
                <mml:mrow>
                  <mml:mtext>i</mml:mtext>
                </mml:mrow>
              </mml:msub>
              <mml:mtext>+</mml:mtext>
              <mml:msub>
                <mml:mrow>
                  <mml:mtext>ROI</mml:mtext>
                </mml:mrow>
                <mml:mrow>
                  <mml:mtext>i</mml:mtext>
                </mml:mrow>
              </mml:msub>
              <mml:mtext> - </mml:mtext>
              <mml:msub>
                <mml:mrow>
                  <mml:mtext>PP</mml:mtext>
                </mml:mrow>
                <mml:mrow>
                  <mml:mtext>i</mml:mtext>
                </mml:mrow>
              </mml:msub>
            </mml:mrow>
          </mml:mfenced>
        </mml:mrow>
      </mml:mrow>
    </mml:mrow>
    <mml:mrow>
      <mml:mrow>
        <mml:mo stretchy="false">∑</mml:mo>
        <mml:mrow>
          <mml:msub>
            <mml:mrow>
              <mml:mtext>AK</mml:mtext>
            </mml:mrow>
            <mml:mrow>
              <mml:mtext>i</mml:mtext>
            </mml:mrow>
          </mml:msub>
        </mml:mrow>
      </mml:mrow>
    </mml:mrow>
  </mml:mfrac>
  <mml:mtext>=</mml:mtext>
  <mml:mfrac>
    <mml:mrow>
      <mml:mrow>
        <mml:mo stretchy="false">∑</mml:mo>
        <mml:mrow>
          <mml:mfenced separators="|">
            <mml:mrow>
              <mml:msub>
                <mml:mrow>
                  <mml:mtext>RKD</mml:mtext>
                </mml:mrow>
                <mml:mrow>
                  <mml:mtext>i</mml:mtext>
                </mml:mrow>
              </mml:msub>
              <mml:mtext>×</mml:mtext>
              <mml:msub>
                <mml:mrow>
                  <mml:mtext>AK</mml:mtext>
                </mml:mrow>
                <mml:mrow>
                  <mml:mtext>i</mml:mtext>
                </mml:mrow>
              </mml:msub>
            </mml:mrow>
          </mml:mfenced>
        </mml:mrow>
      </mml:mrow>
    </mml:mrow>
    <mml:mrow>
      <mml:mrow>
        <mml:mo stretchy="false">∑</mml:mo>
        <mml:mrow>
          <mml:msub>
            <mml:mrow>
              <mml:mtext>AK</mml:mtext>
            </mml:mrow>
            <mml:mrow>
              <mml:mtext>i</mml:mtext>
            </mml:mrow>
          </mml:msub>
        </mml:mrow>
      </mml:mrow>
    </mml:mrow>
  </mml:mfrac>
</mml:math>
</file>

<file path=Object 90/content.xml><?xml version="1.0" encoding="utf-8"?>
<mml:math xmlns:mml="http://www.w3.org/1998/Math/MathML" xmlns:m="http://schemas.openxmlformats.org/officeDocument/2006/math">
  <mml:msubsup>
    <mml:mrow>
      <mml:mi mathvariant="normal">O</mml:mi>
      <mml:mi mathvariant="normal">P</mml:mi>
    </mml:mrow>
    <mml:mrow>
      <mml:mi mathvariant="normal">i</mml:mi>
    </mml:mrow>
    <mml:mrow>
      <mml:mi mathvariant="normal">P</mml:mi>
      <mml:mi mathvariant="normal">O</mml:mi>
      <mml:mi mathvariant="normal">K</mml:mi>
    </mml:mrow>
  </mml:msubsup>
</mml:math>
</file>

<file path=Object 91/content.xml><?xml version="1.0" encoding="utf-8"?>
<mml:math xmlns:mml="http://www.w3.org/1998/Math/MathML" xmlns:m="http://schemas.openxmlformats.org/officeDocument/2006/math">
  <mml:msub>
    <mml:mrow>
      <mml:mtext>OP</mml:mtext>
    </mml:mrow>
    <mml:mrow>
      <mml:mtext>i,y</mml:mtext>
    </mml:mrow>
  </mml:msub>
  <mml:mtext>=</mml:mtext>
  <mml:msubsup>
    <mml:mrow>
      <mml:mtext>OP</mml:mtext>
    </mml:mrow>
    <mml:mrow>
      <mml:mtext>i,y</mml:mtext>
    </mml:mrow>
    <mml:mrow>
      <mml:mtext>PER</mml:mtext>
    </mml:mrow>
  </mml:msubsup>
  <mml:mtext>+</mml:mtext>
  <mml:msubsup>
    <mml:mrow>
      <mml:mtext>OP</mml:mtext>
    </mml:mrow>
    <mml:mrow>
      <mml:mtext>i</mml:mtext>
    </mml:mrow>
    <mml:mrow>
      <mml:mtext>POK</mml:mtext>
    </mml:mrow>
  </mml:msubsup>
</mml:math>
</file>

<file path=Object 92/content.xml><?xml version="1.0" encoding="utf-8"?>
<mml:math xmlns:mml="http://www.w3.org/1998/Math/MathML" xmlns:m="http://schemas.openxmlformats.org/officeDocument/2006/math">
  <mml:msub>
    <mml:mrow>
      <mml:mi mathvariant="normal">O</mml:mi>
      <mml:mi mathvariant="normal">P</mml:mi>
    </mml:mrow>
    <mml:mrow>
      <mml:mi mathvariant="normal">i</mml:mi>
      <mml:mo>,</mml:mo>
      <mml:mi mathvariant="normal">y</mml:mi>
    </mml:mrow>
  </mml:msub>
  <mml:mi> </mml:mi>
</mml:math>
</file>

<file path=Object 93/content.xml><?xml version="1.0" encoding="utf-8"?>
<mml:math xmlns:mml="http://www.w3.org/1998/Math/MathML" xmlns:m="http://schemas.openxmlformats.org/officeDocument/2006/math">
  <mml:msubsup>
    <mml:mrow>
      <mml:mi mathvariant="normal">O</mml:mi>
      <mml:mi mathvariant="normal">P</mml:mi>
    </mml:mrow>
    <mml:mrow>
      <mml:mi mathvariant="normal">i</mml:mi>
      <mml:mo>,</mml:mo>
      <mml:mi mathvariant="normal">y</mml:mi>
    </mml:mrow>
    <mml:mrow>
      <mml:mi mathvariant="normal">P</mml:mi>
      <mml:mi mathvariant="normal">E</mml:mi>
      <mml:mi mathvariant="normal">R</mml:mi>
      <mml:mi mathvariant="normal"> </mml:mi>
    </mml:mrow>
  </mml:msubsup>
</mml:math>
</file>

<file path=Object 94/content.xml><?xml version="1.0" encoding="utf-8"?>
<mml:math xmlns:mml="http://www.w3.org/1998/Math/MathML" xmlns:m="http://schemas.openxmlformats.org/officeDocument/2006/math">
  <mml:msub>
    <mml:mrow>
      <mml:mtext>RKD</mml:mtext>
    </mml:mrow>
    <mml:mrow>
      <mml:mtext>i,y</mml:mtext>
    </mml:mrow>
  </mml:msub>
  <mml:mtext>=</mml:mtext>
  <mml:mfrac>
    <mml:mrow>
      <mml:mrow>
        <mml:msub>
          <mml:mo stretchy="false">∑</mml:mo>
          <mml:mrow>
            <mml:mtext>PS=1,…,21</mml:mtext>
          </mml:mrow>
        </mml:msub>
        <mml:mrow>
          <mml:mfenced separators="|">
            <mml:mrow>
              <mml:msub>
                <mml:mrow>
                  <mml:mtext>PS</mml:mtext>
                </mml:mrow>
                <mml:mrow>
                  <mml:mtext>i,y,PS</mml:mtext>
                </mml:mrow>
              </mml:msub>
            </mml:mrow>
          </mml:mfenced>
        </mml:mrow>
      </mml:mrow>
      <mml:mtext> + </mml:mtext>
      <mml:mrow>
        <mml:msub>
          <mml:mo stretchy="false">∑</mml:mo>
          <mml:mrow>
            <mml:mtext>KS=1,…,4</mml:mtext>
          </mml:mrow>
        </mml:msub>
        <mml:mrow>
          <mml:mfenced separators="|">
            <mml:mrow>
              <mml:msub>
                <mml:mrow>
                  <mml:mtext>KS</mml:mtext>
                </mml:mrow>
                <mml:mrow>
                  <mml:mtext>i,y,KS</mml:mtext>
                </mml:mrow>
              </mml:msub>
            </mml:mrow>
          </mml:mfenced>
        </mml:mrow>
      </mml:mrow>
      <mml:mtext>+ </mml:mtext>
      <mml:mrow>
        <mml:msub>
          <mml:mo stretchy="false">∑</mml:mo>
          <mml:mrow>
            <mml:mtext>OP=1,…,l</mml:mtext>
          </mml:mrow>
        </mml:msub>
        <mml:mrow>
          <mml:mfenced separators="|">
            <mml:mrow>
              <mml:msub>
                <mml:mrow>
                  <mml:mtext>OP</mml:mtext>
                </mml:mrow>
                <mml:mrow>
                  <mml:mtext>i,y,OP</mml:mtext>
                </mml:mrow>
              </mml:msub>
            </mml:mrow>
          </mml:mfenced>
        </mml:mrow>
      </mml:mrow>
      <mml:mtext> + </mml:mtext>
      <mml:msubsup>
        <mml:mrow>
          <mml:mtext>ROI</mml:mtext>
        </mml:mrow>
        <mml:mrow>
          <mml:mtext>Q,i,y</mml:mtext>
        </mml:mrow>
        <mml:mrow>
          <mml:mtext>RV</mml:mtext>
        </mml:mrow>
      </mml:msubsup>
      <mml:mtext> +</mml:mtext>
      <mml:msub>
        <mml:mrow>
          <mml:mtext>SP</mml:mtext>
        </mml:mrow>
        <mml:mrow>
          <mml:mtext>i,y</mml:mtext>
        </mml:mrow>
      </mml:msub>
      <mml:msub>
        <mml:mrow>
          <mml:mtext>- SVP</mml:mtext>
        </mml:mrow>
        <mml:mrow>
          <mml:mtext>i,y</mml:mtext>
        </mml:mrow>
      </mml:msub>
      <mml:mtext>-</mml:mtext>
      <mml:msub>
        <mml:mrow>
          <mml:mtext>PP</mml:mtext>
        </mml:mrow>
        <mml:mrow>
          <mml:mtext>i,y</mml:mtext>
        </mml:mrow>
      </mml:msub>
    </mml:mrow>
    <mml:mrow>
      <mml:msub>
        <mml:mrow>
          <mml:mtext>Q</mml:mtext>
        </mml:mrow>
        <mml:mrow>
          <mml:mtext>RVP,i,y</mml:mtext>
        </mml:mrow>
      </mml:msub>
      <mml:mtext>+ Δ</mml:mtext>
      <mml:msubsup>
        <mml:mrow>
          <mml:mtext>K</mml:mtext>
        </mml:mrow>
        <mml:mrow>
          <mml:mtext>Q,i,y</mml:mtext>
        </mml:mrow>
        <mml:mrow>
          <mml:mtext>RVP</mml:mtext>
        </mml:mrow>
      </mml:msubsup>
    </mml:mrow>
  </mml:mfrac>
</mml:math>
</file>

<file path=Object 95/content.xml><?xml version="1.0" encoding="utf-8"?>
<mml:math xmlns:mml="http://www.w3.org/1998/Math/MathML" xmlns:m="http://schemas.openxmlformats.org/officeDocument/2006/math">
  <mml:msub>
    <mml:mrow>
      <mml:mi mathvariant="normal">P</mml:mi>
      <mml:mi mathvariant="normal">S</mml:mi>
    </mml:mrow>
    <mml:mrow>
      <mml:mi mathvariant="normal">i</mml:mi>
      <mml:mo>,</mml:mo>
      <mml:mi mathvariant="normal">y</mml:mi>
      <mml:mo>,</mml:mo>
      <mml:mi mathvariant="normal">P</mml:mi>
      <mml:mi mathvariant="normal">S</mml:mi>
    </mml:mrow>
  </mml:msub>
  <mml:mi> </mml:mi>
</mml:math>
</file>

<file path=Object 96/content.xml><?xml version="1.0" encoding="utf-8"?>
<mml:math xmlns:mml="http://www.w3.org/1998/Math/MathML" xmlns:m="http://schemas.openxmlformats.org/officeDocument/2006/math">
  <mml:msub>
    <mml:mrow>
      <mml:mi mathvariant="normal">K</mml:mi>
      <mml:mi mathvariant="normal">S</mml:mi>
    </mml:mrow>
    <mml:mrow>
      <mml:mi mathvariant="normal">i</mml:mi>
      <mml:mo>,</mml:mo>
      <mml:mi mathvariant="normal">y</mml:mi>
      <mml:mo>,</mml:mo>
      <mml:mi mathvariant="normal">K</mml:mi>
      <mml:mi mathvariant="normal">S</mml:mi>
    </mml:mrow>
  </mml:msub>
  <mml:mi> </mml:mi>
</mml:math>
</file>

<file path=Object 97/content.xml><?xml version="1.0" encoding="utf-8"?>
<mml:math xmlns:mml="http://www.w3.org/1998/Math/MathML" xmlns:m="http://schemas.openxmlformats.org/officeDocument/2006/math">
  <mml:msub>
    <mml:mrow>
      <mml:mi mathvariant="normal">O</mml:mi>
      <mml:mi mathvariant="normal">P</mml:mi>
    </mml:mrow>
    <mml:mrow>
      <mml:mi mathvariant="normal">i</mml:mi>
      <mml:mo>,</mml:mo>
      <mml:mi mathvariant="normal">y</mml:mi>
      <mml:mo>,</mml:mo>
      <mml:mi mathvariant="normal">O</mml:mi>
      <mml:mi mathvariant="normal">P</mml:mi>
    </mml:mrow>
  </mml:msub>
  <mml:mi> </mml:mi>
</mml:math>
</file>

<file path=Object 98/content.xml><?xml version="1.0" encoding="utf-8"?>
<mml:math xmlns:mml="http://www.w3.org/1998/Math/MathML" xmlns:m="http://schemas.openxmlformats.org/officeDocument/2006/math">
  <mml:msub>
    <mml:mrow>
      <mml:mtext>RK</mml:mtext>
    </mml:mrow>
    <mml:mrow>
      <mml:mtext>y</mml:mtext>
    </mml:mrow>
  </mml:msub>
  <mml:mtext>=</mml:mtext>
  <mml:mfrac>
    <mml:mrow>
      <mml:msub>
        <mml:mrow>
          <mml:mtext>RKD</mml:mtext>
        </mml:mrow>
        <mml:mrow>
          <mml:mtext>MKA,y </mml:mtext>
        </mml:mrow>
      </mml:msub>
      <mml:mtext>x </mml:mtext>
      <mml:msub>
        <mml:mrow>
          <mml:mtext>AK</mml:mtext>
        </mml:mrow>
        <mml:mrow>
          <mml:mtext>MKA,y</mml:mtext>
        </mml:mrow>
      </mml:msub>
      <mml:mtext>+</mml:mtext>
      <mml:msub>
        <mml:mrow>
          <mml:mtext>RKD</mml:mtext>
        </mml:mrow>
        <mml:mrow>
          <mml:mtext>MA,y</mml:mtext>
        </mml:mrow>
      </mml:msub>
      <mml:mtext> x </mml:mtext>
      <mml:msub>
        <mml:mrow>
          <mml:mtext>AK</mml:mtext>
        </mml:mrow>
        <mml:mrow>
          <mml:mtext>MA,y</mml:mtext>
        </mml:mrow>
      </mml:msub>
      <mml:mtext>+</mml:mtext>
      <mml:msub>
        <mml:mrow>
          <mml:mtext>RKD</mml:mtext>
        </mml:mrow>
        <mml:mrow>
          <mml:mtext>TA,y</mml:mtext>
        </mml:mrow>
      </mml:msub>
      <mml:mtext> x </mml:mtext>
      <mml:msub>
        <mml:mrow>
          <mml:mtext>AK</mml:mtext>
        </mml:mrow>
        <mml:mrow>
          <mml:mtext>TA,y</mml:mtext>
        </mml:mrow>
      </mml:msub>
      <mml:msub>
        <mml:mrow>
          <mml:mtext>+RKD</mml:mtext>
        </mml:mrow>
        <mml:mrow>
          <mml:mtext>DGASA,y </mml:mtext>
        </mml:mrow>
      </mml:msub>
      <mml:mtext>x </mml:mtext>
      <mml:msub>
        <mml:mrow>
          <mml:mtext>AK</mml:mtext>
        </mml:mrow>
        <mml:mrow>
          <mml:mtext>DGASA,y</mml:mtext>
        </mml:mrow>
      </mml:msub>
      <mml:mtext>+</mml:mtext>
      <mml:msub>
        <mml:mrow>
          <mml:mtext>RKD</mml:mtext>
        </mml:mrow>
        <mml:mrow>
          <mml:mtext>ŽAKA,y</mml:mtext>
        </mml:mrow>
      </mml:msub>
      <mml:mtext> x </mml:mtext>
      <mml:msub>
        <mml:mrow>
          <mml:mtext>AK</mml:mtext>
        </mml:mrow>
        <mml:mrow>
          <mml:mtext>ŽAKA,y</mml:mtext>
        </mml:mrow>
      </mml:msub>
      <mml:mtext>+</mml:mtext>
      <mml:msub>
        <mml:mrow>
          <mml:mtext>RKD</mml:mtext>
        </mml:mrow>
        <mml:mrow>
          <mml:mtext>KITOS,y</mml:mtext>
        </mml:mrow>
      </mml:msub>
      <mml:mtext> x </mml:mtext>
      <mml:msub>
        <mml:mrow>
          <mml:mtext>AK</mml:mtext>
        </mml:mrow>
        <mml:mrow>
          <mml:mtext>KITOS,y</mml:mtext>
        </mml:mrow>
      </mml:msub>
    </mml:mrow>
    <mml:mrow>
      <mml:msub>
        <mml:mrow>
          <mml:mtext>AK</mml:mtext>
        </mml:mrow>
        <mml:mrow>
          <mml:mtext>MKA,y</mml:mtext>
        </mml:mrow>
      </mml:msub>
      <mml:mtext>+ </mml:mtext>
      <mml:msub>
        <mml:mrow>
          <mml:mtext>AK</mml:mtext>
        </mml:mrow>
        <mml:mrow>
          <mml:mtext>MA,y</mml:mtext>
        </mml:mrow>
      </mml:msub>
      <mml:mtext>+ </mml:mtext>
      <mml:msub>
        <mml:mrow>
          <mml:mtext>AK</mml:mtext>
        </mml:mrow>
        <mml:mrow>
          <mml:mtext>TA,y</mml:mtext>
        </mml:mrow>
      </mml:msub>
      <mml:mtext>+ </mml:mtext>
      <mml:msub>
        <mml:mrow>
          <mml:mtext>AK</mml:mtext>
        </mml:mrow>
        <mml:mrow>
          <mml:mtext>DGASA,y</mml:mtext>
        </mml:mrow>
      </mml:msub>
      <mml:mtext>+ </mml:mtext>
      <mml:msub>
        <mml:mrow>
          <mml:mtext>AK</mml:mtext>
        </mml:mrow>
        <mml:mrow>
          <mml:mtext>ŽAKA,y</mml:mtext>
        </mml:mrow>
      </mml:msub>
      <mml:mtext>+ </mml:mtext>
      <mml:msub>
        <mml:mrow>
          <mml:mtext>AK</mml:mtext>
        </mml:mrow>
        <mml:mrow>
          <mml:mtext>KITOS,y</mml:mtext>
        </mml:mrow>
      </mml:msub>
    </mml:mrow>
  </mml:mfrac>
  <mml:mi> </mml:mi>
</mml:math>
</file>

<file path=Object 99/content.xml><?xml version="1.0" encoding="utf-8"?>
<mml:math xmlns:mml="http://www.w3.org/1998/Math/MathML" xmlns:m="http://schemas.openxmlformats.org/officeDocument/2006/math">
  <mml:msub>
    <mml:mrow>
      <mml:mi mathvariant="normal">R</mml:mi>
      <mml:mi mathvariant="normal">K</mml:mi>
    </mml:mrow>
    <mml:mrow>
      <mml:mi mathvariant="normal">y</mml:mi>
    </mml:mrow>
  </mml:msub>
</mml:math>
</file>