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 fo:text-indent="0.5909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 fo:text-indent="0.5909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line-height="115%" fo:text-indent="0.5909in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fo:hyphenate="false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line-height="115%" fo:margin-left="-0.0236in">
        <style:tab-stops>
          <style:tab-stop style:type="left" style:position="3.4437in"/>
        </style:tab-stops>
      </style:paragraph-properties>
      <style:text-properties fo:hyphenate="false"/>
    </style:style>
    <style:style style:name="P31" style:parent-style-name="Normal" style:family="paragraph">
      <style:paragraph-properties fo:line-height="115%" fo:margin-left="-0.0236in">
        <style:tab-stops>
          <style:tab-stop style:type="left" style:position="3.4437in"/>
        </style:tab-stops>
      </style:paragraph-properties>
      <style:text-properties fo:hyphenate="false"/>
    </style:style>
    <style:style style:name="P32" style:parent-style-name="Normal" style:family="paragraph">
      <style:paragraph-properties fo:line-height="115%" fo:margin-left="-0.0236in">
        <style:tab-stops>
          <style:tab-stop style:type="left" style:position="3.4437in"/>
        </style:tab-stops>
      </style:paragraph-properties>
      <style:text-properties fo:hyphenate="false"/>
    </style:style>
    <style:style style:name="P33" style:parent-style-name="Normal" style:family="paragraph">
      <style:paragraph-properties fo:line-height="115%" fo:margin-left="-0.0236in">
        <style:tab-stops>
          <style:tab-stop style:type="left" style:position="3.4437in"/>
        </style:tab-stops>
      </style:paragraph-properties>
      <style:text-properties style:font-size-complex="12pt" fo:hyphenate="false"/>
    </style:style>
    <style:style style:name="P34" style:parent-style-name="Normal" style:family="paragraph">
      <style:paragraph-properties fo:line-height="115%" fo:margin-left="-0.0236in">
        <style:tab-stops>
          <style:tab-stop style:type="left" style:position="3.44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4583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OCIALINĖS APSAUGOS IR DARBO MINISTRAS</text:p>
      <text:p text:style-name="P6"/>
      <text:p text:style-name="P7"><text:span text:style-name="T8">ĮSAKYMAS</text:span></text:p>
      <text:p text:style-name="P9"><text:span text:style-name="T10">DĖL Lietuvos respublikos SOCIALINĖS APSAUGOS IR DARBO MINISTRO 2023 M. LAPKRIČIO 10 D. ĮSAKYMO NR. A1-730 „DĖL NEVYRIAUSYBINIŲ ORGANIZACIJŲ INSTITUCINIO STIPRINIMO DIDELĖS APIMTIES PROJEKTŲ ATRANKOS 2024 METŲ KONKURSO ORGANIZAVIMO NUOSTATŲ PATVIRTINIMO</text:span><text:span text:style-name="T11">“ PAKEITIMO</text:span></text:p>
      <text:p text:style-name="P12"/>
      <text:p text:style-name="P13"><text:span text:style-name="T14"><text:s/>2024 m. lapkričio<text:s/></text:span><text:span text:style-name="T15">18 d.<text:s/></text:span><text:span text:style-name="T16">Nr. A</text:span><text:span text:style-name="T17">1-774</text:span></text:p>
      <text:p text:style-name="P18">Vilnius</text:p>
      <text:p text:style-name="P19"/>
      <text:p text:style-name="P20"/>
      <text:p text:style-name="P21"><text:span text:style-name="T22">Pakeiči</text:span><text:span text:style-name="T23">u Nevyriausybinių organizacijų institucinio stiprinimo didelės apimties projektų atrankos 2024 metų konkurso organizavimo nuostatus, patvirtintus Lietuvos Respublikos socialinės apsaugos ir darbo ministro 2023 m. lapkričio 10 d. įsakymu Nr. A1-730 „Dėl</text:span><text:span text:style-name="T24"><text:s/>Nevyriausybinių organizacijų institucinio stiprinimo didelės apimties projektų atrankos 2024 metų konkurso organizavimo nuostatų</text:span><text:span text:style-name="T25"><text:s/>patvirtinimo“, ir 13 punktą iki dvitaškio išdėstau taip:<text:s/></text:span></text:p>
      <text:p text:style-name="P26"><text:span text:style-name="T27">„</text:span><text:span text:style-name="T28">13</text:span><text:span text:style-name="T29">. Konkursui numatyta skirti valstybės biudžeto lėšų suma – 512 000 (penki šimtai dvylika tūkstančių) eurų:“.</text:span></text:p>
      <text:p text:style-name="P30"/>
      <text:p text:style-name="P31"/>
      <text:p text:style-name="P32"/>
      <text:p text:style-name="P33">Laikinai einantis socialinės apsaugos<text:s/></text:p>
      <text:p text:style-name="P34"><text:span text:style-name="T35">ir darbo ministro pareigas</text:span><text:span text:style-name="T36"><text:tab/></text:span><text:span text:style-name="T37"><text:tab/></text:span><text:span text:style-name="T38"><text:tab/></text:span><text:span text:style-name="T39"><text:tab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NKEVIČIŪTĖ Agnė</meta:initial-creator>
    <dc:creator>adlibuser</dc:creator>
    <meta:creation-date>2024-11-18T20:38:00Z</meta:creation-date>
    <dc:date>2024-11-18T20:38:00Z</dc:date>
    <meta:template xlink:href="Normal.dotm" xlink:type="simple"/>
    <meta:editing-cycles>2</meta:editing-cycles>
    <meta:editing-duration>PT0S</meta:editing-duration>
    <meta:document-statistic meta:page-count="2" meta:paragraph-count="48" meta:word-count="132" meta:character-count="1024" meta:row-count="156" meta:non-whitespace-character-count="940"/>
  </office:meta>
</office:document-meta>
</file>