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margin-left="6in" fo:text-indent="-6in">
        <style:tab-stops>
          <style:tab-stop style:type="left" style:position="-2.3576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0%" fo:text-indent="0.7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0%" fo:text-indent="0.78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0%" fo:text-indent="0.787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0%" fo:text-indent="0.787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0%" fo:text-indent="0.787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tyle-complex="italic" fo:color="#000000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tyle-complex="italic" fo:color="#000000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0166in"/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0027in"/>
    </style:style>
    <style:style style:name="P68" style:parent-style-name="Normal" style:family="paragraph">
      <style:paragraph-properties fo:text-align="justify" style:line-height-at-least="0.0027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style:line-height-at-least="0.002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Dėl ab „Energijos skirstymo operatorius“ buitinių vartotojų gamtinių dujų sistemų prijungimo įkainių tvirtinimo</text:p>
      <text:p text:style-name="P15"/>
      <text:p text:style-name="P16">2024 m. lapkričio 28 d. Nr. O3E-1552</text:p>
      <text:p text:style-name="P17">Vilnius</text:p>
      <text:p text:style-name="P18"/>
      <text:p text:style-name="P19"><text:span text:style-name="T20">Vadovaudamasi Lietuvos Respublikos energetikos įstatymo 8 straipsnio 11 dalies 4 punktu, Lietuvos Respublikos gamtinių dujų įstatymo 7 straipsnio 2 dalies 1 punktu, 9 straipsnio 2 dalimi ir 37 straipsnio 5 dalimi, Prijungimo prie gamtinių dujų sistemų įmokų ir įkainių nustatymo metodika, patvirtinta Valstybinės energetikos reguliavimo tarybos 2008 m. lapkričio 17 d. nutarimu Nr. O3-187 „Dėl Prijungimo prie gamtinių dujų sistemų įmokų ir įkainių nustatymo metodikos patvirtinimo“, įvertinusi AB „Energijos skirstymo operatorius“</text:span><text:span text:style-name="T21"><text:s/></text:span><text:span text:style-name="T22">2024 m. spalio 30 d. raštu Nr. 24KR-SD-10930 bei 2024 m. lapkričio 13 d. el. paštu (reg. Nr. R1-16181)<text:s/></text:span><text:span text:style-name="T23">pateiktą informaciją<text:s/></text:span><text:span text:style-name="T24">bei atsižvelgdama į Valstybinės energetikos reguliavimo tarybos</text:span><text:span text:style-name="T25"><text:s/>Dujų ir elektros departamento Dujų skyriaus 2024 m. lapkričio 26 d. pažymą Nr. O5E-1162 „Dėl gamtinių dujų skirstymo įmonių buitinių vartotojų gamtinių dujų sistemų prijungimo įkainių galiojimo pratęsimo ir tvirtinimo</text:span><text:span text:style-name="T26">“, Valstybinė energetikos reguliavimo taryba n u t a r i a:</text:span></text:p>
      <text:p text:style-name="P27"><text:span text:style-name="T28">1</text:span><text:span text:style-name="T29">.</text:span><text:span text:style-name="T30"><text:tab/></text:span><text:span text:style-name="T31">Patvirtinti AB „Energijos skirstymo operatorius“</text:span><text:span text:style-name="T32"><text:s/></text:span><text:span text:style-name="T33">prijungimo įkainius, kurie bus taikomi<text:s/></text:span><text:span text:style-name="T34">nuo 2025 m. sausio 1 d. (be pridėtinės vertės mokesčio):</text:span></text:p>
      <text:p text:style-name="P35"><text:span text:style-name="T36">1.1</text:span><text:span text:style-name="T37">. Buitiniams vartotojams, suvartosiantiems iki 300 m³ dujų per metus:</text:span></text:p>
      <text:p text:style-name="P38"><text:span text:style-name="T39">1.1.1</text:span><text:span text:style-name="T40">. prijungimo įkainį, taikomą vartotojui nepriklausomai nuo prijungimo atstumo – 962,46 Eur;</text:span></text:p>
      <text:p text:style-name="P41"><text:span text:style-name="T42">1.1.2</text:span><text:span text:style-name="T43">. prijungimo įkainį už kiekvieną reikalingą nutiesti dujotiekio metrą, kurio geometrinis ilgis ne didesnis nei 150 metrų – 41,17 Eur/m.;</text:span></text:p>
      <text:p text:style-name="P44"><text:span text:style-name="T45">1.1.3</text:span><text:span text:style-name="T46">. prijungimo įkainį už kiekvieną reikalingą nutiesti dujotiekio metrą, kurio geometrinis ilgis didesnis nei 150 metrų – 116,27 Eur/m.</text:span></text:p>
      <text:p text:style-name="P47"><text:span text:style-name="T48">1.2</text:span><text:span text:style-name="T49">. Buitiniams vartotojams, suvartosiantiems daugiau kaip 300 m³ per metus:</text:span></text:p>
      <text:p text:style-name="P50"><text:span text:style-name="T51">1.2.1</text:span><text:span text:style-name="T52">. prijungimo įkainį, taikomą vartotojui nepriklausomai nuo prijungimo atstumo – 772,41 Eur;</text:span></text:p>
      <text:p text:style-name="P53"><text:span text:style-name="T54">1.2.2</text:span><text:span text:style-name="T55">. prijungimo įkainį už kiekvieną reikalingą nutiesti dujotiekio metrą, kurio geometrinis ilgis ne didesnis nei 150 metrų – 66,26 Eur/m.</text:span></text:p>
      <text:p text:style-name="P56"><text:span text:style-name="T57">1.2.3</text:span><text:span text:style-name="T58">. prijungimo įkainį už kiekvieną reikalingą nutiesti dujotiekio metrą, kurio geometrinis ilgis didesnis nei 150 metrų – 145,79 Eur/m.</text:span></text:p>
      <text:p text:style-name="P59"><text:span text:style-name="T60">2</text:span><text:span text:style-name="T61">.<text:s/></text:span><text:span text:style-name="T62">Informuoti, kad šis nutarimas gali būti skundžiamas Lietuvos Respublikos administracinių</text:span><text:span text:style-name="T63"><text:s/></text:span><text:span text:style-name="T64">bylų teisenos įstatymo nustatyta tvarka ir sąlygomis.</text:span></text:p>
      <text:p text:style-name="P65"/>
      <text:p text:style-name="P66"/>
      <text:p text:style-name="P67"/>
      <text:p text:style-name="P68"><text:span text:style-name="T69">Pirminink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Renatas Pocius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1-29T20:45:00Z</meta:creation-date>
    <dc:date>2024-11-29T20:45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19" meta:word-count="335" meta:character-count="2480" meta:row-count="72" meta:non-whitespace-character-count="2164"/>
  </office:meta>
</office:document-meta>
</file>