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8" style:parent-style-name="Normal" style:family="paragraph">
      <style:paragraph-properties fo:text-align="center">
        <style:tab-stops>
          <style:tab-stop style:type="center" style:position="3.3465in"/>
          <style:tab-stop style:type="left" style:position="3.784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694in"/>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0">LIETUVOS RESPUBLIKOS VIDAUS REIKALŲ MINISTRAS</text:p>
      <text:p text:style-name="P11"/>
      <text:p text:style-name="P12">ĮSAKYMAS</text:p>
      <text:p text:style-name="P13"><text:span text:style-name="T14">DĖL VIDAUS REIKALŲ MINISTRO 2024 M. SAUSIO 22 D. ĮSAKYMO NR. 1V-74 „DĖL </text:span><text:span text:style-name="T15">VIETOS PLĖTROS STRATEGIJŲ ĮGYVENDINIMO TAISYKLIŲ PATVIRTINIMO</text:span><text:span text:style-name="T16">“ PAKEITIMO</text:span></text:p>
      <text:p text:style-name="P17"/>
      <text:p text:style-name="P18">2024 m. birželio 6 d. Nr. 1V-361</text:p>
      <text:p text:style-name="P19">Vilnius</text:p>
      <text:p text:style-name="P20"/>
      <text:p text:style-name="P21"/>
      <text:p text:style-name="P22"><text:span text:style-name="T23">Pakeičiu</text:span> Vietos plėtros strategijų įgyvendinimo taisykles, patvirtintas Lietuvos Respublikos vidaus reikalų ministro 2024 m. sausio 22 d. įsakymu Nr. 1V-74 „Dėl Vietos plėtros strategijų įgyvendinimo taisyklių patvirtinimo“, ir 7 punktą išdėstau taip:</text:p>
      <text:p text:style-name="P24">„7.<text:s/><text:span text:style-name="T25">Visi vietos plėtros projektų naudos ir kokybės vertinimą atliekantys, su vietos plėtros projektų atranka ir (ar) vietos plėtros strategijos įgyvendinimu susijusius sprendimus priimantys ar jų priėmime dalyvaujantys asmenys privalo deklaruoti galimą interesų konfliktą ir esant galimam interesų konfliktui nusišalinti. Už<text:s/></text:span><text:span text:style-name="T26">privačių interesų <text:s/>deklaravimo kontrolę,<text:s/></text:span><text:span text:style-name="T27">interesų konfliktų valdymą<text:s/></text:span><text:span text:style-name="T28">ir sprendimų nešališkumo užtikrinimą miesto VVG yra atsakingas miesto VVG vadovas arba jo įgaliotas asmuo.</text:span>“</text:p>
      <text:p text:style-name="P29"/>
      <text:p text:style-name="P30"/>
      <text:p text:style-name="P31"/>
      <text:p text:style-name="P32"><text:span text:style-name="T33">Teisingumo ministr</text:span><text:span text:style-name="T34">ė,<text:s/></text:span></text:p>
      <text:p text:style-name="P35"><text:span text:style-name="T36">pavaduojanti vidaus reikalų ministrą<text:s/></text:span><text:span text:style-name="T37"><text:tab/></text:span><text:span text:style-name="T38"><text:tab/></text:span><text:span text:style-name="T39"><text:tab/><text:s/>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06T19:42:00Z</meta:creation-date>
    <dc:date>2024-06-06T19:42:00Z</dc:date>
    <meta:template xlink:href="Normal.dotm" xlink:type="simple"/>
    <meta:editing-cycles>2</meta:editing-cycles>
    <meta:editing-duration>PT0S</meta:editing-duration>
    <meta:user-defined meta:name="ContentTypeId">0x01010088AA25CCA5563E46A79CA2FF5E772828</meta:user-defined>
    <meta:document-statistic meta:page-count="2" meta:paragraph-count="10" meta:word-count="134" meta:character-count="1107" meta:row-count="35" meta:non-whitespace-character-count="983"/>
  </office:meta>
</office:document-meta>
</file>