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background-color="#FFFFFF"/>
      <style:text-properties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ackground-color="#FFFFFF"/>
      <style:text-properties fo:color="#000000" style:font-size-complex="12pt" style:language-asian="lt" style:country-asian="LT"/>
    </style:style>
    <style:style style:name="P17" style:parent-style-name="Normal" style:family="paragraph">
      <style:paragraph-properties fo:text-align="center" fo:background-color="#FFFFFF"/>
      <style:text-properties fo:color="#000000" style:font-size-complex="12pt" style:language-asian="lt" style:country-asian="LT"/>
    </style:style>
    <style:style style:name="P18" style:parent-style-name="Normal" style:family="paragraph">
      <style:paragraph-properties fo:text-align="center" fo:background-color="#FFFFFF"/>
      <style:text-properties fo:color="#000000" style:font-size-complex="12pt" style:language-asian="lt" style:country-asian="LT"/>
    </style:style>
    <style:style style:name="P19"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1.239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vertical-align="middle" fo:line-height="150%"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50%"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50%"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line-height-at-least="0.25in" fo:background-color="#FFFFFF">
        <style:tab-stops>
          <style:tab-stop style:type="left" style:position="5.1187in"/>
        </style:tab-stops>
      </style:paragraph-properties>
      <style:text-properties style:font-size-complex="12pt"/>
    </style:style>
    <style:style style:name="P37" style:parent-style-name="Normal" style:family="paragraph">
      <style:paragraph-properties style:line-height-at-least="0.25in" fo:background-color="#FFFFFF">
        <style:tab-stops>
          <style:tab-stop style:type="left" style:position="5.1187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vertical-align="baseline" fo:margin-left="3.3472in" style:page-number="1">
        <style:tab-stops>
          <style:tab-stop style:type="left" style:position="-2.1076in"/>
        </style:tab-stops>
      </style:paragraph-properties>
      <style:text-properties style:font-weight-complex="bold" style:font-size-complex="12pt" style:language-asian="lt" style:country-asian="LT" fo:hyphenate="false"/>
    </style:style>
    <style:style style:name="P48"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49" style:parent-style-name="Normal" style:family="paragraph">
      <style:paragraph-properties fo:margin-left="3.3472in" fo:background-color="#FFFFFF">
        <style:tab-stops/>
      </style:paragraph-properties>
      <style:text-properties fo:color="#000000" style:font-size-complex="12pt" style:language-asian="lt" style:country-asian="LT"/>
    </style:style>
    <style:style style:name="P50"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style:language-asian="lt" style:country-asian="LT" fo:hyphenate="false"/>
    </style:style>
    <style:style style:name="P5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54"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size-complex="12pt" fo:hyphenate="false"/>
    </style:style>
    <style:style style:name="P60"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line-height="150%" fo:text-indent="0.3937in">
        <style:tab-stops>
          <style:tab-stop style:type="left" style:position="0.4923in"/>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size-complex="12pt" fo:hyphenate="false"/>
    </style:style>
    <style:style style:name="P124" style:parent-style-name="Normal" style:family="paragraph">
      <style:paragraph-properties fo:text-align="justify" style:vertical-align="baseline" fo:line-height="150%">
        <style:tab-stops>
          <style:tab-stop style:type="left" style:position="0.4923in"/>
          <style:tab-stop style:type="left" style:position="0.5909in"/>
        </style:tab-stops>
      </style:paragraph-properties>
      <style:text-properties style:font-size-complex="12pt" fo:hyphenate="false"/>
    </style:style>
    <style:style style:name="P125"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P12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fo:color="#000000" style:font-size-complex="12pt" style:language-asian="lt" style:country-asian="LT" fo:hyphenate="false"/>
    </style:style>
    <style:style style:name="P13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size-complex="12pt" fo:hyphenate="false"/>
    </style:style>
    <style:style style:name="P13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50%" fo:text-indent="0.3937in">
        <style:tab-stops>
          <style:tab-stop style:type="left" style:position="0.2958in"/>
          <style:tab-stop style:type="left" style:position="0.5909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21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222"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272"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hyphenate="fals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vertical-align="baseline">
        <style:tab-stops>
          <style:tab-stop style:type="left" style:position="0.4923in"/>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27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style:font-weight-complex="bold" style:font-size-complex="12pt" style:language-asian="lt" style:country-asian="LT" fo:hyphenate="false"/>
    </style:style>
    <style:style style:name="P28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margin-left="0.3937in">
        <style:tab-stops>
          <style:tab-stop style:type="left" style:position="-0.0979in"/>
          <style:tab-stop style:type="left" style:position="0.1972in"/>
        </style:tab-stops>
      </style:paragraph-properties>
      <style:text-properties fo:hyphenate="false"/>
    </style:style>
    <style:style style:name="P332"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vertical-align="middle" fo:text-indent="0.4923in">
        <style:tab-stops>
          <style:tab-stop style:type="left" style:position="0.4923in"/>
        </style:tab-stops>
      </style:paragraph-properties>
      <style:text-properties style:font-size-complex="12pt" style:language-asian="lt" style:country-asian="LT" fo:hyphenate="false"/>
    </style:style>
    <style:style style:name="P34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text-underline-type="single" style:text-underline-style="solid" style:text-underline-width="auto" style:text-underline-mode="continuous"/>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425"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vertical-align="middle" fo:text-indent="0.4923in">
        <style:tab-stops>
          <style:tab-stop style:type="left" style:position="0.4923in"/>
        </style:tab-stops>
      </style:paragraph-properties>
      <style:text-properties fo:font-weight="bold" style:font-weight-asian="bold" fo:color="#000000" style:font-size-complex="12pt" fo:hyphenate="false"/>
    </style:style>
    <style:style style:name="P43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fo:letter-spacing="-0.0013in" style:font-size-complex="12pt"/>
    </style:style>
    <style:style style:name="P43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fo:letter-spacing="-0.0013in" style:font-size-complex="12pt"/>
    </style:style>
    <style:style style:name="P45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P516"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vertical-align="baseline" fo:text-indent="0.4923in">
        <style:tab-stops>
          <style:tab-stop style:type="left" style:position="0.4923in"/>
        </style:tab-stops>
      </style:paragraph-properties>
      <style:text-properties style:font-size-complex="12pt" style:language-asian="lt" style:country-asian="LT" fo:hyphenate="false"/>
    </style:style>
    <style:style style:name="P52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fo:letter-spacing="-0.0013in" style:font-size-complex="12pt"/>
    </style:style>
    <style:style style:name="P53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fo:letter-spacing="-0.0013in" style:font-size-complex="12pt"/>
    </style:style>
    <style:style style:name="P53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fo:language="en" fo:country="US"/>
    </style:style>
    <style:style style:name="T544" style:parent-style-name="DefaultParagraphFont" style:family="text">
      <style:text-properties style:font-size-complex="12pt"/>
    </style:style>
    <style:style style:name="T545" style:parent-style-name="DefaultParagraphFont" style:family="text">
      <style:text-properties fo:color="#000000" fo:letter-spacing="-0.0013in" style:font-size-complex="12pt"/>
    </style:style>
    <style:style style:name="P5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letter-spacing="-0.0013in" style:font-size-complex="12pt"/>
    </style:style>
    <style:style style:name="T5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1" style:parent-style-name="DefaultParagraphFont" style:family="text">
      <style:text-properties fo:color="#000000" fo:letter-spacing="-0.0013in" style:font-size-complex="12pt"/>
    </style:style>
    <style:style style:name="P55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fo:letter-spacing="-0.0013in" style:font-size-complex="12pt"/>
    </style:style>
    <style:style style:name="P556" style:parent-style-name="Normal" style:family="paragraph">
      <style:paragraph-properties fo:text-align="justify" style:vertical-align="baseline" fo:line-height="150%" fo:margin-left="0.4923in">
        <style:tab-stops>
          <style:tab-stop style:type="left" style:position="0in"/>
        </style:tab-stops>
      </style:paragraph-properties>
      <style:text-properties fo:hyphenate="false"/>
    </style:style>
    <style:style style:name="P55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58" style:parent-style-name="DefaultParagraphFont" style:family="text">
      <style:text-properties fo:font-weight="bold" style:font-weight-asian="bold" fo:color="#000000" fo:letter-spacing="-0.0013in" style:font-size-complex="12pt"/>
    </style:style>
    <style:style style:name="T559" style:parent-style-name="DefaultParagraphFont" style:family="text">
      <style:text-properties fo:font-weight="bold" style:font-weight-asian="bold" fo:color="#000000" fo:letter-spacing="-0.0013in" style:font-size-complex="12pt"/>
    </style:style>
    <style:style style:name="P56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61" style:parent-style-name="DefaultParagraphFont" style:family="text">
      <style:text-properties fo:font-weight="bold" style:font-weight-asian="bold" fo:color="#000000" fo:letter-spacing="-0.0013in" style:font-size-complex="12pt"/>
    </style:style>
    <style:style style:name="P562"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fo:hyphenate="false"/>
    </style:style>
    <style:style style:name="P563"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564" style:parent-style-name="DefaultParagraphFont" style:family="text">
      <style:text-properties fo:font-weight="bold" style:font-weight-asian="bold" fo:color="#000000" fo:letter-spacing="-0.0013in" style:font-size-complex="12pt"/>
    </style:style>
    <style:style style:name="T565" style:parent-style-name="DefaultParagraphFont" style:family="text">
      <style:text-properties fo:font-weight="bold" style:font-weight-asian="bold" fo:color="#000000" fo:letter-spacing="-0.0013in" style:font-size-complex="12pt"/>
    </style:style>
    <style:style style:name="P566"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vertical-align="baseline" fo:text-indent="0.4923in">
        <style:tab-stops>
          <style:tab-stop style:type="left" style:position="0.4298in"/>
          <style:tab-stop style:type="left" style:position="0.4923in"/>
        </style:tab-stops>
      </style:paragraph-properties>
      <style:text-properties style:font-size-complex="12pt" fo:hyphenate="false"/>
    </style:style>
    <style:style style:name="P5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font-size="8pt" style:font-size-asian="8pt"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3937in">
        <style:tab-stops>
          <style:tab-stop style:type="left" style:position="0.3937in"/>
          <style:tab-stop style:type="left" style:position="0.6895in"/>
          <style:tab-stop style:type="left" style:position="0.9847in"/>
          <style:tab-stop style:type="left" style:position="1.0833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name-asian="Andale Sans UI" style:font-size-complex="12pt" style:language-asian="ar" style:country-asian="SA"/>
    </style:style>
    <style:style style:name="P63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center" style:vertical-align="baseline" fo:line-height="115%" fo:text-indent="0.4923in">
        <style:tab-stops>
          <style:tab-stop style:type="left" style:position="0.4923in"/>
        </style:tab-stops>
      </style:paragraph-properties>
      <style:text-properties fo:hyphenate="false"/>
    </style:style>
    <style:style style:name="P703" style:parent-style-name="Normal" style:family="paragraph">
      <style:paragraph-properties fo:text-align="center" style:vertical-align="baseline" fo:line-height="115%">
        <style:tab-stops>
          <style:tab-stop style:type="left" style:position="0.4923in"/>
        </style:tab-stops>
      </style:paragraph-properties>
      <style:text-properties fo:hyphenate="false"/>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707" style:parent-style-name="DefaultParagraphFont" style:family="text">
      <style:text-properties fo:font-weight="bold" style:font-weight-asian="bold" fo:color="#000000" fo:letter-spacing="-0.0013in" style:font-size-complex="12pt"/>
    </style:style>
    <style:style style:name="P708" style:parent-style-name="Normal" style:family="paragraph">
      <style:paragraph-properties fo:text-align="center" style:vertical-align="middle" fo:line-height="150%" fo:text-indent="0.4923in">
        <style:tab-stops>
          <style:tab-stop style:type="left" style:position="0.4923in"/>
        </style:tab-stops>
      </style:paragraph-properties>
      <style:text-properties fo:font-weight="bold" style:font-weight-asian="bold" fo:color="#000000" fo:letter-spacing="-0.0013in" style:font-size-complex="12pt" fo:hyphenate="false"/>
    </style:style>
    <style:style style:name="P70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796"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797" style:parent-style-name="DefaultParagraphFont" style:family="text">
      <style:text-properties fo:font-weight="bold" style:font-weight-asian="bold" fo:color="#000000" fo:letter-spacing="-0.0013in" style:font-size-complex="12pt"/>
    </style:style>
    <style:style style:name="T798" style:parent-style-name="DefaultParagraphFont" style:family="text">
      <style:text-properties fo:font-weight="bold" style:font-weight-asian="bold" fo:color="#000000" fo:letter-spacing="-0.0013in" style:font-size-complex="12pt"/>
    </style:style>
    <style:style style:name="P799"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800" style:parent-style-name="DefaultParagraphFont" style:family="text">
      <style:text-properties fo:font-weight="bold" style:font-weight-asian="bold" fo:color="#000000" fo:letter-spacing="-0.0013in" style:font-size-complex="12pt"/>
    </style:style>
    <style:style style:name="P801" style:parent-style-name="Normal" style:family="paragraph">
      <style:paragraph-properties fo:text-align="center" style:vertical-align="middle">
        <style:tab-stops>
          <style:tab-stop style:type="left" style:position="0.4923in"/>
        </style:tab-stops>
      </style:paragraph-properties>
      <style:text-properties fo:color="#000000" fo:letter-spacing="-0.0013in" style:font-size-complex="12pt" fo:hyphenate="false"/>
    </style:style>
    <style:style style:name="P80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3937in">
        <style:tab-stops>
          <style:tab-stop style:type="left" style:position="0.4923in"/>
          <style:tab-stop style:type="left" style:position="0.9847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line-height="150%" fo:text-indent="0.3937in">
        <style:tab-stops>
          <style:tab-stop style:type="left" style:position="0.4923in"/>
          <style:tab-stop style:type="left" style:position="1.0833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3937in">
        <style:tab-stops>
          <style:tab-stop style:type="left" style:position="0.4923in"/>
          <style:tab-stop style:type="left" style:position="1.0833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fo:language="en" fo:country="US"/>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center" style:vertical-align="middle" fo:text-indent="0.4923in">
        <style:tab-stops>
          <style:tab-stop style:type="left" style:position="0.4923in"/>
        </style:tab-stops>
      </style:paragraph-properties>
      <style:text-properties fo:hyphenate="false"/>
    </style:style>
    <style:style style:name="P1127"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128" style:parent-style-name="DefaultParagraphFont" style:family="text">
      <style:text-properties fo:font-weight="bold" style:font-weight-asian="bold" fo:color="#000000" fo:letter-spacing="-0.0013in" style:font-size-complex="12pt" style:language-asian="lt" style:country-asian="LT"/>
    </style:style>
    <style:style style:name="T1129" style:parent-style-name="DefaultParagraphFont" style:family="text">
      <style:text-properties fo:font-weight="bold" style:font-weight-asian="bold" fo:color="#000000" fo:letter-spacing="-0.0013in" style:font-size-complex="12pt" style:language-asian="lt" style:country-asian="LT"/>
    </style:style>
    <style:style style:name="P1130" style:parent-style-name="Normal" style:family="paragraph">
      <style:paragraph-properties fo:text-align="center" style:vertical-align="middle">
        <style:tab-stops>
          <style:tab-stop style:type="left" style:position="0.4923in"/>
        </style:tab-stops>
      </style:paragraph-properties>
      <style:text-properties fo:hyphenate="false"/>
    </style:style>
    <style:style style:name="T1131" style:parent-style-name="DefaultParagraphFont" style:family="text">
      <style:text-properties fo:font-weight="bold" style:font-weight-asian="bold" fo:color="#000000" fo:letter-spacing="-0.0013in" style:font-size-complex="12pt" style:language-asian="lt" style:country-asian="LT"/>
    </style:style>
    <style:style style:name="P1132" style:parent-style-name="Normal" style:family="paragraph">
      <style:paragraph-properties fo:text-align="center" style:vertical-align="middle">
        <style:tab-stops>
          <style:tab-stop style:type="left" style:position="0.4923in"/>
        </style:tab-stops>
      </style:paragraph-properties>
      <style:text-properties fo:font-weight="bold" style:font-weight-asian="bold" fo:color="#000000" fo:letter-spacing="-0.0013in" style:font-size-complex="12pt" style:language-asian="lt" style:country-asian="LT" fo:hyphenate="false"/>
    </style:style>
    <style:style style:name="P1133"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134" style:parent-style-name="DefaultParagraphFont" style:family="text">
      <style:text-properties fo:font-weight="bold" style:font-weight-asian="bold" fo:color="#000000" fo:letter-spacing="-0.0013in" style:font-size-complex="12pt" style:language-asian="lt" style:country-asian="LT"/>
    </style:style>
    <style:style style:name="T1135" style:parent-style-name="DefaultParagraphFont" style:family="text">
      <style:text-properties fo:font-weight="bold" style:font-weight-asian="bold" fo:color="#000000" fo:letter-spacing="-0.0013in" style:font-size-complex="12pt" style:language-asian="lt" style:country-asian="LT"/>
    </style:style>
    <style:style style:name="P1136" style:parent-style-name="Normal" style:family="paragraph">
      <style:paragraph-properties fo:text-align="center" style:vertical-align="middle" fo:line-height="115%">
        <style:tab-stops>
          <style:tab-stop style:type="left" style:position="0.4923in"/>
        </style:tab-stops>
      </style:paragraph-properties>
      <style:text-properties fo:hyphenate="false"/>
    </style:style>
    <style:style style:name="T1137" style:parent-style-name="DefaultParagraphFont" style:family="text">
      <style:text-properties fo:font-weight="bold" style:font-weight-asian="bold" fo:color="#000000" fo:letter-spacing="-0.0013in" style:font-size-complex="12pt" style:language-asian="lt" style:country-asian="LT"/>
    </style:style>
    <style:style style:name="P1138" style:parent-style-name="Normal" style:family="paragraph">
      <style:paragraph-properties fo:text-align="justify" style:vertical-align="middle" fo:line-height="150%" fo:text-indent="0.4923in">
        <style:tab-stops>
          <style:tab-stop style:type="left" style:position="0.4923in"/>
        </style:tab-stops>
      </style:paragraph-properties>
      <style:text-properties fo:color="#000000" fo:letter-spacing="-0.0013in" style:font-size-complex="12pt" fo:hyphenate="false"/>
    </style:style>
    <style:style style:name="P113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3937in">
        <style:tab-stops>
          <style:tab-stop style:type="left" style:position="0.4923in"/>
          <style:tab-stop style:type="left" style:position="0.8861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paragraph-properties fo:text-align="center" style:vertical-align="baseline" fo:text-indent="0.4923in">
        <style:tab-stops>
          <style:tab-stop style:type="left" style:position="0.4923in"/>
        </style:tab-stops>
      </style:paragraph-properties>
      <style:text-properties fo:hyphenate="false"/>
    </style:style>
    <style:style style:name="P122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vertical-align="baseline" fo:text-indent="0.4923in">
        <style:tab-stops>
          <style:tab-stop style:type="left" style:position="0.4923in"/>
        </style:tab-stops>
      </style:paragraph-properties>
      <style:text-properties fo:font-weight="bold" style:font-weight-asian="bold" style:font-size-complex="12pt" fo:hyphenate="false"/>
    </style:style>
    <style:style style:name="P1230"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line-height="150%" fo:text-indent="0.3937in">
        <style:tab-stops>
          <style:tab-stop style:type="left" style:position="0.4923in"/>
          <style:tab-stop style:type="left" style:position="0.689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font-size-complex="12pt"/>
    </style:style>
    <style:style style:name="P1252"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hyphenate="false"/>
    </style:style>
    <style:style style:name="P1253"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vertical-align="baseline" fo:line-height="115%">
        <style:tab-stops>
          <style:tab-stop style:type="left" style:position="0.3937in"/>
          <style:tab-stop style:type="left" style:position="0.4923in"/>
        </style:tab-stops>
      </style:paragraph-properties>
      <style:text-properties fo:hyphenate="false"/>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vertical-align="baseline" fo:text-indent="0.4923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P1259"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3937in">
        <style:tab-stops>
          <style:tab-stop style:type="left" style:position="0.8861in"/>
          <style:tab-stop style:type="left" style:position="0.9847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baseline" fo:line-height="150%" fo:text-indent="0.3937in">
        <style:tab-stops>
          <style:tab-stop style:type="left" style:position="0.4923in"/>
          <style:tab-stop style:type="left" style:position="0.787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vertical-align="baseline" fo:line-height="150%"/>
      <style:text-properties fo:hyphenate="false"/>
    </style:style>
    <style:style style:name="T1298" style:parent-style-name="DefaultParagraphFont" style:family="text">
      <style:text-properties style:font-name="Calibri" style:font-name-complex="Calibri" fo:font-size="11pt" style:font-size-asian="11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VIDAUS REIKALŲ MINISTRAS</text:p>
      <text:p text:style-name="P11"/>
      <text:p text:style-name="P12"><text:span text:style-name="T13">ĮSAKYMAS</text:span></text:p>
      <text:p text:style-name="P14"><text:span text:style-name="T15">DĖL VIETOS PLĖTROS STRATEGIJŲ ĮGYVENDINIMO TAISYKLIŲ PATVIRTINIMO</text:span></text:p>
      <text:p text:style-name="P16"/>
      <text:p text:style-name="P17">2024 m. sausio 22 d. Nr. 1V-74</text:p>
      <text:p text:style-name="P18">Vilnius</text:p>
      <text:p text:style-name="P19"/>
      <text:p text:style-name="P20"/>
      <text:p text:style-name="P21"><text:span text:style-name="T22">Įgyvendindama<text:s/></text:span><text:span text:style-name="T23">Lietuvos Respublikos Vyriausybės 2020 m. lapkričio 25 d. nutarimo Nr. 1322 „Dėl pasirengimo administruoti Europos Sąjungos fondų lėšas“ 1.1.2 papunktį ir vykdydama<text:s/></text:span><text:span text:style-name="T24">2021–2027 metų Europos Sąjungos fondų investicijų programos administruojančiųjų institucijų ir tarpinės institucijos funkcijų sąrašo, patvirtinto Lietuvos Respublikos finansų ministro 2021 m. liepos 2 d. įsakymu Nr. 1K-237 „Dėl funkcijų paskirstymo įgyvendinant 2021–2027 metų Europos Sąjungos fondų investicijų programą“</text:span><text:span text:style-name="T25">, 3.7.1 papunktį:</text:span><text:span text:style-name="T26"><text:s/></text:span></text:p>
      <text:p text:style-name="P27"><text:span text:style-name="T28">1</text:span><text:span text:style-name="T29">. T v i r t i n u<text:s/></text:span><text:span text:style-name="T30">Vietos plėtros strategijų įgyvendinimo taisykles</text:span><text:span text:style-name="T31"><text:s/>(pridedama).</text:span></text:p>
      <text:p text:style-name="P32"><text:span text:style-name="T33">2</text:span><text:span text:style-name="T34">.<text:s/></text:span><text:span text:style-name="T35">P a v e d u Vidaus reikalų ministerijos Europos Sąjungos investicijų ir tarptautinių programų departamentui teikti paaiškinimus dėl šio įsakymo 1 punktu patvirtintų taisyklių.</text:span></text:p>
      <text:p text:style-name="P36"/>
      <text:p text:style-name="P37"/>
      <text:p text:style-name="P38"><text:span text:style-name="T39">Vidaus reikalų ministrė</text:span><text:span text:style-name="T40"><text:tab/>Agnė Bilotaitė</text:span></text:p>
      <text:soft-page-break/>
      <text:p text:style-name="P41">PATVIRTINTA</text:p>
      <text:p text:style-name="P48">Lietuvos Respublikos vidaus reikalų ministro<text:s/></text:p>
      <text:p text:style-name="P49">2024 m. sausio 22 d. įsakymu Nr. 1V-74</text:p>
      <text:p text:style-name="P50"/>
      <text:p text:style-name="P51"><text:span text:style-name="T52">VIETOS PLĖTROS STRATEGIJŲ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etos plėtros strategijų įgyvendinimo taisyklės<text:s/></text:span><text:span text:style-name="T64">(toliau – Taisyklės) nustato vietos plėtros strategijų, parengtų</text:span><text:span text:style-name="T65"><text:s/></text:span><text:span text:style-name="T66">pagal<text:s/></text:span><text:span text:style-name="T67">Vietos plėtros strategijų</text:span><text:span text:style-name="T68"><text:s/>rengimo ir atrankos taisykles (toliau – Vietos plėtros strategijų rengimo ir atrankos taisyklės), patvirtintas Lietuvos Respublikos vidaus reikalų ministro 2022 m. spalio 28 d. įsakymu Nr. 1V-672 „Dėl<text:s/></text:span><text:span text:style-name="T69">Vietos plėtros strategijų</text:span><text:span text:style-name="T70"><text:s/>rengimo ir atrankos taisyklių patvirtinimo“, (toliau – vietos plėtros strategijos) įgyvendinimo tvarką.</text:span></text:p>
      <text:p text:style-name="P71"><text:span text:style-name="T72">2</text:span><text:span text:style-name="T73">.<text:s/></text:span><text:span text:style-name="T74">T</text:span><text:span text:style-name="T75">aisyklės parengtos vadovaujantis:</text:span></text:p>
      <text:p text:style-name="P76"><text:span text:style-name="T77">2.1</text:span><text:span text:style-name="T78">.<text:s/></text:span><text:span text:style-name="T79">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text:s/></text:span><text:span text:style-name="T80">(ES) Nr. 2021/1060</text:span><text:span text:style-name="T81">);</text:span></text:p>
      <text:p text:style-name="P82"><text:span text:style-name="T83">2.2</text:span><text:span text:style-name="T84">.<text:s/></text:span><text:span text:style-name="T85">2021 m. birželio 24 d. Europos Parlamento ir Tarybos reglamentu (ES) 2021/1057, kuriuo nustatomas „Europos socialinis fondas +“ (ESF+) ir panaikinamas Reglamentas (ES) Nr. 1296/2013 (toliau – Reglamentas (ES) Nr. 2021/1057);</text:span></text:p>
      <text:p text:style-name="P86"><text:span text:style-name="T87">2.3</text:span><text:span text:style-name="T88">.<text:s/></text:span><text:span text:style-name="T89">Lietuvos Respublikos partnerystės sutartimi, patvirtinta Europos Komisijos 2022 m. balandžio 22 d. įgyvendinimo sprendimu, kuriuo patvirtinama partnerystės sutartis su Lietuvos Respublika (apie nurodytą sprendimą Europos Komisija pranešė dokumentu Nr. C(2022)2427) su visais pakeitimais;</text:span></text:p>
      <text:p text:style-name="P90"><text:span text:style-name="T91">2.4</text:span><text:span text:style-name="T92">.<text:s/></text:span><text:span text:style-name="T93">2021–2027 metų Europos Sąjungos fondų investicijų programa, patvirtinta Europos Komisijos 2022 m. rugpjūčio 3 d. sprendimu Nr. Nr. C(2022) 5742 (toliau – Investicijų programa);</text:span></text:p>
      <text:p text:style-name="P94"><text:span text:style-name="T95">2.5</text:span><text:span text:style-name="T96">.<text:s/></text:span><text:span text:style-name="T97">2021–2027 metų Europos Sąjungos fondų investicijų programos įgyvendinimo Lietuvoje bendraisiais nuostatais (toliau – Investicijų programos bendrieji nuostatai) ir 2021–2027 metų Europos Sąjungos fondų investicijų programos administruojančiosios institucijos ir tarpinės institucijos funkcijų sąrašu (toliau – Funkcijų paskirstymo taisyklės), patvirtintais Lietuvos Respublikos finansų ministro 2021 m. liepos 2 d. įsakymu Nr. 1K-237 „Dėl funkcijų paskirstymo įgyvendinant 2021–2027 metų Europos Sąjungos fondų investicijų programą“;</text:span></text:p>
      <text:p text:style-name="P98"><text:span text:style-name="T99">2.6</text:span><text:span text:style-name="T100">.<text:s/></text:span><text:span text:style-name="T101">Vietos plėtros strategijų rengimo ir atrankos taisyklėmis</text:span><text:span text:style-name="T102">;</text:span></text:p>
      <text:p text:style-name="P103"><text:span text:style-name="T104">2.7</text:span><text:span text:style-name="T105">.<text:s/></text:span><text:span text:style-name="T106">2022–2030 metų Viešojo valdymo plėtros programos pažangos priemonės Nr. 01-004-08-04-01 „Didinti visuomenės įsitraukimą į vietos problemų sprendimą“ aprašo, patvirtinto Lietuvos Respublikos<text:s/></text:span><text:span text:style-name="T107">vidaus reikalų ministro 2022 m. rugpjūčio 17 d. įsakymu Nr. 1V-536 „Dėl 2022–2030 metų Viešojo valdymo plėtros programos pažangos priemonės Nr. 01-004-08-04-01 „Didinti visuomenės įsitraukimą į vietos problemų sprendimą“ aprašo patvirtinimo“,<text:s/></text:span><text:span text:style-name="T108">1<text:s/></text:span><text:span text:style-name="T109">priede išdėstytu 2022–2030 m. plėtros programos valdytojos Lietuvos Respublikos vidaus reikalų ministerijos viešojo valdymo plėtros programos pažangos priemonės Nr. 01-004-08-04-01 „Didinti visuomenės įsitraukimą į vietos problemų sprendimą“<text:s/></text:span><text:span text:style-name="T110">(toliau – Pažangos priemonė)<text:s/></text:span><text:span text:style-name="T111">veiklos „Bendruomenės inicijuotos vietos plėtros metodo (BIVP) taikymas: parama vietos plėtros strategijų rengimui“ projektų finansavimo sąlygų aprašu ir 2 priede išdėstytu 2022–2030 metų plėtros programos valdytojos Lietuvos Respublikos vidaus reikalų ministerijos Viešojo valdymo plėtros programos pažangos priemonės Nr. 01-004-08-04-01 „Didinti visuomenės įsitraukimą į vietos problemų sprendimą“ veiklos „Parama miesto vietos veiklos grupių kompetencijų ir bendradarbiavimo stiprinimui“ projektų finansavimo sąlygų aprašu;<text:s/></text:span></text:p>
      <text:p text:style-name="P112"><text:span text:style-name="T113">2.8</text:span><text:span text:style-name="T114">.<text:s/></text:span><text:span text:style-name="T115">2021–2027 metų Europos Sąjungos fondų investicijų programos ir Ekonomikos gaivinimo ir atsparumo didinimo plano „Naujos kartos Lietuva“ administravimo taisyklėmis (toliau – Administravimo taisyklės) ir Projektų administravimo ir finansavimo taisyklėmis (toliau – Projektų administravimo ir finansavimo taisyklės), patvirtintomis Lietuvos Respublikos finansų ministro 2022 m. birželio 22 d. įsakymu Nr. 1K-237 „Dėl 2021–2027 metų Europos Sąjungos fondų investicijų programos ir Ekonomikos gaivinimo ir atsparumo didinimo plano „Naujos kartos Lietuva“ įgyvendinimo“;</text:span></text:p>
      <text:p text:style-name="P116"><text:span text:style-name="T117">3</text:span><text:span text:style-name="T118">.<text:s/></text:span><text:span text:style-name="T119">Taisyklėse vartojamos sąvokos suprantamos taip, kaip<text:s/></text:span><text:span text:style-name="T120">jos apibrėžtos Reglamente Nr. 2021/1057, Reglamente Nr. 2021/1060, Lietuvos Respublikos vietos savivaldos įstatyme, Lietuvos Respublikos strateginio valdymo įstatyme,</text:span><text:span text:style-name="T121"><text:s/></text:span><text:span text:style-name="T122">Investicijų programos bendruosiuose nuostatuose, Funkcijų paskirstymo taisyklėse, Strateginio valdymo metodikoje, patvirtintoje Lietuvos Respublikos Vyriausybės 2021 m. balandžio 28 d. nutarimu Nr. 292 „Dėl Strateginio valdymo metodikos patvirtinimo“, Projektų administravimo ir finansavimo taisyklėse, Vietos plėtros strategijų rengimo ir atrankos taisyklėse ir kituose Lietuvos Respublikos teisės aktuose, reglamentuojančiuose strateginio valdymo sistemą ir Investicijų programos įgyvendinimą.</text:span></text:p>
      <text:p text:style-name="P123"/>
      <text:p text:style-name="P124"/>
      <text:p text:style-name="P125"/>
      <text:p text:style-name="P126"><text:span text:style-name="T127">II</text:span><text:span text:style-name="T128"><text:s/>SKYRIUS</text:span></text:p>
      <text:p text:style-name="P129"><text:span text:style-name="T130">MIESTO VIETOS VEIKLOS GRUPIŲ PAREIGOS IR TEISĖS</text:span></text:p>
      <text:p text:style-name="P131"/>
      <text:p text:style-name="P132"><text:span text:style-name="T133">PIRMASIS</text:span><text:span text:style-name="T134"><text:s/>SKIRSNIS</text:span></text:p>
      <text:p text:style-name="P135"><text:span text:style-name="T136">MIESTO VIETOS VEIKLOS GRUPĖS PAREIGOS</text:span></text:p>
      <text:p text:style-name="P137"/>
      <text:p text:style-name="P138"><text:span text:style-name="T139">4</text:span><text:span text:style-name="T140">.<text:s/></text:span><text:span text:style-name="T141">Miesto vietos veiklos grupė (toliau – miesto VVG), įgyvendindama vietos plėtros strategiją, įsipareigoja:<text:s/></text:span></text:p>
      <text:p text:style-name="P142"><text:span text:style-name="T143">4.1</text:span><text:span text:style-name="T144">.<text:s/></text:span><text:span text:style-name="T145">užtikrinti miesto VVG atitiktį Vietos plėtros strategijų rengimo ir atrankos taisyklių 4 punkte nustatytiems reikalavimams visą vietos plėtros strategijos įgyvendinimo laikotarpį;</text:span></text:p>
      <text:p text:style-name="P146"><text:span text:style-name="T147">4.2</text:span><text:span text:style-name="T148">.<text:s/></text:span><text:span text:style-name="T149">atrinkti bendruomenės inicijuotos vietos plėtros projektus (toliau – vietos plėtros projektai) laikantis Taisyklių III skyriuje nustatytų reikalavimų;</text:span></text:p>
      <text:p text:style-name="P150"><text:span text:style-name="T151">4.3</text:span><text:span text:style-name="T152">.<text:s/></text:span><text:span text:style-name="T153">stiprinti vietos plėtros projektų pareiškėjų (toliau – pareiškėjas) ir vykdytojų gebėjimus, reikalingus rengiant vietos plėtros projektų įgyvendinimo planus (toliau – vietos plėtros PĮP) ir (ar) administruojant vietos plėtros projektų įgyvendinimą;<text:s/></text:span></text:p>
      <text:p text:style-name="P154"><text:span text:style-name="T155">4.4</text:span><text:span text:style-name="T156">.<text:s/></text:span><text:span text:style-name="T157">Taisyklėse nustatyta tvarka vykdyti vietos plėtros projektų, kurie įgyvendina atskirus vietos plėtros strategijos veiksmus, ir vietos plėtros strategijos įgyvendinimo stebėseną, vertinti vietos plėtros strategijos įgyvendinimo rezultatus, imtis aktyvių veiksmų, kad būtų užtikrintas vietos plėtros strategijos veiksmų įgyvendinimas bei pasiekti vietos plėtros strategijos įgyvendinimo stebėsenos rodikliai;<text:s/></text:span></text:p>
      <text:p text:style-name="P158"><text:span text:style-name="T159">4.5</text:span><text:span text:style-name="T160">.<text:s/></text:span><text:span text:style-name="T161">Taisyklių V skyriaus pirmajame skirsnyje nustatyta tvarka viešinti informaciją apie vietos plėtros strategiją, jos įgyvendinimą, apie miesto VVG ir jos veiklą;</text:span></text:p>
      <text:p text:style-name="P162"><text:span text:style-name="T163">4.6</text:span><text:span text:style-name="T164">.<text:s/></text:span><text:span text:style-name="T165">atsiskaityti už vietos plėtros strategijos įgyvendinimo rezultatus Pažangos priemonės veiklos „BIVP metodo taikymas: parama vietos plėtros strategijų administravimui“ projektų finansavimo sąlygų apraše (toliau – Vietos plėtros strategijų administravimo projektų finansavimo sąlygų aprašas) ir miesto VVG projekto, finansuojamo pagal Vietos plėtros strategijų administravimo projektų finansavimo sąlygų aprašą (toliau – vietos plėtros strategijos administravimo projektas), sutartyje nustatyta tvarka tarpinei institucijai Lietuvos Respublikos vidaus reikalų ministerijai (toliau – Ministerija) ir administruojančiai institucijai VšĮ Centrinei projektų valdymo agentūrai (toliau – CPVA);</text:span></text:p>
      <text:p text:style-name="P166"><text:span text:style-name="T167">4.7</text:span><text:span text:style-name="T168">.<text:s/></text:span><text:span text:style-name="T169">Ministerijai ar CPVA raštu ar elektroniniu paštu motyvuotai paprašius, teikti Ministerijai ar CPVA informaciją apie vietos plėtros strategijos įgyvendinimą;</text:span></text:p>
      <text:p text:style-name="P170"><text:span text:style-name="T171">4.8</text:span><text:span text:style-name="T172">.<text:s/></text:span><text:span text:style-name="T173">vadovautis Taisyklėmis, Projektų administravimo ir finansavimo taisyklėmis, Administravimo taisyklėmis, CPVA parengtomis rekomendacijomis ir kitais metodiniais dokumentais, kurie skelbiami Europos Sąjungos investicijų interneto svetainėje esinvesticijos.lt (toliau – svetainė esinvesticijos.lt).</text:span></text:p>
      <text:p text:style-name="P174"><text:span text:style-name="T175">5</text:span><text:span text:style-name="T176">.<text:s/></text:span><text:span text:style-name="T177"><text:s/>Miesto VVG, atlikdama vietos plėtros strategijos įgyvendinimo veiksmus, vietos plėtros PĮP naudos ir kokybės vertinimą ir vykdydama atrinktų vietos plėtros projektų įgyvendinimo priežiūrą, turi užtikrinti, kad bus laikomasi<text:s/></text:span><text:span text:style-name="T178">Projektų administravimo ir finansavimo</text:span><text:span text:style-name="T179"><text:s/>taisyklių</text:span><text:span text:style-name="T180"><text:s/>5 punkte nustatytų principų ir:</text:span></text:p>
      <text:p text:style-name="P181"><text:span text:style-name="T182">5.1</text:span><text:span text:style-name="T183">.<text:s/></text:span><text:span text:style-name="T184">vietos plėtros PĮP vertinimo ir atrankos kriterijus ir vietos plėtros PĮP vertinimo ir atrankos vidaus tvarką nustatyti taip, kad nebūtų nepagrįstai ribojamos pareiškėjų galimybės ar nepagrįstai sudaromos palankesnės ar nepalankesnės sąlygos tam tikriems pareiškėjams;</text:span></text:p>
      <text:p text:style-name="P185"><text:span text:style-name="T186">5.2</text:span><text:span text:style-name="T187">.<text:s/></text:span><text:span text:style-name="T188">visiems pareiškėjams teikti vienodą informaciją vietos plėtros projektų atitikties vietos plėtros strategijos nuostatoms, kvietimo teikti vietos plėtros PĮP (toliau – Kvietimas) formoje pateiktos informacijos klausimais, taip pat sudaryti vienodas sąlygas tokią informaciją gauti;</text:span></text:p>
      <text:p text:style-name="P189"><text:span text:style-name="T190">5.3</text:span><text:span text:style-name="T191">.<text:s/></text:span><text:span text:style-name="T192">informavimą apie vietos plėtros projektų naudos ir kokybės vertinimo rezultatus, priimtus sprendimus dėl siūlomų finansuoti vietos plėtros PĮP sąrašų (toliau – vietos plėtros PĮP sąrašas) sudarymo ar keitimo vykdyti Taisyklių III skyriuje ir V skyriaus pirmajame skirsnyje nustatyta tvarka;</text:span></text:p>
      <text:p text:style-name="P193"><text:span text:style-name="T194">5.4</text:span><text:span text:style-name="T195">.<text:s/></text:span><text:span text:style-name="T196">į vietos plėtros PĮP sąrašą neįtraukti tokių vietos plėtros projektų, dėl kurių vertinimo ar įtraukimo į vietos plėtros PĮP sąrašą buvo siekta daryti neteisėtą įtaką, t. y. buvo kreiptasi į kompetentingas teisėsaugos institucijas, kurios patvirtino neteisėtos įtakos darymo faktus.</text:span></text:p>
      <text:p text:style-name="P197"><text:span text:style-name="T198">6</text:span><text:span text:style-name="T199">.<text:s/></text:span><text:span text:style-name="T200">Asmenys, t. y. miesto VVG administracijos darbuotojai ir šiame punkte nurodytus sprendimus priimančių miesto VVG valdymo organų nariai,</text:span><text:s/><text:span text:style-name="T201">dalyvaujantys rengiant ir priimant miesto VVG sprendimus dėl Kvietimo dokumentų ar jų pakeitimų tvirtinimo, vietos plėtros PĮP sąrašo ar jo pakeitimų tvirtinimo ir (ar) vietos plėtros strategijos keitimo (t. y. miesto VVG administracijos darbuotojai ir šiame punkte nurodytus sprendimus priimančių miesto VVG organų nariai), turi savo veikloje užtikrinti viešųjų interesų viršenybę ir Lietuvos Respublikos viešųjų ir privačių interesų derinimo įstatyme nustatyta tvarka deklaruoti arba būti deklaravę savo privačius interesus.</text:span></text:p>
      <text:p text:style-name="P202"><text:span text:style-name="T203">7</text:span><text:span text:style-name="T204">.<text:s/></text:span><text:span text:style-name="T205">Visi vietos plėtros projektų naudos ir kokybės vertinimą atliekantys, su vietos plėtros projektų atranka ir (ar) vietos plėtros strategijos įgyvendinimu susijusius sprendimus priimantys ar jų priėmime dalyvaujantys asmenys privalo deklaruoti galimą interesų konfliktą ir esant galimam interesų konfliktui nusišalinti.</text:span></text:p>
      <text:p text:style-name="P206"><text:span text:style-name="T207">8</text:span><text:span text:style-name="T208">.<text:s/></text:span><text:span text:style-name="T209">Visi miesto VVG visuotinio narių susirinkimo ir kolegialaus valdymo organo sprendimai privalo būti aiškūs, o jų priėmimas protokoluojamas.<text:s/></text:span><text:span text:style-name="T210">Protokoluose turi būti išsamiai nurodomi (arba prie protokolo pridedami dokumentai, kuriuose būtų nurodyta) sprendimų priėmimo argumentai,<text:s/></text:span><text:span text:style-name="T211">sprendimų priėmime dalyvavę asmenys</text:span><text:span text:style-name="T212">, jų veiksmai, nuomonės dėl priimamų sprendimų ir kita būtina<text:s/></text:span><text:span text:style-name="T213">informacija, kad būtų<text:s/></text:span><text:span text:style-name="T214">užtikrintas sprendimų nešališkumas, skaidrumas ir interesų konflikto prevencija. Visi šiame punkte nurodyti protokolai privalo būti saugomi Taisyklių V skyriaus trečiajame skirsnyje nustatyta tvarka.</text:span></text:p>
      <text:p text:style-name="P215"/>
      <text:p text:style-name="P216"><text:span text:style-name="T217">ANTRASIS</text:span><text:span text:style-name="T218"><text:s/>SKIRSNIS</text:span></text:p>
      <text:p text:style-name="P219"><text:span text:style-name="T220">MIESTO VVG TEISĖS</text:span></text:p>
      <text:p text:style-name="P221"/>
      <text:p text:style-name="P222"><text:span text:style-name="T223">9</text:span><text:span text:style-name="T224">.<text:s/></text:span><text:span text:style-name="T225">Miesto VVG turi teisę:<text:s/></text:span></text:p>
      <text:p text:style-name="P226"><text:span text:style-name="T227">9.1</text:span><text:span text:style-name="T228">.<text:s/></text:span><text:span text:style-name="T229">iš Ministerijos ir CPVA gauti jų turimą su vietos plėtros strategijos įgyvendinimu susijusią informaciją (pvz.: informaciją</text:span><text:span text:style-name="T230"><text:s/>apie<text:s/></text:span><text:span text:style-name="T231">CPVA<text:s/></text:span><text:span text:style-name="T232">vertinamus vietos plėtros PĮP ar įgyvendinamus vietos plėtros projektus,<text:s/></text:span><text:span text:style-name="T233">išskyrus informaciją, kurios pateikimas reikštų<text:s/></text:span><text:span text:style-name="T234">Lietuvos Respublikos asmens duomenų teisinės apsaugos įstatymo nuostatų pažeidimą);</text:span></text:p>
      <text:p text:style-name="P235"><text:span text:style-name="T236">9.2</text:span><text:span text:style-name="T237">.<text:s/></text:span><text:span text:style-name="T238">iš Ministerijos ir<text:s/></text:span><text:span text:style-name="T239">CPVA<text:s/></text:span><text:span text:style-name="T240">gauti konsultacijas ir mokymus Administravimo taisyklių bei Projektų administravimo ir finansavimo taisyklių,<text:s/></text:span><text:span text:style-name="T241">Taisyklių ir<text:s/></text:span><text:span text:style-name="T242">Pažangos priemonės</text:span><text:span text:style-name="T243"><text:s/>projektų finansavimo sąlygų aprašų nuostatų taikymo klausimais</text:span><text:span text:style-name="T244">, taip pat iš Ministerijos gauti metodinę pagalbą dėl Taisyklių II skyriaus pirmajame skirsnyje nustatytų pareigų vykdymo</text:span><text:span text:style-name="T245">. Į miesto VVG raštu ar elektroniniu paštu pateiktus klausimus turi būti atsakoma naudojantis tomis pačiomis ryšio priemonėmis, kuriomis miesto VVG pateikė klausimą.</text:span><text:span text:style-name="T246"><text:s/>Jeigu paklausime buvo nurodytas būdas, kuriuo miesto VVG pageidauja gauti atsakymą, atsakoma nurodytu būdu.</text:span><text:span text:style-name="T247"><text:s/></text:span><text:span text:style-name="T248">Į miesto VVG elektroniniu paštu pateiktus klausimus<text:s/></text:span><text:span text:style-name="T249">Ministerija ir CPVA turi atsakyti ne vėliau kaip per 5 darbo dienas.<text:s/></text:span><text:span text:style-name="T250">Jei per nurodytą terminą atsakymai į miesto VVG pateiktus klausimus nepateikiami, Ministerija ir CPVA turi informuoti apie nepateikimo priežastis ir nurodyti, kada konsultacijos ir (ar) metodinė pagalba bus suteikta;</text:span></text:p>
      <text:p text:style-name="P251"><text:span text:style-name="T252">9.3</text:span><text:span text:style-name="T253">.<text:s/></text:span><text:span text:style-name="T254">iš Ministerijos ir CPVA gauti informaciją apie Ministerijos ar CPVA planuojamus susitikimus su vietos plėtros projektų pareiškėjais arba vykdytojais, išskyrus informaciją apie CPVA numatomas neplanines vietos plėtros projektų patikras vietos plėtros projekto įgyvendinimo ir (ar) administravimo vietose;<text:s/></text:span></text:p>
      <text:p text:style-name="P255"><text:span text:style-name="T256">9.4</text:span><text:span text:style-name="T257">.<text:s/></text:span><text:span text:style-name="T258">gauti informaciją apie vietos plėtros projektus Taisyklių 40,<text:s/></text:span><text:span text:style-name="T259">41</text:span><text:span text:style-name="T260">, 43 ir 47 punktuose nustatyta tvarka, taip pat informaciją apie vietos plėtros PĮP, kurie buvo įtraukti į vietos plėtros PĮP sąrašą, tačiau CPVA atlikus vietos plėtros projekto tinkamumo finansuoti vertinimą, vadovaujantis Projektų administravimo ir finansavimo taisyklėse nustatyta tvarka buvo atmesti, ir tokių vietos plėtros PĮP trūkumus;</text:span></text:p>
      <text:p text:style-name="P261"><text:span text:style-name="T262">9.5</text:span><text:span text:style-name="T263">.<text:s/></text:span><text:span text:style-name="T264">esant poreikiui, dalyvauti rengiant ir (ar) keičiant teisės aktus, susijusius su Pažangos priemonės<text:s/></text:span><text:span text:style-name="T265">veiklų</text:span><text:span text:style-name="T266"><text:s/>įgyvendinimu;</text:span></text:p>
      <text:p text:style-name="P267"><text:span text:style-name="T268">9.6</text:span><text:span text:style-name="T269">.<text:s/></text:span><text:span text:style-name="T270">pasitelkti išorės ekspertus Taisyklių 4 punkte nustatytoms pareigoms vykdyti. Pasitelkiant ekspertus vietos plėtros projektų naudos ir kokybės vertinimui atlikti privaloma vadovautis Projektų administravimo ir finansavimo taisyklių 58 punkte nustatytomis sąlygomis.</text:span></text:p>
      <text:p text:style-name="P271"/>
      <text:p text:style-name="P272"><text:span text:style-name="T273">III</text:span><text:span text:style-name="T274"><text:s/>SKYRIUS</text:span></text:p>
      <text:p text:style-name="P275"><text:span text:style-name="T276">VIETOS PLĖTROS PROJEKTŲ ATRANKA IR ĮGYVENDINIMAS</text:span></text:p>
      <text:p text:style-name="P277"/>
      <text:p text:style-name="P278"><text:span text:style-name="T279">PIRMASIS</text:span><text:span text:style-name="T280"><text:s/>SKIRSNIS</text:span></text:p>
      <text:p text:style-name="P281"><text:span text:style-name="T282">VIETOS PLĖTROS PROJEKTŲ ATRANKOS PLANAVIMAS</text:span></text:p>
      <text:p text:style-name="P283"/>
      <text:p text:style-name="P284"><text:span text:style-name="T285">10</text:span><text:span text:style-name="T286">.<text:s/></text:span><text:span text:style-name="T287">Miesto VVG, planuodama miesto VVG vietos plėtros projektų atranką, pagal Taisyklių 2 priede pateiktą formą rengia Bendruomenės inicijuotos vietos plėtros kvietimų teikti vietos plėtros PĮP planą (toliau – Miesto VVG kvietimų planas). Miesto VVG, parengusi Miesto VVG kvietimų planą, teikia jį Ministerijai derinti. Ministerija, laikydamasi Taisyklių 12 punkte nustatyto termino, įvertina pateiktą Miesto VVG kvietimų planą ir suplanuoja bendrą Ministerijos Kvietimų planą pagal Administravimo taisyklių 7 priedą ir pastarąjį planą suderina su CPVA. Teikdama bendrą Ministerijos Kvietimų planą derinti su CPVA, Ministerija kartu pateikia ir Miesto VVG kvietimų planą, parengtą pagal Taisyklių 2 priedą. Miesto VVG vietos plėtros projektų atrankos (Kvietimo dokumentų parengimo ir patvirtinimo, Kvietimui paskelbti reikalingos formos CPVA pateikimo, vietos plėtros PĮP pateikimo, vertinimo ir vietos plėtros PĮP sąrašo sudarymo) terminus nusistato ir užtikrina jų laikymąsi atsižvelgdama į vietos plėtros strategijoje nustatytų vietos plėtros strategijos veiksmų įgyvendinimo terminus taip, kad būtų užtikrinama ne lėtesnė nei Taisyklių 1 priede nustatyta vietos plėtros strategijos uždavinių ir veiksmų įgyvendinimo sparta, taip pat į tai, kad miesto VVG turės užtikrinti Administravimo taisyklių 139 punkte nustatytų terminų laikymąsi, t. y. miesto VVG likus ne mažiau kaip 10 darbo dienų iki Ministerijos Kvietimų plane nustatyto termino turės pateikti CPVA užpildytą Kvietimo formą. Kvietimo forma turi būti rengiama pagal tarpinstitucinės darbo grupės, sudarytos Lietuvos Respublikos finansų ministro 2021 m. birželio 11 d. įsakymu Nr. 1K-219 „Dėl tarpinstitucinės darbo grupės sudarymo“, patvirtintą formą, kuri skelbiama<text:s/></text:span><text:span text:style-name="T288">www.esinvesticijos.lt</text:span><text:span text:style-name="T289">, skiltyje „Dokumentai“ (toliau – tarpinstitucinės darbo grupės patvirtinta forma).</text:span></text:p>
      <text:p text:style-name="P290"><text:span text:style-name="T291">11</text:span><text:span text:style-name="T292">.<text:s/></text:span><text:span text:style-name="T293">Miesto VVG vietos plėtros projektų atranką turi planuoti taip, kad pagal bent vieną vietos plėtros strategijos veiksmą pirmosios vietos plėtros projektų sutartys būtų sudarytos per 12 kalendorinių mėnesių nuo vietos plėtros strategijos patvirtinimo Lietuvos Respublikos vidaus reikalų ministro įsakymu dienos, o visos vietos plėtros projektų sutartys būtų sudarytos ne vėliau nei Projektų administravimo ir finansavimo taisyklių 92 punkte numatytas terminas, t. y. iki 2026 m. gruodžio 31 d.</text:span></text:p>
      <text:p text:style-name="P294"><text:span text:style-name="T295">12</text:span><text:span text:style-name="T296">.<text:s/></text:span><text:span text:style-name="T297">Miesto VVG kvietimų planas rengiamas 3 metams ir turi būti nuolat atnaujinamas papildant naujais planuojamais Kvietimais bei patikslinant planuojamas Kvietimų datas, bet ne rečiau kaip<text:s/></text:span><text:span text:style-name="T298">1</text:span><text:span text:style-name="T299"><text:s/>kartą per metus. Miesto VVG kvietimų planas turi būti parengtas per<text:s/></text:span><text:span text:style-name="T300">40<text:s/></text:span><text:span text:style-name="T301">darbo dienų nuo vietos plėtros strategijos administravimo projekto sutarties pasirašymo. Miesto VVG parengtas arba atnaujintas Miesto VVG kvietimų planas turi būti suderintas su Ministerija. Ministerija su CPVA suderina Ministerijos Kvietimų planą ir apie tai informuoja miesto VVG ne vėliau kaip per 15 darbo dienų nuo Miesto VVG kvietimų plano gavimo. Ministerijos Kvietimų planas skelbiamas interneto svetainėje esinvesticijos.lt, o Miesto VVG kvietimų planai papildomai skelbiami interneto svetainėje miestobendruomene.lt.</text:span></text:p>
      <text:p text:style-name="P302"><text:span text:style-name="T303">13</text:span><text:span text:style-name="T304">.<text:s/></text:span><text:span text:style-name="T305">Jeigu vietos plėtros projektų pirmosios sutartys negali būti sudarytos, kaip to reikalaujama Taisyklių 11 punkte nustatytomis sąlygomis ir terminu, miesto VVG likus ne mažiau kaip 10 darbo dienų iki Taisyklių 11 punkte nustatyto termino pabaigos raštu kreipiasi į Ministeriją nurodydama priežastis, dėl kurių pirmosios sutartys nebuvo sudarytos, ir datą, kada jos bus sudarytos.</text:span></text:p>
      <text:p text:style-name="P306"><text:span text:style-name="T307">14</text:span><text:span text:style-name="T308">.<text:s/></text:span><text:span text:style-name="T309">Ministerija, gavusi Taisyklių 13 punkte nurodytą informaciją, įvertina priežastis, dėl kurių pirmosios vietos plėtros projekto sutartys nebuvo sudarytos,<text:s/></text:span><text:span text:style-name="T310">ir datą, kada jos bus sudarytos, ne vėliau kaip per 10 darbo dienų nuo Taisyklių 13 punkte nurodytos informacijos Ministerijoje gavimo dienos:</text:span></text:p>
      <text:p text:style-name="P311"><text:span text:style-name="T312">14.1</text:span><text:span text:style-name="T313">.<text:s/></text:span><text:span text:style-name="T314">tuo atveju, kai Ministerija nustato, jog<text:s/></text:span><text:span text:style-name="T315">pirmosios vietos plėtros projekto sutartys negali būti sudarytos</text:span><text:span text:style-name="T316"><text:s/>iki Taisyklių 11 punkte nustatyto termino dėl aplinkybių, kurių miesto VVG iš anksto negalėjo numatyti ar išvengti, raštu pritaria pirmųjų vietos plėtros projektų sutarčių sudarymo termino pratęsimui iki miesto VVG nurodytos datos arba iki kitos, Ministerijos siūlomos datos ir raštu informuoja miesto VVG ir CPVA apie naują terminą, o jeigu siūlomas kitas terminas, paaiškina kito, nei miesto VVG buvo nurodžiusi, termino nustatymo priežastis;</text:span></text:p>
      <text:p text:style-name="P317"><text:span text:style-name="T318">14.2</text:span><text:span text:style-name="T319">.<text:s/></text:span><text:span text:style-name="T320">tuo atveju, kai Ministerija nustato, jog<text:s/></text:span><text:span text:style-name="T321">pirmosios vietos plėtros projekto sutartys negali būti sudarytos</text:span><text:span text:style-name="T322"><text:s/>iki Taisyklių 11 punkte nustatyto termino dėl aplinkybių, kurias miesto VVG iš anksto galėjo numatyti ir kurių galėjo išvengti, nesutinka pratęsti termino ir apie tai raštu informuoja miesto VVG, nurodydama nesutikimo priežastis.</text:span></text:p>
      <text:p text:style-name="P323"><text:span text:style-name="T324">15</text:span><text:span text:style-name="T325">.<text:s/></text:span><text:span text:style-name="T326">Ministerija pirmųjų vietos plėtros projekto sutarčių sudarymo terminą gali pratęsti ne daugiau kaip iki 2025 m. gruodžio 31 d.<text:s/></text:span></text:p>
      <text:p text:style-name="P327"><text:span text:style-name="T328">16</text:span><text:span text:style-name="T329">.<text:s/></text:span><text:span text:style-name="T330">Miesto VVG nesudarius pirmųjų vietos plėtros projekto sutarčių iki Taisyklių 11 punkte nustatyto termino arba termino, kurį nustatė Ministerija Taisyklių 14–15 punktuose nustatyta tvarka, Lietuvos Respublikos vidaus reikalų ministro įsakymu vietos plėtros strategija išbraukiama iš vietos plėtros strategijų sąrašo. Ministerija per 5 darbo dienas nuo šiame punkte nurodyto įsakymo priėmimo dienos apie jį informuoja miesto VVG ir CPVA.</text:span></text:p>
      <text:p text:style-name="P331"/>
      <text:p text:style-name="P332"><text:span text:style-name="T333">ANTRASIS</text:span><text:span text:style-name="T334"><text:s/>SKIRSNIS</text:span></text:p>
      <text:p text:style-name="P335"><text:span text:style-name="T336">KVIETIMŲ TEIKTI VIETOS PLĖTROS PĮP</text:span><text:span text:style-name="T337"><text:s/></text:span><text:span text:style-name="T338">ATRANKAI DOKUMENTŲ RENGIMAS, TVIRTINIMAS, KEITIMAS, SKELBIMAS</text:span></text:p>
      <text:p text:style-name="P339"/>
      <text:p text:style-name="P340"><text:span text:style-name="T341">17</text:span><text:span text:style-name="T342">.<text:s/></text:span><text:span text:style-name="T343">Miesto VVG iki Kvietimo formos pateikimo CPVA šiame skirsnyje nustatyta tvarka turi parengti ir patvirtinti šiuos Kvietimo dokumentus, kuriais vadovaudamasi miesto VVG atliks pagal Kvietimą pateiktų vietos plėtros PĮP naudos ir kokybės vertinimą ir atranką:</text:span></text:p>
      <text:p text:style-name="P344"><text:span text:style-name="T345">17.1</text:span><text:span text:style-name="T346">.<text:s/></text:span><text:span text:style-name="T347">vietos plėtros projektų atrankos kriterijus;</text:span></text:p>
      <text:p text:style-name="P348"><text:span text:style-name="T349">17.2</text:span><text:span text:style-name="T350">.<text:s/></text:span><text:span text:style-name="T351"><text:s/>vietos plėtros PĮP vertinimo ir atrankos vidaus tvarką. Miesto VVG gali tą pačią vietos plėtros PĮP vertinimo ir atrankos vidaus tvarką taikyti pagal visus Kvietimus pateiktų vietos plėtros projektų vertinimui ir atrankai.</text:span></text:p>
      <text:p text:style-name="P352"><text:span text:style-name="T353">18</text:span><text:span text:style-name="T354">.<text:s/></text:span><text:span text:style-name="T355">Miesto VVG pildo Kvietimo formą atsižvelgdama į Reglamento<text:s/></text:span><text:span text:style-name="T356">(ES) Nr. 2021/1060</text:span><text:span text:style-name="T357"><text:s/>33 straipsnio 3 dalies b punktą, Pažangos priemonės veiklos „BIVP metodo taikymas: parama vietos plėtros strategijų įgyvendinimui“ projektų finansavimo sąlygų aprašų (toliau – vietos plėtros projektų finansavimo sąlygų aprašai), Administravimo taisyklių, Projektų administravimo ir finansavimo taisyklių, Pažangos priemonės aprašo nuostatas.<text:s/></text:span></text:p>
      <text:p text:style-name="P358"><text:span text:style-name="T359">19</text:span><text:span text:style-name="T360">.<text:s/></text:span><text:span text:style-name="T361">Kvietimo<text:s/></text:span><text:span text:style-name="T362">forma</text:span><text:span text:style-name="T363"><text:s/>ir Kvietimo dokumentai (toliau kartu – Kvietimo dokumentai) gali būti tvirtinami atskirai ir turi būti:</text:span></text:p>
      <text:p text:style-name="P364"><text:span text:style-name="T365">19.1</text:span><text:span text:style-name="T366">.<text:s/></text:span><text:span text:style-name="T367">parengti atsižvelgiant į vietos plėtros strategijos nuostatas;</text:span></text:p>
      <text:p text:style-name="P368"><text:span text:style-name="T369">19.2</text:span><text:span text:style-name="T370">.<text:s/></text:span><text:span text:style-name="T371">aiškūs ir tinkami vietos plėtros projektus atrinkti skaidriai, objektyviai, nediskriminuojančiai, vengiant interesų konfliktų, taip pat užtikrinti, kad atrinkti vietos plėtros projektai atitiktų vietos plėtros strategiją ir pirmenybė būtų teikiama didesnį indėlį į vietos plėtros strategijos uždavinių ir tikslų įgyvendinimą turintiems vietos plėtros projektams.</text:span></text:p>
      <text:p text:style-name="P372"><text:span text:style-name="T373">20</text:span><text:span text:style-name="T374">.<text:s/></text:span><text:span text:style-name="T375">Be Kvietimo dokumentų, nurodytų Taisyklių 17 punkte, miesto VVG iki Kvietimo formos pateikimo CPVA dienos parengia pareiškėjams skirtas vietos plėtros projektų atrankos ir finansavimo sąlygų gaires (toliau – gairės pareiškėjams), kuriose būtų pateikiama pareiškėjui aktuali, su Kvietimu susijusi apibendrinta informacija (reikalavimai vietos plėtros projektams;</text:span><text:span text:style-name="T376"><text:s/></text:span><text:span text:style-name="T377">išlaidoms; reikalavimai galimiems pareiškėjams, partneriams; miesto VVG patvirtinti vietos plėtros projektų atrankos kriterijai ir jų taikymo paaiškinimai; vietos plėtros PĮP rengimo, teikimo ir kt. reikalavimai). Miesto VVG gaires pareiškėjams turi rengti remdamasi Kvietimo dokumentais, vietos plėtros projektų finansavimo sąlygų aprašų nuostatomis. Miesto VVG parengtos gairės pareiškėjams turi būti miesto VVG patvirtintos ir skelbiamos<text:s/></text:span><text:span text:style-name="T378">Taisyklių V skyriaus pirmajame skirsnyje nustatyta tvarka</text:span><text:span text:style-name="T379">.</text:span></text:p>
      <text:p text:style-name="P380"><text:span text:style-name="T381">21</text:span><text:span text:style-name="T382">.<text:s/></text:span><text:span text:style-name="T383">Miesto VVG, rengdama Kvietimo dokumentus, gali konsultuotis su Ministerija ir CPVA.<text:s/></text:span></text:p>
      <text:p text:style-name="P384"><text:span text:style-name="T385">22</text:span><text:span text:style-name="T386">.<text:s/></text:span><text:span text:style-name="T387">Kvietimo dokumentus ir jų pakeitimus tvirtina visuotinis miesto VVG narių susirinkimas arba kolegialus valdymo organas, jeigu jam visuotinis narių susirinkimas yra suteikęs šią teisę. Miesto VVG turi užtikrinti, kad:</text:span></text:p>
      <text:p text:style-name="P388"><text:span text:style-name="T389">22.1</text:span><text:span text:style-name="T390">.<text:s/></text:span><text:span text:style-name="T391">prieš miesto VVG priimant sprendimus, kuriais tvirtinami ar keičiami Kvietimo dokumentai, kiekvienas priimant miesto VVG sprendimą dalyvaujantis asmuo (miesto VVG narių susirinkimo narys arba kolegialaus valdymo organo, kuriam visuotinis narių susirinkimas yra suteikęs teisę priimti miesto VVG sprendimus dėl Kvietimo dokumentų tvirtinimo ar keitimo, narys) turi patvirtinti savo konfidencialumą ir nešališkumą, pasirašydamas pagal Taisyklių<text:s/></text:span><text:span text:style-name="T392">3<text:s/></text:span><text:span text:style-name="T393">priedą parengtą konfidencialumo ir nešališkumo deklaraciją, kuria įsipareigoja būti nešališkas, laikytis konfidencialumo ir esant interesų konfliktui nusišalinti nuo dalyvavimo priimant miesto VVG sprendimą dėl Kvietimo dokumentų tvirtinimo ar jų pakeitimų. Miesto VVG priimant sprendimą dalyvaujantis asmuo neprivalo patvirtinti savo nešališkumo ir konfidencialumo, jeigu jis jau vieną kartą yra šiame papunktyje nustatyta tvarka patvirtinęs savo nešališkumą ir konfidencialumą prieš miesto VVG priimant sprendimą dėl to paties Kvietimo dokumentų;</text:span></text:p>
      <text:p text:style-name="P394"><text:span text:style-name="T395">22.2</text:span><text:span text:style-name="T396">.<text:s/></text:span><text:span text:style-name="T397">miesto VVG priimant sprendimus, kuriais tvirtinami Kvietimo dokumentai ar jų pakeitimai, ne mažiau kaip 50 proc. balsų tektų miesto VVG (ar miesto VVG kolegialaus valdymo organo) nariams, atstovaujantiems partneriams, kurie nėra viešosios valdžios institucijos.</text:span></text:p>
      <text:p text:style-name="P398"><text:span text:style-name="T399">23</text:span><text:span text:style-name="T400">.<text:s/></text:span><text:span text:style-name="T401">Miesto VVG, patvirtinusi Kvietimo formą, vadovaudamasi Administravimo taisyklių 139 punkte nustatytomis sąlygomis ir terminu, pateikia ją CPVA, kuri Kvietimą paskelbia Projektų administravimo ir finansavimo taisyklių III skyriaus pirmojo skirsnio nustatyta tvarka.</text:span></text:p>
      <text:p text:style-name="P402"><text:span text:style-name="T403">24</text:span><text:span text:style-name="T404">.<text:s/></text:span><text:span text:style-name="T405"><text:s/>Miesto VVG paskelbto Kvietimo nuorodą taip pat turi paskelbti Taisyklių V skyriaus pirmajame skirsnyje nustatyta tvarka</text:span><text:span text:style-name="T406">. Miesto VVG turi pasirinkti ir papildomą (-us) Kvietimo viešinimo būdą (-us) (pvz., per vieną iš visuomenės informavimo priemonių: radiją, televiziją, spaudą, socialinius tinklus)</text:span><text:span text:style-name="T407">, leidžiantį užtikrinti, kad informacija apie paskelbtą Kvietimą pasiektų kuo didesnį galimų pareiškėjų ir gyventojų ratą.<text:s/></text:span><text:span text:style-name="T408">Miesto VVG</text:span><text:span text:style-name="T409"><text:s/>turi užtikrinti, kad informacija apie Kvietimą būtų vieša ir prieinama visą Kvietime nurodytą<text:s/></text:span><text:span text:style-name="T410">vietos plėtros<text:s/></text:span><text:span text:style-name="T411">PĮP teikimo laikotarpį.</text:span></text:p>
      <text:p text:style-name="P412"><text:span text:style-name="T413">25</text:span><text:span text:style-name="T414">.<text:s/></text:span><text:span text:style-name="T415">Jeigu paskelbus Kvietimą atsiranda poreikis keisti Kvietimo dokumentus, miesto VVG atlieka Projektų administravimo ir finansavimo taisyklių 35–39 punktuose nurodytus veiksmus.</text:span></text:p>
      <text:p text:style-name="P416"><text:span text:style-name="T417">26</text:span><text:span text:style-name="T418">.<text:s/></text:span><text:span text:style-name="T419">Miesto VVG iki Kvietime nustatyto termino pateikti vietos plėtros PĮP pabaigos turi surengti mokymus ir (arba) konsultacijas galimiems pareiškėjams.</text:span></text:p>
      <text:p text:style-name="P420"><text:span text:style-name="T421">27</text:span><text:span text:style-name="T422">.<text:s/></text:span><text:span text:style-name="T423">CPVA, užregistravusi visus gautus vietos plėtros PĮP, ne vėliau kaip per 3 darbo dienas pateikia juos Kvietimo formą pateikusiai miesto VVG, kartu nurodydama PĮP suteiktus unikalius projektų kodus. Vietos plėtros PĮP ir su jais susijusių dokumentų pateikimas vykdomas vadovaujantis CPVA parengta ir patvirtinta darbo su miesto VVG tvarka (toliau – darbo su miesto VVG tvarka), su kuria CPVA supažindina miesto VVG, paskelbus pirmąjį miesto VVG Kvietimą.</text:span></text:p>
      <text:p text:style-name="P424"/>
      <text:p text:style-name="P425"><text:span text:style-name="T426">TREČIASIS</text:span><text:span text:style-name="T427"><text:s/>SKIRSNIS</text:span></text:p>
      <text:p text:style-name="P428"><text:span text:style-name="T429">VIETOS PLĖTROS PĮP VERTINIMAS, VIETOS PLĖTROS PĮP SĄRAŠŲ SUDARYMAS, KEITIMAS IR SPRENDIMO DĖL VIETOS PLĖTROS PROJEKTO FINANSAVIMO PRIĖMIMAS</text:span></text:p>
      <text:p text:style-name="P430"/>
      <text:p text:style-name="P431"><text:span text:style-name="T432">28</text:span><text:span text:style-name="T433">.<text:s/></text:span><text:span text:style-name="T434">Miesto VVG gavus v</text:span><text:span text:style-name="T435">ietos plėtros PĮP, miesto VVG paskiria vertintojus, kurie, vadovaudamiesi miesto VVG nustatyta vietos plėtros PĮP vertinimo ir atrankos vidaus tvarka, atlieka vietos plėtros projektų naudos ir kokybės vertinimą.<text:s/></text:span></text:p>
      <text:p text:style-name="P436"><text:span text:style-name="T437">29</text:span><text:span text:style-name="T438">.<text:s/></text:span><text:span text:style-name="T439">Miesto VVG visuotinio susirinkimo ar kolegialaus valdymo organo nariai, dalyvaujantys priimant sprendimus tvirtinant vietos plėtros PĮP sąrašą, negali būti skiriami vietos plėtros PĮP vertintojais.<text:s/></text:span><text:span text:style-name="T440">Prieš pradėdamas vertinimą, vietos plėtros PĮP vertintojas turi patvirtinti savo konfidencialumą ir nešališkumą, pasirašydamas pagal Taisyklių 4 priedą parengtą konfidencialumo ir nešališkumo deklaraciją, kuria įsipareigoja būti nešališkas, laikytis konfidencialumo ir esant interesų konfliktui nuo vertinimo nusišalinti. Miesto VVG užtikrina, kad paskirto asmens dalyvavimas vertinant vietos plėtros PĮP nesukeltų interesų konflikto.</text:span></text:p>
      <text:p text:style-name="P441"><text:span text:style-name="T442">30</text:span><text:span text:style-name="T443">.<text:s/></text:span><text:span text:style-name="T444">Vietos plėtros</text:span><text:span text:style-name="T445"><text:s/>projektų naudos ir kokybės vertinimo etape PĮP vertinami vadovaujantis<text:s/></text:span><text:span text:style-name="T446">Kvietime nurodytais<text:s/></text:span><text:span text:style-name="T447">reikalavimais, atrankos kriterijais ir atrankos sąlygomis,<text:s/></text:span><text:span text:style-name="T448">vietos plėtros<text:s/></text:span><text:span text:style-name="T449">PĮP<text:s/></text:span><text:span text:style-name="T450">vertinimo ir atrankos vidaus tvark</text:span><text:span text:style-name="T451">a, taip pat Taisyklių,<text:s/></text:span><text:span text:style-name="T452">Projektų administravimo ir finansavimo taisyklių, Administravimo taisyklių</text:span><text:span text:style-name="T453"><text:s/>nuostatomis.</text:span></text:p>
      <text:p text:style-name="P454"><text:span text:style-name="T455">31</text:span><text:span text:style-name="T456">.<text:s/></text:span><text:span text:style-name="T457">Vietos plėtros projektų naudos ir kokybės vertinimo etapo vertintojai rengia ir miesto VVG valdymo<text:s/></text:span><text:span text:style-name="T458">organui, turinčiam įgaliojimus priimti sprendimus dėl vietos plėtros projektų atrankos, teikia vietos plėtros PĮP vertinimo ataskaitą. Vertinimo ataskaita turi būti parengta kokybiškai, aiškiai ir argumentuotai, pagal tarpinstitucinės darbo grupės patvirtintą formą.</text:span></text:p>
      <text:p text:style-name="P459"><text:span text:style-name="T460">32</text:span><text:span text:style-name="T461">.<text:s/></text:span><text:span text:style-name="T462">Miesto VVG atsako už vietos plėtros projektų naudos ir kokybės vertinimo ir PĮP vertinimo ataskaitų kokybę,</text:span><text:span text:style-name="T463"><text:s/>vertinimo atitiktį Taisyklių 5 punkte nurodytiems principams, kvietimo dokumentams,<text:s/></text:span><text:span text:style-name="T464">Projektų administravimo ir finansavimo taisyklių</text:span><text:span text:style-name="T465"><text:s/>nuostatoms.</text:span></text:p>
      <text:p text:style-name="P466"><text:span text:style-name="T467">33</text:span><text:span text:style-name="T468">.<text:s/></text:span><text:span text:style-name="T469">Miesto VVG baigia vietos plėtros<text:s/></text:span><text:span text:style-name="T470">projektų naudos ir kokybės vertinimą</text:span><text:span text:style-name="T471">, atsižvelgdama į vietos plėtros projektų naudos ir<text:s/></text:span><text:span text:style-name="T472">kokybės vertinimo ataskaitoje pateiktą vertinimo išvadą ir pagal Taisyklių 5 priedą parengdama ir Taisyklių 34 punkte nustatyta tvarka patvirtindama vietos plėtros PĮP sąrašą.</text:span></text:p>
      <text:p text:style-name="P473"><text:span text:style-name="T474">34</text:span><text:span text:style-name="T475">.<text:s/></text:span><text:span text:style-name="T476">Vietos plėtros PĮP sąrašą ar jo pakeitimus tvirtina visuotinis miesto VVG narių susirinkimas arba kolegialus valdymo organas, jeigu jam visuotinis narių susirinkimas yra suteikęs šią teisę. Miesto VVG, priimdama sprendimus dėl vietos plėtros PĮP sąrašo sudarymo ar keitimo, turi užtikrinti, kad:</text:span></text:p>
      <text:p text:style-name="P477"><text:span text:style-name="T478">34.1</text:span><text:span text:style-name="T479">.<text:s/></text:span><text:span text:style-name="T480">prieš miesto VVG priimant sprendimus, kuriais tvirtinamas ar keičiamas vietos plėtros PĮP sąrašas, kiekvienas miesto VVG sprendimo priėmime dalyvaujantis asmuo (miesto VVG narių susirinkimo narys arba kolegialaus valdymo organo, kuriam visuotinis narių susirinkimas yra suteikęs teisę priimti miesto VVG sprendimus dėl šio sąrašo sudarymo ar keitimo, narys) turi patvirtinti savo konfidencialumą ir nešališkumą, pasirašydamas pagal Taisyklių<text:s/></text:span><text:span text:style-name="T481">3<text:s/></text:span><text:span text:style-name="T482">priedą parengtą konfidencialumo ir nešališkumo deklaraciją, kuria įsipareigoja būti nešališkas, laikytis konfidencialumo ir esant interesų konfliktui nusišalinti nuo dalyvavimo priimant miesto VVG sprendimą dėl vietos plėtros PĮP sąrašo sudarymo arba jo pakeitimo patvirtinimo. Miesto VVG sprendimo priėmime dalyvaujantis asmuo neprivalo patvirtinti savo nešališkumo ir konfidencialumo, jeigu keičiamas vietos plėtros PĮP sąrašas ir asmuo jau yra šiame papunktyje nustatyta tvarka patvirtinęs savo nešališkumą ir konfidencialumą prieš miesto VVG priimant sprendimą dėl to paties Kvietimo vietos plėtros PĮP sąrašo tvirtinimo;</text:span></text:p>
      <text:p text:style-name="P483"><text:span text:style-name="T484">34.2</text:span><text:span text:style-name="T485">.<text:s/></text:span><text:span text:style-name="T486">ne mažiau kaip 50 proc. balsų tektų miesto VVG (ar miesto VVG kolegialaus valdymo organo) nariams, atstovaujantiems partneriams, kurie nėra viešosios valdžios institucijos.</text:span></text:p>
      <text:p text:style-name="P487"><text:span text:style-name="T488">35</text:span><text:span text:style-name="T489">.<text:s/></text:span><text:span text:style-name="T490">Patvirtinusi vietos plėtros PĮP sąrašą ar jo pakeitimą, miesto VVG vietos plėtros PĮP sąrašą ir dokumentus, vadovaujantis darbo su miesto VVG tvarka, pateikia CPVA atlikti jame nurodytų vietos plėtros projektų tinkamumo finansuoti vertinimą. Miesto VVG turi užtikrinti, kad vietos plėtros projektų naudos ir kokybės vertinimas kartu su parengto vietos plėtros PĮP sąrašo pateikimu CPVA truktų ne ilgiau kaip numatyta Projektų administravimo ir finansavimo taisyklių 60.2 papunktyje.</text:span></text:p>
      <text:p text:style-name="P491"><text:span text:style-name="T492">36</text:span><text:span text:style-name="T493">.<text:s/></text:span><text:span text:style-name="T494">Tuo atveju, kai miesto VVG į vietos plėtros PĮP sąrašą įtraukia vietos plėtros PĮP ne už visą Kvietimo lėšų sumą, miesto VVG, atsižvelgdama į Taisyklių 10 punkto reikalavimus, patikslina Miesto VVG kvietimų planą ir atlieka Taisyklių 12 punkte numatytus veiksmus.</text:span></text:p>
      <text:p text:style-name="P495"><text:span text:style-name="T496">37</text:span><text:span text:style-name="T497">.<text:s/></text:span><text:span text:style-name="T498">Miesto VVG turi patikslinti vietos plėtros PĮP sąrašą, jei miesto VVG, vadovaudamasi Projektų administravimo ir finansavimo taisyklių 65 punkto nuostatomis, atlieka pakartotinį vietos plėtros PĮP vertinimą ir vertinimo rezultatai turi įtakos vietos plėtros PĮP sąraše esantiems duomenims. Vietos plėtros PĮP sąrašo keitimai atliekami laikantis miesto VVG patvirtintoje vietos plėtros PĮP vertinimo ir atrankos vidaus tvarkoje nustatytų procedūrų ir atsižvelgiant į vietos plėtros PĮP sąrašui sudaryti taikytus miesto VVG patvirtintus vietos plėtros projektų vertinimo ir atrankos kriterijus.</text:span></text:p>
      <text:p text:style-name="P499"><text:span text:style-name="T500">38</text:span><text:span text:style-name="T501">.<text:s/></text:span><text:span text:style-name="T502">Miesto VVG patvirtintas vietos plėtros PĮP sąrašas nelaikomas galutiniu sprendimu skirti finansavimą vietos plėtros projektui. Galutinį sprendimą dėl kiekvieno vietos plėtros projekto finansavimo priima Ministerija Projektų administravimo ir finansavimo taisyklių III skyriaus 6 skirsnyje nustatyta tvarka, kai CPVA, atlikusi vietos plėtros PĮP sąraše nurodytų vietos plėtros projektų tinkamumo finansuoti vertinimą, Ministerijai pateikia vietos plėtros PĮP vertinimo ataskaitą.</text:span></text:p>
      <text:p text:style-name="P503"><text:span text:style-name="T504">39</text:span><text:span text:style-name="T505">.<text:s/></text:span><text:span text:style-name="T506">Ministerija, priimdama sprendimą dėl vietos plėtros projekto finansavimo, gali sudaryti rezervinių vietos plėtros projektų sąrašą, jei, įvertinusi pagal Kvietimą skirtos bendros ir pagal kiekvieną (Sostinės arba Vidurio ir vakarų Lietuvos) regioną finansavimo lėšų sumos likutį ir CPVA teigiamai įvertintuose vietos plėtros PĮP, kuriems finansuoti neužteko lėšų, prašomą skirti finansavimo lėšų sumą, nusprendžia, kad ateityje bus galimybių šiam Kvietimui skirti papildomų lėšų. Rezervinių vietos plėtros projektų sąrašas sudaromas 1 metų laikotarpiui Projektų administravimo ir finansavimo taisyklių 85 punkte nustatyta tvarka. Prieš priimdama sprendimą dėl rezervinių vietos plėtros projektų sąraše esančio vietos plėtros projekto finansavimo, Ministerija kreipiasi į miesto VVG, kad ji įvertintų, ar nepasikeitė šio vietos plėtros projekto poreikis įgyvendinant vietos plėtros strategiją (t. y., ar vietos plėtros projektas išlieka būtinas vietos plėtros strategijos tikslams, uždaviniams, veiksmams įgyvendinti ir (ar) vietos plėtros strategijos įgyvendinimo stebėsenos rodikliams pasiekti). Priimdama sprendimą dėl rezervinių vietos plėtros projektų sąraše esančio vietos plėtros projekto finansavimo, Ministerija vadovaujasi Projektų administravimo ir finansavimo taisyklių 86 punktu.</text:span></text:p>
      <text:p text:style-name="P507"><text:span text:style-name="T508">40</text:span><text:span text:style-name="T509">.<text:s/></text:span><text:span text:style-name="T510">Ministerija, priėmusi sprendimą dėl vietos plėtros projektų finansavimo ir, jei taikoma, dėl rezervinių vietos plėtros projektų sąrašo sudarymo, ne vėliau kaip per 3 darbo dienas nuo sprendimo priėmimo dienos pateikia jį CPVA, kartu informuodama ir miesto VVG.</text:span></text:p>
      <text:p text:style-name="P511"><text:span text:style-name="T512">41</text:span><text:span text:style-name="T513">.<text:s/></text:span><text:span text:style-name="T514">Miesto VVG paprašius, CPVA teikia miesto VVG informaciją, susijusią su vietos plėtros PĮP vertinimu. CPVA apie veiksnius, galinčius turėti įtakos ilgesniam nei Projektų administravimo ir finansavimo taisyklėse nustatytam PĮP vertinimo terminui, taip pat nepavykus vietos plėtros PĮP įvertinti per nustatytą terminą, informuoja miesto VVG, pastaruoju atveju nurodydama priežastis ir numatomą vertinimo pabaigos datą.<text:s/></text:span></text:p>
      <text:p text:style-name="P515"/>
      <text:p text:style-name="P516"><text:span text:style-name="T517">KETVIRTASIS</text:span><text:span text:style-name="T518"><text:s/>SKIRSNIS</text:span></text:p>
      <text:p text:style-name="P519"><text:span text:style-name="T520">VIETOS PLĖTROS PROJEKTŲ ĮGYVENDINIMAS IR STEBĖSENA</text:span></text:p>
      <text:p text:style-name="P521"/>
      <text:p text:style-name="P522"><text:span text:style-name="T523">42</text:span><text:span text:style-name="T524">.<text:s/></text:span><text:span text:style-name="T525">Vietos plėtros projektas įgyvendinamas (t. y. vietos plėtros projekto sutartis sudaroma, keičiama, nutraukiama, įgyvendinama ir kt.) Projektų administravimo ir finansavimo taisyklių ir vietos plėtros projektų finansavimo sąlygų aprašuose nustatyta tvarka.</text:span></text:p>
      <text:p text:style-name="P526"><text:span text:style-name="T527">43</text:span><text:span text:style-name="T528">.<text:s/></text:span><text:span text:style-name="T529">Miesto VVG paprašius, CPVA teikia miesto VVG informaciją, susijusią su vietos plėtros projekto finansavimo sutarties sudarymu ir įgyvendinimu. CPVA Projektų administravimo ir finansavimo taisyklių 100 punkte nustatyta tvarka taip pat informuoja miesto VVG apie priimtą sprendimą nesudaryti vietos plėtros projekto finansavimo sutarties.</text:span></text:p>
      <text:p text:style-name="P530"><text:span text:style-name="T531">44</text:span><text:span text:style-name="T532">.<text:s/></text:span><text:span text:style-name="T533">Miesto VVG, atlikdama vietos plėtros projektų stebėseną, renka, analizuoja informaciją apie vietos plėtros projektų rengimo ir vietos</text:span><text:span text:style-name="T534"><text:s/>plėtros projektų įgyvendinimo eigą. Miesto VVG atliekamos vietos plėtros projektų stebėsenos tikslas – laiku identifikuoti vietos plėtros projektų rengimo ir įgyvendinimo problemas, keliančias riziką vietos plėtros strategijos tinkamam įgyvendinimui, ir imtis veiksmų šioms rizikoms suvaldyti (pvz., atlikti papildomas vietos plėtros projektų pareiškėjų ir vykdytojų gebėjimams stiprinti skirtas veiklas).</text:span></text:p>
      <text:p text:style-name="P535"><text:span text:style-name="T536">45</text:span><text:span text:style-name="T537">.<text:s/></text:span><text:span text:style-name="T538">Miesto VVG vietos plėtros projektų stebėsenai atlikti naudoja šią informaciją:</text:span></text:p>
      <text:p text:style-name="P539"><text:span text:style-name="T540">45.1</text:span><text:span text:style-name="T541">.<text:s/></text:span><text:span text:style-name="T542">informaciją, kurią CPVA ir (ar) Ministerija jai pateikia Taisyklių<text:s/></text:span><text:span text:style-name="T543">40,<text:s/></text:span><text:span text:style-name="T544">41, 43 ir 47<text:s/></text:span><text:span text:style-name="T545">punktuose nustatyta tvarka;</text:span></text:p>
      <text:p text:style-name="P546"><text:span text:style-name="T547">45.2</text:span><text:span text:style-name="T548">.<text:s/></text:span><text:span text:style-name="T549">informaciją, kurią miesto VVG gauna</text:span><text:span text:style-name="T550"><text:s/>iš vietos plėtros projekto vykdytojų</text:span><text:span text:style-name="T551">;</text:span></text:p>
      <text:p text:style-name="P552"><text:span text:style-name="T553">45.3</text:span><text:span text:style-name="T554">.<text:s/></text:span><text:span text:style-name="T555">kitais būdais miesto VVG surinktą informaciją.</text:span></text:p>
      <text:p text:style-name="P556"/>
      <text:p text:style-name="P557"><text:span text:style-name="T558">IV</text:span><text:span text:style-name="T559"><text:s/>SKYRIUS</text:span></text:p>
      <text:p text:style-name="P560"><text:span text:style-name="T561">VIETOS PLĖTROS STRATEGIJOS ĮGYVENDINIMAS<text:s/></text:span></text:p>
      <text:p text:style-name="P562"/>
      <text:p text:style-name="P563"><text:span text:style-name="T564">PIRMASIS</text:span><text:span text:style-name="T565"><text:s/>SKIRSNIS</text:span></text:p>
      <text:p text:style-name="P566"><text:span text:style-name="T567">VIETOS PLĖTROS STRATEGIJOS ĮGYVENDINIMAS IR ĮGYVENDINIMO STEBĖSENA</text:span></text:p>
      <text:p text:style-name="P568"/>
      <text:p text:style-name="P569"><text:span text:style-name="T570">46</text:span><text:span text:style-name="T571">.<text:s/></text:span><text:span text:style-name="T572">Miesto VVG, vykdydama vietos plėtros strategijos įgyvendinimo stebėseną, turi:</text:span></text:p>
      <text:p text:style-name="P573"><text:span text:style-name="T574">46.1</text:span><text:span text:style-name="T575">.<text:s/></text:span><text:span text:style-name="T576">rinkti, kaupti ir analizuoti informaciją apie vietos plėtros strategijos veiksmų įgyvendinimo eigą (pvz., faktinę veiksmų įgyvendinimo pradžią, vietos plėtros projektų, kurie įgyvendina atskirus vietos plėtros strategijos veiksmus, veiklas, tikslines grupes, siekiamus rodiklius), vietos plėtros strategijos įgyvendinimo stebėsenos rodiklių pasiekimą; prireikus atlikti tyrimus (pvz., vietos plėtros projektų vykdytojų ir (ar) veiklų dalyvių apklausas), skirtus nustatyti pasiektas vietos plėtros strategijos įgyvendinimo rodiklių reikšmes ir (ar) kylančias problemas;</text:span></text:p>
      <text:p text:style-name="P577"><text:span text:style-name="T578">46.2</text:span><text:span text:style-name="T579">.<text:s/></text:span><text:span text:style-name="T580">vertinti pagal Taisyklių 46.1 papunktį atliktų analizių, tyrimų rezultatus, lygindama juos su vietos plėtros strategijos nuostatomis; nustačiusi neatitikimų, laiku imtis veiksmų, reikalingų tobulinti vietos plėtros strategijos įgyvendinimą (pvz., inicijuoti vietos plėtros strategijos keitimą) tam, kad būtų užtikrintas visų vietos plėtros strategijos veiksmų įgyvendinimas ir pasiekti vietos plėtros strategijos rodikliai;</text:span></text:p>
      <text:p text:style-name="P581"><text:span text:style-name="T582">46.3</text:span><text:span text:style-name="T583">.<text:s/></text:span><text:span text:style-name="T584">atlikti kitus vietos plėtros strategijos įgyvendinimo stebėsenos, vertinimo veiksmus, kurie apibrėžti vietos plėtros strategijos dalyje „Vietos plėtros strategijos valdymo, stebėsenos ir vertinimo tvarka“ ir reikalingi laiku pašalinti vietos plėtros strategijos įgyvendinimo eigos trūkumus, suvaldyti riziką, kad vietos plėtros strategijos veiksmai nebus įgyvendinti ar bus įgyvendinti netinkamai, taip pat riziką, kad nebus pasiektos vietos plėtros strategijos įgyvendinimo rodiklių reikšmės.</text:span></text:p>
      <text:p text:style-name="P585"><text:span text:style-name="T586">47</text:span><text:span text:style-name="T587">.<text:s/></text:span><text:span text:style-name="T588">Ministerija padeda miesto VVG vykdyti vietos plėtros strategijos įgyvendinimo stebėseną, pagal miesto VVG poreikį elektroniniu paštu pateikdama duomenis iš</text:span><text:span text:style-name="T589"><text:s/></text:span><text:span text:style-name="T590">Europos Sąjungos investicijų administravimo informacinės sistemos (toliau – INVESTIS)<text:s/></text:span><text:span text:style-name="T591">apie vietos plėtros projektus, kurie įgyvendina atskirus vietos plėtros strategijos veiksmus, numatytas pasiekti ir pasiektas Investicijų programoje nustatytas stebėsenos rodiklių reikšmes (netaikoma miesto VVG, kurios yra pateikusios galutinę vietos plėtros strategijos ataskaitą).</text:span></text:p>
      <text:p text:style-name="P592"><text:span text:style-name="T593">48</text:span><text:span text:style-name="T594">.<text:s/></text:span><text:span text:style-name="T595">Ministerija stebi, kaip įgyvendinami visi vietos plėtros strategijų tikslai, uždaviniai, veiksmai, ir prižiūri, ar vietos plėtros strategija įgyvendinama pagal vietos plėtros strategijos nuostatas, taip pat ar miestų VVG joms Taisyklių II skyriaus pirmajame skirsnyje nustatytas pareigas atlieka pagal šiose Taisyklėse nustatytus reikalavimus.</text:span></text:p>
      <text:p text:style-name="P596"><text:span text:style-name="T597">49</text:span><text:span text:style-name="T598">.<text:s/></text:span><text:span text:style-name="T599">Ministerija, vykdydama vietos plėtros strategijų įgyvendinimo stebėseną ir priežiūrą:</text:span></text:p>
      <text:p text:style-name="P600"><text:span text:style-name="T601">49.1</text:span><text:span text:style-name="T602">.<text:s/></text:span><text:span text:style-name="T603">analizuoja informaciją, gautą iš miestų VVG, taip pat renka ir analizuoja kitą su vietos plėtros strategijos įgyvendinimu susijusią informaciją;</text:span></text:p>
      <text:p text:style-name="P604"><text:span text:style-name="T605">49.2</text:span><text:span text:style-name="T606">.<text:s/></text:span><text:span text:style-name="T607">gavusi Taisyklių 100 punkte nurodytus pareiškėjų, vietos plėtros projektų vykdytojų ar trečiųjų suinteresuotų asmenų (kurių teisėms ar pareigoms VVG sprendimas turi įtakos) (toliau kartu – suinteresuoti asmenys) pranešimus arba informaciją apie suinteresuotų asmenų pateiktus skundus ir nesutikimą su miesto VVG sprendimais ir veiksmais ar neveikimu<text:s/></text:span><text:span text:style-name="T608">įgyvendinant</text:span><text:span text:style-name="T609"><text:s/>vietos plėtros strategiją, atlieka Taisyklių 100 punkte numatytus vertinimo veiksmus;</text:span></text:p>
      <text:p text:style-name="P610"><text:span text:style-name="T611">49.3</text:span><text:span text:style-name="T612">.<text:s/></text:span><text:span text:style-name="T613">nustačiusi vietos plėtros strategijos įgyvendinimo (įskaitant pareigų, kurios miestų VVG nustatytos Taisyklių II skyriaus pirmajame skirsnyje) trūkumų ir (ar) netinkamo įgyvendinimo ar neįgyvendinimo rizikų, imasi priemonių, t. y.:</text:span></text:p>
      <text:p text:style-name="P614"><text:span text:style-name="T615">49.3.1</text:span><text:span text:style-name="T616">.<text:s/></text:span><text:span text:style-name="T617">teikia miesto VVG pasiūlymus, rekomendacijas ir (ar) nurodymus dėl vietos plėtros strategijos įgyvendinimo (įskaitant pareigų, kurios miestų VVG nustatytos II skyriaus pirmajame skirsnyje) tobulinimo. Miesto VVG privalo Ministerijos nurodymus įvykdyti per Ministerijos nustatytą terminą, kuris negali būti trumpesnis kaip 20 darbo dienų, ir informuoti Ministeriją apie nurodymų įvykdymą;</text:span></text:p>
      <text:p text:style-name="P618"><text:span text:style-name="T619">49.3.2</text:span><text:span text:style-name="T620">.<text:s/></text:span><text:span text:style-name="T621">Taisyklių 50.1, 50.2 ir<text:s/></text:span><text:span text:style-name="T622">50.5<text:s/></text:span><text:span text:style-name="T623">papunkčiuose nustatytais atvejais ir Taisyklių IV skyriaus antrajame skirsnyje nustatyta tvarka inicijuoja vietos plėtros strategijos keitimą;</text:span></text:p>
      <text:p text:style-name="P624"><text:span text:style-name="T625">49.3.3</text:span><text:span text:style-name="T626">.<text:s/></text:span><text:span text:style-name="T627">atlieka kitus veiksmus, leidžiančius užtikrinti<text:s/></text:span><text:span text:style-name="T628">vietos plėtros strategijos ar jos atskirų veiksmų įgyvendinimo spartą;</text:span></text:p>
      <text:p text:style-name="P629"><text:span text:style-name="T630">49.4</text:span><text:span text:style-name="T631">.<text:s/></text:span><text:span text:style-name="T632">gali pasitelkti išorės ekspertus 49.1</text:span><text:span text:style-name="T633">–49.3 papunkčiuose nustatytoms užduotims vykdyti.</text:span></text:p>
      <text:p text:style-name="P634"><text:span text:style-name="T635">50</text:span><text:span text:style-name="T636">.<text:s/></text:span><text:span text:style-name="T637">Ministerija teikia nurodymus miesto VVG ir (ar) inicijuoja vietos plėtros strategijos keitimą tais atvejais, kai nustato, kad:<text:s/></text:span></text:p>
      <text:p text:style-name="P638"><text:span text:style-name="T639">50.1</text:span><text:span text:style-name="T640">.<text:s/></text:span><text:span text:style-name="T641">kyla rizika neįgyvendinti vietos plėtros strategijos uždavinių, veiksmų ar juos įgyvendinti pažeidžiant vietos plėtros strategijos nuostatas ir (ar) nepasiekti vietos plėtros strategijos rezultato ar produkto rodiklių;</text:span></text:p>
      <text:p text:style-name="P642"><text:span text:style-name="T643">50.2</text:span><text:span text:style-name="T644">.<text:s/></text:span><text:span text:style-name="T645">keičiasi teisės aktai, reglamentuojantys vietos plėtros strategijų rengimą, įgyvendinimą ar įgyvendinimo administravimą, vietos plėtros strategijoms įgyvendinti ir (ar) vietos plėtros strategijų įgyvendinimui administruoti skirtų projektų finansavimo sąlygos;</text:span></text:p>
      <text:p text:style-name="P646"><text:span text:style-name="T647">50.3</text:span><text:span text:style-name="T648">.<text:s/></text:span><text:span text:style-name="T649">neužtikrinama miesto VVG atitiktis<text:s/></text:span><text:span text:style-name="T650">Vietos plėtros strategijų<text:s/></text:span><text:span text:style-name="T651">rengimo ir atrankos taisyklių 4 punkte nustatytiems reikalavimams;</text:span></text:p>
      <text:p text:style-name="P652"><text:span text:style-name="T653">50.4</text:span><text:span text:style-name="T654">.<text:s/></text:span><text:span text:style-name="T655">miesto VVG pareigas, kurios jai nustatytos Taisyklių II skyriaus pirmajame skirsnyje, atlieka pažeisdama Taisyklėse nustatytus reikalavimus;</text:span></text:p>
      <text:p text:style-name="P656"><text:span text:style-name="T657">50.5</text:span><text:span text:style-name="T658">.<text:s/></text:span><text:span text:style-name="T659">Pažangos priemonei skiriamas papildomas finansavimas. Ministerija, priimdama sprendimą, kurios (-ių) vietos plėtros strategijos (-ų) keitimą šiame papunktyje nustatytu atveju inicijuoti, atsižvelgia į:</text:span></text:p>
      <text:p text:style-name="P660"><text:span text:style-name="T661">50.5.1</text:span><text:span text:style-name="T662">.<text:s/></text:span><text:span text:style-name="T663">Vietos plėtros strategijų rengimo ir atrankos taisyklių 52 punkto nuostatas dėl rezervinių vietos plėtros strategijų sąrašų (jei tokie buvo sudaryti);</text:span></text:p>
      <text:p text:style-name="P664"><text:span text:style-name="T665">50.5.2</text:span><text:span text:style-name="T666">.<text:s/></text:span><text:span text:style-name="T667">miesto VVG Taisyklių<text:s/></text:span><text:span text:style-name="T668">10<text:s/></text:span><text:span text:style-name="T669">punkte nustatyto reikalavimo užtikrinti ne lėtesnį nei Taisyklių 1 priede nustatyta vietos plėtros strategijos uždavinių ir veiksmų įgyvendinimo sparta įgyvendinimą.</text:span></text:p>
      <text:p text:style-name="P670"><text:span text:style-name="T671">51</text:span><text:span text:style-name="T672">.<text:s/></text:span><text:span text:style-name="T673">Ministerijos<text:s/></text:span><text:span text:style-name="T674">prašymu miesto<text:s/></text:span><text:span text:style-name="T675">VVG privalo pateikti Ministerijai turimą informaciją, reikalingą Ministerijos vykdomai vietos plėtros strategijų įgyvendinimo stebėsenos ir priežiūros veiklai (įskaitant Miesto VVG kvietimų planą, Kvietimo dokumentus ir kitais nei nustatyta Taisyklėse terminais ir atvejais, taip pat miesto VVG turimą informaciją apie Taisyklių V skyriaus antrajame skirsnyje nustatyta tvarka nagrinėjamus skundus ir (ar) dėl šių skundų priimtus sprendimus).</text:span></text:p>
      <text:p text:style-name="P676"><text:span text:style-name="T677">52</text:span><text:span text:style-name="T678">.<text:s/></text:span><text:span text:style-name="T679">Jeigu vietos plėtros strategijos įgyvendinimo metu keičiasi miesto VVG nariai ir (arba) valdymo organo nariai, miesto VVG privalo apie tai nedelsdama (per 5 darbo dienas nuo tos dienos, kai apie tai sužinojo) informuoti raštu CPVA ir Ministeriją apie laikiną miesto VVG narių ir (arba) valdymo organo narių neatitiktį atitinkamai miesto VVG nariams ir (arba) valdymo organo nariams keliamiems reikalavimams, nurodytiems Vietos plėtros strategijų rengimo ir atrankos taisyklių 4 punkte. Laikina miesto VVG ir (arba) jos valdymo organo neatitiktis miesto VVG požymiams turi būti ištaisyta ne vėliau kaip per 40 darbo dienų nuo dienos, kai Miesto VVG išsiuntė šiame punkte nurodytą informacinį pranešimą CPVA ir Ministerijai,<text:s/></text:span><text:span text:style-name="T680">arba raštu gautas kitų suinteresuotų asmenų informacinis pranešimas, arba pati CPVA ar Ministerija sužinojo, kad neužtikrinama miesto VVG atitiktis<text:s/></text:span><text:span text:style-name="T681">Vietos plėtros strategijų<text:s/></text:span><text:span text:style-name="T682">rengimo ir atrankos taisyklių 4 punkte nustatytiems reikalavimams,</text:span><text:span text:style-name="T683"><text:s/>išskyrus atvejus, kai vyksta teisminiai ginčai (tokiais atvejais laikina miesto VVG ir (arba) valdymo organo neatitiktis nurodytiems požymiams turi būti ištaisyta ne vėliau kaip per 40 darbo dienų nuo galutinio teismo sprendimo priėmimo dienos). Laikino miesto VVG ir (arba) jos valdymo organo neatitikties miesto VVG požymiams metu priimti sprendimai, susiję su vietos plėtros strategijos administravimu ir (arba) įgyvendinimu, yra laikomi neteisėtais ir negaliojančiais, išskyrus atvejus, kai:</text:span></text:p>
      <text:p text:style-name="P684"><text:span text:style-name="T685">52.1</text:span><text:span text:style-name="T686">.<text:s/></text:span><text:span text:style-name="T687">sprendimus priima visuotinis narių susirinkimas, kuris atitinka miesto VVG kolegialiam valdymo organui keliamas tinkamumo sąlygas, nustatytas Vietos plėtros strategijų rengimo ir atrankos taisyklių 4 punkte;</text:span></text:p>
      <text:p text:style-name="P688"><text:span text:style-name="T689">52.2</text:span><text:span text:style-name="T690">.<text:s/></text:span><text:span text:style-name="T691">sprendimus priima miesto VVG kolegialus valdymo organas, vieno ar kelių narių netekęs dėl nuo miesto VVG nepriklausančių aplinkybių, ir kai sprendimams priimti pakanka esamų narių skaičiaus kvorumui ir atitikčiai miesto VVG kolegialiam valdymo organui keliamoms tinkamumo sąlygoms užtikrinti.</text:span></text:p>
      <text:p text:style-name="P692"><text:span text:style-name="T693">53</text:span><text:span text:style-name="T694">.<text:s/></text:span><text:span text:style-name="T695">Jeigu laikina miesto VVG ir (arba) valdymo organo neatitiktis miesto VVG požymiams negali būti ištaisyta per Taisyklių 5</text:span><text:span text:style-name="T696">2</text:span><text:span text:style-name="T697"><text:s/>punkte nustatytus terminus, Vietos plėtros strategijų administravimo projekto veiklų pabaigos data laikoma data, kai CPVA raštu gavo Taisyklių 52 punkte minimą informaciją apie laikiną miesto VVG ir (arba) valdymo organo neatitiktį miesto VVG požymiams. Vietos plėtros strategijų administravimo projekto išlaidos, patirtos iki veiklų pabaigos, yra laikomos tinkamomis ir nėra susigrąžinamos. CPVA informavus miesto VVG ir Ministeriją, kad miesto VVG valdymo organas prarado tinkamumą ir laikina valdymo organo neatitiktis negali būti ištaisyta, Ministerija informuoja miesto VVG apie prievolę perduoti dokumentus, nurodytus Taisyklių 102 punkte, saugoti Ministerijai.</text:span></text:p>
      <text:p text:style-name="P698"><text:span text:style-name="T699">54</text:span><text:span text:style-name="T700">.<text:s/></text:span><text:span text:style-name="T701">CPVA, atlikusi Taisyklių 53 punkte nurodytus veiksmus, informuoja visus vietos plėtros projektų vykdytojus apie miesto VVG valdymo organo neatitiktį tinkamumo sąlygoms ir kad jų vietos plėtros projektai gali būti toliau įgyvendinami Projektų administravimo ir finansavimo taisyklių ir vietos plėtros projektų finansavimo sąlygų apraše nustatyta tvarka.<text:s/></text:span></text:p>
      <text:p text:style-name="P702"/>
      <text:p text:style-name="P703"><text:span text:style-name="T704">ANTRASIS</text:span><text:span text:style-name="T705"><text:s/>SKIRSNIS</text:span></text:p>
      <text:p text:style-name="P706"><text:span text:style-name="T707">VIETOS PLĖTROS STRATEGIJOS ĮGYVENDINIMO ATASKAITOS</text:span></text:p>
      <text:p text:style-name="P708"/>
      <text:p text:style-name="P709"><text:span text:style-name="T710">55</text:span><text:span text:style-name="T711">.<text:s/></text:span><text:span text:style-name="T712">Miesto VVG turi parengti ir Ministerijai Taisyklėse nustatyta tvarka pateikti vietos plėtros strategijos įgyvendinimo metines ataskaitas (toliau – metinė ataskaita) ir vietos plėtros strategijos įgyvendinimo galutinę ataskaitą (toliau – galutinė ataskaita).</text:span></text:p>
      <text:p text:style-name="P713"><text:span text:style-name="T714">56</text:span><text:span text:style-name="T715">.<text:s/></text:span><text:span text:style-name="T716">Miesto VVG metines ataskaitas ir galutinę ataskaitą rengia pagal Taisyklių 6 priede nustatytą formą.<text:s/></text:span></text:p>
      <text:p text:style-name="P717"><text:span text:style-name="T718">57</text:span><text:span text:style-name="T719">.<text:s/></text:span><text:span text:style-name="T720">Metinės ataskaitos ir galutinė ataskaita, prieš jas teikiant Ministerijai, turi būti patvirtintos visuotinio miesto VVG narių susirinkimo arba kolegialaus valdymo organo, jeigu jam visuotinis narių susirinkimas yra suteikęs šią teisę, ir Taisyklių 95 punkte nustatyta tvarka pristatytos miesto VVG veiklos teritorijos gyventojams.</text:span></text:p>
      <text:p text:style-name="P721"><text:span text:style-name="T722">58</text:span><text:span text:style-name="T723">.<text:s/></text:span><text:span text:style-name="T724">Miesto VVG metinę ataskaitą už praėjusius kalendorinius metus turi pateikti Ministerijai kiekvienais metais iki balandžio 1 d., išskyrus Taisyklių 59 punkte nustatytus atvejus.</text:span></text:p>
      <text:p text:style-name="P725"><text:span text:style-name="T726">59</text:span><text:span text:style-name="T727">.<text:s/></text:span><text:span text:style-name="T728">Metinės ataskaitos rengti ir Ministerijai teikti nereikia:</text:span></text:p>
      <text:p text:style-name="P729"><text:span text:style-name="T730">59.1</text:span><text:span text:style-name="T731">.<text:s/></text:span><text:span text:style-name="T732">už pirmuosius vietos plėtros strategijos įgyvendinimo kalendorinius metus tuo atveju, kai vietos plėtros strategija į siūlomų atrinkti ir finansuoti vietos plėtros strategijų sąrašą Vietos plėtros strategijų rengimo ir atrankos taisyklių IX skyriuje nustatyta tvarka (toliau – siūlomų atrinkti ir finansuoti vietos plėtros strategijų sąrašas) įtraukta vėliau nei ataskaitinių metų gegužės 1 d.;<text:s/></text:span></text:p>
      <text:p text:style-name="P733"><text:span text:style-name="T734">59.2</text:span><text:span text:style-name="T735">.<text:s/></text:span><text:span text:style-name="T736">už priešpaskutinius ir paskutinius vietos plėtros strategijos įgyvendinimo kalendorinius metus. Už šiuos metus miesto VVG atsiskaito rengdama galutinę ataskaitą.</text:span></text:p>
      <text:p text:style-name="P737"><text:span text:style-name="T738">60</text:span><text:span text:style-name="T739">.<text:s/></text:span><text:span text:style-name="T740">Miesto VVG galutinę ataskaitą Ministerijai turi pateikti ne vėliau kaip per 7 mėnesius nuo paskutinio vietos plėtros strategijos veiksmo, numatyto vietos plėtros strategijos dalyje „Miesto 2022–2029 m. vietos plėtros strategijos finansinis veiksmų planas“ užbaigimo dienos, t. y. nuo paskutinio miesto VVG atrinkto ir pagal vietos plėtros projektų finansavimo sąlygų aprašus finansuoto vietos plėtros projekto, galutinės veiklos ataskaitos pateikimo CPVA dienos, bet ne vėliau kaip 2029 m. liepos 31 d.</text:span></text:p>
      <text:p text:style-name="P741"><text:span text:style-name="T742">61</text:span><text:span text:style-name="T743">.<text:s/></text:span><text:span text:style-name="T744">Miesto VVG kartu su metine ataskaita ir (arba) galutine ataskaita Ministerijai turi pateikti:</text:span></text:p>
      <text:p text:style-name="P745"><text:span text:style-name="T746">61.1</text:span><text:span text:style-name="T747">.<text:s/></text:span><text:span text:style-name="T748"><text:s/>pristatymo, Taisyklių 95 punkte nustatyta tvarka atlikto miesto VVG veiklos teritorijos gyventojams, įrodymus: dokumentų ir (arba) įrašų kopijas ir (arba) renginių nuotraukas, iš kurių aiškiai matytųsi atitinkamai metinės ataskaitos ir (ar) galutinės ataskaitos pristatymas, ir (arba) ekrano nuotrauką (-as), kurioje (-iose) aiškiai matytųsi interneto svetainės(-ių) adresas (-ai) ir joje (-ose) paskelbta patvirtinta ataskaita;<text:s/></text:span></text:p>
      <text:p text:style-name="P749"><text:span text:style-name="T750">61.2</text:span><text:span text:style-name="T751">.<text:s/></text:span><text:span text:style-name="T752">ataskaitos patvirtinimą Taisyklių 57 punkte nustatyta tvarka įrodantį susirinkimo protokolą ar protokolo išrašą, parengtą laikantis Taisyklių 8 punkte nustatytų reikalavimų.</text:span></text:p>
      <text:p text:style-name="P753"><text:span text:style-name="T754">61.3</text:span><text:span text:style-name="T755">.<text:s/></text:span><text:span text:style-name="T756">dokumentų, pagrindžiančių metinėje ataskaitoje ir galutinėje ataskaitoje pateiktą informaciją, kopijas (išskyrus tų dokumentų, kuriuos miesto VVG jau yra teikusi Ministerijai ar CPVA ar kurie miesto VVG yra paskelbti Taisyklių V skyriaus pirmajame skirsnyje nustatyta tvarka).</text:span></text:p>
      <text:p text:style-name="P757"><text:span text:style-name="T758">62</text:span><text:span text:style-name="T759">.<text:s/></text:span><text:span text:style-name="T760">Jei miesto VVG nepateikia Ministerijai metinės ataskaitos ir (ar) galutinės ataskaitos per Taisyklių 58 ar 60 punkte nustatytą terminą, Ministerija ne vėliau kaip per 10 darbo dienų nuo Taisyklių 58 ar 60 punkte nustatyto termino pabaigos:</text:span></text:p>
      <text:p text:style-name="P761"><text:span text:style-name="T762">62.1</text:span><text:span text:style-name="T763">.<text:s/></text:span><text:span text:style-name="T764">primena miesto VVG apie jos pareigą Ministerijai pateikti metinę ataskaitą ir (ar) galutinę ataskaitą ir nustato papildomą terminą ataskaitai pateikti. Papildomas terminas metinei ataskaitai ir (ar) galutinei ataskaitai pateikti negali būti ilgesnis nei 20 darbo dienų, jeigu Ministerija ir miesto VVG bendru sutarimu nenusprendžia kitaip. Visais atvejais galutinės ataskaitos pateikimo Ministerijai terminas negali būti ilgesnis nei Taisyklių 60 punkte nustatytas paskutinis galimas galutinių ataskaitų pateikimo Ministerijai terminas;</text:span></text:p>
      <text:p text:style-name="P765"><text:span text:style-name="T766">62.2</text:span><text:span text:style-name="T767">.<text:s/></text:span><text:span text:style-name="T768">apie tai informuoja CPVA.</text:span></text:p>
      <text:p text:style-name="P769"><text:span text:style-name="T770">63</text:span><text:span text:style-name="T771">.<text:s/></text:span><text:span text:style-name="T772">Ministerija, gavusi miesto VVG parengtą metinę ataskaitą ir (ar) galutinę ataskaitą, per<text:s/></text:span><text:span text:style-name="T773">3</text:span><text:span text:style-name="T774">0 darbo dienų:</text:span></text:p>
      <text:p text:style-name="P775"><text:span text:style-name="T776">63.1</text:span><text:span text:style-name="T777">.<text:s/></text:span><text:span text:style-name="T778">įvertina, ar miesto VVG yra atlikusi Taisyklių 57 punkte nustatytus veiksmus; jeigu nustato, kad bent vienas iš Taisyklių 57 punkte nurodytų veiksmų nėra atliktas, atmeta ataskaitą jos daugiau nenagrinėdama, nustato papildomą terminą ataskaitai pateikti (papildomas terminas nustatomas laikantis Taisyklių 62.1 papunktyje nustatytų papildomo termino nustatymo reikalavimų) ir apie tai informuoja miesto VVG ir CPVA;</text:span></text:p>
      <text:p text:style-name="P779"><text:span text:style-name="T780">63.2</text:span><text:span text:style-name="T781">.<text:s/></text:span><text:span text:style-name="T782">jeigu ataskaita atitinka Taisyklių 57 punkte nustatytus reikalavimus, įvertina vietos plėtros strategijos įgyvendinimo pažangą, jos atitiktį vietos plėtros strategijos nuostatoms, taip pat miesto VVG pareigų, nurodytų Taisyklių 4 punkte, vykdymą; galutinės ataskaitos atveju taip pat įvertina, ar vietos plėtros strategija gali būti pripažinta įgyvendinta, t. y. ar pasiektos visų strategijos uždavinių rodiklių reikšmės. Laikoma, kad strategija įgyvendinta, jeigu pasiektos rodiklių reikšmės lygios ar viršija 80 proc. vietos plėtros strategijoje numatytų rodiklių siektinas reikšmes;</text:span></text:p>
      <text:p text:style-name="P783"><text:span text:style-name="T784">63.3</text:span><text:span text:style-name="T785">.<text:s/></text:span><text:span text:style-name="T786">apie metinės ataskaitos vertinimo rezultatus elektroniniu paštu informuoja miesto VVG, o apie galutinės ataskaitos vertinimo rezultatus – ir CPVA.</text:span></text:p>
      <text:p text:style-name="P787"><text:span text:style-name="T788">64</text:span><text:span text:style-name="T789">.<text:s/></text:span><text:span text:style-name="T790">Jeigu metinėje ataskaitoje ir (ar) galutinėje ataskaitoje pateikta informacija yra netiksli ar nepakankama Taisyklių 63.2 papunktyje nurodytiems vietos plėtros strategijos aspektams įvertinti, Ministerija kreipiasi į miesto VVG prašydama pateikti papildomą informaciją ir (ar) patikslinti metinę ataskaitą ir (ar) galutinę ataskaitą, ir (ar) pateikti paaiškinimus nustatydama ne trumpesnį kaip 3 darbo dienų terminą. Terminas, per kurį miesto VVG teikia Ministerijos paprašytą papildomą informaciją ir (ar) tikslina ataskaitą, ir (ar) teikia paaiškinimus, neįskaičiuojamas į Taisyklių 63 punkte nustatytą ataskaitos vertinimo terminą.</text:span></text:p>
      <text:p text:style-name="P791"><text:span text:style-name="T792">65</text:span><text:span text:style-name="T793">.<text:s/></text:span><text:span text:style-name="T794">Jeigu išnagrinėjusi metinę ataskaitą Ministerija nustato vietos plėtros strategijos įgyvendinimo trūkumų ir (ar) netinkamo įgyvendinimo ar neįgyvendinimo rizikų, ji atlieka Taisyklių 49.3 papunktyje nurodytus veiksmus.</text:span></text:p>
      <text:p text:style-name="P795"/>
      <text:p text:style-name="P796"><text:span text:style-name="T797">TREČIASIS</text:span><text:span text:style-name="T798"><text:s/>SKIRSNIS</text:span></text:p>
      <text:p text:style-name="P799"><text:span text:style-name="T800">VIETOS PLĖTROS STRATEGIJOS KEITIMAS</text:span></text:p>
      <text:p text:style-name="P801"/>
      <text:p text:style-name="P802"><text:span text:style-name="T803">66</text:span><text:span text:style-name="T804">.<text:s/></text:span><text:span text:style-name="T805">Vietos plėtros strategijos, kuri įtraukta į siūlomų atrinkti ir finansuoti vietos plėtros strategijų sąrašą, keitimą gali inicijuoti miesto VVG arba Ministerija.</text:span></text:p>
      <text:p text:style-name="P806"><text:span text:style-name="T807">67</text:span><text:span text:style-name="T808">.<text:s/></text:span><text:span text:style-name="T809">Miesto VVG vietos plėtros strategijos keitimą esminio vietos plėtros strategijos keitimo atveju gali inicijuoti ne dažniau nei du kartus per kalendorinius metus, o neesminio vietos plėtros strategijos keitimo atveju gali inicijuoti ne dažniau nei vieną kartą per kalendorinių metų ketvirtį. Miesto VVG gali inicijuoti vietos plėtros strategijos keitimą bent vienu iš šių atvejų:</text:span></text:p>
      <text:p text:style-name="P810"><text:span text:style-name="T811">67.1</text:span><text:span text:style-name="T812">.<text:s/></text:span><text:span text:style-name="T813">kai keitimas būtinas dėl teisės aktų, reglamentuojančių vietos plėtros strategijų rengimą, įgyvendinimą ir įgyvendinimo administravimą, vietos plėtros strategijoms įgyvendinti ir (ar) vietos plėtros strategijų įgyvendinimui administruoti skirtų projektų finansavimo sąlygas, reikalavimų;</text:span></text:p>
      <text:p text:style-name="P814"><text:span text:style-name="T815">67.2</text:span><text:span text:style-name="T816">.<text:s/></text:span><text:span text:style-name="T817">vietos plėtros strategijos įgyvendinimo teritorijoje įvykus ekonominiams, socialiniams ir (ar) demografiniams pokyčiams, dėl kurių pasikeitė vietos plėtros strategijos įgyvendinimo teritorijos vystymosi poreikiai ir galimybės;</text:span></text:p>
      <text:p text:style-name="P818"><text:span text:style-name="T819">67.3</text:span><text:span text:style-name="T820">.<text:s/></text:span><text:span text:style-name="T821">esant vietos plėtros strategijos įgyvendinimo ar įgyvendinimo administravimo sunkumų, dėl kurių kyla rizika neįgyvendinti vietos plėtros strategijos uždavinių, veiksmų, nepasiekti vietos plėtros strategijos įgyvendinimo stebėsenos rodiklių ar tinkamai neatlikti Taisyklių 4 punkte miesto VVG nustatytų pareigų;</text:span></text:p>
      <text:p text:style-name="P822"><text:span text:style-name="T823">67.4</text:span><text:span text:style-name="T824">.<text:s/></text:span><text:span text:style-name="T825">siekiant atsižvelgti į vietos plėtros strategijos įgyvendinimo vertinimo išvadas ir rekomendacijas.</text:span></text:p>
      <text:p text:style-name="P826"><text:span text:style-name="T827">68</text:span><text:span text:style-name="T828">.<text:s/></text:span><text:span text:style-name="T829">Atvejai, kai Ministerija gali inicijuoti vietos plėtros strategijos keitimą, nurodyti Taisyklių<text:s/></text:span><text:span text:style-name="T830">50</text:span><text:span text:style-name="T831">.1, 50.2 ir<text:s/></text:span><text:span text:style-name="T832">50.5<text:s/></text:span><text:span text:style-name="T833">papunkčiuose.</text:span></text:p>
      <text:p text:style-name="P834"><text:span text:style-name="T835">69</text:span><text:span text:style-name="T836">.<text:s/></text:span><text:span text:style-name="T837">Negali būti atliekami tokie vietos plėtros strategijos keitimai, dėl kurių:</text:span></text:p>
      <text:p text:style-name="P838"><text:span text:style-name="T839">69.1</text:span><text:span text:style-name="T840">.<text:s/></text:span><text:span text:style-name="T841">mažėtų vietos plėtros strategijos naudos ir kokybės vertinimo, atlikto Vietos plėtros strategijų rengimo ir atrankos taisyklių VIII skyriuje nustatyta tvarka vertinant vietos plėtros strategiją, rezultatas (surinkta balų suma) tiek, kad:</text:span></text:p>
      <text:p text:style-name="P842"><text:span text:style-name="T843">69.1.1</text:span><text:span text:style-name="T844">.<text:s/></text:span><text:span text:style-name="T845">jis nebeatitiktų Vietos plėtros strategijų rengimo ir atrankos taisyklių 34 punkte nustatyto reikalavimo dėl mažiausios privalomos surinkti balų sumos;</text:span></text:p>
      <text:p text:style-name="P846"><text:span text:style-name="T847">69.1.2</text:span><text:span text:style-name="T848">.<text:s/></text:span><text:span text:style-name="T849">vietos plėtros strategijos vieta Vietos plėtros strategijų rengimo ir atrankos taisyklių 50 punkte nustatyta tvarka sudarytoje vietos plėtros strategijų prioritetinėje eilėje pasikeistų taip, kad vietos plėtros strategija nebegalėtų būti įtraukta į siūlomų atrinkti ir finansuoti vietos plėtros strategijų sąrašą;</text:span></text:p>
      <text:p text:style-name="P850"><text:span text:style-name="T851">69.2</text:span><text:span text:style-name="T852">.<text:s/></text:span><text:span text:style-name="T853">pasikeistų miesto VVG veiklos teritorija;</text:span></text:p>
      <text:p text:style-name="P854"><text:span text:style-name="T855">69.3</text:span><text:span text:style-name="T856">.<text:s/></text:span><text:span text:style-name="T857">padidėtų vietos plėtros strategijos ar jos atskirų veiksmų neįgyvendinimo rizika (išskyrus atvejus, kai miesto VVG įrodo, jog yra pajėgi padidėjusias ir papildomas rizikas suvaldyti);<text:s/></text:span></text:p>
      <text:p text:style-name="P858"><text:span text:style-name="T859">69.4</text:span><text:span text:style-name="T860">.<text:s/></text:span><text:span text:style-name="T861">vietos plėtros strategija nebeatitiktų Vietos plėtros strategijų rengimo ir atrankos taisyklėse nustatytų reikalavimų dėl vietos plėtros strategijos struktūros ir turinio.</text:span></text:p>
      <text:p text:style-name="P862"><text:span text:style-name="T863">70</text:span><text:span text:style-name="T864">.<text:s/></text:span><text:span text:style-name="T865">Vietos plėtros strategija nekeičiama, kai:<text:s/></text:span></text:p>
      <text:p text:style-name="P866"><text:span text:style-name="T867">70.1</text:span><text:span text:style-name="T868">.<text:s/></text:span><text:span text:style-name="T869">sumažinus vietos plėtros strategijai įgyvendinti numatytas Europos Sąjungos fondų ir bendrojo finansavimo lėšų sumas, miesto VVG nėra perskaičiavusi vietos plėtros strategijos administravimui skirtų lėšų pagal Vietos plėtros strategijų rengimo ir atrankos taisyklių 20 punkto reikalavimus. Vietos plėtros strategijos įgyvendinimo metu mažinant vietos plėtros strategijai įgyvendinti numatytą finansavimo iš Europos Sąjungos struktūrinių fondų ir valstybės biudžeto lėšų poreikį, vietos plėtros strategijos administravimo išlaidos nėra mažinamos, jei jų santykinė dalis padidėja ir viršija Vietos plėtros strategijų rengimo ir atrankos taisyklių 20 punkte nustatytą 20 procentų finansavimo poreikio dalį;</text:span></text:p>
      <text:p text:style-name="P870"><text:span text:style-name="T871">70.2</text:span><text:span text:style-name="T872">.<text:s/></text:span><text:span text:style-name="T873">vietos plėtros projektų vykdytojams baigus įgyvendinti visų pagal vietos plėtros projektų finansavimo sąlygų aprašus finansuotų projektų, skirtų įgyvendinti vietos plėtros strategijos veiksmus, veiklas (t. y. kai CPVA Projektų administravimo ir finansavimo taisyklėse nustatyta tvarka patvirtina paskutinio vietos plėtros strategijos veiksmams įgyvendinti skirto ir pagal vietos plėtros projektų finansavimo sąlygų aprašus finansuoto vietos plėtros projekto galutinę veiklos ataskaitą).</text:span></text:p>
      <text:p text:style-name="P874"><text:span text:style-name="T875">71</text:span><text:span text:style-name="T876">.<text:s/></text:span><text:span text:style-name="T877">Esminiu vietos plėtros strategijos keitimu laikomas toks keitimas, kuriuo:</text:span></text:p>
      <text:p text:style-name="P878"><text:span text:style-name="T879">71.1</text:span><text:span text:style-name="T880">.<text:s/></text:span><text:span text:style-name="T881">keičiamas vietos plėtros strategijos tikslas (-ai), uždavinys (-iai) ir (ar) uždaviniui (-iams) įgyvendinti numatytas finansinis veiksmų planas, papildant jį nauju (-ais) veiksmu (-ais), pakeičiant vieną (-us) veiksmą (-us) į kitą (-us) ir (ar) atsisakant bent vieno iš jų vykdymo;</text:span></text:p>
      <text:p text:style-name="P882"><text:span text:style-name="T883">71.2</text:span><text:span text:style-name="T884">.<text:s/></text:span><text:span text:style-name="T885">keičiama (-os) vietos plėtros strategijos tikslinė (-ės) grupė (-ės), atsisakant bent vienos iš jų;</text:span></text:p>
      <text:p text:style-name="P886"><text:span text:style-name="T887">71.3</text:span><text:span text:style-name="T888">.<text:s/></text:span><text:span text:style-name="T889">keičiamas vietos plėtros strategijos rezultato ir produkto rodiklių sąrašas, papildant jį nauju (-ais) rodikliu (-iais), pakeičiant vieną (-us) rodiklį (-ius) į kitą (-us) ir (ar) atsisakant bent vieno iš jų;</text:span></text:p>
      <text:p text:style-name="P890"><text:span text:style-name="T891">71.4</text:span><text:span text:style-name="T892">.<text:s/></text:span><text:span text:style-name="T893">mažinamas bent vieno iš vietos plėtros strategijos rodiklių planuojamas kiekybinis pokytis daugiau nei 10 procentų nuo pradinės vietos plėtros strategijoje nustatytos reikšmės;</text:span></text:p>
      <text:p text:style-name="P894"><text:span text:style-name="T895">71.5</text:span><text:span text:style-name="T896">.<text:s/></text:span><text:span text:style-name="T897">keičiamos vietos plėtros strategijoje jai įgyvendinti numatytos finansavimo lėšų sumos, t. y.:</text:span></text:p>
      <text:p text:style-name="P898"><text:span text:style-name="T899">71.5.1</text:span><text:span text:style-name="T900">.<text:s/></text:span><text:span text:style-name="T901">keičiama bendra vietos plėtros strategijai įgyvendinti suplanuota finansavimo lėšų ir prisidėjimo lėšų (t. y. savivaldybės biudžeto lėšų, kitų viešųjų ir privačių lėšų) suma arba mažinama bendra prisidėjimo lėšų suma;</text:span></text:p>
      <text:p text:style-name="P902"><text:span text:style-name="T903">71.5.2</text:span><text:span text:style-name="T904">.<text:s/></text:span><text:span text:style-name="T905">perskirstomos vietos plėtros strategijoje jai įgyvendinti suplanuotos finansavimo lėšų ir (ar) prisidėjimo lėšų sumos tarp strategijos tikslų, uždavinių, veiksmų:</text:span></text:p>
      <text:p text:style-name="P906"><text:span text:style-name="T907">71.5.2.1</text:span><text:span text:style-name="T908">.<text:s/></text:span><text:span text:style-name="T909">perskirstoma tarp vietos plėtros strategijos tikslų, kai tikslui įgyvendinti numatyta finansavimo lėšų suma keičiama (didinama arba mažinama) daugiau nei 5 procentus nuo pradinės vietos plėtros strategijoje tikslui įgyvendinti numatytos finansavimo lėšų sumos, išskyrus atvejus, kai tikslui numatyta finansavimo lėšų suma keičiama ne daugiau kaip 10 tūkst. eurų;<text:s/></text:span></text:p>
      <text:p text:style-name="P910"><text:span text:style-name="T911">71.5.2.2</text:span><text:span text:style-name="T912">.<text:s/></text:span><text:span text:style-name="T913">perskirstoma tarp vietos plėtros strategijos to paties tikslo uždavinių, kai uždaviniui įgyvendinti numatyta finansavimo lėšų suma keičiama (didinama arba mažinama) daugiau nei 10 procentų nuo pradinės vietos plėtros strategijoje uždaviniui įgyvendinti numatytos finansavimo lėšų sumos, išskyrus atvejus, kai uždaviniui numatyta finansavimo lėšų suma keičiama ne daugiau kaip 15 tūkst. eurų;<text:s/></text:span></text:p>
      <text:p text:style-name="P914"><text:span text:style-name="T915">71.5.2.3</text:span><text:span text:style-name="T916">.<text:s/></text:span><text:span text:style-name="T917">perskirstoma tarp vietos plėtros strategijos to paties uždavinio veiksmų, kai veiksmui įgyvendinti numatyta finansavimo lėšų suma keičiama (didinama arba mažinama) daugiau nei 20 procentų nuo pradinės vietos plėtros strategijoje veiksmui įgyvendinti numatytos finansavimo lėšų sumos, išskyrus atvejus, kai veiksmui numatyta finansavimo lėšų suma keičiama ne daugiau kaip 20 tūkst. eurų.<text:s/></text:span></text:p>
      <text:p text:style-name="P918"><text:span text:style-name="T919">72</text:span><text:span text:style-name="T920">.<text:s/></text:span><text:span text:style-name="T921">Neesminiu vietos plėtros strategijos keitimu laikomas toks keitimas, kuriuo:</text:span></text:p>
      <text:p text:style-name="P922"><text:span text:style-name="T923">72.1</text:span><text:span text:style-name="T924">.<text:s/></text:span><text:span text:style-name="T925">pakeičiamas vietos plėtros strategijos tikslams, uždaviniams įgyvendinti numatytas finansinis veiksmų planas, sujungiant kelis tam pačiam uždaviniui įgyvendinti numatytus veiksmus (ir jiems suplanuotas finansavimo ir prisidėjimo lėšų sumas) į vieną veiksmą, kai nekeičiama sujungiamų veiksmų esmė;</text:span></text:p>
      <text:p text:style-name="P926"><text:span text:style-name="T927">72.2</text:span><text:span text:style-name="T928">.<text:s/></text:span><text:span text:style-name="T929">keičiamos vietos plėtros strategijai įgyvendinti suplanuotos finansavimo ir (arba) prisidėjimo lėšos (t. y. savivaldybės biudžeto lėšų, kitų viešųjų lėšų, privačių lėšų) pagal strategijos veiksmus įgyvendinančių vietos plėtros projektų sutartis ir (arba) baigtų vietos plėtros projektų išmokėjimus (taikoma, kai vietos plėtros projektų atranka yra baigta, daugiau Kvietimų nebus skelbiama ir naujų vietos plėtros projektų sutarčių nebus sudaroma);</text:span></text:p>
      <text:p text:style-name="P930"><text:span text:style-name="T931">72.3</text:span><text:span text:style-name="T932">.<text:s/></text:span><text:span text:style-name="T933">kai atliekami kitokio pobūdžio, nei numatyta Taisyklių 71 punkte, vietos plėtros strategijos keitimai.</text:span></text:p>
      <text:p text:style-name="P934"><text:span text:style-name="T935">73</text:span><text:span text:style-name="T936">.<text:s/></text:span><text:span text:style-name="T937"><text:s/>Tuo atveju, kai vietos plėtros strategijos keitimas yra esminis, miesto VVG:</text:span></text:p>
      <text:p text:style-name="P938"><text:span text:style-name="T939">73.1</text:span><text:span text:style-name="T940">.<text:s/></text:span><text:span text:style-name="T941">rengia konsultacijas su miesto VVG veiklos teritorijos gyventojais dėl planuojamų vietos plėtros strategijos pakeitimų Vietos plėtros strategijų rengimo ir atrankos taisyklių 23.1 papunktyje nurodytais būdais;</text:span></text:p>
      <text:p text:style-name="P942"><text:span text:style-name="T943">73.2</text:span><text:span text:style-name="T944">.<text:s/></text:span><text:span text:style-name="T945">jeigu inicijuojamu vietos plėtros strategijos pakeitimu keičiami vietos plėtros strategijos tikslai, inicijuojamus vietos plėtros strategijos pakeitimus pristato atitinkamo regiono plėtros tarybai ir gauna regiono plėtros tarybos sprendimu patvirtintą išvadą, kad atlikus inicijuojamus vietos plėtros strategijos pakeitimus vietos plėtros strategija ir toliau atitiks regiono plėtros plano tikslus;<text:s/></text:span></text:p>
      <text:p text:style-name="P946"><text:span text:style-name="T947">73.3</text:span><text:span text:style-name="T948">.<text:s/></text:span><text:span text:style-name="T949">jeigu inicijuojamu vietos plėtros strategijos pakeitimu mažinama vietos plėtros strategijai įgyvendinti numatyta savivaldybės biudžeto lėšų suma, gauna atitinkamos savivaldybės tarybos pritarimą inicijuojamam vietos plėtros strategijos keitimui;</text:span></text:p>
      <text:p text:style-name="P950"><text:span text:style-name="T951">73.4</text:span><text:span text:style-name="T952">.<text:s/></text:span><text:span text:style-name="T953">atlikusi Taisyklių 73.1–73.3 papunkčiuose nurodytus veiksmus (jei taikoma) miesto VVG derina inicijuojamą vietos plėtros strategijos keitimą su Ministerija pateikdama jai:</text:span></text:p>
      <text:p text:style-name="P954"><text:span text:style-name="T955">73.4.1</text:span><text:span text:style-name="T956">.<text:s/></text:span><text:span text:style-name="T957">užpildytą Taisyklių<text:s/></text:span><text:span text:style-name="T958">7</text:span><text:span text:style-name="T959"><text:s/>priede nustatytą vietos plėtros strategijos keitimo formą, patvirtintą visuotinio miesto VVG narių susirinkimo arba kolegialaus valdymo organo, jeigu jam visuotinis narių susirinkimas yra suteikęs šią teisę, kartu su patvirtinimą įrodančiu protokolu ar protokolo išrašu, parengtu laikantis Taisyklių 8 punkte nustatytų reikalavimų;<text:s/></text:span></text:p>
      <text:p text:style-name="P960"><text:span text:style-name="T961">73.4.2</text:span><text:span text:style-name="T962">.<text:s/></text:span><text:span text:style-name="T963">dokumentų, įrodančių, kad Taisyklių 73.1–73.3 papunkčiuose nurodyti veiksmai yra atlikti, kopijas (kai taikoma).</text:span></text:p>
      <text:p text:style-name="P964"><text:span text:style-name="T965">74</text:span><text:span text:style-name="T966">.<text:s/></text:span><text:span text:style-name="T967">Tuo atveju, kai vietos plėtros strategijos keitimas yra neesminis, miesto VVG teikia Ministerijai derinti inicijuojamą vietos plėtros strategijos keitimą, pateikdama jai:</text:span></text:p>
      <text:p text:style-name="P968"><text:span text:style-name="T969">74.1</text:span><text:span text:style-name="T970">.<text:s/></text:span><text:span text:style-name="T971">užpildytą Taisyklių 7 priede pateiktą vietos plėtros strategijos keitimo formą, patvirtintą visuotinio miesto VVG narių susirinkimo arba kolegialaus valdymo organo, jeigu jam visuotinis narių susirinkimas yra suteikęs šią teisę, kartu su patvirtinimą įrodančiu protokolu ar protokolo išrašu, parengtu laikantis Taisyklių 8 punkte nustatytų reikalavimų;<text:s/></text:span></text:p>
      <text:p text:style-name="P972"><text:span text:style-name="T973">74.2</text:span><text:span text:style-name="T974">.<text:s/></text:span><text:span text:style-name="T975">atitinkamos savivaldybės tarybos pritarimą planuojamam vietos plėtros strategijos keitimui (taikoma, kai didinama vietos plėtros strategijai įgyvendinti numatyta savivaldybės biudžeto lėšų suma).</text:span></text:p>
      <text:p text:style-name="P976"><text:span text:style-name="T977">75</text:span><text:span text:style-name="T978">.<text:s/></text:span><text:span text:style-name="T979">Ministerija, gavusi iš miesto VVG dokumentus dėl vietos plėtros strategijos keitimo, įvertina:</text:span></text:p>
      <text:p text:style-name="P980"><text:span text:style-name="T981">75.1</text:span><text:span text:style-name="T982">.<text:s/></text:span><text:span text:style-name="T983">ar strategijos keitimas yra galimas (t. y. ar nėra Taisyklių 69 punkte nustatytų sąlygų);<text:s/></text:span></text:p>
      <text:p text:style-name="P984"><text:span text:style-name="T985">75.2</text:span><text:span text:style-name="T986">.<text:s/></text:span><text:span text:style-name="T987">ar miesto VVG pateikė visus pagal Taisyklių 73.4.1 ir 73.4.2 papunkčius ar 74.1 ir 74.2 papunkčius privalomus pateikti dokumentus.</text:span></text:p>
      <text:p text:style-name="P988"><text:span text:style-name="T989">76</text:span><text:span text:style-name="T990">.<text:s/></text:span><text:span text:style-name="T991">Jeigu miesto VVG Ministerijai pateikia ne visus pagal Taisyklių 73.4.1 ir 73.4.2 papunkčius ar 74.1 ir 74.2 papunkčius privalomus pateikti dokumentus, Ministerija turi teisę raštu ar elektroniniu paštu miesto VVG paprašyti pateikti trūkstamą (-us) dokumentą (-us) ir nustatyti terminą prašomai informacijai pateikti, kuris negali būti trumpesnis nei 3 darbo dienos. Negavusi prašomų dokumentų, Ministerija atmeta miesto VVG pateiktą vietos plėtros strategijos keitimą ir apie tai informuoja miesto VVG raštu. Tokiu atveju laikoma, kad miesto VVG nesikreipė į Ministeriją dėl vietos plėtros strategijos pakeitimo suderinimo.</text:span></text:p>
      <text:p text:style-name="P992"><text:span text:style-name="T993">77</text:span><text:span text:style-name="T994">.<text:s/></text:span><text:span text:style-name="T995">Jeigu vietos plėtros strategijos keitimui įvertinti trūksta informacijos ir duomenų, ar miesto VVG pateiktuose dokumentuose yra netikslumų, Ministerija turi teisę raštu ar elektroniniu paštu miesto VVG paprašyti paaiškinti, papildyti ar patikslinti dokumentuose pateiktą informaciją ir nustatyti terminą prašomai informacijai pateikti, kuris negali būti trumpesnis nei 3 darbo dienos.<text:s/></text:span></text:p>
      <text:p text:style-name="P996"><text:span text:style-name="T997">78</text:span><text:span text:style-name="T998">.<text:s/></text:span><text:span text:style-name="T999">Tuo atveju, kai Ministerija nustato, kad miesto VVG Ministerijai yra pateikusi visus pagal Taisyklių 73.4.1 ir 73.4.2 papunkčius ar 74.1 ir 74.2 papunkčius privalomus pateikti dokumentus ir pagal Taisyklių 77 punktą prašomą informaciją, Ministerija, remdamasi Taisyklių 75 punkte nurodyto vertinimo rezultatais, priima vieną iš šių sprendimų:</text:span></text:p>
      <text:p text:style-name="P1000"><text:span text:style-name="T1001">78.1</text:span><text:span text:style-name="T1002">.<text:s/></text:span><text:span text:style-name="T1003">pritarti miesto VVG inicijuotam vietos plėtros strategijos pakeitimui;</text:span></text:p>
      <text:p text:style-name="P1004"><text:span text:style-name="T1005">78.2</text:span><text:span text:style-name="T1006">.<text:s/></text:span><text:span text:style-name="T1007">pritarti miesto VVG inicijuotam vietos plėtros strategijos pakeitimui su sąlyga, kad miesto VVG atsižvelgs į Ministerijos nurodymus dėl miesto VVG inicijuoto vietos plėtros strategijos pakeitimo koregavimo;<text:s/></text:span></text:p>
      <text:p text:style-name="P1008"><text:span text:style-name="T1009">78.3</text:span><text:span text:style-name="T1010">.<text:s/></text:span><text:span text:style-name="T1011">nepritarti miesto VVG inicijuotiems vietos plėtros strategijos pakeitimams.</text:span></text:p>
      <text:p text:style-name="P1012"><text:span text:style-name="T1013">79</text:span><text:span text:style-name="T1014">.<text:s/></text:span><text:span text:style-name="T1015">Ministerija, priimdama vieną iš Taisyklių 78 punkte nurodytų sprendimų, taip pat gali pateikti miesto VVG su miesto VVG inicijuoto vietos plėtros strategijos pakeitimu susijusius pasiūlymus, kurie miesto VVG nėra privalomi vykdyti.</text:span></text:p>
      <text:p text:style-name="P1016"><text:span text:style-name="T1017">80</text:span><text:span text:style-name="T1018">.<text:s/></text:span><text:span text:style-name="T1019">Ministerija nepritaria miesto VVG inicijuotam vietos plėtros strategijos keitimui, jeigu nustato, kad vietos plėtros strategijos keitimas yra negalimas pagal Taisyklių 69 punkte nustatytas sąlygas.</text:span></text:p>
      <text:p text:style-name="P1020"><text:span text:style-name="T1021">81</text:span><text:span text:style-name="T1022">.<text:s/></text:span><text:span text:style-name="T1023">Ministerija VVG dokumentus dėl vietos plėtros strategijos keitimo įvertina ir Taisyklių 78 punkte nurodytą sprendimą priima per 20 darbo dienų nuo Taisyklių 73.4.1 ir 73.4.2 papunkčiuose ar 74.1 ir 74.2 papunkčiuose nurodytų dokumentų gavimo dienos. Į šiame punkte nurodytą terminą neįskaičiuojamas laikas, per kurį miesto VVG tikslina pateiktus dokumentus ar rengia paaiškinimus dėl jų.</text:span></text:p>
      <text:p text:style-name="P1024"><text:span text:style-name="T1025">82</text:span><text:span text:style-name="T1026">.<text:s/></text:span><text:span text:style-name="T1027">Ministerija, priėmusi sprendimą dėl vietos plėtros strategijos pakeitimo, apie šį sprendimą per 3 darbo dienas raštu informuoja miesto VVG, o tuo atveju, kai Ministerija priima Taisyklių 78.1 ar 78.2 papunktyje nurodytą sprendimą, ir CPVA.</text:span></text:p>
      <text:p text:style-name="P1028"><text:span text:style-name="T1029">83</text:span><text:span text:style-name="T1030">.<text:s/></text:span><text:span text:style-name="T1031">Ministerijai priėmus Taisyklių 78.1 ar 78.2 papunktyje nustatytą sprendimą dėl vietos plėtros strategijos keitimo, miesto VVG ne vėliau kaip per 20 darbo dienų nuo informacijos apie sprendimą gavimo iš Ministerijos dienos:</text:span></text:p>
      <text:p text:style-name="P1032"><text:span text:style-name="T1033">83.1</text:span><text:span text:style-name="T1034">.<text:s/></text:span><text:span text:style-name="T1035">patvirtina pagal jos inicijuotą vietos plėtros strategijos keitimą, kuriam pritarė Ministerija, pakeistą vietos plėtros strategiją (taikoma, kai Ministerija priima Taisyklių 78.1 papunktyje nurodytą sprendimą);<text:s/></text:span></text:p>
      <text:p text:style-name="P1036"><text:span text:style-name="T1037">83.2</text:span><text:span text:style-name="T1038">.<text:s/></text:span><text:span text:style-name="T1039">patvirtina pagal jos inicijuotą vietos plėtros strategijos keitimą, kuris pakoreguotas atsižvelgiant į Ministerijos nurodymus (jeigu sutinka su Ministerijos nurodymais ir sutinka ar iš dalies sutinka su Ministerijos pasiūlymais) (taikoma, kai Ministerija priima Taisyklių 78.2 papunktyje nurodytą sprendimą);</text:span></text:p>
      <text:p text:style-name="P1040"><text:span text:style-name="T1041">83.3</text:span><text:span text:style-name="T1042">.<text:s/></text:span><text:span text:style-name="T1043">priima sprendimą netvirtinti pakeistos vietos plėtros strategijos (jeigu nesutinka su Ministerijos nurodymais) (taikoma, kai Ministerija priima Taisyklių 78.2 papunktyje nurodytą sprendimą);</text:span></text:p>
      <text:p text:style-name="P1044"><text:span text:style-name="T1045">83.4</text:span><text:span text:style-name="T1046">.<text:s/></text:span><text:span text:style-name="T1047">apie priimtą sprendimą dėl pakeistos vietos plėtros strategijos patvirtinimo informuoja Ministeriją, pateikdama jai miesto VVG sprendimo, kuriuo patvirtinta pakeista vietos plėtros strategija, kopiją ir pakeistos vietos plėtros strategijos elektroninę versiją arba miesto VVG sprendimo, kuriuo nuspręsta netvirtinti pakeistos vietos plėtros strategijos, kopiją;<text:s/></text:span></text:p>
      <text:p text:style-name="P1048"><text:span text:style-name="T1049">83.5</text:span><text:span text:style-name="T1050">.<text:s/></text:span><text:span text:style-name="T1051">informuoja CPVA apie pakeistą lėšų dalį vietos plėtros strategijos administravimui (taikoma, jeigu vietos plėtros strategijos administravimo lėšų dalis keičiama).</text:span></text:p>
      <text:p text:style-name="P1052"><text:span text:style-name="T1053">84</text:span><text:span text:style-name="T1054">.<text:s/></text:span><text:span text:style-name="T1055">Prieš miesto VVG priimant sprendimus, kuriais tvirtinamas vietos plėtros strategijos keitimas, kiekvienas priimant miesto VVG sprendimą dalyvaujantis asmuo (miesto VVG narių susirinkimo narys arba kolegialaus valdymo organo, kuriam visuotinis narių susirinkimas yra suteikęs teisę priimti miesto VVG sprendimus dėl vietos plėtros strategijos keitimo, narys) turi patvirtinti savo konfidencialumą ir nešališkumą, pasirašydamas pagal Taisyklių 3 priedą parengtą konfidencialumo ir nešališkumo deklaraciją, kuria įsipareigoja būti nešališkas, laikytis konfidencialumo ir esant interesų konfliktui nusišalinti nuo dalyvavimo priimant miesto VVG sprendimus dėl vietos plėtros strategijos keitimo patvirtinimo.</text:span></text:p>
      <text:p text:style-name="P1056"><text:span text:style-name="T1057">85</text:span><text:span text:style-name="T1058">.<text:s/></text:span><text:span text:style-name="T1059">Ministerijai priėmus Taisyklių 78.3 papunktyje nustatytą sprendimą, miesto VVG negali pakeisti vietos plėtros strategijos.</text:span></text:p>
      <text:p text:style-name="P1060"><text:span text:style-name="T1061">86</text:span><text:span text:style-name="T1062">.<text:s/></text:span><text:span text:style-name="T1063">Ministerija, gavusi iš miesto VVG Taisyklių 83.4 papunktyje nurodytus dokumentus, per<text:s/></text:span><text:span text:style-name="T1064">10 darbo dien</text:span><text:span text:style-name="T1065">ų:</text:span></text:p>
      <text:p text:style-name="P1066"><text:span text:style-name="T1067">86.1</text:span><text:span text:style-name="T1068">.<text:s/></text:span><text:span text:style-name="T1069">patikrina, ar miesto VVG sprendimas dėl vietos plėtros strategijos pakeitimo ir pakeista vietos plėtros strategija atitinka Ministerijos priimtą sprendimą dėl vietos plėtros strategijos pakeitimo;</text:span></text:p>
      <text:p text:style-name="P1070"><text:span text:style-name="T1071">86.2</text:span><text:span text:style-name="T1072">.<text:s/></text:span><text:span text:style-name="T1073">jeigu miesto VVG sprendimas dėl vietos plėtros strategijos pakeitimo ir pakeista vietos plėtros strategija atitinka Ministerijos priimtą sprendimą dėl vietos plėtros strategijos pakeitimo, pakeistą vietos plėtros strategiją paskelbia www.miestobendruomene.lt;</text:span></text:p>
      <text:p text:style-name="P1074"><text:span text:style-name="T1075">86.3</text:span><text:span text:style-name="T1076">.<text:s/></text:span><text:span text:style-name="T1077">jeigu miesto VVG sprendimas dėl vietos plėtros strategijos pakeitimo ir pakeista vietos plėtros strategija neatitinka Ministerijos pritarimo rašto, nurodo miesto VVG per ne ilgesnį kaip 20 darbo dienų terminą nustatytus trūkumus ištaisyti; miesto VVG nurodytų trūkumų per nustatytą terminą neištaisius laikoma, kad miesto VVG atsisakė pakeisti vietos plėtros strategiją pagal pakeitimus, kuriems Ministerija pritarė.</text:span></text:p>
      <text:p text:style-name="P1078"><text:span text:style-name="T1079">87</text:span><text:span text:style-name="T1080">.<text:s/></text:span><text:span text:style-name="T1081">Ministerija, inicijuodama vietos plėtros strategijos keitimą, argumentuotu raštu kreipiasi į miesto VVG, siūlydama jai:</text:span></text:p>
      <text:p text:style-name="P1082"><text:span text:style-name="T1083">87.1</text:span><text:span text:style-name="T1084">.<text:s/></text:span><text:span text:style-name="T1085">pakeisti vietos plėtros strategiją taip, kad jos nuostatos atitiktų konkrečius teisės aktus, reglamentuojančius vietos plėtros strategijų rengimą, įgyvendinimą, vietos plėtros strategijoms įgyvendinti ir (ar) vietos plėtros strategijų įgyvendinimui administruoti skirtų projektų finansavimo sąlygas, reikalavimus;</text:span></text:p>
      <text:p text:style-name="P1086"><text:span text:style-name="T1087">87.2</text:span><text:span text:style-name="T1088">.<text:s/></text:span><text:span text:style-name="T1089">ir (arba) pakeisti vietos plėtros strategijoje numatytą finansavimo lėšų sumą;</text:span></text:p>
      <text:p text:style-name="P1090"><text:span text:style-name="T1091">87.3</text:span><text:span text:style-name="T1092">.<text:s/></text:span><text:span text:style-name="T1093">ir (arba) perskirstyti vietos plėtros strategijoje jai įgyvendinti suplanuotas finansavimo ir (ar) prisidėjimo lėšų sumas tarp strategijos tikslų, uždavinių, veiksmų ir (ar) vietos plėtros strategijos administravimo išlaidų;</text:span></text:p>
      <text:p text:style-name="P1094"><text:span text:style-name="T1095">87.4</text:span><text:span text:style-name="T1096">.<text:s/></text:span><text:span text:style-name="T1097">ir (arba) pakeisti vietos plėtros strategijos dalies „Vietos plėtros strategijos valdymo, stebėsenos ir vertinimo tvarka“ nuostatas;</text:span></text:p>
      <text:p text:style-name="P1098"><text:span text:style-name="T1099">87.5</text:span><text:span text:style-name="T1100">.<text:s/></text:span><text:span text:style-name="T1101">kitais atvejais, Ministerijai nustačius būtinus atlikti pakeitimus.</text:span></text:p>
      <text:p text:style-name="P1102"><text:span text:style-name="T1103">88</text:span><text:span text:style-name="T1104">.<text:s/></text:span><text:span text:style-name="T1105">Miesto VVG per 20 darbo dienų nuo pasiūlymo dėl vietos plėtros strategijos keitimo gavimo iš Ministerijos dienos įvertina jį ir:</text:span></text:p>
      <text:p text:style-name="P1106"><text:span text:style-name="T1107">88.1</text:span><text:span text:style-name="T1108">.<text:s/></text:span><text:span text:style-name="T1109">jeigu nesutinka su Ministerijos pasiūlymu, pateikia Ministerijai savo argumentus, kodėl nesutinka, ir juos pagrindžiančius dokumentus;<text:s/></text:span></text:p>
      <text:p text:style-name="P1110"><text:span text:style-name="T1111">88.2</text:span><text:span text:style-name="T1112">.<text:s/></text:span><text:span text:style-name="T1113">jeigu sutinka su Ministerijos pasiūlymu, apie tai informuoja Ministeriją.</text:span></text:p>
      <text:p text:style-name="P1114"><text:span text:style-name="T1115">89</text:span><text:span text:style-name="T1116">.<text:s/></text:span><text:span text:style-name="T1117">Jeigu per Taisyklių 88 punkte nustatytą terminą miesto VVG Ministerijai nepateikia nurodytame punkte nustatytų dokumentų, laikoma, kad miesto VVG Ministerijos pasiūlymui dėl vietos plėtros strategijos keitimo pritaria.</text:span></text:p>
      <text:p text:style-name="P1118"><text:span text:style-name="T1119">90</text:span><text:span text:style-name="T1120">.<text:s/></text:span><text:span text:style-name="T1121">Jeigu Ministerija, gavusi iš miesto VVG Taisyklių 88.1 papunktyje nurodytus dokumentus, įsitikina, kad miesto VVG argumentai yra pagrįsti ir (jei taikoma) miesto VVG yra pajėgi suvaldyti vietos plėtros strategijos neįgyvendinimo ar netinkamo įgyvendinimo rizikas, apie tai ji informuoja miesto VVG. Jeigu Ministerija su miesto VVG argumentais nesutinka ir (ar) (jei taikoma) iš miesto VVG pateiktų dokumentų negali įsitikinti, kad miesto VVG yra pajėgi padidėjusias ir papildomas rizikas suvaldyti ir užtikrinti vietos plėtros strategijos tinkamą įgyvendinimą, Ministerija apie tai informuoja miesto VVG, nurodydama priežastis, kodėl nesutinka.</text:span></text:p>
      <text:p text:style-name="P1122"><text:span text:style-name="T1123">91</text:span><text:span text:style-name="T1124">.<text:s/></text:span><text:span text:style-name="T1125">Miesto VVG, gavusi iš Ministerijos informaciją apie jos nepritarimą miesto VVG argumentams, atsižvelgdama į Ministerijos pasiūlymą dėl vietos plėtros strategijos pakeitimo per 20 darbo dienų parengia ir Ministerijai pateikia derinti vietos plėtros strategijos pakeitimo projektą.</text:span></text:p>
      <text:p text:style-name="P1126"/>
      <text:p text:style-name="P1127"><text:span text:style-name="T1128">V</text:span><text:span text:style-name="T1129"><text:s/>SKYRIUS</text:span></text:p>
      <text:p text:style-name="P1130"><text:span text:style-name="T1131">KITI VIETOS PLĖTROS STRATEGIJŲ ĮGYVENDINIMO KLAUSIMAI</text:span></text:p>
      <text:p text:style-name="P1132"/>
      <text:p text:style-name="P1133"><text:span text:style-name="T1134">PIRMASIS</text:span><text:span text:style-name="T1135"><text:s/>SKIRSNIS</text:span></text:p>
      <text:p text:style-name="P1136"><text:span text:style-name="T1137">INFORMAVIMAS APIE MIESTO VVG VEIKLĄ</text:span></text:p>
      <text:p text:style-name="P1138"/>
      <text:p text:style-name="P1139"><text:span text:style-name="T1140">92</text:span><text:span text:style-name="T1141">.<text:s/></text:span><text:span text:style-name="T1142">Miesto VVG privalo informuoti apie miesto VVG veiklą, viešinti informaciją apie vietos plėtros strategijos įgyvendinimą, skatinti miesto VVG veiklos teritorijos gyventojus ir šioje teritorijoje veiklą vykdančius juridinius asmenis dalyvauti įgyvendinant vietos plėtros strategiją (per viešus gyventojų susirinkimus, socialinius tinklus, televizijos ir radijo laidas, informacinius straipsnius spaudoje, atliekant reprezentatyvią gyventojų apklausą ir kitus viešinimo būdus).</text:span></text:p>
      <text:p text:style-name="P1143"><text:span text:style-name="T1144">93</text:span><text:span text:style-name="T1145">.<text:s/></text:span><text:span text:style-name="T1146">Miesto VVG vietos plėtros strategijos įgyvendinimo metu privalo viešinti vietos plėtros strategijos įgyvendinimo eigą ir rezultatus miesto VVG interneto svetainėje (jeigu miesto VVG tokią turi) ir (arba) miesto VVG socialiniuose tinkluose, ir (arba) vienos iš šalių partnerių (savivaldybės) interneto svetainėje, taip pat užtikrinti, kad informacija būtų nuolat atnaujinama. Vietos plėtros strategijos įgyvendinimo viešinimas miesto VVG interneto svetainėje (jeigu miesto VVG tokią turi) ir (arba) miesto VVG socialiniuose tinkluose, ir (arba) vienos iš šalių partnerių (savivaldybės) interneto svetainėje turi būti pradėtas ne vėliau kaip per 1 mėnesį nuo vietos plėtros strategijos administravimo projekto sutarties sudarymo. Miesto VVG interneto svetainėje (jeigu miesto VVG tokią turi) ir (arba) miesto VVG socialiniuose tinkluose, ir (arba) vienos iš šalių partnerių (savivaldybės) interneto svetainėje turi būti skelbiama:</text:span></text:p>
      <text:p text:style-name="P1147"><text:span text:style-name="T1148">93.1</text:span><text:span text:style-name="T1149">.<text:s/></text:span><text:span text:style-name="T1150">informacija apie miesto VVG:</text:span></text:p>
      <text:p text:style-name="P1151"><text:span text:style-name="T1152">93.1.1</text:span><text:span text:style-name="T1153">.<text:s/></text:span><text:span text:style-name="T1154">miesto VVG įstatai;</text:span></text:p>
      <text:p text:style-name="P1155"><text:span text:style-name="T1156">93.1.2</text:span><text:span text:style-name="T1157">.<text:s/></text:span><text:span text:style-name="T1158">miesto VVG narių pagal atstovaujamus partnerius (kurie atstovauja bendruomeninėms organizacijoms ir (ar) kitoms nevyriausybinėms organizacijoms; asocijuotoms verslo struktūroms ir (ar) įmonėms; vietos valdžiai) sąrašas, nurodant juridinių asmenų sudėtį (juos sudarančių juridinių asmenų sąrašą), jų vadovus ir pateikiant nuorodas į asocijuotų juridinių asmenų interneto svetaines. Jeigu miesto VVG nariai keičiasi, skelbiamas ne tik aktualus miesto VVG narių sąrašas, bet ir ankstesni sąrašai, nurodant sąrašo sudarymo datą;</text:span></text:p>
      <text:p text:style-name="P1159"><text:span text:style-name="T1160">93.1.3</text:span><text:span text:style-name="T1161">.<text:s/></text:span><text:span text:style-name="T1162">miesto VVG visuotinio narių susirinkimo ir (jei taikoma) kito kolegialaus valdymo organo, kuris priiminėja sprendimus su vietos plėtros strategijos įgyvendinimu susijusiais klausimais, narių pagal atstovaujamus partnerius (bendruomeninės organizacijos ir (ar) kitos nevyriausybinės organizacijos; asociacijos; asocijuotos verslo struktūros ir (ar) įmonės; vietos valdžios atstovas) sąrašas. Jeigu miesto VVG visuotinio narių susirinkimo ir (jei taikoma) kito kolegialaus valdymo organo, kuris priiminėja sprendimus su vietos plėtros strategijos įgyvendinimu susijusiais klausimais, nariai keičiasi, skelbiamas ne tik aktualus jų sąrašas, bet ir ankstesni sąrašai, nurodant sąrašo sudarymo datą;</text:span></text:p>
      <text:p text:style-name="P1163"><text:span text:style-name="T1164">93.1.4</text:span><text:span text:style-name="T1165">.<text:s/></text:span><text:span text:style-name="T1166">naujų narių priėmimo į miesto VVG tvarka ir informacija apie darbo miesto VVG pasiūlymus;<text:s/></text:span></text:p>
      <text:p text:style-name="P1167"><text:span text:style-name="T1168">93.1.5</text:span><text:span text:style-name="T1169">.<text:s/></text:span><text:span text:style-name="T1170">miesto VVG darbuotojų kontaktiniai duomenys (telefono Nr., el. pašto adresai);</text:span></text:p>
      <text:p text:style-name="P1171"><text:span text:style-name="T1172">93.1.6</text:span><text:span text:style-name="T1173">.<text:s/></text:span><text:span text:style-name="T1174">bendrieji miesto VVG kontaktiniai duomenys (buveinės adresas, darbo laikas, telefono Nr., el. pašto adresas);</text:span></text:p>
      <text:p text:style-name="P1175"><text:span text:style-name="T1176">93.2</text:span><text:span text:style-name="T1177">.<text:s/></text:span><text:span text:style-name="T1178">informacija apie vietos plėtros strategijos įgyvendinimą:</text:span></text:p>
      <text:p text:style-name="P1179"><text:span text:style-name="T1180">93.2.1</text:span><text:span text:style-name="T1181">.<text:s/></text:span><text:span text:style-name="T1182">aktuali vietos plėtros strategija, anksčiau galiojusios vietos plėtros strategijos versijos. Miesto VVG pakeistą vietos plėtros strategiją paskelbia Taisyklių 93 punkte nustatyta tvarka ne vėliau kaip per 5 darbo dienas nuo vietos plėtros strategijos pakeitimo patvirtinimo dienos. Tuo atveju, jeigu miesto VVG gauna Ministerijos nurodymus pagal Taisyklių 86.3 papunktį, paskelbta patvirtinta vietos plėtros strategijos versija turi būti pašalinta ir, jei ištaisyti Ministerijos nustatyti trūkumai, paskelbta patikslinta versija;<text:s/></text:span></text:p>
      <text:p text:style-name="P1183"><text:span text:style-name="T1184">93.2.2</text:span><text:span text:style-name="T1185">.<text:s/></text:span><text:span text:style-name="T1186">vietos plėtros strategijos įgyvendinimo metinės ataskaitos (toliau – metinė ataskaita) ir vietos plėtros strategijos įgyvendinimo galutinė ataskaita (toliau – galutinė ataskaita);</text:span></text:p>
      <text:p text:style-name="P1187"><text:span text:style-name="T1188">93.2.3</text:span><text:span text:style-name="T1189">.<text:s/></text:span><text:span text:style-name="T1190">nuorodos į Ministerijos Kvietimų planą, paskelbtus miesto VVG inicijuotus Kvietimus ir Kvietimų dokumentus (skelbiama iki Kvietime nurodyto vietos plėtros PĮP teikimo termino pabaigos);</text:span></text:p>
      <text:p text:style-name="P1191"><text:span text:style-name="T1192">93.2.4</text:span><text:span text:style-name="T1193">.<text:s/></text:span><text:span text:style-name="T1194">miesto VVG parengtos ir patvirtintos gairės pareiškėjams;</text:span></text:p>
      <text:p text:style-name="P1195"><text:span text:style-name="T1196">93.2.5</text:span><text:span text:style-name="T1197">.<text:s/></text:span><text:span text:style-name="T1198">miesto VVG patvirtintas ir (ar) pakeistas vietos plėtros PĮP sąrašas;</text:span></text:p>
      <text:p text:style-name="P1199"><text:span text:style-name="T1200">93.2.6</text:span><text:span text:style-name="T1201">.<text:s/></text:span><text:span text:style-name="T1202">informacija apie planuojamus ir vykusius miesto VVG visuotinio narių susirinkimo ir kito miesto VVG kolegialaus valdymo organo posėdžius, susijusius su vietos plėtros strategijos įgyvendinimu (susirinkimų (posėdžių) darbotvarkės, protokolai ir (arba) protokolų išrašai);</text:span></text:p>
      <text:p text:style-name="P1203"><text:span text:style-name="T1204">93.2.7</text:span><text:span text:style-name="T1205">.<text:s/></text:span><text:span text:style-name="T1206">informacija apie įgyvendinamus ir įgyvendintus vietos plėtros projektus (vietos plėtros projektų veiklas, vykdytojus, siekiamus ir pasiektus rezultatus);</text:span></text:p>
      <text:p text:style-name="P1207"><text:span text:style-name="T1208">93.2.8</text:span><text:span text:style-name="T1209">.<text:s/></text:span><text:span text:style-name="T1210">informacija apie planuojamus renginius, susijusius su vietos plėtros strategijos įgyvendinimu, miesto VVG organizuojamus vietos plėtros projektų rengėjų ir vykdytojų mokymus;</text:span></text:p>
      <text:p text:style-name="P1211"><text:span text:style-name="T1212">93.3</text:span><text:span text:style-name="T1213">.<text:s/></text:span><text:span text:style-name="T1214">nuorodos į Europos Sąjungos ir nacionalinius teisės aktus, reglamentuojančius vietos plėtros strategijų ir joms įgyvendinti skirtų vietos plėtros projektų atrankos, finansavimo ir įgyvendinimo tvarką.</text:span></text:p>
      <text:p text:style-name="P1215"><text:span text:style-name="T1216">94</text:span><text:span text:style-name="T1217">.<text:s/></text:span><text:span text:style-name="T1218">Miesto VVG turi teisę skelbti ir kitą nei nurodyta Taisyklių 93 punkte su vietos plėtros strategijos įgyvendinimu susijusią informaciją, kurios paskelbimas nereikštų nešališkumo ir skaidrumo principo ir (ar) Lietuvos Respublikos asmens duomenų teisinės apsaugos įstatymo nuostatų pažeidimo.</text:span></text:p>
      <text:p text:style-name="P1219"><text:span text:style-name="T1220">95</text:span><text:span text:style-name="T1221">.<text:s/></text:span><text:span text:style-name="T1222">Miesto VVG ne rečiau kaip kartą per kalendorinius metus miesto VVG veiklos teritorijos gyventojams pristato patvirtintą metinę ataskaitą ar galutinę ataskaitą (pvz., organizuodama viešinimo ir aktyvinimo renginius, informuodama spaudoje, per televiziją ir pan.). Miesto VVG ataskaitos pristatymo teritorijos gyventojams pasirinktas būdas turi užtikrinti kuo platesnį miesto VVG veiklos teritorijos gyventojų informavimą.</text:span></text:p>
      <text:p text:style-name="P1223"/>
      <text:p text:style-name="P1224"><text:span text:style-name="T1225">ANTRASIS</text:span><text:span text:style-name="T1226"><text:s/>SKIRSNIS</text:span></text:p>
      <text:p text:style-name="P1227"><text:span text:style-name="T1228">SKUNDŲ NAGRINĖJIMAS<text:s/></text:span></text:p>
      <text:p text:style-name="P1229"/>
      <text:p text:style-name="P1230"><text:span text:style-name="T1231">96</text:span><text:span text:style-name="T1232">.<text:s/></text:span><text:span text:style-name="T1233">Jeigu miesto VVG nesutinka su Ministerijos priimtais sprendimais, veikimu arba neveikimu, ji juos skundžia Ministerijai Taisyklių 97 punkte nustatytais atvejais ir tvarka arba tiesiogiai Lietuvos administracinių ginčų komisijai (toliau – Administracinių ginčų komisija) Lietuvos Respublikos ikiteisminio administracinių ginčų nagrinėjimo tvarkos įstatymo nustatyta tvarka, ar Regionų administraciniam teismui (toliau – Teismas) Lietuvos Respublikos administracinių bylų teisenos įstatymo nustatyta tvarka.</text:span></text:p>
      <text:p text:style-name="P1234"><text:span text:style-name="T1235">97</text:span><text:span text:style-name="T1236">.<text:s/></text:span><text:span text:style-name="T1237">Miesto VVG Ministerijos sprendimus, veikimą arba neveikimą, susijusius su vietos plėtros strategijų įgyvendinimo stebėsena, priežiūra, vietos plėtros strategijų keitimu, gali apskųsti Ministerijai raštu ne vėliau kaip per 1 mėnesį nuo tos dienos, kurią sužinojo ar turėjo sužinoti apie šiuos sprendimus, veikimą ar neveikimą. Jei Ministerija netenkina miesto VVG skundo, miesto VVG šį Ministerijos sprendimą gali skųsti pasirinktinai Administracinių ginčų komisijai arba Teismui.<text:s/></text:span></text:p>
      <text:p text:style-name="P1238"><text:span text:style-name="T1239">98</text:span><text:span text:style-name="T1240">.<text:s/></text:span><text:span text:style-name="T1241">Jeigu suinteresuoti asmenys nesutinka su miesto VVG priimtais sprendimais, veikimu ar neveikimu, susijusiais su vietos plėtros projektų atranka, juos skundžia Taisyklių 99 punkte nustatytais atvejais ir tvarka arba tiesiogiai Administracinių ginčų komisijai arba Teismui.</text:span></text:p>
      <text:p text:style-name="P1242"><text:span text:style-name="T1243">99</text:span><text:span text:style-name="T1244">.<text:s/></text:span><text:span text:style-name="T1245">Suinteresuoti asmenys miesto VVG paskirtų vertintojų veikimą ar neveikimą, susijusį su vietos plėtros PĮP naudos ir kokybės vertinimu, gali apskųsti miesto VVG vadovui raštu ne vėliau kaip per 10 darbo dienų nuo tos dienos, kurią sužinojo ar turėjo sužinoti apie miesto VVG paskirtų vertintojų veikimą ar neveikimą. Jei miesto VVG netenkina suinteresuoto asmens skundo, suinteresuotas asmuo šį miesto VVG sprendimą gali skųsti Teismui.<text:s/></text:span></text:p>
      <text:p text:style-name="P1246"><text:span text:style-name="T1247">100</text:span><text:span text:style-name="T1248">.<text:s/></text:span><text:span text:style-name="T1249">Jei suinteresuotiems asmenims kyla įtarimų, kad priimant miesto VVG sprendimus buvo pažeisti bendruomenės inicijuotos vietos plėtros partnerystės, nešališkumo ar skaidrumo principų reikalavimai, jie gali apie tokius miesto VVG sprendimus pranešti tiesiogiai Ministerijai per 15 darbo dienų nuo tos dienos, kurią sužinojo ar turėjo sužinoti apie miesto VVG veikimą ar neveikimą. Ministerija, gavusi šiame punkte nurodytą pranešimą, atlieka jame nurodytų VVG veiksmų ar neveikimo vertinimą (ar miesto VVG patvirtinti Kvietimo dokumentai, pagal kuriuos miesto VVG vykdė vietos plėtros projektų atranką, atitinka jiems Taisyklėse nustatytus reikalavimus; ar miesto VVG, vykdydama vietos plėtros projektų atranką, nepažeidė Taisyklių reikalavimų dėl Kvietimo formos parengimo ir pateikimo CPVA, paskelbto Kvietimo viešinimo, balsavimo priimant sprendimus, susijusius su vietos plėtros projektų atranka, taip pat nešališkumo ir skaidrumo principų) ir teikia nurodymus miesto VVG Taisyklių<text:s/></text:span><text:span text:style-name="T1250">49</text:span><text:span text:style-name="T1251">.3.1 papunktyje nustatyta tvarka. Apie miesto VVG teikiamus nurodymus Ministerija kartu informuoja ir pranešimą pateikusį suinteresuotą asmenį.<text:s/></text:span></text:p>
      <text:p text:style-name="P1252"/>
      <text:p text:style-name="P1253"><text:span text:style-name="T1254">TREČIASIS</text:span><text:span text:style-name="T1255"><text:s/>SKIRSNIS</text:span></text:p>
      <text:p text:style-name="P1256"><text:span text:style-name="T1257">MIESTO VVG DOKUMENTŲ SAUGOJIMAS</text:span></text:p>
      <text:p text:style-name="P1258"/>
      <text:p text:style-name="P1259"><text:span text:style-name="T1260">101</text:span><text:span text:style-name="T1261">.<text:s/></text:span><text:span text:style-name="T1262">Miesto VVG privalo saugoti dokumentus, susijusius su vietos plėtros strategijos įgyvendinimu ir pareiškėjų skundų, pateiktų miesto VVG, nagrinėjimu nuo vietos plėtros strategijos įtraukimo į Vietos plėtros strategijų rengimo ir atrankos taisyklių 48.1 papunktyje nurodytą vietos plėtros strategijų sąrašą dienos<text:s/></text:span><text:span text:style-name="T1263">5 metus po metų, kuriais miesto VVG, kaip<text:s/></text:span><text:span text:style-name="T1264">vietos plėtros strategijos administravimo<text:s/></text:span><text:span text:style-name="T1265">projekto vykdytojui, atliktas paskutinis mokėjimas, gruodžio 31 dienos, nebent</text:span><text:span text:style-name="T1266"><text:s/>Projektų administravimo ir finansavimo taisyklių VIII skyriaus šeštajame skirsnyje, Administravimo taisyklių XX skyriuje ir (ar) vietos plėtros strategijos administravimo projekto sutartyje nustatytos šio termino išimtys.</text:span></text:p>
      <text:p text:style-name="P1267"><text:span text:style-name="T1268">102</text:span><text:span text:style-name="T1269">.<text:s/></text:span><text:span text:style-name="T1270">Miesto VVG turi saugoti Projektų administravimo ir finansavimo taisyklių 353.5 papunktyje nurodytus ir šiuos dokumentus:</text:span></text:p>
      <text:p text:style-name="P1271"><text:span text:style-name="T1272">102.1</text:span><text:span text:style-name="T1273">.<text:s/></text:span><text:span text:style-name="T1274">su vietos plėtros projektų atranka susijusius dokumentus (popierinėje arba skaitmeninėje laikmenoje) (Kvietimo dokumentų originalus, Kvietimo formos pateikimą CPVA įrodančių dokumentų kopijas, susirašinėjimo su pareiškėjais dokumentų originalus, susirašinėjimo su CPVA ir Ministerija dokumentų kopijas, vietos plėtros PĮP vertinimo ataskaitų originalus, miesto VVG visuotinio narių susirinkimo ir kolegialaus valdymo organo posėdžių, kuriuose priimami sprendimai, susiję su vietos plėtros projektų atranka (Kvietimo dokumentų, vietos plėtros PĮP sąrašo tvirtinimu, keitimu, papildymu), protokolų ir dalyvių sąrašų originalus);</text:span></text:p>
      <text:p text:style-name="P1275"><text:span text:style-name="T1276">102.2</text:span><text:span text:style-name="T1277">.<text:s/></text:span><text:span text:style-name="T1278">su vietos plėtros strategijos keitimu susijusius dokumentus (pvz., miesto VVG prašymų keisti vietos plėtros strategiją ir jų priedų originalus, susirašinėjimo su Ministerija dokumentų kopijas, miesto VVG visuotinio narių susirinkimo posėdžių, kuriuose priimami sprendimai, susiję su vietos plėtros strategijos keitimu, protokolų, dalyvių sąrašų originalus);</text:span></text:p>
      <text:p text:style-name="P1279"><text:span text:style-name="T1280">102.3</text:span><text:span text:style-name="T1281">.<text:s/></text:span><text:span text:style-name="T1282">su miesto VVG vykdoma vietos plėtros strategijos stebėsena, vertinimu ir vietos plėtros projektų stebėsena, taip pat atsiskaitymu Ministerijai susijusius dokumentus (metinių ir galutinės ataskaitų originalus ir ataskaitų priedų kopijas, dokumentus, pagrindžiančius ataskaitoje pateiktą informaciją, tyrimų, kuriais nustatytos pasiektos vietos plėtros strategijos įgyvendinimo stebėsenos rodiklių reikšmės, dokumentų originalus, vietos plėtros strategijos vykdytojos visuotinio narių susirinkimo ir kolegialaus valdymo organo posėdžių, kuriuose svarstytos metinės ir galutinė ataskaitos, protokolų, dalyvių sąrašų originalus);</text:span></text:p>
      <text:p text:style-name="P1283"><text:span text:style-name="T1284">102.4</text:span><text:span text:style-name="T1285">.<text:s/></text:span><text:span text:style-name="T1286">kitus dokumentus, susijusius su Taisyklių 4 dalyje nustatytų pareigų vykdymu, originalus (taikoma miesto VVG parengtiems, patvirtintiems dokumentams) ar kopijas (taikoma CPVA ir Ministerijos parengtiems, patvirtintiems dokumentams ir kitiems dokumentams).</text:span></text:p>
      <text:p text:style-name="P1287"><text:span text:style-name="T1288">103</text:span><text:span text:style-name="T1289">.<text:s/></text:span><text:span text:style-name="T1290">Miesto VVG Taisyklių 102 punkte nurodytus dokumentus saugo, kaupia ir archyvuoja vadovaudamasi Projektų administravimo ir finansavimo taisyklių VIII skyriaus šeštojo skirsnio, Administravimo taisyklių XX skyriaus nuostatomis, Bendrųjų dokumentų saugojimo terminų rodykle, patvirtinta Lietuvos vyriausiojo archyvaro 2011 m. kovo 9 d. įsakymu Nr. V-100 „Dėl Bendrųjų dokumentų saugojimo<text:s/></text:span><text:span text:style-name="T1291">terminų rodyklės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1292"><text:span text:style-name="T1293">104</text:span><text:span text:style-name="T1294">.<text:s/></text:span><text:span text:style-name="T1295">Miesto VVG privalo užtikrinti su vietos plėtros strategijos įgyvendinimu ir suinteresuotų asmenų skundų, pateiktų miesto VVG, nagrinėjimu susijusių dokumentų (įskaitant elektroninius, pateiktus informacinių technologijų</text:span><text:span text:style-name="T1296"><text:s/>priemonėmis ir elektroninėse laikmenose) saugumą ir prieinamumą Ministerijai ir Europos Sąjungos fondų lėšas kontroliuojančioms institucijoms vietos plėtros strategijos įgyvendinimo metu ir po vietos plėtros strategijos įgyvendinimo iki Taisyklių 101 punkte nurodyto termino pabaigos.</text:span></text:p>
      <text:p text:style-name="P1297"><text:span text:style-name="T12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8</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c:title>
    <meta:initial-creator>Vita Neimantaitė</meta:initial-creator>
    <dc:creator>adlibuser</dc:creator>
    <meta:creation-date>2024-11-13T06:01:00Z</meta:creation-date>
    <dc:date>2024-11-13T06:01:00Z</dc:date>
    <meta:print-date>2023-10-03T12:36:00Z</meta:print-date>
    <meta:template xlink:href="Normal.dotm" xlink:type="simple"/>
    <meta:editing-cycles>2</meta:editing-cycles>
    <meta:editing-duration>PT0S</meta:editing-duration>
    <meta:document-statistic meta:page-count="3" meta:paragraph-count="780" meta:word-count="10422" meta:character-count="81975" meta:row-count="2191" meta:non-whitespace-character-count="72333"/>
  </office:meta>
</office:document-meta>
</file>