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right="-0.0305in"/>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style:text-properties fo:font-weight="bold" style:font-weight-asian="bold" fo:font-size="15pt" style:font-size-asian="15pt"/>
    </style:style>
    <style:style style:name="P10" style:parent-style-name="Normal" style:family="paragraph">
      <style:paragraph-properties fo:keep-with-next="always" fo:text-align="center"/>
      <style:text-properties fo:font-size="15pt" style:font-size-asian="1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style>
    <style:style style:name="P28" style:parent-style-name="Normal" style:family="paragraph">
      <style:paragraph-properties style:punctuation-wrap="simple" fo:text-align="justify" style:vertical-align="baseline" fo:text-indent="0.5in"/>
      <style:text-properties style:font-size-complex="12pt"/>
    </style:style>
    <style:style style:name="P29" style:parent-style-name="Normal" style:family="paragraph">
      <style:paragraph-properties style:punctuation-wrap="simple" fo:text-align="justify" style:vertical-align="baseline" fo:text-indent="0.5in"/>
      <style:text-properties style:font-size-complex="12pt"/>
    </style:style>
    <style:style style:name="P30"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5in"/>
      <style:text-properties style:font-size-complex="12pt"/>
    </style:style>
    <style:style style:name="P32" style:parent-style-name="Normal" style:family="paragraph">
      <style:paragraph-properties fo:text-indent="0.5in">
        <style:tab-stops>
          <style:tab-stop style:type="left" style:position="0.4923in"/>
        </style:tab-stops>
      </style:paragraph-properties>
      <style:text-properties style:font-size-complex="12pt"/>
    </style:style>
    <style:style style:name="P33" style:parent-style-name="Normal" style:family="paragraph">
      <style:paragraph-properties fo:text-indent="0.5in">
        <style:tab-stops>
          <style:tab-stop style:type="left" style:position="0.4923in"/>
        </style:tab-stops>
      </style:paragraph-properties>
      <style:text-properties style:font-size-complex="12pt"/>
    </style:style>
    <style:style style:name="P34" style:parent-style-name="Normal" style:family="paragraph">
      <style:paragraph-properties fo:text-indent="0.5in">
        <style:tab-stops>
          <style:tab-stop style:type="left" style:position="0.4923in"/>
        </style:tab-stops>
      </style:paragraph-properties>
      <style:text-properties style:font-size-complex="12pt"/>
    </style:style>
    <style:style style:name="P35"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style:font-size-complex="12pt"/>
    </style:style>
    <style:style style:name="P36" style:parent-style-name="Normal" style:family="paragraph">
      <style:paragraph-properties fo:text-indent="0.5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color="#FFFFFF"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 style:type="left" style:position="1.5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fo:color="#FFFFFF"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color="#FFFFFF"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FFFFFF"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widows="0" fo:orphans="0" fo:text-align="center" fo:line-height="0.1965in" fo:background-color="#FFFFFF"/>
    </style:style>
    <style:style style:name="T303" style:parent-style-name="DefaultParagraphFont" style:family="text">
      <style:text-properties fo:font-weight="bold" style:font-weight-asian="bold" fo:color="#000000" fo:letter-spacing="-0.0006in" style:font-size-complex="12pt"/>
    </style:style>
    <style:style style:name="T304" style:parent-style-name="DefaultParagraphFont" style:family="text">
      <style:text-properties fo:font-weight="bold" style:font-weight-asian="bold" fo:color="#000000" fo:letter-spacing="-0.0006in" style:font-size-complex="12pt"/>
    </style:style>
    <style:style style:name="P305" style:parent-style-name="Normal" style:family="paragraph">
      <style:paragraph-properties fo:widows="0" fo:orphans="0" fo:text-align="center" fo:line-height="0.1965in" fo:background-color="#FFFFFF"/>
    </style:style>
    <style:style style:name="T306" style:parent-style-name="DefaultParagraphFont" style:family="text">
      <style:text-properties fo:font-weight="bold" style:font-weight-asian="bold" fo:color="#000000" fo:letter-spacing="-0.0006in" style:font-size-complex="12pt"/>
    </style:style>
    <style:style style:name="P307" style:parent-style-name="Normal" style:family="paragraph">
      <style:paragraph-properties fo:widows="0" fo:orphans="0" fo:text-align="center" fo:line-height="0.1965in" fo:margin-left="0.5166in" fo:background-color="#FFFFFF">
        <style:tab-stops/>
      </style:paragraph-properties>
      <style:text-properties fo:font-weight="bold" style:font-weight-asian="bold" fo:color="#000000" fo:letter-spacing="-0.0006in" style:font-size-complex="12pt"/>
    </style:style>
    <style:style style:name="P308"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09" style:parent-style-name="DefaultParagraphFont" style:family="text">
      <style:text-properties fo:color="#000000" fo:letter-spacing="0.002in" style:font-size-complex="12pt"/>
    </style:style>
    <style:style style:name="T310" style:parent-style-name="DefaultParagraphFont" style:family="text">
      <style:text-properties fo:color="#000000" fo:letter-spacing="0.002in" style:font-size-complex="12pt"/>
    </style:style>
    <style:style style:name="P311"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fo:letter-spacing="0.002in" style:font-size-complex="12pt"/>
    </style:style>
    <style:style style:name="P314"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15" style:parent-style-name="DefaultParagraphFont" style:family="text">
      <style:text-properties fo:color="#000000" fo:letter-spacing="0.002in" style:font-size-complex="12pt"/>
    </style:style>
    <style:style style:name="T316" style:parent-style-name="DefaultParagraphFont" style:family="text">
      <style:text-properties fo:color="#000000" fo:letter-spacing="0.002in" style:font-size-complex="12pt"/>
    </style:style>
    <style:style style:name="P317"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18" style:parent-style-name="DefaultParagraphFont" style:family="text">
      <style:text-properties fo:color="#000000" fo:letter-spacing="0.002in" style:font-size-complex="12pt"/>
    </style:style>
    <style:style style:name="T319" style:parent-style-name="DefaultParagraphFont" style:family="text">
      <style:text-properties fo:color="#000000" fo:letter-spacing="0.002in" style:font-size-complex="12pt"/>
    </style:style>
    <style:style style:name="P320"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21" style:parent-style-name="DefaultParagraphFont" style:family="text">
      <style:text-properties fo:color="#000000" fo:letter-spacing="0.002in" style:font-size-complex="12pt"/>
    </style:style>
    <style:style style:name="T322" style:parent-style-name="DefaultParagraphFont" style:family="text">
      <style:text-properties fo:color="#000000" fo:letter-spacing="0.002in" style:font-size-complex="12pt"/>
    </style:style>
    <style:style style:name="P323"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24" style:parent-style-name="DefaultParagraphFont" style:family="text">
      <style:text-properties fo:color="#000000" fo:letter-spacing="0.002in" style:font-size-complex="12pt"/>
    </style:style>
    <style:style style:name="T325" style:parent-style-name="DefaultParagraphFont" style:family="text">
      <style:text-properties fo:color="#000000" fo:letter-spacing="0.002in" style:font-size-complex="12pt"/>
    </style:style>
    <style:style style:name="P326"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27" style:parent-style-name="DefaultParagraphFont" style:family="text">
      <style:text-properties fo:color="#000000" fo:letter-spacing="0.002in" style:font-size-complex="12pt"/>
    </style:style>
    <style:style style:name="T328" style:parent-style-name="DefaultParagraphFont" style:family="text">
      <style:text-properties fo:color="#000000" fo:letter-spacing="0.002in" style:font-size-complex="12pt"/>
    </style:style>
    <style:style style:name="P329"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30" style:parent-style-name="DefaultParagraphFont" style:family="text">
      <style:text-properties fo:color="#000000" fo:letter-spacing="0.002in" style:font-size-complex="12pt"/>
    </style:style>
    <style:style style:name="T331" style:parent-style-name="DefaultParagraphFont" style:family="text">
      <style:text-properties fo:color="#000000" fo:letter-spacing="0.002in" style:font-size-complex="12pt"/>
    </style:style>
    <style:style style:name="P332"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33" style:parent-style-name="DefaultParagraphFont" style:family="text">
      <style:text-properties fo:color="#000000" fo:letter-spacing="0.002in" style:font-size-complex="12pt"/>
    </style:style>
    <style:style style:name="T334" style:parent-style-name="DefaultParagraphFont" style:family="text">
      <style:text-properties fo:color="#000000" fo:letter-spacing="0.002in" style:font-size-complex="12pt"/>
    </style:style>
    <style:style style:name="P335"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36" style:parent-style-name="DefaultParagraphFont" style:family="text">
      <style:text-properties fo:color="#000000" fo:letter-spacing="0.002in" style:font-size-complex="12pt"/>
    </style:style>
    <style:style style:name="T337" style:parent-style-name="DefaultParagraphFont" style:family="text">
      <style:text-properties fo:color="#000000" fo:letter-spacing="0.002in" style:font-size-complex="12pt"/>
    </style:style>
    <style:style style:name="P338"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39" style:parent-style-name="DefaultParagraphFont" style:family="text">
      <style:text-properties fo:color="#000000" fo:letter-spacing="0.002in" style:font-size-complex="12pt"/>
    </style:style>
    <style:style style:name="T340" style:parent-style-name="DefaultParagraphFont" style:family="text">
      <style:text-properties fo:color="#000000" fo:letter-spacing="0.002in" style:font-size-complex="12pt"/>
    </style:style>
    <style:style style:name="P341"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42" style:parent-style-name="DefaultParagraphFont" style:family="text">
      <style:text-properties fo:color="#000000" fo:letter-spacing="0.002in" style:font-size-complex="12pt"/>
    </style:style>
    <style:style style:name="T343" style:parent-style-name="DefaultParagraphFont" style:family="text">
      <style:text-properties fo:color="#000000" fo:letter-spacing="0.002in" style:font-size-complex="12pt"/>
    </style:style>
    <style:style style:name="P344" style:parent-style-name="Normal" style:family="paragraph">
      <style:paragraph-properties fo:widows="0" fo:orphans="0" fo:text-align="justify" fo:line-height="0.1965in" fo:margin-left="0.0131in" fo:margin-right="0.0236in" fo:text-indent="0.5069in" fo:background-color="#FFFFFF">
        <style:tab-stops/>
      </style:paragraph-properties>
    </style:style>
    <style:style style:name="T345" style:parent-style-name="DefaultParagraphFont" style:family="text">
      <style:text-properties fo:color="#000000" fo:letter-spacing="0.002in" style:font-size-complex="12pt"/>
    </style:style>
    <style:style style:name="T346" style:parent-style-name="DefaultParagraphFont" style:family="text">
      <style:text-properties fo:color="#000000" fo:letter-spacing="0.002in" style:font-size-complex="12pt"/>
    </style:style>
    <style:style style:name="P347" style:parent-style-name="Normal" style:family="paragraph">
      <style:paragraph-properties fo:text-align="justify" fo:text-indent="0.5201in"/>
    </style:style>
    <style:style style:name="T348" style:parent-style-name="DefaultParagraphFont" style:family="text">
      <style:text-properties fo:color="#000000" fo:letter-spacing="0.002in" style:font-size-complex="12pt"/>
    </style:style>
    <style:style style:name="T349" style:parent-style-name="DefaultParagraphFont" style:family="text">
      <style:text-properties fo:color="#000000" fo:letter-spacing="0.002in"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ab-stops>
          <style:tab-stop style:type="left" style:position="0.5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DĖL VILNIAUS RAJONO SAVIVALDYBĖS PETICIJŲ KOMISIJOS SUDARYMO</text:p>
      <text:p text:style-name="P13">IR JOS NUOSTATŲ PATVRTINIMO</text:p>
      <text:p text:style-name="P14"/>
      <text:p text:style-name="P15">2023 m. rugsėjo 25 d. Nr. T3-235</text:p>
      <text:p text:style-name="P16">Vilnius</text:p>
      <text:p text:style-name="P17"/>
      <text:p text:style-name="P18"/>
      <text:p text:style-name="P19"><text:span text:style-name="T20">Vadovaudamasi Lietuvos Respublikos vietos savivaldos įstatymo 15 straipsnio 2 dalies 4 punktu, 22 straipsnio 1 ir 2 dalimis, Lietuvos Respublikos peticijų konstitucinio įstatymo 4 straipsnio 4 dalimi, remdamasi Vilniaus rajono savivaldybės tarybos 2023 m. balandžio 13 d. sprendimu Nr. T3-119 patvirtinto Vilniaus rajono savivaldybės tarybos veiklos reglamento 86 ir 89 punktais bei atsižvelgdama į Vilniaus rajono savivaldybės administracijos vyriausiojo patarėjo, pavaduojančio administracijos direktorių, Gedimino Miškinio 2023-08-10 raštą Nr. A33(1)-8370 „Dėl atstovų į Vilniaus rajono savivaldybės peticijų komisiją delegavimo“, Vilniaus rajono savivaldybės tarybos Lietuvos lenkų rinkimų akcijos-Krikščioniškų šeimų sąjungos frakcijos pirmininko Waldemaro Urbano 2023-08-16 raštą Nr. A32(1)-5897, Vilniaus rajono savivaldybės tarybos Centro dešinės frakcijos seniūno Gedimino Kazėno <text:s/>2023-08-16 raštą Nr. A32(1)-5888 bei Vilniaus rajono savivaldybės tarybos Socialdemokratų frakcijos seniūno pavaduotojos Irenos<text:s/></text:span><text:soft-page-break/><text:span text:style-name="T21">Aniukštienės 2023-08-16 raštą Nr. A32(1)-58</text:span><text:span text:style-name="T22">72,</text:span><text:span text:style-name="T23"><text:s/>Vilniaus rajono savivaldybės taryba n u s p r e n d ž i a:</text:span></text:p>
      <text:p text:style-name="P24"><text:span text:style-name="T25">1</text:span><text:span text:style-name="T26">. Sudaryti šios sudėties Vilniaus rajono savivaldybės peticijų komisiją:</text:span></text:p>
      <text:p text:style-name="P27">Nariai:</text:p>
      <text:p text:style-name="P28">Tadeusz Andrzejewski – Tarybos narys;</text:p>
      <text:p text:style-name="P29">Teresa Demeško – Tarybos narė;</text:p>
      <text:p text:style-name="P30">Robert Rackiewicz – Tarybos narys;</text:p>
      <text:p text:style-name="P31">Marija Rekst – Tarybos narė;</text:p>
      <text:p text:style-name="P32">Gediminas Kazėnas – Tarybos narys;</text:p>
      <text:p text:style-name="P33">Janina Šokaitienė – Tarybos narė;</text:p>
      <text:p text:style-name="P34">Silva Lukoševičienė – Socialinių paslaugų šeimai ir vaikui skyriaus vyr. specialistė;</text:p>
      <text:p text:style-name="P35">Teisės skyriaus vedėjo pavaduotojas (jo nesant ar negalint dalyvauti komisijos darbe – kitas Teisės skyriaus vedėjo paskirtas Teisės skyriaus darbuotojas);<text:s/></text:p>
      <text:p text:style-name="P36"><text:span text:style-name="T37">Komisijos sekretorė – <text:s/>Mažena Skorulskienė, Bendrojo skyriaus vyr. specialistė (jos nesant – Justyna Palkevič, Bendrojo skyriaus vyr. specialistė).</text:span></text:p>
      <text:p text:style-name="P38"><text:span text:style-name="T39">2</text:span><text:span text:style-name="T40">. Patvirtinti Vilniaus rajono savivaldybės peticijų komisijos nuostatus (pridedama).</text:span></text:p>
      <text:p text:style-name="P41"><text:span text:style-name="T42">3</text:span><text:span text:style-name="T43">. Pripažinti netekusiu galios Vilniaus rajono savivaldybės tarybos 2019 m. liepos 26 d. sprendimą T3-293 „Dėl Vilniaus rajono savivaldybės peticijų komisijos sudarymo“ su visais jo pakeitimais ir papildymais.</text:span></text:p>
      <text:p text:style-name="P44"><text:span text:style-name="T45">4</text:span><text:span text:style-name="T46">. Skelbti šį sprendimą Teisės aktų registre.</text:span></text:p>
      <text:p text:style-name="P47"/>
      <text:p text:style-name="P48"/>
      <text:p text:style-name="P49"/>
      <text:p text:style-name="P50"><text:span text:style-name="T51">Savivaldybės meras<text:s/></text:span><text:span text:style-name="T52"><text:tab/>Robert Duchnevič</text:span></text:p>
      <text:soft-page-break/>
      <text:p text:style-name="P53">PATVIRTINTA</text:p>
      <text:p text:style-name="P58">Vilniaus rajono savivaldybės tarybos<text:s/></text:p>
      <text:p text:style-name="P59">2023 m. rugsėjo 25 d. sprendimu Nr. T3-235</text:p>
      <text:p text:style-name="P60"/>
      <text:p text:style-name="P61"><text:span text:style-name="T62">VILNIAUS RAJONO SAVIVALDYBĖS TARYBOS PETICIJŲ KOMISIJOS<text:s/></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Vilniaus rajono savivaldybės tarybos peticijų komisijos nuostatai (toliau – Nuostatai) reglamentuoja Vilniaus rajono savivaldybės peticijų komisijos (toliau – Peticijų komisija, Komisija) kompetenciją, teises ir pareigas, darbo organizavimo tvarką, kreipimosi bei peticijų nagrinėjimą ir kitus su Peticijų komisijos veikla susijusius klausimus.</text:span></text:p>
      <text:p text:style-name="P76"><text:span text:style-name="T77">2</text:span><text:span text:style-name="T78">. Peticijų komisija yra Vilniaus rajono savivaldybės tarybos (toliau – Savivaldybės taryba), jos įgaliojimų laikui <text:s/>sudaryta nuolatinė komisija, kuri sprendžia kreipimosi pripažinimo peticija bei peticijų priėmimo nagrinėti klausimus, nagrinėja peticijas ir pateikia išvadas dėl jose išdėstytų reikalavimų bei siūlymų tenkinimo Lietuvos Respublikos peticijų konstitucinio įstatymo (toliau – Peticijų konstitucinis įstatymas) nustatyta tvarka.<text:s/></text:span></text:p>
      <text:p text:style-name="P79"><text:span text:style-name="T80">3</text:span><text:span text:style-name="T81">. Peticijų komisija savo veikloje vadovaujasi Lietuvos Respublikos Konstitucija, Peticijų konstituciniu įstatymu, Lietuvos Respublikos vietos savivaldos įstatymu ir kitais įstatymais, Lietuvos Respublikos Vyriausybės nutarimais, Vilniaus rajono savivaldybės tarybos veiklos reglamentu, Savivaldybės tarybos sprendimais, mero potvarkiais, šiais Nuostatais bei kitais teisės aktais.<text:s/></text:span></text:p>
      <text:p text:style-name="P82"><text:span text:style-name="T83">4</text:span><text:span text:style-name="T84">. Peticijų komisijos sudėtį tvirtina Savivaldybės taryba. Peticijų komisija yra atsakinga ir atskaitinga Savivaldybės tarybai.<text:s/></text:span></text:p>
      <text:p text:style-name="P85"><text:span text:style-name="T86">5</text:span><text:span text:style-name="T87">. Peticijų komisija nenagrinėja skundų, pareiškimų ir pasiūlymų, kurių nagrinėjimo tvarką nustato kiti įstatymai ir teisės aktai.</text:span></text:p>
      <text:p text:style-name="P88"><text:span text:style-name="T89">6</text:span><text:span text:style-name="T90">. Nuostatuose vartojamos sąvokos suprantamos taip, kaip jos apibrėžtos Peticijų konstituciniame įstatyme.</text:span></text:p>
      <text:p text:style-name="P91"><text:span text:style-name="T92">7</text:span><text:span text:style-name="T93">. Peticijų komisijos ūkinį ir techninį aptarnavimą atlieka Vilniaus rajono savivaldybės administracija (toliau – Savivaldybės administracija).</text:span></text:p>
      <text:p text:style-name="P94"/>
      <text:p text:style-name="P95"><text:span text:style-name="T96">II</text:span><text:span text:style-name="T97"><text:s/>SKYRIUS</text:span></text:p>
      <text:p text:style-name="P98"><text:span text:style-name="T99">PETICIJŲ KOMISIJOS SUDARYMAS, JOS<text:s/></text:span><text:span text:style-name="T100">PIRMININKO IR NARIŲ PAREIGOS IR TEISĖS</text:span></text:p>
      <text:p text:style-name="P101"/>
      <text:p text:style-name="P102"><text:span text:style-name="T103">8</text:span><text:span text:style-name="T104">. Peticijų komisiją savo įgaliojimų laikui sudaro Savivaldybės taryba. Peticijų komisijai ir jos posėdžiams vadovauja Peticijų komisijos pirmininkas, kurį Peticijų komisija pirmame Peticijų komisijos posėdyje išrenka iš savo narių.</text:span></text:p>
      <text:p text:style-name="P105"><text:span text:style-name="T106">9</text:span><text:span text:style-name="T107">. Peticijų komisija pirmame Peticijų komisijos posėdyje iš savo narių Peticijų komisijos pirmininko siūlymu išrenka ir Peticijų komisijos pirmininko pavaduotoją. Nesant Peticijų komisijos pirmininko, jo funkcijas vykdo Peticijų komisijos pirmininko pavaduotojas, šio nesant – kitas Peticijų komisijos pirmininko paskirtas Peticijų komisijos narys.</text:span></text:p>
      <text:p text:style-name="P108"><text:span text:style-name="T109">10</text:span><text:span text:style-name="T110">. Peticijų komisijos veiklos forma yra posėdžiai, kurie rengiami pagal poreikį – atsižvelgiant į pateiktus kreipimusis ir jų nagrinėjimo terminus.<text:s/></text:span></text:p>
      <text:p text:style-name="P111"><text:span text:style-name="T112">11</text:span><text:span text:style-name="T113">. Peticijų komisijos posėdžius šaukia, jų datą, laiką, vietą nustato ir darbotvarkę sudaro Komisijos pirmininkas (jo nesant – Komisijos pirmininko pavaduotojas). Posėdžio darbotvarkę komisija tvirtina kiekvieno posėdžio pradžioje.<text:s/></text:span><text:span text:style-name="T114">Apie posėdį komisijos nariams pranešama ne vėliau kaip prieš 3 kalendorines dienas, kartu jiems pateikiami<text:s/></text:span><text:span text:style-name="T115">(elektroniniu paštu)<text:s/></text:span><text:span text:style-name="T116"><text:s/>numatomi nagrinėti kreipimaisi bei su jais susijusi medžiaga (dokumentų kopijos).</text:span></text:p>
      <text:p text:style-name="P117"><text:span text:style-name="T118">12</text:span><text:span text:style-name="T119">. Peticijų komisijos posėdžiai organizuojami taip, kad būtų užtikrinti kreipimųsi ir peticijų nagrinėjimo terminai.<text:s/></text:span></text:p>
      <text:p text:style-name="P120"><text:span text:style-name="T121">13</text:span><text:span text:style-name="T122">. Peticijų komisijos posėdžiai teisėti, jeigu juose dalyvauja daugiau kaip pusė visų Peticijų komisijos narių.<text:s/></text:span></text:p>
      <text:p text:style-name="P123"><text:span text:style-name="T124">14</text:span><text:span text:style-name="T125">. Peticijų komisijos išvados priimamos posėdyje dalyvaujančių Peticijų komisijos narių balsų dauguma. Balsams pasiskirsčius po lygiai, lemiamas yra posėdžio pirmininko balsas.<text:s/></text:span></text:p>
      <text:p text:style-name="P126"><text:span text:style-name="T127">15</text:span><text:span text:style-name="T128">. Peticijų komisijos posėdžiai protokoluojami. Peticijų komisijos sprendimai, išvados ir pasiūlymai įforminami posėdžio protokolu. Protokolą pasirašo Peticijų komisijos pirmininkas (jo nesant – komisijos pirmininko pavaduotojas) ir posėdžio sekretorius. Protokolų kopijos siunčiamos Peticijų komisijos nariams ir Peticijų konstitucinio įstatymo nustatyta tvarka – pareiškėjui ar jo atstovui. Protokolų kopijas išsiunčia posėdžio sekretorius.</text:span></text:p>
      <text:p text:style-name="P129"><text:span text:style-name="T130">16</text:span><text:span text:style-name="T131">. Peticijų komisijos sekretorius aptarnauja komisijos posėdžius ir platina posėdžių medžiagą (kreipimusis, kitus su jais susijusius dokumentus bei informaciją), atlieka kitus posėdžio rengimo darbus.<text:s/></text:span></text:p>
      <text:p text:style-name="P132"><text:span text:style-name="T133">17</text:span><text:span text:style-name="T134">. Peticijų komisija savo išvadas ir pasiūlymus pateikia raštu.</text:span></text:p>
      <text:p text:style-name="P135"><text:span text:style-name="T136">18</text:span><text:span text:style-name="T137">. Peticijų komisijos pirmininkas:</text:span></text:p>
      <text:p text:style-name="P138"><text:span text:style-name="T139">18.1</text:span><text:span text:style-name="T140">. šaukia Peticijų komisijos posėdžius, rūpinasi, kad būtų parengti jiems reikalingi dokumentai, kita medžiaga;<text:s/></text:span></text:p>
      <text:p text:style-name="P141"><text:span text:style-name="T142">18.2</text:span><text:span text:style-name="T143">. vadovauja (pirmininkauja) Peticijų komisijos posėdžiams. Nesant Peticijų komisijos pirmininko, jo funkcijas vykdo Peticijų komisijos pirmininko pavaduotojas;</text:span></text:p>
      <text:p text:style-name="P144"><text:span text:style-name="T145">18.3</text:span><text:span text:style-name="T146">. duoda Peticijų komisijos nariams pavedimus, teikia reikalingą medžiagą ir informaciją.</text:span></text:p>
      <text:p text:style-name="P147"><text:span text:style-name="T148">19</text:span><text:span text:style-name="T149">. Peticijų komisijos nario pareigos:</text:span></text:p>
      <text:p text:style-name="P150"><text:span text:style-name="T151">19.1</text:span><text:span text:style-name="T152">. dalyvauti Peticijų komisijos posėdžiuose. Jei Peticijų komisijos narys į posėdį atvykti negali, jis apie tai turi iš anksto pranešti Peticijų komisijos pirmininkui, o jo nesant – pirmininko pavaduotojui, nurodydamas nedalyvavimo priežastį;</text:span></text:p>
      <text:p text:style-name="P153"><text:span text:style-name="T154">19.2</text:span><text:span text:style-name="T155">. vykdyti Peticijų komisijos, jos pirmininko pavedimus;</text:span></text:p>
      <text:p text:style-name="P156"><text:span text:style-name="T157">19.3</text:span><text:span text:style-name="T158">. tirdamas ir analizuodamas Peticijų komisijos kompetencijai priklausančius klausimus, veikti viešai ir oficialiai.</text:span></text:p>
      <text:p text:style-name="P159"><text:span text:style-name="T160">20</text:span><text:span text:style-name="T161">. Peticijų komisijos narys turi teisę:</text:span></text:p>
      <text:p text:style-name="P162"><text:span text:style-name="T163">20.1</text:span><text:span text:style-name="T164">. teikti Peticijų komisijos pirmininkui raštu ir žodžiu pasiūlymus ir pastabas dėl Peticijų komisijos darbo organizavimo;</text:span></text:p>
      <text:p text:style-name="P165"><text:span text:style-name="T166">20.2</text:span><text:span text:style-name="T167">. dalyvauti Peticijų komisijos posėdžiuose sprendžiamojo balso teise, išskyrus įstatymų numatytas išimtis;</text:span></text:p>
      <text:p text:style-name="P168"><text:span text:style-name="T169">20.3</text:span><text:span text:style-name="T170">. jei dėl svarbių priežasčių nedalyvauja Peticijų komisijos posėdyje, gali svarstomais klausimais raštu pateikti savo nuomonę, kuri turi būti paskelbta Peticijų komisijos posėdyje ir įrašyta į protokolą,</text:span><text:s/><text:span text:style-name="T171">tačiau ji neįskaičiuojama į balsavimo rezultatus;<text:s/></text:span></text:p>
      <text:p text:style-name="P172"><text:span text:style-name="T173">20.4</text:span><text:span text:style-name="T174">. jei nesutinka su Peticijų komisijos sprendimu, pareikšti savo nuomonę ir, jeigu tai nuomonei pritaria ne mažiau kaip du Komisijos nariai, reikalauti, kad ji būtų paskelbta kartu su Komisijos priimtu dokumentu;</text:span></text:p>
      <text:p text:style-name="P175"><text:span text:style-name="T176">20.5.</text:span><text:span text:style-name="T177">.</text:span><text:span text:style-name="T178">atsistatydinti pateikęs prašymą raštu Savivaldybės tarybai (Peticijų komisijos pirmininkui).</text:span></text:p>
      <text:p text:style-name="P179"/>
      <text:p text:style-name="P180"><text:span text:style-name="T181">III</text:span><text:span text:style-name="T182"><text:s/></text:span><text:span text:style-name="T183">SKYRIUS</text:span></text:p>
      <text:p text:style-name="P184"><text:span text:style-name="T185">KREIPIMOSI PADAVIMAS IR REGISTRAVIMAS</text:span></text:p>
      <text:p text:style-name="P186"/>
      <text:p text:style-name="P187"><text:span text:style-name="T188">21</text:span><text:span text:style-name="T189">. Kreipimasis pateikiamas raštu tiesiogiai, paštu arba elektroninių ryšių priemonėmis.<text:s/></text:span></text:p>
      <text:p text:style-name="P190"><text:span text:style-name="T191">22.</text:span><text:span text:style-name="T192">.</text:span><text:span text:style-name="T193">Kiekvienas kreipimasis turi būti pareiškėjo pasirašytas<text:s/></text:span><text:span text:style-name="T194">pagal Peticijų konstituciniame įstatyme nustatytus reikalavimus.<text:s/></text:span></text:p>
      <text:p text:style-name="P195"><text:span text:style-name="T196">23.</text:span><text:span text:style-name="T197">.</text:span><text:span text:style-name="T198">Kiekvienas kreipimasis įregistruojamas Vilniaus rajono savivaldybės dokumentų valdymo sistemoje</text:span><text:span text:style-name="T199"><text:s/></text:span><text:span text:style-name="T200">ir perduodamas Peticijų komisijos pirmininkui.<text:s/></text:span></text:p>
      <text:p text:style-name="P201"><text:span text:style-name="T202">24</text:span><text:span text:style-name="T203">. Apie kreipimosi įregistravimą nedelsiant (ne vėliau kaip per 3 darbo dienas) raštu pranešama pareiškėjui ar jo atstovui, nurodant įregistravusią instituciją, įregistravimo numerį ir datą.</text:span></text:p>
      <text:p text:style-name="P204"/>
      <text:p text:style-name="P205"/>
      <text:p text:style-name="P206"><text:span text:style-name="T207">IV</text:span><text:span text:style-name="T208"><text:s/>SKYRIUS</text:span></text:p>
      <text:p text:style-name="P209"><text:span text:style-name="T210">KREIPIMOSI VERTINIMAS IR PRIPAŽINIMAS PETICIJA. PETICIJOS PRIĖMIMAS NAGRINĖTI</text:span></text:p>
      <text:p text:style-name="P211"/>
      <text:p text:style-name="P212"><text:span text:style-name="T213">25</text:span><text:span text:style-name="T214">. 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215"><text:span text:style-name="T216">26</text:span><text:span text:style-name="T217">. Anoniminis kreipimasis, kai negali būti nustatytas jį pateikęs asmuo, Peticijų komisijos sprendimu paliekamas nenagrinėtas nevertinant jo turinio.</text:span></text:p>
      <text:p text:style-name="P218"><text:span text:style-name="T219">27</text:span><text:span text:style-name="T220">. Kreipimasis, kurio turinys yra nesuprantamas arba pažeidžia etikos ar moralės normas, motyvuotu Peticijų komisijos sprendimu paliekamas nenagrinėtas ir apie tai ne vėliau kaip per 5 darbo dienas nuo šio sprendimo priėmimo dienos pranešama pareiškėjui ar jo atstovui.</text:span></text:p>
      <text:p text:style-name="P221"><text:span text:style-name="T222">28</text:span><text:span text:style-name="T223">. Peticijų komisijos sprendimas kreipimąsi palikti nenagrinėtą neatima teisės pateikti kitą kreipimąsi, atitinkantį Peticijų konstituciniame įstatyme jam keliamus reikalavimus.</text:span></text:p>
      <text:p text:style-name="P224"><text:span text:style-name="T225">29</text:span><text:span text:style-name="T226">. Peticijų komisija, nustačiusi, kad gautame kreipimesi pateikto prašymo ar siūlymo nagrinėjimas nepriskirtas jos kompetencijai, per 5 darbo dienas nuo šio sprendimo dienos tokį kreipimąsi persiunčia Peticijų konstitucinio įstatymo 8 straipsnio 1 dalyje nurodytai atitinkamai institucijai ir apie tai praneša pareiškėjui ar jo atstovui.</text:span></text:p>
      <text:p text:style-name="P227"><text:span text:style-name="T228">30</text:span><text:span text:style-name="T229">. Peticijų komisija, išsiaiškinusi, kad kreipimesi pateikto prašymo ar siūlymo nagrinėjimas priskirtinas jos kompetencijai, sprendžia kreipimosi pripažinimo peticija ir jos priėmimo nagrinėti klausimus.</text:span></text:p>
      <text:p text:style-name="P230"><text:span text:style-name="T231">31</text:span><text:span text:style-name="T232">. Kreipimasis nepripažįstamas peticija, jei:</text:span></text:p>
      <text:p text:style-name="P233"><text:span text:style-name="T234">31.1</text:span><text:span text:style-name="T235">. juo siekiama įgyvendinti Peticijų konstitucinio įstatymo 1 straipsnio 2 dalyje nurodytas Konstitucijoje nustatytas teises;</text:span></text:p>
      <text:p text:style-name="P236"><text:span text:style-name="T237">31.2</text:span><text:span text:style-name="T238">. pareiškėjas neatitinka Peticijų konstitucinio įstatymo 2 straipsnio 2 dalyje nurodytų reikalavimų;</text:span></text:p>
      <text:p text:style-name="P239"><text:span text:style-name="T240">31.3</text:span><text:span text:style-name="T241">. jis neatitinka Peticijų konstitucinio įstatymo 7 straipsnyje nustatytų reikalavimų;</text:span></text:p>
      <text:p text:style-name="P242"><text:span text:style-name="T243">31.4</text:span><text:span text:style-name="T244">. pateiktam prašymui ar siūlymui tenkinti nereikia priimti, pakeisti, papildyti ar pripažinti netekusiu galios norminio</text:span><text:span text:style-name="T245"><text:s/></text:span><text:span text:style-name="T246">teisės akto;<text:s/></text:span></text:p>
      <text:p text:style-name="P247"><text:span text:style-name="T248">31.5</text:span><text:span text:style-name="T249">. pareiškėjas nepagrindžia kreipimesi pateikto prašymo ar siūlymo;</text:span></text:p>
      <text:p text:style-name="P250"><text:span text:style-name="T251">31.6</text:span><text:span text:style-name="T252">. peticijų komisija per vienus kalendorinius metus dėl tokio paties turinio prašymo ar siūlymo, pateikto kreipimesi, jau yra pateikusi išvadą;<text:s/></text:span></text:p>
      <text:p text:style-name="P253"><text:span text:style-name="T254">31.7</text:span><text:span text:style-name="T255">. Peticijų komisija jau vertina to paties pareiškėjo ar jo atstovo tai pačiai institucijai pateiktą kreipimąsi dėl tokio paties turinio prašymo ar siūlymo.</text:span></text:p>
      <text:p text:style-name="P256"><text:span text:style-name="T257">32</text:span><text:span text:style-name="T258">. Peticijų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Peticijų komisijos sprendimo nepripažinti kreipimosi peticija, kreipimosi nagrinėjimas kitų teisės aktų nustatyta tvarka sustabdomas iki institucijos, nagrinėjančios skundą, sprendimo priėmimo arba teismo sprendimo įsigaliojimo dienos.</text:span></text:p>
      <text:p text:style-name="P259"><text:span text:style-name="T260">33</text:span><text:span text:style-name="T261">. Pripažinusi kreipimąsi peticija, Peticijų komisija tame pačiame posėdyje išsprendžia peticijos priėmimo nagrinėti klausimą.</text:span></text:p>
      <text:p text:style-name="P262"><text:span text:style-name="T263">34</text:span><text:span text:style-name="T264">.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Peticijų komisija nustato ne ilgesnį kaip 10 darbo dienų terminą trūkumams pašalinti ir apie tai per 5 darbo dienas nuo šio sprendimo priėmimo dienos praneša pareiškėjui ar jo atstovui. Jeigu pareiškėjas ar jo atstovas per nustatytą terminą nurodytus trūkumus pašalina, Peticijų komisija ne vėliau kaip per 5 darbo dienas nuo nustatyto termino trūkumams pašalinti pabaigos dienos priima sprendimą priimti peticiją nagrinėti.</text:span></text:p>
      <text:p text:style-name="P265"><text:span text:style-name="T266">35</text:span><text:span text:style-name="T267">. Peticijų komisija atsisako priimti nagrinėti peticiją, jeigu per nustatytą terminą nebuvo pašalinti šių Nuostatų 34 punkte nurodyti trūkumai. Sprendimas atsisakyti priimti nagrinėti peticiją turi būti motyvuotas.</text:span></text:p>
      <text:p text:style-name="P268"><text:span text:style-name="T269">36</text:span><text:span text:style-name="T270">. Peticijų komisija, priėmusi sprendimus pripažinti kreipimąsi peticija ir priimti peticiją nagrinėti, nustato peticijos nagrinėjimo būdą, vietą ir laiką ir apie tai paskelbia Savivaldybės interneto svetainėje.</text:span></text:p>
      <text:p text:style-name="P271"><text:span text:style-name="T272">37</text:span><text:span text:style-name="T273">.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Peticijų konstitucinio įstatymo 14 straipsnyje nurodytais atvejais pranešama kiekvienam pareiškėjui ar jo atstovui. Jeigu pareiškėjas ar jo atstovas pageidauja, kartu su pranešimu apie peticijos nagrinėjimo būdą, vietą ir laiką siunčiama Peticijų konstitucinio įstatymo 4 straipsnio 5 dalies 1 ir 2 punktuose nurodytais pagrindais gauta informacija ar nuomonės dėl peticijoje pateikto prašymo ar siūlymo.<text:s/></text:span></text:p>
      <text:p text:style-name="P274"><text:span text:style-name="T275">38</text:span><text:span text:style-name="T276">. Peticijų komisijos sprendimą nepripažinti kreipimosi peticija ar atsisakyti priimti peticiją nagrinėti pareiškėjas ar jo atstovas</text:span><text:span text:style-name="T277"><text:s/></text:span><text:span text:style-name="T278">ne vėliau kaip per 20 darbo dienų nuo pranešimo apie tokį sprendimą gavimo dienos gali apskųsti šią komisiją sudariusiai institucijai. Skundas paduodamas per Peticijų komisiją, kurios sprendimas yra skundžiamas, o Peticijų konstitucinio įstatymo 4 straipsnio 6 dalyje nurodytu atveju – tiesiogiai kitai institucijai.</text:span></text:p>
      <text:p text:style-name="P279"><text:span text:style-name="T280">39</text:span><text:span text:style-name="T281">. Jeigu apskųstas sprendimas nepripažinti<text:s/></text:span><text:span text:style-name="T282">kreipimosi peticija, kai kreipimasis pagal Peticijų konstitucinio įstatymo 12 straipsnio 3 dalį buvo persiųstas nagrinėti kitų teisės aktų nustatyta tvarka, Peticijų komisija apie tokį skundą per 3 darbo dienas nuo jo gavimo dienos informuoja instituciją, kuri nagrinėja tą kreipimąsi kitų teisės aktų nustatyta tvarka.</text:span></text:p>
      <text:p text:style-name="P283"><text:span text:style-name="T284">40</text:span><text:span text:style-name="T285">. Skundas išnagrinėjamas ne vėliau kaip per 20 darbo dienų nuo jo gavimo dienos. Apie priimtą sprendimą dėl skundo per 5 darbo dienas nuo šio sprendimo priėmimo dienos pranešama pareiškėjui ar jo atstovui, taip pat institucijai, kuriai pagal Peticijų konstitucinio įstatymo 12 straipsnio 3 dalį kreipimasis buvo persiųstas nagrinėti kitų teisės aktų nustatyta tvarka.</text:span></text:p>
      <text:p text:style-name="P286"><text:span text:style-name="T287">41</text:span><text:span text:style-name="T288">. Nusprendus patenkinti skundą ir priėmus sprendimą pripažinti kreipimąsi peticija, peticija perduodama Peticijų komisijai spręsti dėl jos priėmimo nagrinėti. Nusprendus patenkinti skundą ir priėmus sprendimą priimti peticiją nagrinėti, peticija perduodama Peticijų komisijai nagrinėti. Savivaldybės tarybos sprendimas atsisakyti tenkinti skundą dėl Peticijų komisijos sprendimo nepripažinti kreipimosi peticija ar nepriimti peticijos nagrinėti, nepagrįstas Peticijų konstituciniame įstatyme ar kituose įstatymuose nustatytais pagrindais arba grindžiamas pagrindais, kurie nenustatyti Peticijų konstituciniame įstatyme ar kituose įstatymuose, gali būti skundžiamas teismui Lietuvos Respublikos administracinių bylų teisenos įstatyme nustatyta tvarka.</text:span></text:p>
      <text:p text:style-name="P289"><text:span text:style-name="T290">42</text:span><text:span text:style-name="T291">. Peticijų komisija turi teisę motyvuotu sprendimu sujungti kelias priimtas nagrinėti peticijas dėl tų pačių ar tarpusavyje glaudžiai susijusių prašymų ar siūlymų ir jas nagrinėti kaip vieną peticiją.</text:span></text:p>
      <text:p text:style-name="P292"><text:span text:style-name="T293">43</text:span><text:span text:style-name="T294">.<text:s/></text:span><text:span text:style-name="T295">Jeigu jau yra parengtas, pateiktas ar svarstomas norminio teisės akto projektas, kurio nuostatos atitinka peticijoje pateiktą prašymą ar siūlymą, tokia peticija nenagrinėjama ir Peticijų konstitucinio įstatymo 11 straipsnyje nustatyta tvarka perduodama svarstyti kartu su šiuo teisės akto projektu (kaip pasiūlymas dėl teisės akto projekto). Apie tai informuojamas teisės akto projekto rengėjas,<text:s/></text:span><text:span text:style-name="T296">taip pat per 5 darbo dienas nuo šios peticijos perdavimo apie tai pranešama pareiškėjui ar jo atstovui</text:span><text:span text:style-name="T297">.<text:s/></text:span></text:p>
      <text:p text:style-name="P298"><text:span text:style-name="T299">44</text:span><text:span text:style-name="T300">. 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ame punkte nurodytus sprendimus per 5 darbo dienas nuo sprendimo priėmimo dienos pranešama pareiškėjui ar jo atstovui.<text:s/></text:span></text:p>
      <text:p text:style-name="P301"/>
      <text:p text:style-name="P302"><text:span text:style-name="T303">V</text:span><text:span text:style-name="T304"><text:s/>SKYRIUS</text:span></text:p>
      <text:p text:style-name="P305"><text:span text:style-name="T306">PETICIJŲ NAGRINĖJIMAS</text:span></text:p>
      <text:p text:style-name="P307"/>
      <text:p text:style-name="P308"><text:span text:style-name="T309">45</text:span><text:span text:style-name="T310">. Nagrinėjant peticijas, vadovaujamasi asmenų lygybės, viešumo, operatyvumo ir bendradarbiavimo principais taip, kaip jie apibrėžti Peticijų konstituciniame įstatyme.</text:span></text:p>
      <text:p text:style-name="P311"><text:span text:style-name="T312">46</text:span><text:span text:style-name="T313">. Peticijos nagrinėjamos valstybine kalba.</text:span></text:p>
      <text:p text:style-name="P314"><text:span text:style-name="T315">47</text:span><text:span text:style-name="T316">. Peticijų komisija, nagrinėdama peticiją, įvertina joje pateikto prašymo ar siūlymo teisėtumą, pagrįstumą, tikslingumą, naudingumą, atitiktį teisėkūros principams ir jų įgyvendinimo galimybes.<text:s/></text:span></text:p>
      <text:p text:style-name="P317"><text:span text:style-name="T318">48</text:span><text:span text:style-name="T319">. Peticija išnagrinėjama Peticijų komisijos paskirto posėdžio metu, ne vėliau kaip per 3 mėnesius nuo sprendimo priimti peticiją nagrinėti priėmimo dienos.<text:s/></text:span></text:p>
      <text:p text:style-name="P320"><text:span text:style-name="T321">49</text:span><text:span text:style-name="T322">. Išnagrinėjusi peticiją, Peticijų komisija vienai iš Savivaldybės institucijų (Savivaldybės tarybai arba Merui), kuri turi įgaliojimus priimti peticijoje pateiktam prašymui ar siūlymui įgyvendinti reikalingą norminį teisės aktą, motyvuotai teikia vieną iš šių išvadų:</text:span></text:p>
      <text:p text:style-name="P323"><text:span text:style-name="T324">49.1</text:span><text:span text:style-name="T325">. visiškai ar iš dalies tenkinti peticijoje pateiktą prašymą ar siūlymą ir inicijuoti norminio teisės akto priėmimą, pakeitimą, papildymą ar pripažinimą netekusiu galios;</text:span></text:p>
      <text:p text:style-name="P326"><text:span text:style-name="T327">49.2</text:span><text:span text:style-name="T328">. netenkinti peticijoje pateikto prašymo ar siūlymo.</text:span></text:p>
      <text:p text:style-name="P329"><text:span text:style-name="T330">50</text:span><text:span text:style-name="T331">. Tuo atveju, kai Peticijų komisija pateikia išvadą tenkinti peticijoje pateiktą prašymą ar siūlymą, gali būti parengiamas teisės akto projektas arba siūloma sudaryti komisiją ar darbo grupę teisės akto projektui parengti, arba siūloma pavesti valstybės ar savivaldybių institucijoms parengti teisės akto projektą.<text:s/></text:span></text:p>
      <text:p text:style-name="P332"><text:span text:style-name="T333">51</text:span><text:span text:style-name="T334">. Apie Peticijų komisijos išvadą ne vėliau kaip per 5 darbo dienas nuo išvados priėmimo dienos pranešama pareiškėjui ar jo atstovui ir apie tai paskelbiama Savivaldybės interneto svetainėje.</text:span></text:p>
      <text:p text:style-name="P335"><text:span text:style-name="T336">52</text:span><text:span text:style-name="T337">. Įgyvendinant peticijos teisę, galutinį ir neskundžiamą sprendimą dėl peticijoje pateikto prašymo ar siūlymo tenkinimo priima viena iš Savivaldybės institucijų, kuri turi įgaliojimus priimti peticijoje pateiktam prašymui ar siūlymui įgyvendinti reikalingą norminį teisės aktą (Savivaldybės taryba arba Meras). Priimant šį sprendimą, atsižvelgiama į Peticijų komisijos išvadą, tačiau ja vadovautis neprivaloma.<text:s/></text:span></text:p>
      <text:p text:style-name="P338"><text:span text:style-name="T339">53</text:span><text:span text:style-name="T340">. Jeigu šių Nuostatų 52 punkte nurodytą sprendimą priimanti institucija nepritaria Peticijų komisijos išvadai netenkinti peticijoje pateikto prašymo ar siūlymo, laikoma, kad nuspręsta tenkinti peticijoje pateiktą prašymą ar siūlymą. Jeigu šių Nuostatų 52 punkte nurodytą sprendimą priimanti institucija nepritaria Peticijų komisijos išvadai tenkinti peticijoje pateiktą prašymą ar siūlymą, laikoma, kad nuspręsta netenkinti peticijoje pateikto prašymo ar siūlymo.</text:span></text:p>
      <text:p text:style-name="P341"><text:span text:style-name="T342">54</text:span><text:span text:style-name="T343">. Apie vienos iš Savivaldybės institucijų priimtą sprendimą dėl peticijoje pateikto prašymo ar siūlymo tenkinimo per 10 darbo dienų nuo sprendimo priėmimo dienos pranešama pareiškėjui ar jo atstovui ir apie tai paskelbiama Savivaldybės interneto svetainėje.<text:s/></text:span></text:p>
      <text:p text:style-name="P344"><text:span text:style-name="T345">55</text:span><text:span text:style-name="T346">. Sprendimas visiškai ar iš dalies tenkinti peticijoje pateiktą prašymą ar siūlymą, kai reikia priimti, pakeisti, papildyti ar pripažinti netekusiu galios norminį teisės aktą, įgyvendinamas įstatymų ir kitų teisės aktų, reglamentuojančių teisėkūrą, nustatyta tvarka parengiant teisės akto projektą arba pavedant jį parengti atitinkamai valstybės ar Savivaldybės institucijai.<text:s/></text:span></text:p>
      <text:p text:style-name="P347"><text:span text:style-name="T348">56</text:span><text:span text:style-name="T349">. Pareiškėjas, nesutinkantis su vienos iš Savivaldybės institucijų sprendimu dėl peticijoje pateikto prašymo ar siūlymo tenkinimo, turi teisę po vienų metų nuo Nuostatų 54 punkte numatyto pranešimo gavimo dienos Peticijų konstitucinio įstatymo nustatyta tvarka pakartotinai teikti kreipimąsi dėl to paties turinio prašymo ar siūlymo.</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57</text:span><text:span text:style-name="T359">. Informaciją apie Peticijų komisijos sprendimus teikia Peticijų komisijos pirmininkas arba jo įgaliotas Peticijų komisijos narys.</text:span></text:p>
      <text:p text:style-name="P360"><text:span text:style-name="T361">58</text:span><text:span text:style-name="T362">. Nuostatai gali būti keičiami ar pripažįstami netekusiais galios Savivaldybės tarybos sprendimu.</text:span></text:p>
      <text:p text:style-name="P363"><text:span text:style-name="T364">______________</text:span></text:p>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6</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10-03T19:05:00Z</meta:creation-date>
    <dc:date>2023-10-03T19:05:00Z</dc:date>
    <meta:print-date>2023-06-01T12:04:00Z</meta:print-date>
    <meta:template xlink:href="Normal.dotm" xlink:type="simple"/>
    <meta:editing-cycles>2</meta:editing-cycles>
    <meta:editing-duration>PT0S</meta:editing-duration>
    <meta:document-statistic meta:page-count="3" meta:paragraph-count="269" meta:word-count="2847" meta:character-count="21312" meta:row-count="986" meta:non-whitespace-character-count="18734"/>
  </office:meta>
</office:document-meta>
</file>