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fo:color="#000000"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3472in" style:page-number="1"/>
      <style:text-properties style:font-size-complex="12pt"/>
    </style:style>
    <style:style style:name="P61" style:parent-style-name="Normal" style:family="paragraph">
      <style:paragraph-properties fo:text-indent="3.3472in"/>
      <style:text-properties style:font-size-complex="12pt"/>
    </style:style>
    <style:style style:name="P62" style:parent-style-name="Normal" style:family="paragraph">
      <style:paragraph-properties fo:text-indent="3.3472in"/>
      <style:text-properties style:font-size-complex="12pt"/>
    </style:style>
    <style:style style:name="P63" style:parent-style-name="Normal" style:family="paragraph">
      <style:paragraph-properties fo:text-indent="3.34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2.7in" fo:text-indent="0.9423in">
        <style:tab-stops/>
      </style:paragraph-properties>
      <style:text-properties style:font-size-complex="12pt" style:language-asian="lt" style:country-asian="LT"/>
    </style:style>
    <style:style style:name="P69" style:parent-style-name="Normal" style:family="paragraph">
      <style:paragraph-properties fo:margin-left="2.7in" fo:text-indent="0.9423in">
        <style:tab-stops/>
      </style:paragraph-properties>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style:line-height-at-least="0.25in" fo:text-indent="0.5in"/>
      <style:text-properties style:font-size-complex="12p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keep-together="always" fo:text-align="justify" style:vertical-align="middle" style:line-height-at-least="0.25in" fo:text-indent="0.5in"/>
      <style:text-properties style:font-size-complex="12pt" fo:hyphenate="false"/>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style:line-height-at-least="0.25in"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style:line-height-at-least="0.25in"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keep-together="always" fo:text-align="justify" style:vertical-align="middle" style:line-height-at-least="0.25in"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style:line-height-at-least="0.25in"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together="always" fo:text-align="justify" style:vertical-align="middle" style:line-height-at-least="0.25in" fo:text-indent="0.5in"/>
      <style:text-properties fo:hyphenate="false"/>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keep-together="always" fo:text-align="justify" style:vertical-align="middle" style:line-height-at-least="0.25in" fo:text-indent="0.5in"/>
      <style:text-properties style:font-size-complex="12pt" fo:hyphenate="false"/>
    </style:style>
    <style:style style:name="P145" style:parent-style-name="Normal" style:family="paragraph">
      <style:paragraph-properties fo:keep-together="always" fo:text-align="justify" style:vertical-align="middle" style:line-height-at-least="0.25in"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style:line-height-at-least="0.25in" fo:text-indent="0.5in"/>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keep-together="always" fo:text-align="justify" style:vertical-align="middle" style:line-height-at-least="0.25in" fo:text-indent="0.5in"/>
      <style:text-properties style:font-size-complex="12pt" fo:hyphenate="false"/>
    </style:style>
    <style:style style:name="P172" style:parent-style-name="Normal" style:family="paragraph">
      <style:paragraph-properties style:punctuation-wrap="simple" fo:text-align="justify" style:vertical-align="baseline"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style:punctuation-wrap="simple" fo:text-align="justify" style:vertical-align="baseline"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style:line-height-at-least="0.25in"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keep-together="always" fo:text-align="justify" style:vertical-align="middle" style:line-height-at-least="0.25in"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style:line-height-at-least="0.25in"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style:line-height-at-least="0.25in"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style:line-height-at-least="0.25in" fo:text-indent="0.5in"/>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style:punctuation-wrap="simple" fo:text-align="center" style:vertical-align="baseline"/>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keep-together="always" fo:text-align="justify" style:vertical-align="middle" style:line-height-at-least="0.25in" fo:text-indent="0.5in"/>
      <style:text-properties style:font-size-complex="12pt" fo:hyphenate="false"/>
    </style:style>
    <style:style style:name="P329" style:parent-style-name="Normal" style:family="paragraph">
      <style:paragraph-properties style:punctuation-wrap="simple" fo:text-align="justify" style:vertical-align="baseline"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keep-together="always" fo:text-align="justify" style:vertical-align="middle" style:line-height-at-least="0.25in"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style:line-height-at-least="0.25in"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style:line-height-at-least="0.25in" fo:text-indent="0.5in"/>
    </style:style>
    <style:style style:name="P379" style:parent-style-name="Normal" style:family="paragraph">
      <style:paragraph-properties style:punctuation-wrap="simple" fo:text-align="center" style:vertical-align="baseline"/>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style:punctuation-wrap="simple" fo:text-align="justify" style:vertical-align="baseline" style:line-height-at-least="0.25in" fo:text-indent="0.5in"/>
      <style:text-properties style:font-size-complex="12pt" style:language-asian="lt" style:country-asian="LT"/>
    </style:style>
    <style:style style:name="P385" style:parent-style-name="Normal" style:family="paragraph">
      <style:paragraph-properties style:punctuation-wrap="simple" fo:text-align="justify" style:vertical-align="baseline"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tyle-complex="italic" fo:color="#000000"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tyle-complex="italic"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line-height-at-least="0.25in" fo:text-indent="0.5in"/>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style:punctuation-wrap="simple" fo:text-align="center" style:vertical-align="baseline"/>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style:punctuation-wrap="simple" fo:text-align="justify" style:vertical-align="baseline" style:line-height-at-least="0.25in" fo:text-indent="0.5in"/>
      <style:text-properties style:font-weight-complex="bold" style:font-size-complex="12pt" style:language-asian="lt" style:country-asian="LT"/>
    </style:style>
    <style:style style:name="P430" style:parent-style-name="Normal" style:family="paragraph">
      <style:paragraph-properties fo:text-align="justify" style:vertical-align="middle" style:line-height-at-least="0.25in"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middle" style:line-height-at-least="0.25in"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style:vertical-align="middle" style:line-height-at-least="0.25in" fo:text-indent="0.5in"/>
      <style:text-properties fo:hyphenate="false"/>
    </style:style>
    <style:style style:name="P442" style:parent-style-name="Normal" style:family="paragraph">
      <style:paragraph-properties fo:text-align="center" style:vertical-align="middle" style:line-height-at-least="0.25in"/>
      <style:text-properties fo:hyphenate="false"/>
    </style:style>
    <style:style style:name="T4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Lietuvos respublikos žemės ūkio ministras</text:span></text:p>
      <text:p text:style-name="P15"/>
      <text:p text:style-name="P16">ĮSAKYMAS</text:p>
      <text:p text:style-name="P17"><text:span text:style-name="T18">DĖL</text:span><text:span text:style-name="T19"><text:s/>Prekybos žemės ūkio ir maisto produktais turgavietėse darbo taisyklių patvirtinimo</text:span></text:p>
      <text:p text:style-name="P20"/>
      <text:p text:style-name="P21"><text:span text:style-name="T22">2024 m. sausio 5 d. Nr.<text:s/></text:span><text:span text:style-name="T23">1K-5</text:span><text:span text:style-name="T24">/</text:span><text:span text:style-name="T25">3D-9</text:span></text:p>
      <text:p text:style-name="P26">Vilnius</text:p>
      <text:p text:style-name="P27"/>
      <text:p text:style-name="P28"/>
      <text:p text:style-name="P29"><text:span text:style-name="T30">Vadovaudamiesi Lietuvos Respublikos Vyriausybės 2009 m. balandžio 15 d. nutarimo Nr. 282<text:s/></text:span><text:span text:style-name="T31">„</text:span><text:span text:style-name="T32">Dėl Lietuvos Respublikos Vyriausybės 2001 m. birželio 11 d. nutarimo Nr. 697<text:s/></text:span><text:span text:style-name="T33">„</text:span><text:span text:style-name="T34">Dėl Mažmeninės prekybos taisyklių patvirtinimo“ pakeitimo“ 2 punktu:</text:span></text:p>
      <text:p text:style-name="P35"><text:span text:style-name="T36">1</text:span><text:span text:style-name="T37">.</text:span><text:span text:style-name="T38"><text:s/>T v i r t i n a m e Prekybos žemės ūkio ir maisto produktais turgavietėse darbo taisykles (pridedama).</text:span></text:p>
      <text:p text:style-name="P39"><text:span text:style-name="T40">2</text:span><text:span text:style-name="T41">. N u s t a t o m e, kad šis įsakymas įsigalioja 2024 m. gegužės 1 d.</text:span></text:p>
      <text:p text:style-name="P42"/>
      <text:p text:style-name="P43"/>
      <text:p text:style-name="P44"/>
      <text:p text:style-name="P45"><text:span text:style-name="T46">Finansų ministrė</text:span><text:span text:style-name="T47"><text:tab/></text:span><text:span text:style-name="T48">Gintarė Skaistė</text:span></text:p>
      <text:p text:style-name="P49"/>
      <text:p text:style-name="P50"/>
      <text:p text:style-name="P51"><text:span text:style-name="T52">Žemės ūkio ministras</text:span><text:span text:style-name="T53"><text:tab/>Kęstutis Navickas</text:span></text:p>
      <text:soft-page-break/>
      <text:p text:style-name="P54">PATVIRTINTA</text:p>
      <text:p text:style-name="P61">Lietuvos Respublikos finansų ministro ir<text:s/></text:p>
      <text:p text:style-name="P62">Lietuvos Respublikos žemės ūkio ministro</text:p>
      <text:p text:style-name="P63"><text:span text:style-name="T64">2024 m. sausio 5 d. įsakymu Nr.<text:s/></text:span><text:span text:style-name="T65">1K-5</text:span><text:span text:style-name="T66">/</text:span><text:span text:style-name="T67">3D-9</text:span></text:p>
      <text:p text:style-name="P68"/>
      <text:p text:style-name="P69"/>
      <text:p text:style-name="P70"/>
      <text:p text:style-name="P71">Prekybos žemės ūkio ir maisto produktais turgavietėse darbo taisyklĖ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ekybos žemės ūkio ir maisto produktais turgavietėse darbo taisyklėse (toliau – Taisyklės) nustatomi turgavietės teritorijos, patalpų, įrangos ir inventoriaus, taip pat prekybos turgavietėje reikalavimai ir reikalavimai atsakingiems turgavietės asmenims bei turgavietėje ir prekybai žemės ūkio ir maisto produktais skirtoje viešojoje vietoje prekiaujantiems asmenims.</text:span></text:p>
      <text:p text:style-name="P82"><text:span text:style-name="T83">2</text:span><text:span text:style-name="T84">.<text:s/></text:span><text:span text:style-name="T85">Taisyklės parengtos vadovaujantis 2002 m. sausio 28 d. Europos Parlamento ir Tarybos reglamentu (EB) Nr. 178/2002, nustatančiu maistui skirtų teisės aktų bendruosius principus ir reikalavimus, įsteigiančiu Europos maisto saugos tarnybą ir nustatančiu su maisto saugos klausimais susijusias procedūras, su visais pakeitimais, 2004 m. balandžio 29 d. Europos Parlamento ir Tarybos reglamentu (EB) Nr. 852/2004 dėl maisto produktų higienos su visais pakeitimais, 2004 m. balandžio 29 d. Europos Parlamento ir Tarybos reglamentu (EB) Nr. 853/2004, nustatančiu konkrečius gyvūninės kilmės maisto produktų higienos reikalavimus, su visais pakeitimais, 2018 m. gegužės 30 d. Europos Parlamento ir Tarybos reglamentu (ES) 2018/848 dėl ekologinės gamybos ir ekologiškų produktų ženklinimo, kuriuo panaikinamas Tarybos reglamentas (EB) Nr. 834/2007, 2011 m. spalio 25 d. Europos Parlamento ir Tarybos reglamentu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2013 m. gruodžio 17 d. Europos Parlamento ir Tarybos reglamentu (ES) Nr. 1308/2013, kuriuo nustatomas bendras žemės ūkio produktų rinkų organizavimas ir panaikinami Tarybos reglamentai (EEB) Nr. 922/72, (EEB) Nr. 234/79, (EB) Nr. 1037/2001 ir (EB) Nr. 1234/2007, su visais pakeitimais, 2013 m. gruodžio 11 d. Europos Parlamento ir Tarybos reglamentu (ES) Nr. 1379/2013 dėl bendro žvejybos ir akvakultūros produktų rinkų organizavimo, kuriuo iš dalies keičiami Tarybos reglamentai (EB) Nr. 1184/2006 ir (EB) Nr. 1224/2009 ir panaikinamas Tarybos reglamentas (EB) Nr. 104/2000, su visais pakeitimais, Lietuvos Respublikos maisto įstatymu, Lietuvos Respublikos veterinarijos įstatymu, Lietuvos Respublikos fitosanitarijos įstatymu, Lietuvos Respublikos žemės ūkio, maisto ūkio ir kaimo plėtros įstatymu, Darbuotojų, kuriems leidžiama dirbti tik iš anksto pasitikrinusiems ir vėliau periodiškai besitikrinantiems, ar neserga užkrečiamosiomis ligomis, sveikatos tikrinimosi tvarka, patvirtinta Lietuvos Respublikos Vyriausybės 1999 m. gegužės 7 d. nutarimu Nr. 544<text:s/></text:span><text:span text:style-name="T86">„</text:span><text:span text:style-name="T87">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toliau – Darbuotojų sveikatos tikrinimosi tvarka),<text:s/></text:span><text:span text:style-name="T88">Greitai užšaldytų maisto produktų techniniu reglamentu, patvirtintu Lietuvos Respublikos žemės ūkio ministro 2000 m. vasario 3 d. įsakymu Nr. 33 „Dėl Greitai užšaldytų maisto produktų techninio reglamento patvirtinimo“,<text:s/></text:span><text:span text:style-name="T89">Komercinių žuvų ir augalų rūšių pavadinimų sąrašu, patvirtintu<text:s/></text:span><text:span text:style-name="T90">Lietuvos Respublikos žemės ūkio ministro 2008 m. sausio 15 d. įsakymu Nr. 3D-22 „Dėl Komercinių žuvų ir augalų rūšių pavadinimų sąrašo patvirtinimo“,<text:s/></text:span><text:span text:style-name="T91">Lietuvos higienos norma HN 15:2021 „Maisto higiena“, patvirtinta Lietuvos Respublikos sveikatos apsaugos ministro 2005 m. rugsėjo 1 d. įsakymu Nr. V-675 „Dėl Lietuvos higienos normos HN 15:2021 „Maisto higiena“ patvirtinimo“ (toliau – Lietuvos higienos norma HN 15:2021), Privalomojo mokymo tvarkos aprašu, patvirtintu<text:s/></text:span><text:span text:style-name="T92">Lietuvos Respublikos sveikatos apsaugos ministro</text:span><text:span text:style-name="T93"><text:s/>2008 m. sausio 28 d. įsakymu Nr. V-69 „Dėl Privalomojo mokymo tvarkos aprašo patvirtinimo“ (toliau – Privalomojo mokymo tvarkos aprašas), Lietuvos higienos norma HN 119:2014 „</text:span><text:span text:style-name="T94">Maisto produktų ženklinimas</text:span><text:span text:style-name="T95">“, patvirtinta<text:s/></text:span><text:span text:style-name="T96">Lietuvos Respublikos sveikatos apsaugos ministro 2002 m. gruodžio 24 d. įsakymu Nr. 677 „Dėl Lietuvos higienos normos HN 119:2014 „Maisto produktų ženklinimas“ patvirtinimo“ (toliau –<text:s/></text:span><text:span text:style-name="T97">Lietuvos higienos norma HN 119:2014), Bitynų, bičių produktų ir bičių užkrečiamųjų ligų kontrolės reikalavimais, patvirtintais Lietuvos Respublikos valstybinės maisto ir veterinarijos tarnybos direktoriaus 2005 m. kovo 18 d. įsakymu Nr. B1-180<text:s/></text:span><text:span text:style-name="T98">„</text:span><text:span text:style-name="T99">Dėl Bitynų, bičių produktų ir bičių užkrečiamųjų ligų kontrolės reikalavimų patvirtinimo“ (toliau – Bitynų, bičių produktų ir bičių užkrečiamųjų ligų kontrolės reikalavimai),<text:s/></text:span><text:span text:style-name="T100">Maisto tvarkymo subjektų patvirtinimo ir registravimo tvarkos aprašu, patvirtintu Lietuvos Respublikos valstybinės maisto ir veterinarijos tarnybos direktoriaus 2008 m. spalio 15 d. įsakymu Nr. B1-527 „Dėl Maisto tvarkymo subjektų patvirtinimo ir registravimo tvarkos aprašo patvirtinimo“ (toliau – Maisto tvarkymo subjektų patvirtinimo ir registravimo tvarkos aprašas),<text:s/></text:span><text:span text:style-name="T101">ir kitais teisės aktais, reglamentuojančiais maisto saugą ir kokybę.</text:span></text:p>
      <text:p text:style-name="P102"><text:span text:style-name="T103">3</text:span><text:span text:style-name="T104">. Taisyklėse vartojamos sąvokos:</text:span></text:p>
      <text:p text:style-name="P105"><text:span text:style-name="T106">3.1</text:span><text:span text:style-name="T107">.<text:s/></text:span><text:span text:style-name="T108">Atsakingas turgavietės asmuo</text:span><text:span text:style-name="T109"><text:s/></text:span><text:span text:style-name="T110">– turgavietės savininkas arba kitais pagrindais turgavietę valdantis asmuo arba jų įgaliotas asmuo, atsakingas už<text:s/></text:span><text:span text:style-name="T111">turgavietės veiklą.</text:span></text:p>
      <text:p text:style-name="P112"><text:span text:style-name="T113">3.2</text:span><text:span text:style-name="T114">.<text:s/></text:span><text:span text:style-name="T115">Maisto produktai</text:span><text:span text:style-name="T116"><text:s/></text:span><text:span text:style-name="T117">– užauginti, apdoroti, pagaminti ar perdirbti augalininkystės, gyvulininkystės, paukštininkystės, žvėrininkystės, bitininkystės ir žuvininkystės produktai, taip pat natūraliai užaugusios arba užaugintos miško uogos, arbatžolės, prieskoniai, vaistažolės, grybai ir jų konservai, uogienės, skirti žmonių mitybai ir (ar) paruošti žmonėms vartoti.</text:span></text:p>
      <text:p text:style-name="P118"><text:span text:style-name="T119">3.3</text:span><text:span text:style-name="T120">.<text:s/></text:span><text:span text:style-name="T121">Prekybai žemės ūkio ir maisto produktais skirta viešoji vieta</text:span><text:span text:style-name="T122"><text:s/></text:span><text:span text:style-name="T123">(toliau – prekybai skirta viešoji vieta) – savivaldybės nustatyta arba privataus asmens skirta teritorija prekybai žemės ūkio ir maisto produktais nuo laikinųjų prekybos įrenginių, iš automobilių, specializuotų automobilių ar priekabų, laivų.</text:span></text:p>
      <text:p text:style-name="P124"><text:span text:style-name="T125">3.4</text:span><text:span text:style-name="T126">.<text:s/></text:span><text:span text:style-name="T127">Žemės ūkio ir maisto produktų lydimieji dokumentai</text:span><text:span text:style-name="T128"><text:s/>(toliau – lydimieji dokumentai) – važtaraščiai, sąskaitos faktūros, PVM sąskaitos faktūros, atitikties deklaracijos ir kiti dokumentai, kuriais teisės aktų nustatyta tvarka patvirtinama žemės ūkio ir maisto produktų kilmė, sauga, kokybė, įsigijimas ir (ar) atsivežimas.</text:span></text:p>
      <text:p text:style-name="P129"><text:span text:style-name="T130">3.5</text:span><text:span text:style-name="T131">.<text:s/></text:span><text:span text:style-name="T132">Žemės ūkio ir maisto produktų atsekamumas</text:span><text:span text:style-name="T133"><text:s/></text:span><text:span text:style-name="T134">– galimybė pagal žemės ūkio ir maisto produktų lydimuosius dokumentus ir parduodamų produktų kiekybinę apskaitą atsekti žemės ūkio ir maisto produktų kokybinę sudėtį, gamintoją, tiekėją, kilmę.</text:span></text:p>
      <text:p text:style-name="P135"><text:span text:style-name="T136">4</text:span><text:span text:style-name="T137">. Kitos Taisyklėse vartojamos sąvokos suprantamos taip, kaip jos apibrėžtos Lietuvos Respublikos maisto įstatyme, Lietuvos Respublikos žemės ūkio, maisto ūkio ir kaimo plėtros įstatyme, Lietuvos Respublikos sodininkų bendrijų įstatyme, Mažmeninės prekybos taisyklėse, patvirtintose Lietuvos Respublikos Vyriausybės 2001 m. birželio 11 d. nutarimu Nr. 697 „Dėl Mažmeninės prekybos taisyklių patvirtinimo“ (toliau – Mažmeninės prekybos taisyklės), Lietuvos higienos normoje HN 15:2021, Bitynų, bičių produktų ir bičių užkrečiamųjų ligų kontrolės reikalavimuose ir Maisto tvarkymo subjektų patvirtinimo ir registravimo tvarkos apraše.</text:span></text:p>
      <text:p text:style-name="P138"/>
      <text:p text:style-name="P139"><text:span text:style-name="T140">II</text:span><text:span text:style-name="T141"><text:s/>SKYRIUS</text:span></text:p>
      <text:p text:style-name="P142"><text:span text:style-name="T143">TURGAVIETĖS TERITORIJOS, PATALPŲ, ĮRANGOS IR INVENTORIAUS REIKALAVIMAI</text:span></text:p>
      <text:p text:style-name="P144"/>
      <text:p text:style-name="P145"><text:span text:style-name="T146">5</text:span><text:span text:style-name="T147">. Turgavietė turi būti įtraukta į<text:s/></text:span><text:span text:style-name="T148">Valstybinės maisto ir veterinarijos tarnybos tvarkomą<text:s/></text:span><text:span text:style-name="T149">Maisto tvarkymo subjektų sąrašą. Turgavietėje galima prekiauti tik Maisto tvarkymo subjektų sąraše nurodytų grupių žemės ūkio ir maisto produktais.<text:s/></text:span></text:p>
      <text:p text:style-name="P150"><text:span text:style-name="T151">6</text:span><text:span text:style-name="T152">. Prekybos vietos turgavietėje privalo būti pažymėtos pagal atsakingo turgavietės asmens nustatytą turgavietės schemą. Turgavietės schemoje turi būti nurodyti prekybos vietų numeriai.</text:span></text:p>
      <text:p text:style-name="P153"><text:span text:style-name="T154">7</text:span><text:span text:style-name="T155">. Turgavietėje esančių patalpų, įrangos ir inventoriaus dezinfekcijai turi būti naudojamos tik Lietuvos Respublikoje registruotos, leidžiamos naudoti maisto įmonėse dezinfekavimo medžiagos.</text:span></text:p>
      <text:p text:style-name="P156"><text:span text:style-name="T157">8</text:span><text:span text:style-name="T158">. Turgavietėje galima prekiauti tik tokių grupių žemės ūkio ir maisto produktais, kurių prekybai paskirtos zonos ir sudarytos sąlygos produktams laikyti pagal gamintojo nurodytus reikalavimus tik higieniškomis sąlygomis.</text:span></text:p>
      <text:p text:style-name="P159"><text:span text:style-name="T160">9</text:span><text:span text:style-name="T161">. Svarsčiai, svarstyklės ir kiti matavimo prietaisai, naudojami žemės ūkio ir maisto produktų svoriui, tūriui, ilgiui nustatyti, turi būti su galiojančiu metrologinės patikros žymeniu.</text:span></text:p>
      <text:p text:style-name="P162"><text:span text:style-name="T163">10</text:span><text:span text:style-name="T164">. Turgavietėje parduodami žemės ūkio ir maisto produktai turi būti atgabenti tokiomis transporto priemonėmis, kurios užtikrina tinkamą temperatūros režimą ir atitinka higienos reikalavimus.</text:span></text:p>
      <text:p text:style-name="P165"/>
      <text:p text:style-name="P166"><text:span text:style-name="T167">III</text:span><text:span text:style-name="T168"><text:s/>SKYRIUS</text:span></text:p>
      <text:p text:style-name="P169"><text:span text:style-name="T170">PREKYBOS TURGAVIETĖJE REIKALAVIMAI<text:s/></text:span></text:p>
      <text:p text:style-name="P171"/>
      <text:p text:style-name="P172"><text:span text:style-name="T173">11</text:span><text:span text:style-name="T174">. Į turgavietę žemės ūkio ir maisto produktai turi būti pristatomi tik su lydimaisiais dokumentais. Ši nuostata netaikoma, jeigu fizinis asmuo prekiauja savo ūkyje išaugintais ir pagamintais žemės ūkio ir maisto produktais. Savo ūkyje išauginti ir pagaminti žemės ūkio ir maisto produktai į turgavietę pristatomi su laisvos formos krovinio važtaraščiu, kuriame turi būti:</text:span></text:p>
      <text:p text:style-name="P175"><text:span text:style-name="T176">11.1</text:span><text:span text:style-name="T177">. važtaraščio surašymo vieta ir data;</text:span></text:p>
      <text:p text:style-name="P178"><text:span text:style-name="T179">11.2</text:span><text:span text:style-name="T180">. fizinio asmens vardas ir pavardė,<text:s/></text:span><text:span text:style-name="T181">mokesčių mokėtojo kodas, adresas;</text:span></text:p>
      <text:p text:style-name="P182"><text:span text:style-name="T183">11.3</text:span><text:span text:style-name="T184">. krovinio pakrovimo ir iškrovimo vietos adresas, krovinio išgabenimo data ir laikas;</text:span></text:p>
      <text:p text:style-name="P185"><text:span text:style-name="T186">11.4</text:span><text:span text:style-name="T187">. informacija apie krovinį (krovinio pavadinimas, matavimo</text:span><text:span text:style-name="T188"><text:s/></text:span><text:span text:style-name="T189">vienetas, krovinio kiekis ar svoris, pakuotės rūšis, pakuočių skaičius);</text:span></text:p>
      <text:p text:style-name="P190"><text:span text:style-name="T191">11.5</text:span><text:span text:style-name="T192">. transporto priemonės vairuotojo vardas ir pavardė, parašas;</text:span></text:p>
      <text:p text:style-name="P193"><text:span text:style-name="T194">11.6</text:span><text:span text:style-name="T195">. transporto priemonės markė ir valstybinis numeris;</text:span></text:p>
      <text:p text:style-name="P196"><text:span text:style-name="T197">11.7</text:span><text:span text:style-name="T198">. kita informacija, jeigu pagal kitų teisės aktų nuostatas ji yra privaloma.</text:span></text:p>
      <text:p text:style-name="P199"><text:span text:style-name="T200">12</text:span><text:span text:style-name="T201">. Fiziniai asmenys, savo ūkyje išauginę ir pagaminę žemės ūkio ir maisto produktų, privalo, pagal Darbuotojų sveikatos tikrinimosi tvarką, būti pasitikrinę sveikatą ir turėti asmens medicininę knygelę (sveikatos pasą) (F 048/a), pagal Privalomojo mokymo tvarkos aprašą, – turėti išduotą privalomojo mokymo pažymėjimą ir šiuos dokumentus turi pateikti<text:s/></text:span><text:span text:style-name="T202">ūkio</text:span><text:span text:style-name="T203"><text:s/></text:span><text:span text:style-name="T204">subjektų veiklos priežiūrą atliekančiai institucijai</text:span><text:span text:style-name="T205"><text:s/>per<text:s/></text:span><text:span text:style-name="T206">jos</text:span><text:span text:style-name="T207"><text:s/>nustatytą terminą. Be to, šie asmenys prekybos vietoje turi turėti asmens tapatybės patvirtinimo dokumentą ir Taisyklių 11 punkte nurodytus dokumentus, kuriuos galima pateikti ir elektronine forma. Ūkio subjektų veiklos priežiūrą atliekanti Taisyklių 26 punkte nurodyta institucija papildomai turi patikrinti šiuos dokumentus:<text:s/></text:span></text:p>
      <text:p text:style-name="P208"><text:span text:style-name="T209">12.1</text:span><text:span text:style-name="T210">. asmenų, užsiimančių žemės ūkio veikla, – leidimą tvarkyti maistą, ūkininko ūkio įregistravimo pažymėjimą ir einamųjų metų išrašą iš Ūkininkų ūkių registro ir (arba) Žemės ūkio ir kaimo verslo registro apie ūkininko ūkyje ir (arba) žemės ūkio valdoje vykdomą pagrindinę bei papildomas žemės ūkio ekonomines veiklas;<text:s/></text:span></text:p>
      <text:p text:style-name="P211"><text:span text:style-name="T212">12.2</text:span><text:span text:style-name="T213">. sodininkų – leidimą tvarkyti maistą ir sodininkų bendrijos nario pažymėjimą arba dokumentą apie nuosavybės ar kitomis teisėmis sodininko valdomą mėgėjų sodo sklypą;</text:span></text:p>
      <text:p text:style-name="P214"><text:span text:style-name="T215">12.3</text:span><text:span text:style-name="T216">. bitininkų – leidimą tvarkyti maistą,<text:s/></text:span><text:span text:style-name="T217">jei prekiauja bičių produktais, kurie gauti iš skirtingų bitynų ar į kuriuos pridėta kitų maisto produktų (riešutų, grūdų, uogų)</text:span><text:span text:style-name="T218">.<text:s/></text:span></text:p>
      <text:p text:style-name="P219"><text:span text:style-name="T220">13</text:span><text:span text:style-name="T221">. Individualią veiklą vykdantys<text:s/></text:span><text:span text:style-name="T222">fiziniai</text:span><text:span text:style-name="T223"><text:s/>asmenys turi būti įtraukti į Maisto tvarkymo subjektų sąrašą, turgavietės prekybos vietoje privalo turėti asmens tapatybę patvirtinantį dokumentą ir žemės ūkio ir maisto produktų įsigijimo dokumentus, kuriuos galima pateikti ir elektronine forma. Šie asmenys taip pat privalo, pagal Darbuotojų sveikatos tikrinimosi tvarką, būti pasitikrinę sveikatą ir turėti asmens medicininę knygelę (sveikatos pasą) (F 048/a), pagal Privalomojo mokymo tvarkos aprašą, – turėti išduotą privalomojo mokymo pažymėjimą ir šiuos dokumentus turi pateikti<text:s/></text:span><text:span text:style-name="T224">ūkio subjektų veiklos priežiūrą atliekančiai institucijai</text:span><text:span text:style-name="T225"><text:s/>per<text:s/></text:span><text:span text:style-name="T226">jos</text:span><text:span text:style-name="T227"><text:s/>nustatytą terminą.<text:s/></text:span></text:p>
      <text:p text:style-name="P228"><text:span text:style-name="T229">14</text:span><text:span text:style-name="T230">. Juridiniai asmenys turi būti įtraukti į Maisto tvarkymo subjektų sąrašą. Juridinių asmenų atstovai turgavietės prekybos vietoje privalo turėti lydimuosius dokumentus, kuriuos galima pateikti ir elektronine forma. Šie asmenys taip pat privalo, pagal Darbuotojų sveikatos tikrinimosi tvarką, būti pasitikrinę sveikatą ir turėti asmens medicininę knygelę (sveikatos pasą) (F 048/a), pagal Privalomojo mokymo tvarkos aprašą, – turėti išduotą privalomojo mokymo pažymėjimą ir šiuos dokumentus turi pateikti<text:s/></text:span><text:span text:style-name="T231">ūkio subjektų veiklos priežiūrą atliekančiai institucijai<text:s/></text:span><text:span text:style-name="T232">per<text:s/></text:span><text:span text:style-name="T233">jos</text:span><text:span text:style-name="T234"><text:s/>nustatytą terminą.<text:s/></text:span></text:p>
      <text:p text:style-name="P235"><text:span text:style-name="T236">15</text:span><text:span text:style-name="T237">. Kai turgavietėje prekiauja ne fiziniai asmenys, savo ūkyje išauginę ir pagaminę žemės ūkio ir maisto produktų, o samdyti darbuotojai, pateikiama darbo sutarties kopija.</text:span></text:p>
      <text:p text:style-name="P238"><text:span text:style-name="T239">16</text:span><text:span text:style-name="T240">. Kai turgavietėje fiziniai asmenys prekiauja savo pačių surinktomis, neperdirbtomis miško gėrybėmis, namų valdoje užaugintais žemės ūkio produktais, lydimųjų dokumentų pateikti nereikia, išskyrus sertifikuotus laukinių augalų rinkėjus, kurie turi pateikti sertifikatą, išduotą vadovaujantis Reglamentu (ES) Nr. 2018/848.</text:span></text:p>
      <text:p text:style-name="P241"><text:span text:style-name="T242">17</text:span><text:span text:style-name="T243">. Žemės ūkio ir maisto produktai, kuriems reikalingas temperatūros režimas, turi būti laikomi tik šaldymo įrenginiuose.</text:span></text:p>
      <text:p text:style-name="P244"><text:span text:style-name="T245">18</text:span><text:span text:style-name="T246">. Kiaušiniai turgavietėje turi būti parduodami laikantis Lietuvos higienos normoje HN 15:2021 nustatytų reikalavimų. Kiaušinius parduodantys pirminių produktų gamintojai, laikantys ne daugiau kaip 50 dedeklių, turi laikytis Reglamento (ES) Nr. 1308/2013 reikalavimų.</text:span></text:p>
      <text:p text:style-name="P247"><text:span text:style-name="T248">19</text:span><text:span text:style-name="T249">. Turgavietėje draudžiama prekiauti:</text:span></text:p>
      <text:p text:style-name="P250"><text:span text:style-name="T251">19.1</text:span><text:span text:style-name="T252">. jeigu maisto produktai pagaminti maisto saugos kompetentingos institucijos nepatvirtintų ar neregistruotų maisto tvarkymo subjektų:</text:span></text:p>
      <text:p text:style-name="P253"><text:span text:style-name="T254">19.1.1</text:span><text:span text:style-name="T255">. šviežia mėsa (įskaitant paukštieną), taip pat smulkinta (malta) mėsa (įskaitant paukštieną);</text:span></text:p>
      <text:p text:style-name="P256"><text:span text:style-name="T257">19.1.2</text:span><text:span text:style-name="T258">. mėsos (įskaitant paukštieną) pusgaminiais ir gaminiais, žuvininkystės produktais;</text:span></text:p>
      <text:p text:style-name="P259"><text:span text:style-name="T260">19.1.3</text:span><text:span text:style-name="T261">. konservuotais maisto produktais;</text:span></text:p>
      <text:p text:style-name="P262"><text:span text:style-name="T263">19.1.4</text:span><text:span text:style-name="T264">. konditerijos gaminiais;</text:span></text:p>
      <text:p text:style-name="P265"><text:span text:style-name="T266">19.1.5</text:span><text:span text:style-name="T267">. sūdytais, raugintais, skirtingų rūšių džiovintų grybų mišiniais;</text:span></text:p>
      <text:p text:style-name="P268"><text:span text:style-name="T269">19.1.6</text:span><text:span text:style-name="T270">. raugintais maisto produktais (vaisiais, daržovėmis);</text:span></text:p>
      <text:p text:style-name="P271"><text:span text:style-name="T272">19.1.7</text:span><text:span text:style-name="T273">. žaliu ar termiškai apdorotu pienu, pieno produktais;</text:span></text:p>
      <text:p text:style-name="P274"><text:span text:style-name="T275">19.2</text:span><text:span text:style-name="T276">. kelių rūšių šviežių grybų mišiniais;</text:span></text:p>
      <text:p text:style-name="P277"><text:span text:style-name="T278">19.3</text:span><text:span text:style-name="T279">. kelių rūšių arbatžolių, prieskonių, vaistažolių mišiniais, išskyrus, jeigu šie produktai yra ekologiški ir sertifikuoti;</text:span></text:p>
      <text:p text:style-name="P280"><text:span text:style-name="T281">19.4</text:span><text:span text:style-name="T282">. neskrosta paukštiena;</text:span></text:p>
      <text:p text:style-name="P283"><text:span text:style-name="T284">19.5</text:span><text:span text:style-name="T285">. maisto papildais, kurie yra neregistruoti ir nenotifikuoti Valstybinės maisto ir veterinarijos tarnybos nustatyta tvarka;</text:span></text:p>
      <text:p text:style-name="P286"><text:span text:style-name="T287">19.6</text:span><text:span text:style-name="T288">. specialiosios paskirties maisto produktais, kurie yra neregistruoti ir nenotifikuoti Valstybinės maisto ir veterinarijos tarnybos nustatyta tvarka;</text:span></text:p>
      <text:p text:style-name="P289"><text:span text:style-name="T290">19.7</text:span><text:span text:style-name="T291">. atitinkamai paženklintais žemės ūkio ir maisto produktais, neskirtais pardavinėti ir teikiamais kaip Europos Sąjungos pagalba;</text:span></text:p>
      <text:p text:style-name="P292"><text:span text:style-name="T293">19.8</text:span><text:span text:style-name="T294">. žuvimis, sužvejotomis uždraustos žvejybos metu, mėgėjų žvejybos būdu ar mažesnėmis negu minimalus jų dydis;</text:span></text:p>
      <text:p text:style-name="P295"><text:span text:style-name="T296">19.9</text:span><text:span text:style-name="T297">. šaldyta mėsa ir mėsos (įskaitant paukštieną) pusgaminiais, šaldytais žuvininkystės produktais ir šaldytais kulinarijos pusgaminiais ne gamintojo pakuotėje.</text:span></text:p>
      <text:p text:style-name="P298"><text:span text:style-name="T299">20</text:span><text:span text:style-name="T300">. Maisto produktai, skirti vartoti be šiluminio apdorojimo ar plovimo, turi būti parduoti supakuoti arba apsaugoti taip, kad nebūtų užteršti. Nepakuoti maisto produktai turi būti parduodami pakuojant atitinkamais įrankiais į pakavimo maišelius.</text:span></text:p>
      <text:p text:style-name="P301"><text:span text:style-name="T302">21</text:span><text:span text:style-name="T303">. Nepakuoti maisto produktai, skirti vartoti be plovimo ar šiluminio apdorojimo, gali būti liečiami tik tam skirtais įrankiais arba mūvint apsauginėmis pirštinėmis.</text:span></text:p>
      <text:p text:style-name="P304"><text:span text:style-name="T305">22</text:span><text:span text:style-name="T306">. Žemės ūkio produktų ir (arba) maisto produktų grupės turi būti atskirtos:</text:span></text:p>
      <text:p text:style-name="P307"><text:span text:style-name="T308">22.1</text:span><text:span text:style-name="T309">. maisto produktai nuo pašarų (pašarams turi būti atskira arba aiškiai paženklinta prekybos vieta);</text:span></text:p>
      <text:p text:style-name="P310"><text:span text:style-name="T311">22.2</text:span><text:span text:style-name="T312">. neįpakuoti maisto produktai nuo ne maisto prekių;</text:span></text:p>
      <text:p text:style-name="P313"><text:span text:style-name="T314">22.3</text:span><text:span text:style-name="T315"><text:s/>šviežia mėsa, paukštiena, žuvininkystės produktai (neperdirbti ir perdirbti), pieno produktai, kiaušiniai vieni nuo kitų;</text:span></text:p>
      <text:p text:style-name="P316"><text:span text:style-name="T317">22.4</text:span><text:span text:style-name="T318">. supakuota šviežia mėsa ir mėsos produktai nuo nesupakuotos šviežios mėsos ir mėsos produktų;</text:span></text:p>
      <text:p text:style-name="P319"><text:span text:style-name="T320">22.5</text:span><text:span text:style-name="T321">. maisto produktai, neskirti vartoti tiesiogiai be jų papildomo terminio apdorojimo, nuo paruoštų vartoti be papildomo apdorojimo nefasuotų maisto produktų (pvz., pusgaminiai (marinuota mėsa) nuo mėsos gaminių (šaltai rūkytos dešros).</text:span></text:p>
      <text:p text:style-name="P322"/>
      <text:p text:style-name="P323"><text:span text:style-name="T324">IV</text:span><text:span text:style-name="T325"><text:s/>SKYRIUS</text:span></text:p>
      <text:p text:style-name="P326"><text:span text:style-name="T327">REIKALAVIMAI ATSAKINGIEMS TURGAVIETĖS ASMENIMS</text:span></text:p>
      <text:p text:style-name="P328"/>
      <text:p text:style-name="P329"><text:span text:style-name="T330">23</text:span><text:span text:style-name="T331">. Atsakingi turgavietės asmenys privalo:</text:span></text:p>
      <text:p text:style-name="P332"><text:span text:style-name="T333">23.1</text:span><text:span text:style-name="T334">. užtikrinti, kad asmenims, užsiimantiems žemės ūkio veikla, sodininkams, bitininkams, turintiems atitinkamus Taisyklių 12.1–12.3 papunkčiuose nurodytus dokumentus ir prekiaujantiems savo ūkyje užaugintais ir pagamintais žemės ūkio ir maisto produktais arba prekiaujantiems iš Taisyklių 12.1–12.3 papunkčiuose nurodytų asmenų įsigytais žemės ūkio ir maisto produktais, būtų atskirtos ir aiškiai pažymėtos prekybos zonos;</text:span></text:p>
      <text:p text:style-name="P335"><text:span text:style-name="T336">23.2</text:span><text:span text:style-name="T337">. užtikrinti, kad esant poreikiui Taisyklių 12 punkte išvardytiems asmenims būtų suteikta ne mažiau kaip 25 procentai visų prekybos vietų savo ūkyje užaugintiems ir pagamintiems žemės ūkio ir maisto produktams parduoti;</text:span></text:p>
      <text:p text:style-name="P338"><text:span text:style-name="T339">23.3</text:span><text:span text:style-name="T340">. užtikrinti turgavietės teritorijos, turgavietėje esančių patalpų, įrangos ir inventoriaus švarą, tvarką, remontą, valymą, dezinfekciją, dezinsekciją, deratizaciją, šiukšlių išvežimą, t</text:span><text:span text:style-name="T341">inkamą atliekų, įskaitant gyvūninės kilmės atliekas, laikymą, surinkimą ir laiku atliekamą pašalinimą iš maisto tvarkymo patalpų</text:span><text:span text:style-name="T342">;</text:span></text:p>
      <text:p text:style-name="P343"><text:span text:style-name="T344">23.4</text:span><text:span text:style-name="T345">. užtikrinti, kad turgavietėje būtų paskelbta turgavietės schema, vidaus darbo taisyklės ir informacija apie atsakingo turgavietės asmens darbo laiką, užmokesčio už prekybos vietas dydžius, mokėjimo tvarką;</text:span></text:p>
      <text:p text:style-name="P346"><text:span text:style-name="T347">23.5</text:span><text:span text:style-name="T348">. užtikrinti prekybos vietos ir naudojamos įrangos higienos reikalavimus, jei turgavietėje teikiama mėsos smulkinimo paslauga;</text:span></text:p>
      <text:p text:style-name="P349"><text:span text:style-name="T350">23.6</text:span><text:span text:style-name="T351">. atsižvelgdami į Lietuvos higienos normą HN 15:2021, užtikrinti geros higienos praktikos taisyklių (toliau – GHPT) reikalavimų arba Rizikos veiksnių analizės ir svarbiųjų valdymo taškų sistemos (toliau – RVASVTS)</text:span><text:span text:style-name="T352"><text:s/></text:span><text:span text:style-name="T353">maisto produktų turgavietėms reikalavimų laikymąsi;</text:span></text:p>
      <text:p text:style-name="P354"><text:span text:style-name="T355">23.7</text:span><text:span text:style-name="T356">. įrengti kontrolines svarstykles nusipirktų maisto produktų svoriui pasitikrinti;</text:span></text:p>
      <text:p text:style-name="P357"><text:span text:style-name="T358">23.8</text:span><text:span text:style-name="T359">. nedelsdami informuoti Valstybinę maisto ir veterinarijos tarnybą apie pastebėtus maisto tvarkymą reglamentuojančių teisės aktų pažeidimus ir Valstybinę augalininkystės tarnybą prie Žemės ūkio ministerijos apie fitosanitarinių reikalavimų pažeidimus;</text:span></text:p>
      <text:p text:style-name="P360"><text:span text:style-name="T361">23.9</text:span><text:span text:style-name="T362">. užtikrinti, kad atsakingi turgavietės darbuotojai, darbo metu liečiantys maisto produktus,<text:s/></text:span><text:span text:style-name="T363">pagal Darbuotojų sveikatos tikrinimosi tvarką, būtų pasitikrinę sveikatą ir turėtų asmens medicininę knygelę (sveikatos pasą) (F 048/a), pagal Privalomojo mokymo tvarkos aprašą,<text:s/></text:span><text:span text:style-name="T364">–<text:s/></text:span><text:span text:style-name="T365">turėtų išduotą privalomojo mokymo pažymėjimą</text:span><text:span text:style-name="T366">;</text:span></text:p>
      <text:p text:style-name="P367"><text:span text:style-name="T368">23.10</text:span><text:span text:style-name="T369">. užtikrinti, kad turgavietėje būtų įmonės pirmosios pagalbos rinkinys;</text:span></text:p>
      <text:p text:style-name="P370"><text:span text:style-name="T371">23.11</text:span><text:span text:style-name="T372">. sudaryti asmenims, turgavietėje<text:s/></text:span><text:span text:style-name="T373">prekiaujantiems žemės ūkio ir maisto produktais ne lauko sąlygomis (t. y. pastatuose, patalpose, kioskuose, vagonėliuose, kilnojamuosiuose nameliuose, automobilinėse parduotuvėse), technines sąlygas naudoti kasos aparatus<text:s/></text:span><text:span text:style-name="T374">Atsiskaitymų už prekes ir paslaugas duomenų fiksavimo tvarkos apraše</text:span><text:span text:style-name="T375">, patvirtintame Lietuvos Respublikos Vyriausybės 2002 m. rugpjūčio 13 d. nutarimu Nr. 1283 „Dėl<text:s/></text:span><text:span text:style-name="T376">Atsiskaitymų už prekes ir paslaugas duomenų fiksavimo tvarkos aprašo</text:span><text:span text:style-name="T377"><text:s/>patvirtinimo“, nustatyta tvarka.</text:span></text:p>
      <text:p text:style-name="P378"/>
      <text:p text:style-name="P379"><text:span text:style-name="T380">V</text:span><text:span text:style-name="T381"><text:s/>SKYRIUS</text:span></text:p>
      <text:p text:style-name="P382"><text:span text:style-name="T383">REIKALAVIMAI TURGAVIETĖJE IR PREKYBAI SKIRTOJE VIEŠOJOJE VIETOJE PREKIAUJANTIEMS ASMENIMS</text:span></text:p>
      <text:p text:style-name="P384"/>
      <text:p text:style-name="P385"><text:span text:style-name="T386">24</text:span><text:span text:style-name="T387">. Turgavietėje prekiaujantis asmuo privalo:</text:span></text:p>
      <text:p text:style-name="P388"><text:span text:style-name="T389">24.1</text:span><text:span text:style-name="T390">. prekiaudamas segėti kortelę, kurioje aiškiai ir įskaitomai užrašytas prekiautojo vardas, pavardė, maisto tvarkymo subjekto atpažinimo numeris, prekybos vietos numeris;</text:span></text:p>
      <text:p text:style-name="P391"><text:span text:style-name="T392">24.2</text:span><text:span text:style-name="T393">. pateikti pirkėjui tik saugius žemės ūkio produktus ir maisto produktus;</text:span></text:p>
      <text:p text:style-name="P394"><text:span text:style-name="T395">24.3</text:span><text:span text:style-name="T396">. užtikrinti parduodamų žemės ūkio ir maisto produktų atitiktį ženklinimo reikalavimams ir pateikti informaciją apie parduodamą žemės ūkio ir maisto produktą;</text:span></text:p>
      <text:p text:style-name="P397"><text:span text:style-name="T398">24.4</text:span><text:span text:style-name="T399">. parduodamas nefasuotus maisto produktus laikytis Lietuvos higienos normoje HN 119:2014 nustatytų reikalavimų, o prekiaudamas sertifikuotais (ekologiškais ar pagal nacionalinę maisto kokybės sistemą pagamintais) produktais – pateikti sertifikavimo įstaigos išduotą sertifikatą;</text:span></text:p>
      <text:p text:style-name="P400"><text:span text:style-name="T401">24.5</text:span><text:span text:style-name="T402">. palaikyti švarą ir tvarką prekybos vietoje;</text:span></text:p>
      <text:p text:style-name="P403"><text:span text:style-name="T404">24.6</text:span><text:span text:style-name="T405">. atsižvelgdamas į Lietuvos higienos normą HN 15:2021, laikytis GHPT reikalavimų arba RVASVTS maisto produktų turgavietėms reikalavimų;</text:span></text:p>
      <text:p text:style-name="P406"><text:span text:style-name="T407">24.7</text:span><text:span text:style-name="T408">. atsižvelgdamas į Mažmeninės prekybos taisyklių nuostatas, kol nesibaigė prekės tinkamumo vartoti terminas (įskaitant atvejus, kai prekiaujama<text:s/></text:span><text:span text:style-name="T409">maistu, kuris pasibaigus minimaliam maisto produkto tinkamumo vartoti terminui, nurodytam žymoje<text:s/></text:span><text:span text:style-name="T410">„</text:span><text:span text:style-name="T411">Geriausias iki...“, yra saugus ir tinkamas vartoti</text:span><text:span text:style-name="T412">), pakeisti, atitinkamai sumažinti kainą, grąžinti pinigus už sumokėtą prekę, jeigu pirkėjui buvo parduotas netinkamos kokybės žemės ūkio ar maisto produktas;</text:span></text:p>
      <text:p text:style-name="P413"><text:span text:style-name="T414">24.8</text:span><text:span text:style-name="T415">. neprekiauti, jei serga ar įtaria, kad serga užkrečiamąja liga, ir turi bent vieną iš šių požymių: viduriavimas, vėmimas, karščiavimas, bėrimo elementai, užkrėsta ar atvira žaizda, užkrečiamoji odos liga, arba yra ligų, kurios gali būti perduodamos per maistą, nešiotojas.</text:span></text:p>
      <text:p text:style-name="P416"><text:span text:style-name="T417">25</text:span><text:span text:style-name="T418">. Taisyklių 12 punkte nurodyti asmenys, prekiaujantys mėsa (išskyrus paukštieną), kiti asmenys, prekiaujantys mėsa, mėsos produktais, paukštiena ir paukštienos produktais turgavietėse ir prekybai skirtose viešosiose vietose, už parduodamą mėsą, mėsos produktus, paukštieną ir paukštienos produktus<text:s/></text:span><text:span text:style-name="T419">gautų pajamų suminę apskaitą privalo tvarkyti<text:s/></text:span><text:span text:style-name="T420">Valstybinės mokesčių inspekcijos prie Lietuvos Respublikos finansų ministerijos</text:span><text:span text:style-name="T421"><text:s/>viršininko nustatyta tvarka. Suminė apskaita reiškia šiame punkte nurodytų<text:s/></text:span><text:span text:style-name="T422">parduodamų produktų įsigijimo ar atgabenimo į turgavietę ar prekybai skirtą viešąją vietą dokumentų įtraukimą į apskaitą iki prekybos pradžios ir pardavimo pajamų, gautų už šiuos parduotus produktus, įtraukimą į apskaitą ne rečiau kaip kartą per mėnesį.</text:span></text:p>
      <text:p text:style-name="P423"/>
      <text:p text:style-name="P424"><text:span text:style-name="T425">VI</text:span><text:span text:style-name="T426"><text:s/>SKYRIUS</text:span></text:p>
      <text:p text:style-name="P427"><text:span text:style-name="T428">BAIGIAMOSIOS NUOSTATOS</text:span></text:p>
      <text:p text:style-name="P429"/>
      <text:p text:style-name="P430"><text:span text:style-name="T431">26</text:span><text:span text:style-name="T432">. Už turgavietėje parduodamų žemės ūkio ir maisto produktų saugos ir atsekamumo kontrolę atsakinga Valstybinė maisto ir veterinarijos tarnyba. U</text:span><text:span text:style-name="T433">ž turgavietėse<text:s/></text:span><text:span text:style-name="T434">ir prekybai skirtose viešosiose vietose</text:span><text:span text:style-name="T435"><text:s/>parduodamą mėsą, mėsos produktus, paukštieną ir paukštienos produktus gautų pajamų suminės apskaitos tvarkos reikalavimų laikymąsi pagal kompetenciją prižiūri Valstybinė mokesčių inspekcija, kitos valstybės institucijos ir įstaigos.</text:span></text:p>
      <text:p text:style-name="P436"><text:span text:style-name="T437">27</text:span><text:span text:style-name="T438">. Asmenys, pažeidę Taisyklių reikalavimus, atsako<text:s/></text:span><text:span text:style-name="T439">Lietuvos Respublikos administracinių nusižengimų kodekso</text:span><text:span text:style-name="T440"><text:s/>nustatyta tvarka.</text:span></text:p>
      <text:p text:style-name="P441"/>
      <text:p text:style-name="P442"><text:span text:style-name="T44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5895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45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end" fo:margin-right="0.1576in"/>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fo:text-align="end" fo:margin-right="0.1576in"/>
      <style:text-properties fo:font-size="5pt" style:font-size-asian="5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5"><text:span text:style-name="T56"><text:page-number text:fixed="false">8</text:page-number></text:span></text:p>
      </style:header>
      <style:footer>
        <text:p text:style-name="P57"/>
      </style:footer>
    </style:master-page>
    <style:master-page style:next-style-name="MP1" style:name="MPF1" style:page-layout-name="PL1">
      <style:header>
        <text:p text:style-name="P58"/>
      </style:header>
      <style:footer>
        <text:p text:style-name="P59"/>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4-04-30T21:47:00Z</meta:creation-date>
    <dc:date>2024-04-30T21:47:00Z</dc:date>
    <meta:print-date>2008-12-29T11:20:00Z</meta:print-date>
    <meta:template xlink:href="Normal.dotm" xlink:type="simple"/>
    <meta:editing-cycles>2</meta:editing-cycles>
    <meta:editing-duration>PT0S</meta:editing-duration>
    <meta:document-statistic meta:page-count="3" meta:paragraph-count="140" meta:word-count="2780" meta:character-count="23247" meta:row-count="606" meta:non-whitespace-character-count="20607"/>
  </office:meta>
</office:document-meta>
</file>