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text-align="justify" fo:margin-left="3.5437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3.5437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tab-stops>
          <style:tab-stop style:type="left" style:position="3.54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line-height-at-least="0.25in" fo:text-indent="0.634in"/>
    </style:style>
    <style:style style:name="TableColumn68" style:family="table-column">
      <style:table-column-properties style:column-width="0.4888in"/>
    </style:style>
    <style:style style:name="TableColumn69" style:family="table-column">
      <style:table-column-properties style:column-width="4.8236in"/>
    </style:style>
    <style:style style:name="TableColumn70" style:family="table-column">
      <style:table-column-properties style:column-width="1.3743in"/>
    </style:style>
    <style:style style:name="Table67" style:family="table">
      <style:table-properties style:width="6.6868in" fo:margin-left="0in" table:align="left"/>
    </style:style>
    <style:style style:name="TableRow71" style:family="table-row">
      <style:table-row-properties style:min-row-height="0.568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Row78" style:family="table-row">
      <style:table-row-properties style:min-row-height="0.568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Row84" style:family="table-row">
      <style:table-row-properties style:min-row-height="0.570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style>
    <style:style style:name="TableRow91" style:family="table-row">
      <style:table-row-properties style:min-row-height="0.76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style>
    <style:style style:name="TableRow97" style:family="table-row">
      <style:table-row-properties style:min-row-height="0.76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Row104" style:family="table-row">
      <style:table-row-properties style:min-row-height="0.970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style>
    <style:style style:name="TableRow110" style:family="table-row">
      <style:table-row-properties style:min-row-height="0.766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DefaultParagraphFont" style:family="text">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Row117" style:family="table-row">
      <style:table-row-properties style:min-row-height="0.954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DefaultParagraphFont" style:family="text">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style>
    <style:style style:name="TableRow124" style:family="table-row">
      <style:table-row-properties style:min-row-height="0.88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style>
    <style:style style:name="TableRow131" style:family="table-row">
      <style:table-row-properties style:min-row-height="0.861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style>
    <style:style style:name="P137" style:parent-style-name="Normal" style:family="paragraph">
      <style:paragraph-properties fo:text-align="justify" style:line-height-at-least="0.25in"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TableColumn145" style:family="table-column">
      <style:table-column-properties style:column-width="0.4888in"/>
    </style:style>
    <style:style style:name="TableColumn146" style:family="table-column">
      <style:table-column-properties style:column-width="4.8236in"/>
    </style:style>
    <style:style style:name="TableColumn147" style:family="table-column">
      <style:table-column-properties style:column-width="1.3743in"/>
    </style:style>
    <style:style style:name="Table144" style:family="table">
      <style:table-properties style:width="6.6868in" fo:margin-left="0in" table:align="left"/>
    </style:style>
    <style:style style:name="TableRow148" style:family="table-row">
      <style:table-row-properties style:min-row-height="0.504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Row155" style:family="table-row">
      <style:table-row-properties style:min-row-height="0.34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Row162" style:family="table-row">
      <style:table-row-properties style:min-row-height="0.48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style:style>
    <style:style style:name="TableRow168" style:family="table-row">
      <style:table-row-properties style:min-row-height="0.481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style>
    <style:style style:name="TableRow174" style:family="table-row">
      <style:table-row-properties style:min-row-height="0.681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style>
    <style:style style:name="TableRow180" style:family="table-row">
      <style:table-row-properties style:min-row-height="0.6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style>
    <style:style style:name="TableRow186" style:family="table-row">
      <style:table-row-properties style:min-row-height="0.68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style:text-properties fo:font-weight="bold" style:font-weight-asian="bold" fo:text-transform="uppercase"/>
    </style:style>
    <style:style style:name="TableColumn200" style:family="table-column">
      <style:table-column-properties style:column-width="0.4888in"/>
    </style:style>
    <style:style style:name="TableColumn201" style:family="table-column">
      <style:table-column-properties style:column-width="4.8236in"/>
    </style:style>
    <style:style style:name="TableColumn202" style:family="table-column">
      <style:table-column-properties style:column-width="1.3743in"/>
    </style:style>
    <style:style style:name="Table199" style:family="table">
      <style:table-properties style:width="6.6868in" fo:margin-left="0in" table:align="left"/>
    </style:style>
    <style:style style:name="TableRow203" style:family="table-row">
      <style:table-row-properties style:min-row-height="0.568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style>
    <style:style style:name="TableRow210" style:family="table-row">
      <style:table-row-properties style:min-row-height="0.340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Row217" style:family="table-row">
      <style:table-row-properties style:min-row-height="0.488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style>
    <style:style style:name="TableRow224" style:family="table-row">
      <style:table-row-properties style:min-row-height="0.481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Row231" style:family="table-row">
      <style:table-row-properties style:min-row-height="0.681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style>
    <style:style style:name="TableRow238" style:family="table-row">
      <style:table-row-properties style:min-row-height="0.6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style>
    <style:style style:name="TableRow245" style:family="table-row">
      <style:table-row-properties style:min-row-height="0.779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center"/>
      <style:text-properties fo:font-weight="bold" style:font-weight-asian="bold" fo:text-transform="uppercase"/>
    </style:style>
    <style:style style:name="TableColumn262" style:family="table-column">
      <style:table-column-properties style:column-width="0.5875in"/>
    </style:style>
    <style:style style:name="TableColumn263" style:family="table-column">
      <style:table-column-properties style:column-width="4.725in"/>
    </style:style>
    <style:style style:name="TableColumn264" style:family="table-column">
      <style:table-column-properties style:column-width="1.3743in"/>
    </style:style>
    <style:style style:name="Table261" style:family="table">
      <style:table-properties style:width="6.6868in" fo:margin-left="0in" table:align="left"/>
    </style:style>
    <style:style style:name="TableRow265" style:family="table-row">
      <style:table-row-properties style:min-row-height="0.504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Row272" style:family="table-row">
      <style:table-row-properties style:min-row-height="0.340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Row279" style:family="table-row">
      <style:table-row-properties style:min-row-height="0.488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style>
    <style:style style:name="TableRow286" style:family="table-row">
      <style:table-row-properties style:min-row-height="0.481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style>
    <style:style style:name="TableRow293" style:family="table-row">
      <style:table-row-properties style:min-row-height="0.681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style>
    <style:style style:name="TableRow300" style:family="table-row">
      <style:table-row-properties style:min-row-height="0.6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style>
    <style:style style:name="TableRow307" style:family="table-row">
      <style:table-row-properties style:min-row-height="0.684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style>
    <style:style style:name="P314" style:parent-style-name="Normal" style:family="paragraph">
      <style:paragraph-properties fo:text-align="center" fo:line-height="150%">
        <style:tab-stops>
          <style:tab-stop style:type="left" style:position="0.393in"/>
          <style:tab-stop style:type="left" style:position="3.5437in"/>
        </style:tab-stops>
      </style:paragraph-properties>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VIDAUS REIKALŲ MINISTRAS</text:p>
      <text:p text:style-name="P7"/>
      <text:p text:style-name="P8">ĮSAKYMAS</text:p>
      <text:p text:style-name="P9">DĖL ATLYGINIMO UŽ INFORMATIKOS IR RYŠIŲ DEPARTAMENTO PRIE LIETUVOS RESPUBLIKOS VIDAUS REIKALŲ MINISTERIJOS TVARKOMŲ REGISTRŲ DUOMENŲ IR INFORMACIJOS TEIKIMĄ DYDŽIŲ SĄRAŠO PATVIRTINIMO</text:p>
      <text:p text:style-name="P10"/>
      <text:p text:style-name="P11"><text:span text:style-name="T12">2024 m. birželio 19 d. Nr.<text:s/></text:span>1V-402</text:p>
      <text:p text:style-name="P13">Vilnius</text:p>
      <text:p text:style-name="P14"/>
      <text:p text:style-name="P15"><text:span text:style-name="T16">Vadovaudamasi Lietuvos Respublikos valstybės informacinių išteklių valdymo įstatymo 31  straipsnio 2 dalimi, 33 straipsnio 7 dalimi ir įgyvendindama Lietuvos Respublikos Vyriausybės 2024 m. gegužės 15 d. nutarimo Nr. 349 „Dėl Lietuvos Respublikos valstybės informacinių išteklių valdymo įstatymo įgyvendinimo“ 4 punktą:</text:span></text:p>
      <text:p text:style-name="P17"><text:span text:style-name="T18">1</text:span><text:span text:style-name="T19">. T v i r t i n u <text:s/>Atlyginimo už Informatikos ir ryšių departamento prie Lietuvos Respublikos vidaus reikalų ministerijos tvarkomų registrų duomenų ir informacijos teikimą dydžių sąrašą (pridedama).</text:span></text:p>
      <text:p text:style-name="P20"><text:span text:style-name="T21">2</text:span><text:span text:style-name="T22">. P r i p a ž į s t u netekusiu galios Lietuvos Respublikos vidaus reikalų ministro 2007  m. kovo 30 d. įsakymą Nr. 1V-117 „Dėl Atlyginimo už Nusikalstamų veikų žinybinio registro duomenų teikimą ir metinio abonentinio mokesčio dydžių sąrašo patvirtinimo“ su visais pakeitimais ir papildymais.</text:span></text:p>
      <text:p text:style-name="P23"><text:span text:style-name="T24">3</text:span><text:span text:style-name="T25">. N u s t a t a u, <text:s/>kad šis įsakymas įsigalioja <text:s/>2024 m. rugsėjo 2 d.</text:span></text:p>
      <text:p text:style-name="Normal"/>
      <text:p text:style-name="Normal"/>
      <text:p text:style-name="Normal"/>
      <text:p text:style-name="P26">Vidaus reikalų ministrė <text:s text:c="3"/><text:tab/><text:s text:c="4"/>Agnė Bilotaitė</text:p>
      <text:p text:style-name="P27"/>
      <text:soft-page-break/>
      <text:p text:style-name="P28">PATVIRTINTA</text:p>
      <text:p text:style-name="P32">Lietuvos Respublikos vidaus reikalų ministro<text:s/></text:p>
      <text:p text:style-name="P33"><text:span text:style-name="T34">2024 m.<text:s/></text:span><text:span text:style-name="T35">birželio 19<text:s/></text:span><text:span text:style-name="T36">d. įsakymu Nr.<text:s/></text:span>1V-402</text:p>
      <text:p text:style-name="P37"/>
      <text:p text:style-name="P38"/>
      <text:p text:style-name="P39"><text:span text:style-name="T40">ATLYGINIMO UŽ INFORMATIKOS IR RYŠIŲ DEPARTAMENTO PRIE LIETUVOS RESPUBLIKOS VIDAUS REIKALŲ MINISTERIJOS TVARKOMŲ REGISTRŲ DUOMENŲ IR INFORMACIJOS TEIKIMĄ DYDŽIŲ</text:span><text:s/><text:span text:style-name="T41">SĄRAŠAS</text:span></text:p>
      <text:p text:style-name="P42"/>
      <text:p text:style-name="P43"><text:span text:style-name="T44">I</text:span><text:span text:style-name="T45"><text:s/>SKYRIUS</text:span></text:p>
      <text:p text:style-name="P46"><text:span text:style-name="T47">BENDROSIOS NUOSTATOS</text:span></text:p>
      <text:p text:style-name="P48"/>
      <text:p text:style-name="P49">1. Atlyginimo už Informatikos ir ryšių departamento prie Lietuvos Respublikos vidaus reikalų ministerijos (toliau – Informatikos ir ryšių departamentas) tvarkomų registrų duomenų ir informacijos teikimą dydžių sąrašas (toliau – Sąrašas) nustato atlyginimo už Administracinių nusižengimų registro, Ginklų registro, Ieškomų asmenų, neatpažintų lavonų ir nežinomų bejėgių asmenų žinybinio registro, Nusikalstamų veikų žinybinio registro duomenų ir informacijos teikimą dydžius.</text:p>
      <text:p text:style-name="P50">2. Sąrašo 1 punkte nurodytų Informatikos ir ryšių departamento tvarkomų registrų pažymos ir išrašai išduodami per 10 darbo dienų.</text:p>
      <text:p text:style-name="P51">3. Gavėjų pageidavimu Sąrašo 1 punkte nurodytų Informatikos ir ryšių departamento tvarkomų registrų pažymos ir išrašai išduodami skubos tvarka, papildomai mokant 50 procentų atlyginimo<text:span text:style-name="T52"><text:s/>dydžio:</text:span></text:p>
      <text:p text:style-name="P53">3.1. per 1 darbo dieną – atlyginimo, nustatyto Sąrašo 7.1–7.4, 8.1–8.4, 9.1 ir 9.2 papunkčiuose, dydžio;</text:p>
      <text:p text:style-name="P54">3.2. per 3 darbo dienas – atlyginimo, nustatyto Sąrašo 9.4, 9.5 ir 10.1–10.4 papunkčiuose, dydžio.</text:p>
      <text:p text:style-name="P55">4. Kai gavėjų pageidavimu Sąrašo 1 punkte nurodytų Informatikos ir ryšių departamento tvarkomų registrų duomenys, informacija, dokumentai ir (ar) jų kopijos siunčiami registruotu paštu, prie Sąrašo 7.1, 7.2, 7.6, 8.1, 8.2, 9.1, 9.2, 9.4, 10.1 ir 10.3 papunkčiuose nurodytų atlyginimo dydžių pridedamos registruoto pašto išlaidos.</text:p>
      <text:p text:style-name="P56">5. Atlyginimo už Sąrašo 1 punkte nurodytų Informatikos ir ryšių departamento tvarkomų registrų pažymos ar išrašo antrojo ir paskesnio egzemplioriaus teikimą pagal tą patį prašymą dydis – 0,29 euro. Šis atlyginimo dydis netaikomas pažymai ar išrašui, pasirašytiems kvalifikuotu elektroniniu parašu ir teikiamiems elektroninių ryšių priemonėmis.</text:p>
      <text:p text:style-name="P57"><text:span text:style-name="T58">6</text:span><text:span text:style-name="T59">. Atlyginimo už duomenų bazės išrašo ir registro duomenų pasikeitimų perdavimą duomenų perdavimo kanalu registro duomenų gavėjui dydis apskaičiuojamas atsižvelgiant į Sąrašo 7.5, 8.5 ir 9.3 papunkčiuose nurodytus atlyginimo dydžius ir duomenų rinkinyje pateikiamą objektų kiekį per nustatytą periodą.</text:span></text:p>
      <text:p text:style-name="P60"/>
      <text:p text:style-name="P61"><text:span text:style-name="T62">II</text:span><text:span text:style-name="T63"><text:s/>SKYRIUS</text:span></text:p>
      <text:p text:style-name="P64"><text:span text:style-name="T65">ATLYGINIMO UŽ ADMINISTRACINIŲ NUSIŽENGIMŲ REGISTRO DUOMENŲ IR INFORMACIJOS TEIKIMĄ DYDŽIAI</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slaugos pavadinimas</text:p>
          </table:table-cell>
          <table:table-cell table:style-name="TableCell76">
            <text:p text:style-name="P77">Atlyginimo dydis, eurais</text:p>
          </table:table-cell>
        </table:table-row>
        <table:table-row table:style-name="TableRow78">
          <table:table-cell table:style-name="TableCell79">
            <text:p text:style-name="P80">7.</text:p>
          </table:table-cell>
          <table:table-cell table:style-name="TableCell81">
            <text:p text:style-name="Normal">Administracinių nusižengimų registras:</text:p>
          </table:table-cell>
          <table:table-cell table:style-name="TableCell82">
            <text:p text:style-name="P83"/>
          </table:table-cell>
        </table:table-row>
        <table:table-row table:style-name="TableRow84">
          <table:table-cell table:style-name="TableCell85">
            <text:p text:style-name="P86">7.1.</text:p>
          </table:table-cell>
          <table:table-cell table:style-name="TableCell87">
            <text:p text:style-name="P88">Pažyma, parengta pagal Administracinių nusižengimų registro duomenis ir informaciją (teikiama raštu)</text:p>
          </table:table-cell>
          <table:table-cell table:style-name="TableCell89">
            <text:p text:style-name="P90">5,04</text:p>
          </table:table-cell>
        </table:table-row>
        <table:table-row table:style-name="TableRow91">
          <table:table-cell table:style-name="TableCell92">
            <text:p text:style-name="P93">7.2.</text:p>
          </table:table-cell>
          <table:table-cell table:style-name="TableCell94">
            <text:p text:style-name="Normal">Išrašas, parengtas pagal Administracinių nusižengimų registro duomenis ir informaciją <text:s/>(už 5, 3, 1 metus, su archyviniais duomenimis) (teikiamas raštu)</text:p>
          </table:table-cell>
          <table:table-cell table:style-name="TableCell95">
            <text:p text:style-name="P96">5,19</text:p>
          </table:table-cell>
        </table:table-row>
        <table:table-row table:style-name="TableRow97">
          <table:table-cell table:style-name="TableCell98">
            <text:p text:style-name="P99">7.3.</text:p>
          </table:table-cell>
          <table:table-cell table:style-name="TableCell100">
            <text:p text:style-name="Normal"><text:span text:style-name="T101">Pažyma, parengta pagal Administracinių nusižengimų registro duomenis ir informaciją ir pasirašyta kvalifikuotu elektroniniu parašu (teikiama elektroninių ryšių priemonėmis)</text:span></text:p>
          </table:table-cell>
          <table:table-cell table:style-name="TableCell102">
            <text:p text:style-name="P103">3,29</text:p>
          </table:table-cell>
        </table:table-row>
        <table:table-row table:style-name="TableRow104">
          <table:table-cell table:style-name="TableCell105">
            <text:p text:style-name="P106">7.4.</text:p>
          </table:table-cell>
          <table:table-cell table:style-name="TableCell107">
            <text:p text:style-name="Normal">Išrašas, parengtas pagal Administracinių nusižengimų registro duomenis ir informaciją ir pasirašytas kvalifikuotu elektroniniu parašu, (už 5, 3, 1 metus, su archyviniais duomenimis) (teikiamas elektroninių ryšių priemonėmis)</text:p>
          </table:table-cell>
          <table:table-cell table:style-name="TableCell108">
            <text:p text:style-name="P109">3,29</text:p>
          </table:table-cell>
        </table:table-row>
        <table:table-row table:style-name="TableRow110">
          <table:table-cell table:style-name="TableCell111">
            <text:p text:style-name="P112">7.5.</text:p>
          </table:table-cell>
          <table:table-cell table:style-name="TableCell113">
            <text:p text:style-name="Normal"><text:span text:style-name="T114">Administracinių nusižengimų registro duomenų bazės išrašas ir registro duomenų pasikeitimai (perduodami duomenų perdavimo kanalu registro duomenų gavėjui sutartu periodiškumu)</text:span></text:p>
          </table:table-cell>
          <table:table-cell table:style-name="TableCell115">
            <text:p text:style-name="P116">0,07</text:p>
          </table:table-cell>
        </table:table-row>
        <table:table-row table:style-name="TableRow117">
          <table:table-cell table:style-name="TableCell118">
            <text:p text:style-name="P119">7.6.</text:p>
          </table:table-cell>
          <table:table-cell table:style-name="TableCell120">
            <text:p text:style-name="Normal"><text:span text:style-name="T121">Administracinių nusižengimų registro apibendrinti, susisteminti, statistiniai duomenys (statistinis duomuo – vienas suvestinis registro objekto (administracinio nusižengimo) ar objektų skaičius) (teikiami raštu)</text:span></text:p>
          </table:table-cell>
          <table:table-cell table:style-name="TableCell122">
            <text:p text:style-name="P123">0,46</text:p>
          </table:table-cell>
        </table:table-row>
        <table:table-row table:style-name="TableRow124">
          <table:table-cell table:style-name="TableCell125">
            <text:p text:style-name="P126">7.7.</text:p>
          </table:table-cell>
          <table:table-cell table:style-name="TableCell127">
            <text:p text:style-name="Normal"><text:span text:style-name="T128">Administracinių nusižengimų registro apibendrinti, susisteminti, statistiniai duomenys (statistinis duomuo – vienas suvestinis registro objekto (administracinio nusižengimo) ar objektų skaičius) (teikiami elektroninių ryšių priemonėmis)</text:span></text:p>
          </table:table-cell>
          <table:table-cell table:style-name="TableCell129">
            <text:p text:style-name="P130">0,43</text:p>
          </table:table-cell>
        </table:table-row>
        <table:table-row table:style-name="TableRow131">
          <table:table-cell table:style-name="TableCell132">
            <text:p text:style-name="P133">7.8.</text:p>
          </table:table-cell>
          <table:table-cell table:style-name="TableCell134">
            <text:p text:style-name="Normal">Administracinių nusižengimų registro duomenų pagrindu parengtas administracinių nusižengimų erdvinių duomenų rinkinys (1 dienos įvykių duomenų rinkinys)</text:p>
          </table:table-cell>
          <table:table-cell table:style-name="TableCell135">
            <text:p text:style-name="P136">1,43</text:p>
          </table:table-cell>
        </table:table-row>
      </table:table>
      <text:p text:style-name="P137"/>
      <text:p text:style-name="Normal"/>
      <text:p text:style-name="P138"><text:span text:style-name="T139">III</text:span><text:span text:style-name="T140"><text:s/>SKYRIUS</text:span></text:p>
      <text:p text:style-name="P141"><text:span text:style-name="T142">ATLYGINIMO UŽ GINKLŲ REGISTRO D</text:span><text:span text:style-name="T143">UOMENų IR informacijos teikimą DYDŽIAI</text:span></text:p>
      <text:p text:style-name="Normal"/>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slaugos pavadinimas</text:p>
          </table:table-cell>
          <table:table-cell table:style-name="TableCell153">
            <text:p text:style-name="P154">Atlyginimo dydis, eurais</text:p>
          </table:table-cell>
        </table:table-row>
        <table:table-row table:style-name="TableRow155">
          <table:table-cell table:style-name="TableCell156">
            <text:p text:style-name="P157">8.</text:p>
          </table:table-cell>
          <table:table-cell table:style-name="TableCell158">
            <text:p text:style-name="P159">Ginklų registras:</text:p>
          </table:table-cell>
          <table:table-cell table:style-name="TableCell160">
            <text:p text:style-name="P161"/>
          </table:table-cell>
        </table:table-row>
        <table:table-row table:style-name="TableRow162">
          <table:table-cell table:style-name="TableCell163">
            <text:p text:style-name="P164">8.1.</text:p>
          </table:table-cell>
          <table:table-cell table:style-name="TableCell165">
            <text:p text:style-name="Normal">Pažyma, parengta pagal Ginklų registro duomenis ir informaciją (teikiama raštu)</text:p>
          </table:table-cell>
          <table:table-cell table:style-name="TableCell166">
            <text:p text:style-name="P167">3,81</text:p>
          </table:table-cell>
        </table:table-row>
        <table:table-row table:style-name="TableRow168">
          <table:table-cell table:style-name="TableCell169">
            <text:p text:style-name="P170">8.2.</text:p>
          </table:table-cell>
          <table:table-cell table:style-name="TableCell171">
            <text:p text:style-name="Normal">Išrašas, parengtas pagal Ginklų registro duomenis ir informaciją (teikiamas raštu)</text:p>
          </table:table-cell>
          <table:table-cell table:style-name="TableCell172">
            <text:p text:style-name="P173">1,73</text:p>
          </table:table-cell>
        </table:table-row>
        <table:table-row table:style-name="TableRow174">
          <table:table-cell table:style-name="TableCell175">
            <text:p text:style-name="P176">8.3.</text:p>
          </table:table-cell>
          <table:table-cell table:style-name="TableCell177">
            <text:p text:style-name="Normal">Pažyma, parengta pagal Ginklų registro duomenis ir informaciją ir pasirašyta kvalifikuotu elektroniniu parašu (teikiama elektroninių ryšių priemonėmis)</text:p>
          </table:table-cell>
          <table:table-cell table:style-name="TableCell178">
            <text:p text:style-name="P179">0,57</text:p>
          </table:table-cell>
        </table:table-row>
        <table:table-row table:style-name="TableRow180">
          <table:table-cell table:style-name="TableCell181">
            <text:p text:style-name="P182">8.4.</text:p>
          </table:table-cell>
          <table:table-cell table:style-name="TableCell183">
            <text:p text:style-name="Normal">Išrašas, parengtas pagal Ginklų registro duomenis ir informaciją ir pasirašytas kvalifikuotu elektroniniu parašu (teikiamas elektroninių ryšių priemonėmis)</text:p>
          </table:table-cell>
          <table:table-cell table:style-name="TableCell184">
            <text:p text:style-name="P185">0,57</text:p>
          </table:table-cell>
        </table:table-row>
        <table:table-row table:style-name="TableRow186">
          <table:table-cell table:style-name="TableCell187">
            <text:p text:style-name="P188">8.5.</text:p>
          </table:table-cell>
          <table:table-cell table:style-name="TableCell189">
            <text:p text:style-name="Normal">Ginklų registro duomenų bazės išrašas ir registro duomenų pasikeitimai (perduodami duomenų perdavimo kanalu registro duomenų gavėjui sutartu periodiškumu)</text:p>
          </table:table-cell>
          <table:table-cell table:style-name="TableCell190">
            <text:p text:style-name="P191">0,09</text:p>
          </table:table-cell>
        </table:table-row>
      </table:table>
      <text:p text:style-name="Normal"/>
      <text:p text:style-name="Normal"/>
      <text:p text:style-name="P192"><text:span text:style-name="T193">IV</text:span><text:span text:style-name="T194"><text:s/>SKYRIUS</text:span></text:p>
      <text:p text:style-name="P195"><text:span text:style-name="T196">ATLYGINIMO UŽ IEŠKOMŲ ASMENŲ, NEATPAŽINTŲ LAVONŲ IR NEŽINOMŲ BEJĖGIŲ ASMENŲ ŽINYBINIO REGISTRO</text:span><text:span text:style-name="T197"><text:s/>DUOMENŲ IR INFORMACIJOS TEIKIMĄ DYDŽIAI</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Paslaugos pavadinimas</text:p>
          </table:table-cell>
          <table:table-cell table:style-name="TableCell208">
            <text:p text:style-name="P209">Atlyginimo dydis, eurais</text:p>
          </table:table-cell>
        </table:table-row>
        <table:table-row table:style-name="TableRow210">
          <table:table-cell table:style-name="TableCell211">
            <text:p text:style-name="P212">9.</text:p>
          </table:table-cell>
          <table:table-cell table:style-name="TableCell213">
            <text:p text:style-name="Normal">Neatpažintų lavonų ir nežinomų bejėgių asmenų žinybinio registras<text:span text:style-name="T214">:</text:span></text:p>
          </table:table-cell>
          <table:table-cell table:style-name="TableCell215">
            <text:p text:style-name="P216"/>
          </table:table-cell>
        </table:table-row>
        <table:table-row table:style-name="TableRow217">
          <table:table-cell table:style-name="TableCell218">
            <text:p text:style-name="P219">9.1.</text:p>
          </table:table-cell>
          <table:table-cell table:style-name="TableCell220">
            <text:p text:style-name="Normal"><text:span text:style-name="T221">Pažyma, parengta pagal Ieškomų asmenų, neatpažintų lavonų ir nežinomų bejėgių asmenų žinybinio registro duomenis ir informaciją (teikiama raštu)</text:span></text:p>
          </table:table-cell>
          <table:table-cell table:style-name="TableCell222">
            <text:p text:style-name="P223">1,54</text:p>
          </table:table-cell>
        </table:table-row>
        <table:table-row table:style-name="TableRow224">
          <table:table-cell table:style-name="TableCell225">
            <text:p text:style-name="P226">9.2.</text:p>
          </table:table-cell>
          <table:table-cell table:style-name="TableCell227">
            <text:p text:style-name="Normal"><text:span text:style-name="T228">Išrašas, parengtas pagal Ieškomų asmenų, neatpažintų lavonų ir nežinomų bejėgių asmenų žinybinio registro duomenis ir informaciją (teikiamas raštu)</text:span></text:p>
          </table:table-cell>
          <table:table-cell table:style-name="TableCell229">
            <text:p text:style-name="P230">1,54</text:p>
          </table:table-cell>
        </table:table-row>
        <table:table-row table:style-name="TableRow231">
          <table:table-cell table:style-name="TableCell232">
            <text:p text:style-name="P233">9.3.</text:p>
          </table:table-cell>
          <table:table-cell table:style-name="TableCell234">
            <text:p text:style-name="Normal"><text:span text:style-name="T235">Ieškomų asmenų, neatpažintų lavonų ir nežinomų bejėgių asmenų žinybinio registro duomenų bazės išrašas ir registro duomenų pasikeitimai (perduodami duomenų perdavimo kanalu registro duomenų gavėjui sutartu periodiškumu)</text:span></text:p>
          </table:table-cell>
          <table:table-cell table:style-name="TableCell236">
            <text:p text:style-name="P237">0,08</text:p>
          </table:table-cell>
        </table:table-row>
        <table:table-row table:style-name="TableRow238">
          <table:table-cell table:style-name="TableCell239">
            <text:p text:style-name="P240">9.4.</text:p>
          </table:table-cell>
          <table:table-cell table:style-name="TableCell241">
            <text:p text:style-name="Normal"><text:span text:style-name="T242">Ieškomų asmenų, neatpažintų lavonų ir nežinomų bejėgių asmenų žinybinio registro apibendrinti, susisteminti, statistiniai duomenys (statistinis duomuo – vienas suvestinis registro objekto skaičius) (teikiami raštu)</text:span></text:p>
          </table:table-cell>
          <table:table-cell table:style-name="TableCell243">
            <text:p text:style-name="P244">1,54</text:p>
          </table:table-cell>
        </table:table-row>
        <table:table-row table:style-name="TableRow245">
          <table:table-cell table:style-name="TableCell246">
            <text:p text:style-name="P247">9.5.</text:p>
          </table:table-cell>
          <table:table-cell table:style-name="TableCell248">
            <text:p text:style-name="Normal"><text:span text:style-name="T249">Ieškomų asmenų, neatpažintų lavonų ir nežinomų bejėgių asmenų žinybinio registro apibendrinti, susisteminti, statistiniai duomenys (statistinis duomuo – vienas suvestinis registro objekto skaičius) (teikiami elektroninių ryšių priemonėmis)</text:span></text:p>
          </table:table-cell>
          <table:table-cell table:style-name="TableCell250">
            <text:p text:style-name="P251">1,51</text:p>
          </table:table-cell>
        </table:table-row>
      </table:table>
      <text:p text:style-name="P252"/>
      <text:p text:style-name="P253"/>
      <text:p text:style-name="P254"><text:span text:style-name="T255">V</text:span><text:span text:style-name="T256"><text:s/>SKYRIUS</text:span></text:p>
      <text:p text:style-name="P257"><text:span text:style-name="T258">atlyginimo už NUSIKALSTAMŲ VEIKŲ ŽINYBINIO REGISTRO<text:s/></text:span><text:span text:style-name="T259">DUOMENŲ IR INFORMACIJOS TEIKIMĄ DYDŽIAI</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Paslaugos pavadinimas</text:p>
          </table:table-cell>
          <table:table-cell table:style-name="TableCell270">
            <text:p text:style-name="P271">Atlyginimo dydis, eurais</text:p>
          </table:table-cell>
        </table:table-row>
        <table:table-row table:style-name="TableRow272">
          <table:table-cell table:style-name="TableCell273">
            <text:p text:style-name="P274">10.</text:p>
          </table:table-cell>
          <table:table-cell table:style-name="TableCell275">
            <text:p text:style-name="Normal">Nusikalstamų veikų žinybinis registras<text:span text:style-name="T276">:</text:span></text:p>
          </table:table-cell>
          <table:table-cell table:style-name="TableCell277">
            <text:p text:style-name="P278"/>
          </table:table-cell>
        </table:table-row>
        <table:table-row table:style-name="TableRow279">
          <table:table-cell table:style-name="TableCell280">
            <text:p text:style-name="P281">10.1.</text:p>
          </table:table-cell>
          <table:table-cell table:style-name="TableCell282">
            <text:p text:style-name="Normal"><text:span text:style-name="T283">Nusikalstamų veikų žinybinio registro apibendrinti, susisteminti, statistiniai duomenys (statistinis duomuo – vienas suvestinis registro objekto (nusikalstamos veikos) ar objektų skaičius) (iki 50 statistinių duomenų) (teikiami raštu)</text:span></text:p>
          </table:table-cell>
          <table:table-cell table:style-name="TableCell284">
            <text:p text:style-name="P285">1,15</text:p>
          </table:table-cell>
        </table:table-row>
        <table:table-row table:style-name="TableRow286">
          <table:table-cell table:style-name="TableCell287">
            <text:p text:style-name="P288">10.2.</text:p>
          </table:table-cell>
          <table:table-cell table:style-name="TableCell289">
            <text:p text:style-name="Normal"><text:span text:style-name="T290">Nusikalstamų veikų žinybinio registro apibendrinti, susisteminti, statistiniai duomenys (statistinis duomuo – vienas suvestinis registro objekto (nusikalstamos veikos) ar objektų skaičius) (iki 50 statistinių duomenų) (teikiami elektroninių ryšių priemonėmis)</text:span></text:p>
          </table:table-cell>
          <table:table-cell table:style-name="TableCell291">
            <text:p text:style-name="P292">1,04</text:p>
          </table:table-cell>
        </table:table-row>
        <table:table-row table:style-name="TableRow293">
          <table:table-cell table:style-name="TableCell294">
            <text:p text:style-name="P295">10.3.</text:p>
          </table:table-cell>
          <table:table-cell table:style-name="TableCell296">
            <text:p text:style-name="Normal"><text:span text:style-name="T297">Nusikalstamų veikų žinybinio registro objekto duomenų išrašas ar kitas dokumentas (teikiamas raštu)</text:span></text:p>
          </table:table-cell>
          <table:table-cell table:style-name="TableCell298">
            <text:p text:style-name="P299">4,94</text:p>
          </table:table-cell>
        </table:table-row>
        <table:table-row table:style-name="TableRow300">
          <table:table-cell table:style-name="TableCell301">
            <text:p text:style-name="P302">10.4.</text:p>
          </table:table-cell>
          <table:table-cell table:style-name="TableCell303">
            <text:p text:style-name="P304">Nusikalstamų veikų žinybinio registro objekto duomenų išrašas ar kitas dokumentas (teikiamas elektroninių ryšių tinklais)</text:p>
          </table:table-cell>
          <table:table-cell table:style-name="TableCell305">
            <text:p text:style-name="P306">4,91</text:p>
          </table:table-cell>
        </table:table-row>
        <table:table-row table:style-name="TableRow307">
          <table:table-cell table:style-name="TableCell308">
            <text:p text:style-name="P309">10.5.</text:p>
          </table:table-cell>
          <table:table-cell table:style-name="TableCell310">
            <text:p text:style-name="Normal">Nusikalstamų veikų žinybinio registro duomenų pagrindu parengtų nusikalstamų veikų erdvinių duomenų rinkinys (1 dienos įvykių duomenų rinkinys)</text:p>
          </table:table-cell>
          <table:table-cell table:style-name="TableCell311">
            <text:p text:style-name="P312">1,49</text:p>
          </table:table-cell>
        </table:table-row>
      </table:table>
      <text:p text:style-name="P313"/>
      <text:p text:style-name="P314"><text:span text:style-name="T3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9"><text:span text:style-name="T30"><text:page-number text:fixed="false">2</text:page-number></text:span></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Nelė Zuj</meta:initial-creator>
    <dc:creator>adlibuser</dc:creator>
    <meta:creation-date>2024-09-01T21:31:00Z</meta:creation-date>
    <dc:date>2024-09-01T21:31:00Z</dc:date>
    <meta:print-date>2019-01-07T09:10:00Z</meta:print-date>
    <meta:template xlink:href="Normal.dotm" xlink:type="simple"/>
    <meta:editing-cycles>2</meta:editing-cycles>
    <meta:editing-duration>PT0S</meta:editing-duration>
    <meta:user-defined meta:name="ContentTypeId">0x010100ED43AE8AC295AA4FB7AA8E1334B1E4B1</meta:user-defined>
    <meta:document-statistic meta:page-count="3" meta:paragraph-count="17" meta:word-count="1288" meta:character-count="8613" meta:row-count="61" meta:non-whitespace-character-count="7342"/>
  </office:meta>
</office:document-meta>
</file>