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size="11pt" style:font-size-asian="11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fo:text-indent="0.4923in"/>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font-size="10pt" style:font-size-asian="10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4923in"/>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Aptos" style:font-size-complex="12pt" style:language-asian="lt" style:country-asian="LT"/>
    </style:style>
    <style:style style:name="T73" style:parent-style-name="DefaultParagraphFont" style:family="text">
      <style:text-properties style:font-name-asian="Aptos" style:font-size-complex="12pt" style:language-asian="lt" style:country-asian="LT"/>
    </style:style>
    <style:style style:name="T74" style:parent-style-name="DefaultParagraphFont" style:family="text">
      <style:text-properties style:font-name-asian="Apto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Aptos" style:font-size-complex="12pt" style:language-asian="lt" style:country-asian="LT"/>
    </style:style>
    <style:style style:name="T82" style:parent-style-name="DefaultParagraphFont" style:family="text">
      <style:text-properties style:font-name-asian="Aptos" style:font-size-complex="12pt" style:language-asian="lt" style:country-asian="LT"/>
    </style:style>
    <style:style style:name="T83" style:parent-style-name="DefaultParagraphFont" style:family="text">
      <style:text-properties style:font-name-asian="Aptos" style:text-position="super 66.6%" style:font-size-complex="12pt" style:language-asian="lt" style:country-asian="LT"/>
    </style:style>
    <style:style style:name="T84" style:parent-style-name="DefaultParagraphFont" style:family="text">
      <style:text-properties style:font-name-asian="Aptos" style:font-size-complex="12pt" style:language-asian="lt" style:country-asian="LT"/>
    </style:style>
    <style:style style:name="T85" style:parent-style-name="DefaultParagraphFont" style:family="text">
      <style:text-properties style:font-name-asian="Aptos" style:text-position="super 66.6%" style:font-size-complex="12pt" style:language-asian="lt" style:country-asian="LT"/>
    </style:style>
    <style:style style:name="T86" style:parent-style-name="DefaultParagraphFont" style:family="text">
      <style:text-properties style:font-name-asian="Apto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4923in"/>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4923in"/>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P128" style:parent-style-name="Normal" style:family="paragraph">
      <style:paragraph-properties fo:widows="0" fo:orphans="0" fo:text-align="justify" fo:line-height="115%" fo:text-indent="0.4923in"/>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4923in"/>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923in"/>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4923in"/>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style:style>
    <style:style style:name="P225" style:parent-style-name="Normal" style:family="paragraph">
      <style:paragraph-properties fo:text-align="justify" fo:line-height="115%" fo:text-indent="0.4923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694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style:tab-stops>
          <style:tab-stop style:type="left" style:position="4.922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031792122"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LIETUVOS RESPUBLIKOS SOCIALINĖS APSAUGOS IR DARBO MINISTRO 2006 M. BALANDŽIO 5 D. ĮSAKYMO NR. A1-94 „DĖL ASMENS (ŠEIMOS) SOCIALINIŲ PASLAUGŲ POREIKIO NUSTATYMO, SKYRIMO IR ORGANIZAVIMO TVARKOS APRAŠO, SENYVO AMŽIAUS ASMENS BEI SUAUGUSIO ASMENS SU NEGALIA SOCIALINĖS GLOBOS POREIKIO NUSTATYMO METODIKOS<text:s/></text:span><text:span text:style-name="T17">IR SOCIALINĖS GLOBOS POREIKIO VAIKUI SU NEGALIA NUSTATYMO METODIKOS</text:span><text:span text:style-name="T18"><text:s/>PATVIRTINIMO“ PAKEITIMO</text:span></text:p>
      <text:p text:style-name="P19"/>
      <text:p text:style-name="P20">2025 m. liepos 17 d. Nr.<text:s/>A1-394</text:p>
      <text:p text:style-name="P21">Vilnius<text:s/></text:p>
      <text:p text:style-name="P22"/>
      <text:p text:style-name="P23">1.<text:span text:style-name="T24"><text:s/>Pakeičiu</text:span><text:span text:style-name="T25"><text:s/></text:span>Asmens (šeimos) socialinių paslaugų poreikio nustatymo, skyrimo ir organizavimo tvarkos apraš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text:p>
      <text:p text:style-name="P26"><text:span text:style-name="T27">1.1</text:span><text:span text:style-name="T28">. Pakeičiu 6.1 papunktį ir jį išdėstau taip:</text:span></text:p>
      <text:p text:style-name="P29">„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30">socialinės apsaugos ir (ar) sveikatos priežiūros srityse veikiančio</text:span><text:span text:style-name="T3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 darbo ministro 2005 m. birželio 27 d. įsakymu Nr. A1-183 „Dėl kai kurių socialinei paramai gauti reikalingų formų patvirtinimo“, jeigu ši forma nebuvo užpildyta iki Prašymo pateikimo dienos arba pasikeitė šioje formoje pateikta informacija;“.</text:p>
      <text:p text:style-name="P32"><text:span text:style-name="T33">1.2</text:span><text:span text:style-name="T34">. Pakeičiu 13 punktą ir jį išdėstau taip:</text:span></text:p>
      <text:p text:style-name="P35">„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p>
      <text:p text:style-name="P36"><text:span text:style-name="T37">1.3</text:span><text:span text:style-name="T38">. Pakeičiu 14 punktą ir jį išdėstau taip:</text:span></text:p>
      <text:p text:style-name="P39">„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 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40"><text:span text:style-name="T41">1.4</text:span><text:span text:style-name="T42">. Pakeičiu 37 punktą ir jį išdėstau taip:</text:span></text:p>
      <text:p text:style-name="P43"><text:span text:style-name="T44">„</text:span><text:span text:style-name="T45">37</text:span><text:span text:style-name="T46">. Išskirtiniais atvejais, jei asmuo (šeima) patiria smurtą ar kyla grėsmė jo (jos) fiziniam, psichiniam ar emociniam saugumui, socialinės paslaugos pradedamos teikti nenustačius socialinių paslaugų poreikio. Tokiu atveju socialinių paslaugų poreikis turi būti nustatytas ne vėliau kaip per 10 darbo dienų, pradėjus teikti (arba jau suteikus) socialines paslaugas.“</text:span></text:p>
      <text:p text:style-name="P47"><text:span text:style-name="T48">1.5</text:span><text:span text:style-name="T49">. Papildau 37</text:span><text:span text:style-name="T50">1<text:s/></text:span><text:span text:style-name="T51">punktu:</text:span></text:p>
      <text:p text:style-name="P52"><text:span text:style-name="T53">„</text:span><text:span text:style-name="T54">37</text:span><text:span text:style-name="T55">1</text:span><text:span text:style-name="T56">. Savivaldybės administracija, organizuodama socialines paslaugas Aprašo 37 punkte nurodytais atvejais, turi patvirtinti socialinių paslaugų teikimo asmenims, kurie dėl negalios ar sunkios sveikatos būklės išskirtiniais, kriziniais atvejais negali likti namuose be artimųjų pagalbos, kai artimieji, kiti asmenys, teikiantys nuolatinę neformalią priežiūrą ar slaugą, dėl krizinės situacijos (pavyzdžiui, stacionarizavimo sveikatos priežiūros įstaigoje) negali tam tikrą laiką pasirūpinti pagalbos reikalingu asmeniu, tvarką, nustatančią konkretų skubios pagalbos savivaldybės gyventojams kriziniais atvejais organizavimo bet kuriuo paros metu algoritmą (pavyzdinis algoritmas – Aprašo 3 priedas) ir pagalbos organizavimo smurto artimoje aplinkoje pavojų patiriantiems asmenims, kurie dėl negalios ar sunkios sveikatos būklės negali likti namuose be pagalbos, kai prižiūrintis asmuo kelia smurto artimoje aplinkoje pavojų ir jam skirtas apsaugos nuo smurto artimoje aplinkoje orderis, algoritmą (pavyzdinis algoritmas – Aprašo 4 priedas). Apie patvirtintą pagalbos organizavimo išskirtiniais, kriziniais atvejais tvarką savivaldybės administracija turi informuoti kitas įstaigas, organizacijas, institucijas (sveikatos priežiūros, teisėsaugos ir kitas), naudojant įvairias informacines priemones informuoti visuomenę.“</text:span></text:p>
      <text:p text:style-name="P57"><text:span text:style-name="T58">1.6</text:span><text:span text:style-name="T59">. Pakeičiu 43 punktą ir jį išdėstau taip:</text:span></text:p>
      <text:p text:style-name="P60">„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 Keičiant Sprendime nurodytą (-us) socialinių paslaugų teikėją (-us) ar paskirtos socialinės paslaugos teikimo trukmę, užpildomas Sprendimas, kuriame nurodomi atlikti pakeitimai.“</text:p>
      <text:p text:style-name="P61"><text:span text:style-name="T62">1.7</text:span><text:span text:style-name="T63">. Pakeičiu 48 punkto pirmąją pastraipą ir ją išdėstau taip:</text:span></text:p>
      <text:p text:style-name="P64"><text:span text:style-name="T65">„</text:span><text:span text:style-name="T66">48</text:span><text:span text:style-name="T67">. Savivaldybės, kurioje priimtas sprendimas skirti asmeniui ilgalaikę socialinę globą valstybės Globos namuose, administracija ne vėliau kaip per 5 darbo dienas nuo sprendimo priėmimo dienos šio sprendimo kopiją, nuorašą ar išrašą ir dokumentų, nurodytų Aprašo 2 priedo 2 ir 4 punktuose, kopijas (jei kreipiamasi į Tarnybą, kartu pateikiama Aprašo 2 priedo 3 punkte nurodytų dokumentų kopija) pateikia:“.</text:span></text:p>
      <text:p text:style-name="P68"><text:span text:style-name="T69">1.8</text:span><text:span text:style-name="T70">. Pakeičiu 52 punktą ir jį išdėstau taip:</text:span></text:p>
      <text:p text:style-name="P71"><text:span text:style-name="T72">„</text:span><text:span text:style-name="T73">52</text:span><text:span text:style-name="T74">. Sprendimas dėl socialinės globos asmeniui skyrimo savivaldybės mero nustatyta tvarka nepriimamas, jei asmuo, apgyvendintas iš valstybės biudžeto finansuojamoje įstaigoje iki 2007 m. sausio 1 d., pereina į kitus valstybės Globos namus, į juos grįžta iš kitų įstaigų. Toks asmuo valstybės Globos namuose apgyvendinamas Agentūros siuntimu, kuriame nurodomas asmens vardas, pavardė, gimimo data ir įstaigos, į kurią siunčiamas asmuo, pavadinimas.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pan></text:p>
      <text:p text:style-name="P75"><text:span text:style-name="T76">1.9</text:span><text:span text:style-name="T77">. Papildau 52</text:span><text:span text:style-name="T78">1<text:s/></text:span><text:span text:style-name="T79">punktu:</text:span></text:p>
      <text:p text:style-name="P80"><text:span text:style-name="T81">„</text:span><text:span text:style-name="T82">52</text:span><text:span text:style-name="T83">1</text:span><text:span text:style-name="T84">.</text:span><text:span text:style-name="T85"><text:s/></text:span><text:span text:style-name="T86">Sprendimas dėl socialinių paslaugų asmeniui skyrimo savivaldybės mero nustatyta tvarka priimamas, jei asmuo, kuris socialines paslaugas pradėjo gauti iki 2007 m. sausio 1 d. apskrities viršininko socialinių paslaugų įstaigoje, kurios savininko teisės ir pareigos perduotos savivaldybei, arba kuris socialines paslaugas pradėjo gauti iki 2007 m. sausio 1 d. apskrities viršininko socialinių paslaugų įstaigoje ir nepertraukiamai jas gavo iki 2020 m. spalio 31 d. imtinai, pereina į kitą, ne iš valstybės biudžeto finansuojamą įstaigą. Sprendimą priima ta savivaldybė, kurioje asmeniui bus teikiamos socialinės globos ar socialinės priežiūros paslaugos. Šiems asmenims socialinės globos ar socialinės priežiūros paslaugos finansuojamos iš valstybės biudžeto lėšų. Asmuo iš valstybės biudžeto nefinansuojamoje įstaigoje apgyvendinamas savivaldybės administracijos siuntimu. Šiame punkte nurodytu atveju – asmuo, jo globėjas, rūpintojas, aprūpintojas ar įgaliotas asmuo pateikia Prašymą prašymus priimančiam subjektui apsigyventi ne iš valstybės biudžeto finansuojamoje įstaigoje ir dokumentą, patvirtinantį, kad šis asmuo apgyvendintas iš valstybės biudžeto finansuojamoje įstaigoje iki 2007 m. sausio 1 d., bei Aprašo 2 priedo 2 ir 4 punktuose nurodytų dokumentų kopijas.“</text:span></text:p>
      <text:p text:style-name="P87"><text:span text:style-name="T88">1.10</text:span><text:span text:style-name="T89">. Pakeičiu 58 punktą ir jį išdėstau taip:</text:span></text:p>
      <text:p text:style-name="P90">„58. Išrašytas siuntimas galioja 20 darbo dienų nuo jo pateikimo (išsiuntimo) asmeniui (globėjui, rūpintojui, aprūpintojui) dienos. Siuntimo galiojimo terminas gali būti pratęstas, jeigu asmuo (globėjas, rūpintojas, aprūpintojas) ar kita suinteresuota įstaiga (pavyzdžiui, sveikatos priežiūros įstaiga) raštu išdėsto objektyvias priežastis, dėl kurių asmuo per nurodytą laiką negali apsigyventi Globos namuose. Jeigu asmuo neapsigyvena Globos namuose per siuntimo galiojimo terminą, siuntimas netenka galios.“</text:p>
      <text:p text:style-name="P91"><text:span text:style-name="T92">1.11</text:span><text:span text:style-name="T93">. Pakeičiu 60 punktą ir jį išdėstau taip:</text:span></text:p>
      <text:p text:style-name="P94">„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prašo 48 punkte nurodytų tinkamai parengtų asmens bylos dokumentų gavimo dienos.“</text:p>
      <text:p text:style-name="P95"><text:span text:style-name="T96">1.12</text:span><text:span text:style-name="T97">. Pakeičiu 61 punkto pirmąją pastraipą ir ją išdėstau taip:</text:span></text:p>
      <text:p text:style-name="P98">„61. Jei nepakanka valstybės ir (ar) savivaldybių biudžeto lėšų ilgalaikės socialinės globos paslaugoms finansuoti arba Globos namuose nėra laisvų vietų:“.</text:p>
      <text:p text:style-name="P99"><text:span text:style-name="T100">1.13</text:span><text:span text:style-name="T101">. Pakeičiu 64 punktą ir jį išdėstau taip:</text:span></text:p>
      <text:p text:style-name="P102">„64. Asmenų eilė ilgalaikei socialinei globai gauti valstybės Globos namuose sudaroma pagal Sprendimų dėl ilgalaikės socialinės globos skyrimo valstybės Globos namuose ir Aprašo 48 punkte nurodytų dokumentų gavimo Agentūroje arba Tarnyboje datą.“</text:p>
      <text:p text:style-name="P103"><text:span text:style-name="T104">1.14</text:span><text:span text:style-name="T105">. Pakeičiu 69 punktą ir jį išdėstau taip:</text:span></text:p>
      <text:p text:style-name="P106">„69. Tarnyba arba Agentūra turi 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 grupei. Tarnyba arba Agentūra<text:span text:style-name="T107"><text:s/></text:span>apie tai raštu informuoja Sprendimą pateikusią savivaldybės administraciją, pateikdama motyvuotą paaiškinimą ir nurodydama asmens vardą, pavardę, gimimo datą.“</text:p>
      <text:p text:style-name="P108"><text:span text:style-name="T109">1.15</text:span><text:span text:style-name="T110">. Pakeičiu 74 punktą ir jį išdėstau taip:</text:span></text:p>
      <text:p text:style-name="P111"><text:span text:style-name="T112">„</text:span><text:span text:style-name="T113">74</text:span><text:span text:style-name="T114">.</text:span><text:s/>Prieš socialinių paslaugų įstaigai pradedant teikti socialines paslaugas:</text:p>
      <text:p text:style-name="P115"><text:span text:style-name="T116">74.1</text:span><text:span text:style-name="T117">. per 5 darbo dienas nuo<text:s/></text:span>Sprendimo priėmimo dienos savivaldybės mero nustatyta tvarka savivaldybės administracija socialines paslaugas teiksiančiai socialinių paslaugų įstaigai pateikia Klausimyną ir Sprendimą arba šių dokumentų kopijas, nuorašus. Ši nuostata netaikoma Aprašo 57 ir 59 punktuose numatytais atvejais;</text:p>
      <text:p text:style-name="P118">74.2. p<text:span text:style-name="T119">er 10 darbo dienų</text:span><text:span text:style-name="T120"><text:s/></text:span><text:span text:style-name="T121">nuo<text:s/></text:span>Sprendimo priėmimo dienos socialinių paslaugų gavėjas (arba jo globėjas, rūpintojas, aprūpintojas) ir socialines paslaugas teiksianti socialinių paslaugų įstaiga sudaro Socialinių paslaugų teikimo sutartį.<text:s/><text:span text:style-name="T122">Mero nustatyta tvarka Socialinių paslaugų teikimo sutartis gali būti sudaroma tarp šiame punkte nurodytų šalių ir savivaldybės administracijos.<text:s/></text:span>Socialinių paslaugų teikimo sutartyje ir (ar) jos prieduose<text:s/><text:span text:style-name="T123">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124">socialinių</text:span><text:s/>paslaugų teikimo tvarka, sąlygos, sutarties sudarymo terminas (jeigu yra žinomas), paslaugos teikimo pradžios data,<text:s/><text:span text:style-name="T125">kuri negali būti ankstesnė nei Sprendimo priėmimo data, išskyrus Aprašo 37 punkte numatytais atv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126">Socialinių paslaugų teikimo ir mokėjimo už socialine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127">74.3. išimtiniais atvejais, esant objektyvių aplinkybių (pavyzdžiui, dėl paslaugos gavėjo ligos, medicininės reabilitacijos, sanatorinio gydymo, įrašymo į socialinių paslaugų laukiančių asmenų eilę), Socialinių paslaugų teikimo sutartis gali būti sudaryta per ilgesnį negu Aprašo 74.2 papunktyje nurodytą terminą. Tokiu atveju Klausimynas socialines paslaugas teiksiančiai įstaigai išsiunčiamas likus ne trumpesniam nei 5 darbo dienų terminui iki Socialinių paslaugų teikimo sutarties pasirašymo dienos;</text:p>
      <text:p text:style-name="P128">74.4. socialinę paslaugą asmeniui teikiantis socialinių paslaugų įstaigos darbuotojas su socialines paslaugas gaunančiu asmeniu negali būti susijęs artimais giminystės ryšiais, santuokiniais ryšiais ar gyventi ir tvarkyti bendro ūkio, taip pat negali būti socialines paslaugas gaunančio asmens globėjas, rūpintojas, aprūpintojas ar jų įgaliotas asmuo, kaip nurodyta Socialinių paslaugų įstatymo 2 straipsnio 14 punkte.“</text:p>
      <text:p text:style-name="P129"><text:span text:style-name="T130">1.16</text:span><text:span text:style-name="T131">. Pakeičiu 75 punktą ir jį išdėstau taip:</text:span></text:p>
      <text:p text:style-name="P132"><text:span text:style-name="T133">„</text:span><text:span text:style-name="T134">75</text:span><text:span text:style-name="T135">. Prieš socialines paslaugas teikiančiam fiziniam asmeniui pradedant teikti socialines paslaugas:</text:span></text:p>
      <text:p text:style-name="P136"><text:span text:style-name="T137">75.1</text:span><text:span text:style-name="T138">. per 5 darbo dienas</text:span><text:span text:style-name="T139"><text:s/></text:span><text:span text:style-name="T140">nuo<text:s/></text:span>Sprendimo priėmimo dienos savivaldybės mero nustatyta tvarka savivaldybės administracija socialines paslaugas teiksiančiam fiziniam asmeniui<text:s/><text:span text:style-name="T141">pateikia Klausimyną<text:s/></text:span>ir Sprendimą arba šių dokumentų kopijas, nuorašus;</text:p>
      <text:p text:style-name="P142">75.2. p<text:span text:style-name="T143">er 10 darbo dienų</text:span><text:span text:style-name="T144"><text:s/></text:span><text:span text:style-name="T145">nuo<text:s/></text:span>Sprendimo priėmimo dienos socialinių paslaugų gavėjas (arba jo globėjas, rūpintojas, aprūpintojas) ir socialines paslaugas teiksiantis fizinis asmuo sudaro Socialinių paslaugų teikimo sutartį.<text:s/><text:span text:style-name="T146">Mero nustatyta tvarka Socialinių paslaugų teikimo sutartis gali būti sudaroma tarp šiame punkte nurodytų šalių ir savivaldybės administracijos ir (ar) kitų šalių.<text:s/></text:span>Socialinių paslaugų teikimo s<text:span text:style-name="T147">utartyje ir (ar) jos prieduose 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148">, kuri negali būti ankstesnė nei Sprendimo priėmimo data, išskyrus Aprašo 37 punkte numatytais atvejais</text:span>, socialines paslaugas teiksiančio fizinio asmens ir paslaugos gavėjo teisės bei pareigos (atsakomybės), socialines paslaugas teiksiančio 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 laikinai negali teikti paslaugų. Informacija apie konkretų paslaugų teikimo laiką, trukmę (tikslios savaitės dienos ir valandos, kada bus teikiama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149">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150"><text:span text:style-name="T151">75.3</text:span><text:span text:style-name="T152">. išimtiniais atvejais, esant objektyvių aplinkybių (pavyzdžiui, dėl paslaugos gavėjo arba socialines paslaugas teiksiančio fizinio asmens ligos, medicininės reabilitacijos, sanatorinio gydymo, įrašymo į socialinių paslaugų laukiančių asmenų eilę), Socialinių paslaugų teikimo sutartis gali būti sudaryta per ilgesnį negu Aprašo 75.2 papunktyje nurodytą terminą;</text:span></text:p>
      <text:p text:style-name="P153"><text:span text:style-name="T154">75.4</text:span><text:span text:style-name="T155">. iki Socialinių paslaugų teikimo sutarties pasirašymo socialines paslaugas teiksiantis fizinis asmuo savivaldybės mero nustatyta tvarka savivaldybės administracijai privalo pateikti:</text:span></text:p>
      <text:p text:style-name="P156"><text:span text:style-name="T157">75.4.1</text:span><text:span text:style-name="T158">. verslo liudijimą arba individualios veiklos vykdymo pažymą, suteikiančią teisę teikti socialines paslaugas;</text:span></text:p>
      <text:p text:style-name="P159"><text:span text:style-name="T160">75.4.2</text:span><text:span text:style-name="T161">. privalomo sveikatos tikrinimo medicininę pažymą (forma Nr. 047/a), kurioje nurodyta, kad socialines paslaugas teiksiantis fizinis asmuo gali dirbti (pažyma išduodama vadovaujantis<text:s/></text:span><text:span text:style-name="T162">Asmenų, dirbančių darbo aplinkoje, kurioje galima profesinė rizika (kenksmingų veiksnių poveikis ir (ar) pavojingas darbas), privalomo sveikatos tikrinimo tvarkos aprašu, patvirtintu<text:s/></text:span><text:span text:style-name="T163">Lietuvos Respublikos sveikatos apsaugos ministro 2000 m. gegužės 31 d. įsakymu Nr. 301 „Dėl profilaktinių sveikatos tikrinimų sveikatos priežiūros įstaigose“);</text:span></text:p>
      <text:p text:style-name="P164"><text:span text:style-name="T165">75.4.3</text:span><text:span text:style-name="T166">. jeigu socialinė paslauga bus teikiama vaikui su negalia, – pažymą iš Įtariamųjų, kaltinamųjų ir nuteistųjų registro, patvirtinančią jo atitiktį Vaiko teisių apsaugos pagrindų įstatymo 30 straipsnyje nustatytiems reikalavimams;</text:span></text:p>
      <text:p text:style-name="P167"><text:span text:style-name="T168">75.5</text:span><text:span text:style-name="T169">. jeigu socialines paslaugas teiksiantis fizinis asmuo iki Socialinių paslaugų teikimo sutarties pasirašymui numatyto termino nepateikia Aprašo 75.4 papunktyje nurodytų dokumentų, Socialinių paslaugų teikimo sutartis nesudaroma, o paslaugos gavėjui siūloma pasirinkti kitą socialinių paslaugų teikėją;</text:span></text:p>
      <text:p text:style-name="P170"><text:span text:style-name="T171">75.6</text:span><text:span text:style-name="T172">. Aprašo 75.4 papunktyje nurodyti dokumentai privalo galioti visą Socialinių paslaugų teikimo sutarties vykdymo laikotarpį. Likus ne mažiau kaip 5 darbo dienoms prieš pasibaigiant Aprašo 75.4 papunktyje nurodytų dokumentų galiojimo terminui arba per 3 darbo dienas pasikeitus dokumentuose 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sutartis nutraukiama;</text:span></text:p>
      <text:p text:style-name="P173"><text:span text:style-name="T174">75.7</text:span><text:span text:style-name="T175">. Socialinių paslaugų teikimo sutartis gali būti pakeičiama bendru jos šalių rašytiniu sutarimu.“</text:span></text:p>
      <text:p text:style-name="P176"><text:span text:style-name="T177">1.17</text:span><text:span text:style-name="T178">.<text:s/></text:span>Papildau<text:s/><text:span text:style-name="T179">76</text:span><text:span text:style-name="T180">1</text:span><text:span text:style-name="T181"><text:s/>punktu:</text:span></text:p>
      <text:p text:style-name="P182"><text:span text:style-name="T183">„</text:span><text:span text:style-name="T184">76</text:span><text:span text:style-name="T185">1</text:span><text:span text:style-name="T186">. Mero nustatyta tvarka socialinės paslaugos teikėjas kartu su paslaugos gavėju ir (ar) jo globėju, rūpintoju, aprūpintoju sudaro individualų pagalbos planą ar kitą panašaus turinio dokumentą, jeigu toks dokumentas nerengiamas pagal atskiras socialinių paslaugų organizavimo ir teikimo tvarkas ir (ar) rekomendacijas.“</text:span></text:p>
      <text:p text:style-name="P187"><text:span text:style-name="T188">1.18</text:span><text:span text:style-name="T189">. Pakeičiu 77 punktą ir jį išdėstau taip:</text:span></text:p>
      <text:p text:style-name="P190">„77. Jeigu dėl objektyvių priežasčių (paslaugų teikėjų ir (ar) finansavimo trūkumo) nėra galimybių asmeniui (šeimai) teikti socialines paslaugas, savivaldybės mero nustatyta tvarka asmuo (šeima) įrašomas (-a) į savivaldybės administracijos sudaromą asmenų (šeimų), laukiančių socialinių paslaugų, eilę. Kiekvienai socialinei paslaugai turi būti sudaromos atskiros, konkrečios socialinės paslaugos laukiančių asmenų (šeimų) eilės. Eilė dėl ilgalaikės socialinės globos gavimo sudaroma vadovaujantis Aprašo 61 punktu.“</text:p>
      <text:p text:style-name="P191"><text:span text:style-name="T192">1.19</text:span><text:span text:style-name="T193">. Pakeičiu 82 punkto pirmąją pastraipą ir ją išdėstau taip:</text:span></text:p>
      <text:p text:style-name="P194">„82. Asmens socialinių paslaugų poreikį, jei asmuo gauna trumpalaikės ar ilgalaikės socialinės globo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195">Pagal užpildytą Klausimyną nustačius, kad:“.</text:span></text:p>
      <text:p text:style-name="P196"><text:span text:style-name="T197">1.20</text:span><text:span text:style-name="T198">. Pakeičiu 88 punktą ir jį išdėstau taip:</text:span></text:p>
      <text:p text:style-name="P199">„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savivaldybės mero nustatyta tvarka (nurodomas asmens vardas, pavardė, gimimo data, socialinių paslaugų asmeniui (šeimai) teikimo sustabdymo laikotarpis, jeigu jis yra žinomas).“</text:p>
      <text:p text:style-name="P200"><text:span text:style-name="T201">1.21</text:span><text:span text:style-name="T202">. Pakeičiu 91 punktą ir jį išdėstau taip:</text:span></text:p>
      <text:p text:style-name="P203">„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204"><text:span text:style-name="T205">1.22</text:span><text:span text:style-name="T206">. Pakeičiu 93 punktą ir jį išdėstau taip:</text:span></text:p>
      <text:p text:style-name="P207">„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Savivaldybės, kurioje asmeniui (šeimai) buvo skirtos socialinės paslaugos, administracija priima sprendimą dėl socialinių paslaugų asmeniui (šeimai) teikimo nutraukimo savivaldybės mero nustatyta tvarka. Šis sprendimas priimamas vadovaujantis socialinių paslaugų teikėjo ir (ar) poreikį nustatančio subjekto pateikta informacija, patvirtinančia, kad socialinių paslaugų teikimo nutraukimas atitinka asmens (šeimos) socialinių paslaugų poreikius ir interesus. Jei paaiškėja, kad nutraukus paskirtas socialines paslaugas asmeniui (šeimai) gali reikėti kitų socialinių paslaugų, poreikį nustatantis subjektas užpildo Klausimyną ir jį pateikia savivaldybės administracijai.“</text:p>
      <text:p text:style-name="P208"><text:span text:style-name="T209">1.23</text:span><text:span text:style-name="T210">. Pakeičiu 94 punktą ir jį išdėstau taip:</text:span></text:p>
      <text:p text:style-name="P211">„94. Priėmus sprendimą dėl socialinių paslaugų teikimo nutraukimo, užpildoma Aprašo 43 punkte nurodyta Sprendimo forma.“</text:p>
      <text:p text:style-name="P212">1.24. Papildau<text:s/><text:span text:style-name="T213">94</text:span><text:span text:style-name="T214">1</text:span><text:span text:style-name="T215"><text:s/>punktu:</text:span></text:p>
      <text:p text:style-name="P216"><text:span text:style-name="T217">„</text:span><text:span text:style-name="T218">94</text:span><text:span text:style-name="T219">1</text:span><text:span text:style-name="T220">.</text:span><text:s/>Mirus socialines paslaugas gaunančiam asmeniui, socialinių paslaugų teikimas nutraukiamas savaime (Aprašo 94 punkte nurodytas Sprendimas nerengiamas).“</text:p>
      <text:p text:style-name="P221"><text:span text:style-name="T222">1.25</text:span><text:span text:style-name="T223">. Pakeičiu 95 punktą ir jį išdėstau taip:</text:span></text:p>
      <text:p text:style-name="P224">„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apildomos informacijos iš poreikį nustatančio subjekto.“</text:p>
      <text:p text:style-name="P225"><text:span text:style-name="T226">1.26</text:span><text:span text:style-name="T227">. Pakeičiu 1 priedą ir jį išdėstau nauja redakcija (pridedama).</text:span></text:p>
      <text:p text:style-name="P228"><text:span text:style-name="T229">1.27</text:span><text:span text:style-name="T230">. Papildau 3 ir 4 priedais (pridedama).</text:span></text:p>
      <text:p text:style-name="P231"><text:span text:style-name="T232">2</text:span><text:span text:style-name="T233">.<text:s/></text:span><text:span text:style-name="T234">Nustata</text:span><text:span text:style-name="T235">u, kad:</text:span></text:p>
      <text:p text:style-name="P236"><text:span text:style-name="T237">2.1</text:span><text:span text:style-name="T238">.<text:s/></text:span>šis įsakymas, išskyrus šio įsakymo<text:s/><text:span text:style-name="T239">1.4, 1.5, 1.6, 1.17, 1.26 ir 1.27 papunkčius,</text:span><text:s/>įsigalioja 2025 m. spalio 1 d.;</text:p>
      <text:p text:style-name="P240">2.2.<text:s/><text:span text:style-name="T241">šio įsakymo 1.4, 1.5, 1.6, 1.17, 1.26 ir 1.27 papunkčiai įsigalioja 2026 m. sausio 1 d.;</text:span></text:p>
      <text:p text:style-name="P242">2.3.<text:s/><text:span text:style-name="T243">iki šio įsakymo įsigaliojimo dienos pradėtos su asmens (šeimos) socialinių paslaugų poreikio nustatymu ir skyrimu susijusios procedūros baigiamos pagal iki šio įsakymo įsigaliojimo dienos galiojusį teisinį reguliavimą.</text:span></text:p>
      <text:p text:style-name="Normal"/>
      <text:p text:style-name="Normal"/>
      <text:p text:style-name="Normal"/>
      <text:p text:style-name="P244">Švietimo, mokslo ir sporto ministrė,</text:p>
      <text:p text:style-name="P245"><text:span text:style-name="T246">pavaduojanti socialinės apsaugos ir darbo ministrą <text:s text:c="2"/></text:span><text:span text:style-name="T247"><text:tab/></text:span><text:span text:style-name="T248"><text:tab/><text:s text:c="3"/>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5-09-30T21:36:00Z</meta:creation-date>
    <dc:date>2025-09-30T21:36:00Z</dc:date>
    <meta:template xlink:href="Normal.dotm" xlink:type="simple"/>
    <meta:editing-cycles>2</meta:editing-cycles>
    <meta:editing-duration>PT0S</meta:editing-duration>
    <meta:document-statistic meta:page-count="3" meta:paragraph-count="90" meta:word-count="3624" meta:character-count="28909" meta:row-count="551" meta:non-whitespace-character-count="25375"/>
  </office:meta>
</office:document-meta>
</file>