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9 METŲ BIUDŽETO PADIDINIMO<text:s/></text:p>
      <text:p text:style-name="P7"/>
      <text:p text:style-name="P8"><text:span text:style-name="T9">2019<text:s/></text:span><text:span text:style-name="T10">m. liepos 26 d. Nr. T3-274</text:span>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2 dalies 17 punktu, Lietuvos Respublikos švietimo, mokslo ir sporto ministro 2019 m. birželio 25 d. įsakymu Nr. V-733 „Dėl 2019 metų švietimo įstaigų modernizavimo lėšų paskirstymo švietimo įstaigoms patvirtinimo“, remdamasi Vilniaus rajono savivaldybės tarybos 2019 m. vasario 22 d. sprendimu Nr. T3-38 „Dėl Vilniaus rajono savivaldybės 2019 metų biudžeto patvirtinimo“, Vilniaus rajono savivaldybės <text:s/>tarybos <text:s/>patvirtinto <text:s/>Biudžeto <text:s/>sudarymo <text:s/>ir <text:s/>vykdymo <text:s/>tvarkos <text:s/>aprašo 48.1 ir 48.6 punktais ir atsižvelgdama į Investicijų <text:s/>skyriaus vedėjo prašymus, Vilniaus rajono savivaldybės taryba n u s p r e n d ž i a:</text:span></text:p>
      <text:p text:style-name="P16"><text:span text:style-name="T17">1</text:span><text:span text:style-name="T18">. Padidinti Vilniaus rajono savivaldybės 2019 metų biudžeto pajamas 915,89 tūkst. Eur (devyniais šimtais penkiolika tūkstančių aštuoniais šimtais devyniasdešimt eurų), iš jų: dotaciją turtui įsigyti – 16,39 tūkst. Eur (šešiolika tūkstančių trimis šimtais devyniasdešimt eurų), dotacijas iš Europos Sąjungos, kitas tarptautinės paramos ir bendrojo finansavimo lėšas einamiesiems tikslams – 716,4 tūkst. Eur (septyniais šimtais šešiolika tūkstančių keturiais šimtais eurų), kitas pajamas – 183,1 tūkst. Eur (šimtu aštuoniasdešimt trimis tūkstančiais šimtu eurų).<text:s/></text:span></text:p>
      <text:p text:style-name="P19"><text:span text:style-name="T20">2</text:span><text:span text:style-name="T21">. Padidinti Vilniaus rajono savivaldybės 2019 metų biudžeto asignavimus 915,89 tūkst. Eur (devyniais šimtais penkiolika tūkstančių aštuoniais šimtais devyniasdešimt eurų), iš jų: 16,39 tūkst. Eur (šešiolika tūkstančių tris šimtus devyniasdešimt eurų) skirti Vilniaus r. Maišiagalos kun. Juzefo Obrembskio gimnazijos sporto salei modernizuoti, 899,5 tūkst. Eur (aštuonis šimtus devyniasdešimt devynis tūkstančius penkis šimtus eurų) – Savivaldybės administracijai investiciniams projektams vykdyti. Biudžeto asignavimus pagal programas paskirstyti taip: Švietimo kokybės ir prieinamumo gerinimo programai – 86,39 tūkst. Eur (aštuoniasdešimt šešis tūkstančius tris šimtus devyniasdešimt eurų), socialinės atskirties mažinimo programai – 289,2 tūkst. Eur (du šimtus aštuoniasdešimt devynis tūkstančius du šimtus eurų), susisiekimo ir gatvių apšvietimo infrastruktūros gerinimo programai – 275,5 tūkst. Eur (du šimtus septyniasdešimt penkis tūkstančius penkis šimtus eurų), ekonominio konkurencingumo didinimo programai – 264,8 tūkst. Eur (du šimtus šešiasdešimt keturis tūkstančius aštuonis šimtus eurų).</text:span></text:p>
      <text:p text:style-name="Normal"/>
      <text:p text:style-name="Normal"/>
      <text:p text:style-name="Normal"/>
      <text:p text:style-name="P22">Savivaldybės merė<text:s/>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9-08-09T06:31:00Z</meta:creation-date>
    <dc:date>2019-08-09T06:31:00Z</dc:date>
    <meta:print-date>2019-07-16T05:0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78" meta:character-count="2574" meta:row-count="96" meta:non-whitespace-character-count="2225"/>
  </office:meta>
</office:document-meta>
</file>