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liepos 1 d. įsakymo Nr. D1-338 „dėl statybos techninio reglamento str 2.02.09:2005 „vienbučiai ir dvibučiai gyvenamieji pastatai“ patvirtinimo“ pakeitimo</text:p>
      <text:p text:style-name="P6"/>
      <text:p text:style-name="P7">2013 m. spalio 25 d. Nr. D1-795</text:p>
      <text:p text:style-name="P8">Vilnius</text:p>
      <text:p text:style-name="P9"/>
      <text:p text:style-name="P10"/>
      <text:p text:style-name="P11"><text:span text:style-name="T12">P a k e i č i u statybos techninį reglamentą STR 2.02.09:2005 „Vienbučiai ir dvibučiai gyvenamieji pastatai“, patvirtintą Lietuvos Respublikos aplinkos ministro 2005 m. liepos 1 d. įsakymu Nr. D1-338 „Dėl statybos techninio reglamento STR 2.02.09:2005 „Vienbučiai ir dvibučiai gyvenamieji pastatai“ patvirtinimo“ (Žin., 2005, Nr. </text:span><text:a xlink:href="https://www.e-tar.lt/portal/lt/legalAct/TAR.724DD894F26B" office:target-frame-name="_blank" xlink:show="new"><text:span text:style-name="T13">93-3464</text:span></text:a><text:span text:style-name="T14">; 2009, Nr. </text:span><text:a xlink:href="https://www.e-tar.lt/portal/lt/legalAct/TAR.04CDD84F04C3" office:target-frame-name="_blank" xlink:show="new"><text:span text:style-name="T15">149-6689</text:span></text:a><text:span text:style-name="T16">; 2010, Nr. </text:span><text:a xlink:href="https://www.e-tar.lt/portal/lt/legalAct/TAR.4E33511F77DD" office:target-frame-name="_blank" xlink:show="new"><text:span text:style-name="T17">60-2976</text:span></text:a><text:span text:style-name="T18">), ir išdėstau 9 priedo 1 punkto pirmąjį sakinį taip:</text:span></text:p>
      <text:p text:style-name="P19"><text:span text:style-name="T20">„</text:span><text:span text:style-name="T21">1</text:span><text:span text:style-name="T22">. Bendras visų žemės ūkio paskirties žemės sklype, išskyrus ūkininko sodyboje, ar kitos paskirties gyvenamosios teritorijos žemės sklype esančių Namo ir kitų pastatų, išskyrus šiltnamius, priskiriamus I grupės nesudėtingiems statiniams, užimamas žemės plotas neturi viršyti lentelėje nurodyto dydžio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6-07-08T07:33:00Z</meta:creation-date>
    <dc:date>2026-07-08T07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338" meta:row-count="40" meta:non-whitespace-character-count="1169"/>
  </office:meta>
</office:document-meta>
</file>