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justify"/>
      <style:text-properties fo:font-weight="bold" style:font-weight-asian="bold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letter-spacing="0.0555in"/>
    </style:style>
    <style:style style:name="T36" style:parent-style-name="DefaultParagraphFont" style:family="text">
      <style:text-properties fo:letter-spacing="0.0416in"/>
    </style:style>
    <style:style style:name="T37" style:parent-style-name="DefaultParagraphFont" style:family="text">
      <style:text-properties fo:letter-spacing="0.0694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5in"/>
        </style:tab-stops>
      </style:paragraph-properties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justify"/>
    </style:style>
    <style:style style:name="P48" style:parent-style-name="Normal" style:master-page-name="MPF1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 fo:text-indent="3.543in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text-indent="3.543in"/>
    </style:style>
    <style:style style:name="P59" style:parent-style-name="Normal" style:family="paragraph">
      <style:paragraph-properties fo:text-indent="3.543in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P62" style:parent-style-name="Normal" style:family="paragraph">
      <style:paragraph-properties fo:text-indent="3.543in"/>
      <style:text-properties style:font-weight-complex="bold"/>
    </style:style>
    <style:style style:name="P63" style:parent-style-name="Normal" style:family="paragraph">
      <style:paragraph-properties fo:text-indent="3.543in"/>
    </style:style>
    <style:style style:name="P64" style:parent-style-name="Normal" style:family="paragraph">
      <style:paragraph-properties fo:text-indent="3.543in"/>
    </style:style>
    <style:style style:name="T65" style:parent-style-name="DefaultParagraphFont" style:family="text">
      <style:text-properties style:font-weight-complex="bold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P69" style:parent-style-name="Normal" style:family="paragraph">
      <style:paragraph-properties fo:text-align="center"/>
      <style:text-properties fo:font-weight="bold" style:font-weight-asian="bold"/>
    </style:style>
    <style:style style:name="P70" style:parent-style-name="Normal" style:family="paragraph">
      <style:paragraph-properties fo:keep-with-next="always" fo:text-align="center"/>
    </style:style>
    <style:style style:name="T71" style:parent-style-name="DefaultParagraphFont" style:family="text">
      <style:text-properties fo:font-weight="bold" style:font-weight-asian="bold" fo:text-transform="uppercase"/>
    </style:style>
    <style:style style:name="T72" style:parent-style-name="DefaultParagraphFont" style:family="text">
      <style:text-properties fo:font-weight="bold" style:font-weight-asian="bold" fo:text-transform="uppercase"/>
    </style:style>
    <style:style style:name="T73" style:parent-style-name="DefaultParagraphFont" style:family="text">
      <style:text-properties fo:font-weight="bold" style:font-weight-asian="bold" fo:text-transform="uppercase"/>
    </style:style>
    <style:style style:name="P74" style:parent-style-name="Normal" style:family="paragraph">
      <style:paragraph-properties fo:text-align="justify" fo:text-indent="0.3937in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weight-complex="bold"/>
    </style:style>
    <style:style style:name="P82" style:parent-style-name="Normal" style:family="paragraph">
      <style:paragraph-properties fo:text-align="justify" fo:text-indent="0.3937in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fo:font-weight="bold" style:font-weight-asian="bold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style-complex="italic"/>
    </style:style>
    <style:style style:name="T93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 fo:text-align="justify" fo:text-indent="0.3937in"/>
    </style:style>
    <style:style style:name="P98" style:parent-style-name="Normal" style:family="paragraph">
      <style:paragraph-properties fo:keep-with-next="always" fo:text-align="center"/>
    </style:style>
    <style:style style:name="T99" style:parent-style-name="DefaultParagraphFont" style:family="text">
      <style:text-properties fo:font-weight="bold" style:font-weight-asian="bold" fo:text-transform="uppercase"/>
    </style:style>
    <style:style style:name="T100" style:parent-style-name="DefaultParagraphFont" style:family="text">
      <style:text-properties fo:font-weight="bold" style:font-weight-asian="bold" fo:text-transform="uppercase"/>
    </style:style>
    <style:style style:name="T101" style:parent-style-name="DefaultParagraphFont" style:family="text">
      <style:text-properties fo:font-weight="bold" style:font-weight-asian="bold" fo:text-transform="uppercase"/>
    </style:style>
    <style:style style:name="P102" style:parent-style-name="Normal" style:family="paragraph">
      <style:paragraph-properties fo:text-align="justify" fo:text-indent="0.3937in"/>
    </style:style>
    <style:style style:name="P103" style:parent-style-name="Normal" style:family="paragraph">
      <style:paragraph-properties fo:text-align="justify" fo:text-indent="0.3937in"/>
    </style:style>
    <style:style style:name="P104" style:parent-style-name="Normal" style:family="paragraph">
      <style:paragraph-properties fo:text-align="justify" fo:text-indent="0.3937in"/>
    </style:style>
    <style:style style:name="P105" style:parent-style-name="Normal" style:family="paragraph">
      <style:paragraph-properties fo:text-align="justify" fo:text-indent="0.3937in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font-weight="bold" style:font-weight-asian="bold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fo:font-weight="bold" style:font-weight-asian="bold"/>
    </style:style>
    <style:style style:name="P112" style:parent-style-name="Normal" style:family="paragraph">
      <style:paragraph-properties fo:text-align="justify" fo:text-indent="0.3937in"/>
    </style:style>
    <style:style style:name="P113" style:parent-style-name="Normal" style:family="paragraph">
      <style:paragraph-properties fo:text-align="justify" fo:text-indent="0.3937in"/>
    </style:style>
    <style:style style:name="P114" style:parent-style-name="Normal" style:family="paragraph">
      <style:paragraph-properties fo:text-align="justify" fo:text-indent="0.3937in"/>
    </style:style>
    <style:style style:name="P115" style:parent-style-name="Normal" style:family="paragraph">
      <style:paragraph-properties fo:text-align="justify" fo:text-indent="0.3937in"/>
    </style:style>
    <style:style style:name="P116" style:parent-style-name="Normal" style:family="paragraph">
      <style:paragraph-properties fo:text-align="justify" fo:text-indent="0.3937in"/>
    </style:style>
    <style:style style:name="P117" style:parent-style-name="Normal" style:family="paragraph">
      <style:paragraph-properties fo:text-align="justify" fo:text-indent="0.3937in"/>
    </style:style>
    <style:style style:name="P118" style:parent-style-name="Normal" style:family="paragraph">
      <style:paragraph-properties fo:text-align="justify" fo:text-indent="0.3937in"/>
    </style:style>
    <style:style style:name="P119" style:parent-style-name="Normal" style:family="paragraph">
      <style:paragraph-properties fo:text-align="justify" fo:text-indent="0.3937in"/>
    </style:style>
    <style:style style:name="P120" style:parent-style-name="Normal" style:family="paragraph">
      <style:paragraph-properties fo:text-align="justify" fo:text-indent="0.3937in"/>
    </style:style>
    <style:style style:name="P121" style:parent-style-name="Normal" style:family="paragraph">
      <style:paragraph-properties fo:text-align="justify" fo:text-indent="0.3937in"/>
    </style:style>
    <style:style style:name="P122" style:parent-style-name="Normal" style:family="paragraph">
      <style:paragraph-properties fo:text-align="justify" fo:text-indent="0.3937in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1997 M. RUGPJŪČIO 4 D. NUTARIMO NR. 889 „DĖL MOKYKLINIO AMŽIAUS VAIKŲ IKI 16 METŲ APSKAITOS TVARKOS PATVIRTINIMO“ PAKEITIMO</text:p>
      <text:p text:style-name="Normal"/>
      <text:p text:style-name="P15">2008 m. spalio 22 d. Nr. 1081</text:p>
      <text:p text:style-name="P16">Vilnius</text:p>
      <text:p text:style-name="P17"/>
      <text:p text:style-name="P18">Lietuvos Respublikos Vyriausybė<text:span text:style-name="T19"><text:s/></text:span><text:span text:style-name="T20">nutari</text:span>a<text:span text:style-name="T21">:</text:span></text:p>
      <text:p text:style-name="P22">1. Pakeisti Lietuvos Respublikos Vyriausybės 1997 m. rugpjūčio 4 d. nutarimą Nr. 889 „Dėl Mokyklinio amžiaus vaikų iki 16 metų apskaitos tvarkos patvirtinimo“ (Žin., 1997, Nr. <text:a xlink:href="https://www.e-tar.lt/portal/lt/legalAct/TAR.2BD3294549EA" office:target-frame-name="_blank" xlink:show="new"><text:span text:style-name="T23">75-1946</text:span></text:a>) ir išdėstyti jį nauja redakcija:</text:p>
      <text:p text:style-name="P24"/>
      <text:p text:style-name="P25">„<text:span text:style-name="T26">LIETUVOS RESPUBLIKOS VYRIAUSYBĖ</text:span></text:p>
      <text:p text:style-name="P27"/>
      <text:p text:style-name="P28">NUTARIMAS</text:p>
      <text:p text:style-name="P29">DĖL SAVIVALDYBĖS TERITORIJOJE GYVENANČIŲ VAIKŲ APSKAITOS TVARKOS APRAŠO PATVIRTINIMO</text:p>
      <text:p text:style-name="P30"/>
      <text:p text:style-name="P31">Vadovaudamasi Lietuvos Respublikos švietimo įstatymo (Žin., 1991, Nr.<text:s/><text:a xlink:href="https://www.e-tar.lt/portal/lt/legalAct/TAR.9A3AD08EA5D0" office:target-frame-name="_blank" xlink:show="new"><text:span text:style-name="T32">23-593</text:span></text:a>; 2003, Nr.<text:s/><text:a xlink:href="https://www.e-tar.lt/portal/lt/legalAct/TAR.0546D91E9C63" office:target-frame-name="_blank" xlink:show="new"><text:span text:style-name="T33">63-2853</text:span></text:a>; 2004, Nr.<text:s/><text:a xlink:href="https://www.e-tar.lt/portal/lt/legalAct/TAR.89EF7B0C62B3" office:target-frame-name="_blank" xlink:show="new"><text:span text:style-name="T34">103-3755</text:span></text:a>) 59 straipsnio 2 dalies 4 punktu, Lietuvos Respublikos Vyriausybė<text:span text:style-name="T35"><text:s/></text:span><text:span text:style-name="T36">nutari</text:span>a<text:span text:style-name="T37">:</text:span></text:p>
      <text:p text:style-name="P38">Patvirtinti Savivaldybės teritorijoje gyvenančių vaikų apskaitos tvarkos aprašą<text:s/>(pridedama).“</text:p>
      <text:p text:style-name="P39">2. Pavesti Švietimo ir mokslo ministerijai iki 2009 m. rugsėjo 1 d. įsteigti nesimokančių vaikų ir mokyklos nelankančių mokinių informacinę sistemą.</text:p>
      <text:p text:style-name="P40">3. Nustatyti, kad šio nutarimo 1 punktas įsigalioja nuo 2009 m. rugsėjo 1 dienos.<text:s/></text:p>
      <text:p text:style-name="P41"/>
      <text:p text:style-name="P42"/>
      <text:p text:style-name="P43">MINISTRAS PIRMININKAS<text:tab/>GEDIMINAS KIRKILAS</text:p>
      <text:p text:style-name="P44"/>
      <text:p text:style-name="P45">ŠVIETIMO IR MOKSLO MINISTRAS<text:tab/>ALGIRDAS MONKEVIČIUS</text:p>
      <text:p text:style-name="Normal"/>
      <text:p text:style-name="P46">_________________</text:p>
      <text:p text:style-name="P47"/>
      <text:p text:style-name="P48"/>
      <text:p text:style-name="P56"><text:span text:style-name="T57">Patvirtinta</text:span></text:p>
      <text:p text:style-name="P58">Lietuvos Respublikos Vyriausybės<text:s/></text:p>
      <text:p text:style-name="P59"><text:span text:style-name="T60">1997 m. rugpjūčio 4 d. nutarimu Nr.<text:s/></text:span><text:span text:style-name="T61">889</text:span></text:p>
      <text:p text:style-name="P62">(Lietuvos Respublikos Vyriausybės<text:s/></text:p>
      <text:p text:style-name="P63">2008 m. spalio 22 d.<text:s/></text:p>
      <text:p text:style-name="P64">nutarimo Nr. 1081<text:s/><text:span text:style-name="T65">redakcija)</text:span></text:p>
      <text:p text:style-name="P66"/>
      <text:p text:style-name="P67"><text:span text:style-name="T68">SAVIVALDYBĖS TERITORIJOJE GYVENANČIŲ VAIKŲ APSKAITOS TVARKOS APRAŠAS</text:span></text:p>
      <text:p text:style-name="P69"/>
      <text:p text:style-name="P70"><text:span text:style-name="T71">I</text:span><text:span text:style-name="T72">.<text:s/></text:span><text:span text:style-name="T73">BENDROSIOS NUOSTATOS</text:span></text:p>
      <text:p text:style-name="Normal"/>
      <text:p text:style-name="P74">1. Pagal Savivaldybės teritorijoje gyvenančių vaikų apskaitos<text:s/>tvarkos aprašą (toliau vadinama – šis aprašas) organizuojama nesimokančių vaikų ir mokyklos nelankančių mokinių apskaita ir kontroliuojamas jų mokymasis pagal privalomojo švietimo programas.</text:p>
      <text:p text:style-name="P75"><text:span text:style-name="T76">2</text:span><text:span text:style-name="T77">. Vaikai, kurie mokosi Lietuvos Respublikos teritorijoje esa</text:span><text:span text:style-name="T78">nčiose mokyklose, vykdančiose ikimokyklinio, priešmokyklinio, pradinio, pagrindinio, vidurinio ugdymo ar profesinio mokymo programas, įrašomi į apskaitą Mokinių registre pagal Mokinių registro nuostatus, patvirtintus švietimo ir mokslo ministro 2008 m. vas</text:span><text:span text:style-name="T79">ario 8 d. įsakymu Nr. ISAK-353 (Žin., 2008, Nr.<text:s/></text:span><text:a xlink:href="https://www.e-tar.lt/portal/lt/legalAct/TAR.EE5A42D3798E" office:target-frame-name="_blank" xlink:show="new"><text:span text:style-name="T80">21-776</text:span></text:a><text:span text:style-name="T81">).</text:span></text:p>
      <text:p text:style-name="P82">3. Šiame apraše vartojamos sąvokos:</text:p>
      <text:p text:style-name="P83"><text:span text:style-name="T84">Savivaldybės teritorijoje gyvenantis vaikas</text:span><text:s/>– vaikas nuo gimimo iki 18 metų, kurio pagal Lietuvos Respublikos gyvenamosios vietos deklaravimo įstatymą (Žin., 1998, Nr.<text:s/><text:a xlink:href="https://www.e-tar.lt/portal/lt/legalAct/TAR.F74ECE427C23" office:target-frame-name="_blank" xlink:show="new"><text:span text:style-name="T85">66-1910</text:span></text:a>) deklaruota gyvenamoji vieta yra atitinkamos savivaldybės teritorijoje arba kuris<text:s/>Lietuvos Respublikos Vyriausybės įgaliotos institucijos nustatyta tvarka įtrauktas į apskaitą pagal savivaldybę, kurioje gyvena.</text:p>
      <text:p text:style-name="P86"><text:span text:style-name="T87">Nesimokantis vaikas<text:s/></text:span>– vaikas iki 18 metų, neįregistruotas Mokinių registre.</text:p>
      <text:p text:style-name="P88"><text:span text:style-name="T89">Mokyklos nelankantis mokinys</text:span><text:s/>– 7–18 metų vaikas, įregistruotas Mokinių registre, tačiau per mėnesį be pateisinamos priežasties praleidęs daugiau kaip pusę pamokų pagal privalomojo švietimo programas.</text:p>
      <text:p text:style-name="P90">Kitos šiame apraše vartojamos sąvokos paaiškintos Lietuvos Respublikos gyventojų registro įstatyme (Žin.,<text:s/>1992, Nr.<text:s/><text:a xlink:href="https://www.e-tar.lt/portal/lt/legalAct/TAR.DCBDC82E26CD" office:target-frame-name="_blank" xlink:show="new"><text:span text:style-name="T91">5-78</text:span></text:a>;<text:s/><text:span text:style-name="T92">1999, Nr.<text:s/></text:span><text:a xlink:href="https://www.e-tar.lt/portal/lt/legalAct/TAR.A941BFE880F7" office:target-frame-name="_blank" xlink:show="new"><text:span text:style-name="T93">28-793</text:span></text:a>), Lietuvos Respublikos švietimo įstatyme (Žin., 1991, Nr.<text:s/><text:a xlink:href="https://www.e-tar.lt/portal/lt/legalAct/TAR.9A3AD08EA5D0" office:target-frame-name="_blank" xlink:show="new"><text:span text:style-name="T94">23-593</text:span></text:a>; 2003, Nr.<text:s/><text:a xlink:href="https://www.e-tar.lt/portal/lt/legalAct/TAR.0546D91E9C63" office:target-frame-name="_blank" xlink:show="new"><text:span text:style-name="T95">63-2853</text:span></text:a>) ir Lietuvos Respublikos vaiko teisių apsaugos pagrindų įstatyme (Žin., 1996, Nr.<text:s/><text:a xlink:href="https://www.e-tar.lt/portal/lt/legalAct/TAR.C8205E261830" office:target-frame-name="_blank" xlink:show="new"><text:span text:style-name="T96">33-807</text:span></text:a>).</text:p>
      <text:p text:style-name="P97"/>
      <text:p text:style-name="P98"><text:span text:style-name="T99">II</text:span><text:span text:style-name="T100">.<text:s/></text:span><text:span text:style-name="T101">VAIKŲ APSKAITOS ORGANIZAVIMAS</text:span></text:p>
      <text:p text:style-name="P102"/>
      <text:p text:style-name="P103">4. Švietimo ir mokslo ministerija:</text:p>
      <text:p text:style-name="P104">4.1. steigia nesimokančių vaikų ir mokyklos nelankančių mokinių informacinę<text:s/>sistemą (toliau vadinama – informacinė sistema);</text:p>
      <text:p text:style-name="P105">4.2. tvirtina informacinės sistemos nuostatus.</text:p>
      <text:p text:style-name="P106">5. Lietuvos Respublikos gyventojų registro tarnyba prie Vidaus reikalų ministerijos Lietuvos Respublikos gyventojų registro nuostatų, patvirtintų Lietuvos Respublikos Vyriausybės 2000 m. lapkričio 6 d. nutarimu Nr. 1346 (Žin., 2000, Nr.<text:s/><text:a xlink:href="https://www.e-tar.lt/portal/lt/legalAct/TAR.835359275409" office:target-frame-name="_blank" xlink:show="new"><text:span text:style-name="T107">96-3034</text:span></text:a>; 2007, Nr.<text:s/><text:a xlink:href="https://www.e-tar.lt/portal/lt/legalAct/TAR.1BB194F8743E" office:target-frame-name="_blank" xlink:show="new"><text:span text:style-name="T108">40-1486</text:span></text:a>), ir kitų teisės aktų nustatyta tvarka perduoda Mokinių registrui šalies savivaldybių teritorijoje gyvenančių ir nesimokančių vaikų,<text:span text:style-name="T109"><text:s/></text:span>taip pat mokyklos nelankančių mokinių apskaitai būtinus Lietuvos Respublikos gyventojų registro duomenis (vaiko vardas, pavardė, asmens kodas, gimimo data, lytis, deklaruota gyvenamoji vieta).</text:p>
      <text:p text:style-name="P110">6. Mokinių registro tvarkytojas lygina Lietuvos Respublikos gyventojų registro informaciją apie vaikus su Mokinių registro duomenimis ir Mokinių registro nuostatų, patvirtintų švietimo ir mokslo ministro 2008 m. vasario 8 d. įsakymu Nr. ISAK‑353,<text:s/><text:soft-page-break/>informacinės sistemos nuostatų ir kitų teisės aktų nustatyta tvarka perduoda informacinei sistemai šalies savivaldybių teritorijoje gyvenančių ir nesimokančių vaikų,<text:span text:style-name="T111"><text:s/></text:span>taip pat<text:s/>mokyklos nelankančių mokinių duomenis.<text:s/></text:p>
      <text:p text:style-name="P112">7. Informacinės sistemos tvarkytojas informacinės sistemos nuostatų nustatyta tvarka:</text:p>
      <text:p text:style-name="P113">7.1. tvarko informacinę sistemą;</text:p>
      <text:p text:style-name="P114">7.2. teikia konkrečios savivaldybės vykdomajai institucijai informacinės sistemos tvarkomus duomenis apie jos teritorijoje gyvenančius ir nesimokančius vaikus, taip pat mokyklos nelankančius mokinius;</text:p>
      <text:p text:style-name="P115">7.3. organizuoja informacinės sistemos programinės įrangos kūrimo, diegimo ir tobulinimo darbus;</text:p>
      <text:p text:style-name="P116">7.4. organizuoja informacinės sistemos duomenų tvarkytojų, duomenų teikėjų mokymą;</text:p>
      <text:p text:style-name="P117">7.5. teikia informacinės sistemos tvarkomus duomenis ir informaciją Švietimo ir mokslo ministerijai ir kitoms suinteresuotoms institucijoms apie nesimokančius vaikus ir mokyklos nelankančius mokinius.</text:p>
      <text:p text:style-name="P118">8. Savivaldybės vykdomoji institucija savivaldybės tarybos nustatyta tvarka:</text:p>
      <text:p text:style-name="P119">8.1. organizuoja informacinės sistemos duomenų apie nesimokančius vaikus paiešką, priežasčių nustatymą, o gautą informaciją įrašo į informacinę sistemą informacinės sistemos nuostatuose nustatyta tvarka;</text:p>
      <text:p text:style-name="P120">8.2. kartu su informacinės sistemos duomenų teikėjais organizuoja priežasčių, dėl kurių mokiniai nelanko mokyklos, nustatymą, o gautą informaciją įrašo į informacinę sistemą informacinės sistemos nuostatų nustatyta tvarka.</text:p>
      <text:p text:style-name="P121">9. Informacinės sistemos duomenų teikėjai teisės aktų nustatyta tvarka fiksuoja mokyklos nelankančius mokinius ir jų nelankymo priežastis informacinėje sistemoje ir atnaujina informaciją apie pradėjusius lankyti mokyklą mokinius.<text:s/></text:p>
      <text:p text:style-name="P122">10. Savivaldybės<text:s/>teritorijoje gyvenančių vaikų apskaitos tvarkymą mokyklose prižiūri apskričių viršininkų administracijų valstybinės švietimo priežiūros skyriai (tarnybos).</text:p>
      <text:p text:style-name="P123"/>
      <text:p text:style-name="P12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2" style:parent-style-name="DefaultParagraphFont" style:family="text">
      <style:text-properties fo:font-size="11pt" style:font-size-asian="11pt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0"><draw:frame draw:style-name="F51" text:anchor-type="paragraph" svg:y="0.0006in" draw:z-index="0"><draw:text-box fo:min-height="0in" fo:min-width="0in"><text:p text:style-name="P49"><text:span text:style-name="T52"><text:page-number text:fixed="false">2</text:page-number></text:span></text:p></draw:text-box></draw:frame></text:p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5-08-28T21:15:00Z</meta:creation-date>
    <dc:date>2015-08-28T21:15:00Z</dc:date>
    <meta:print-date>2008-10-30T08:19:00Z</meta:print-date>
    <meta:template xlink:href="Normal.dotm" xlink:type="simple"/>
    <meta:editing-cycles>2</meta:editing-cycles>
    <meta:editing-duration>PT0S</meta:editing-duration>
    <meta:document-statistic meta:page-count="3" meta:paragraph-count="517" meta:word-count="1192" meta:character-count="6733" meta:row-count="605" meta:non-whitespace-character-count="6058"/>
  </office:meta>
</office:document-meta>
</file>