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IRŽELIO 2 D. NUTARIMO NR. 660 „DĖL ALKOHOLIO PRODUKTŲ APSKAITOS TAISYKLIŲ PATVIRTINIMO“ PAKEITIMO</text:p>
      <text:p text:style-name="P15"/>
      <text:p text:style-name="P16">2004 m. spalio 18 d. Nr. 12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Alkoholio produktų apskaitos taisykles, patvirtintas Lietuvos Respublikos Vyriausybės 1998 m. birželio 2 d. nutarimu Nr. 660 „Dėl Alkoholio produktų apskaitos taisyklių patvirtinimo“ (Žin., 1998, Nr.<text:s/></text:span><text:a xlink:href="https://www.e-tar.lt/portal/lt/legalAct/TAR.198CDFE8B529" office:target-frame-name="_blank" xlink:show="new"><text:span text:style-name="T26">52-1433</text:span></text:a><text:span text:style-name="T27">; 2004, Nr.<text:s/></text:span><text:a xlink:href="https://www.e-tar.lt/portal/lt/legalAct/TAR.5E738FB8A6B7" office:target-frame-name="_blank" xlink:show="new"><text:span text:style-name="T28">38-1226</text:span></text:a><text:span text:style-name="T29">), ir išdėstyti 6 punktą taip:</text:span></text:p>
      <text:p text:style-name="P30"><text:span text:style-name="T31">„</text:span><text:span text:style-name="T32">6</text:span><text:span text:style-name="T33">. Alkoholio produktų kiekis jų gamybos apskaitos dokumentuose nurodomas taip:</text:span></text:p>
      <text:p text:style-name="P34"><text:span text:style-name="T35">6.1</text:span><text:span text:style-name="T36">. vyno, fermentuotų gėrimų, taip pat ingredientų ir žaliavų, kuriuose yra etilo alkoholio ir kurie naudojami šiame punkte nurodytiems gėrimams gaminti, – litrais ir apvalinamas iki sveikojo skaičiaus šimtosios dalies;</text:span></text:p>
      <text:p text:style-name="P37"><text:span text:style-name="T38">6.2</text:span><text:span text:style-name="T39">. kitų, nei paminėta šių Taisyklių 6.1 punkte, alkoholio produktų – gryno etilo alkoholio litrais 20 C temperatūroje ir apvalinamas iki sveikojo skaičiaus šimtosios dalies.“.</text:span></text:p>
      <text:p text:style-name="P40"><text:span text:style-name="T41">2</text:span><text:span text:style-name="T42">. Šis nutarimas įsigalioja nuo 2005 m. sausio 1 dienos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FINANSŲ MINISTRAS<text:tab/>ALGIRDAS BUT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31T22:38:00Z</meta:creation-date>
    <dc:date>2022-12-31T22:3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352" meta:row-count="42" meta:non-whitespace-character-count="1189"/>
  </office:meta>
</office:document-meta>
</file>