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vertical-align="middle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P33" style:parent-style-name="Normal" style:family="paragraph">
      <style:paragraph-properties fo:text-align="justify" style:vertical-align="middle" fo:line-height="115%" fo:text-indent="0.827in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3.0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0 M. SAUSIO 17 D. ĮSAKYMO NR. ĮV-27 „</text:span><text:span text:style-name="T14">DĖL LIETUVOS ARCHITEKTŪROS MENO TARYBOS SUDĖTIES PATVIRTINIMO</text:span><text:span text:style-name="T15">“ PAKEITIMO</text:span></text:p>
      <text:p text:style-name="P16"/>
      <text:p text:style-name="P17">2022 m. gegužės 9 d. Nr. ĮV-461</text:p>
      <text:p text:style-name="P18">Vilnius</text:p>
      <text:p text:style-name="P19"/>
      <text:p text:style-name="P20"/>
      <text:p text:style-name="P21">P a k e i č i u Lietuvos Respublikos kultūros ministro 2020 m. sausio 17 d. įsakymą Nr. ĮV-27 „Dėl Lietuvos architektūros meno tarybos sudėties patvirtinimo“ ir 1 punktą išdėstau taip:</text:p>
      <text:p text:style-name="P22"><text:span text:style-name="T23">„</text:span><text:span text:style-name="T24">1</text:span><text:span text:style-name="T25">. T v i r t i n u trejų metų laikotarpiui šios sudėties Lietuvos architektūros meno tarybą (toliau – taryba):<text:s/></text:span></text:p>
      <text:p text:style-name="P26"><text:span text:style-name="T27">1.1</text:span><text:span text:style-name="T28">. Audrius Ambrasas<text:s/></text:span>– Vilniaus Gedimino technikos universiteto profesorius;</text:p>
      <text:p text:style-name="P29"><text:span text:style-name="T30">1.2</text:span><text:span text:style-name="T31">. dr. Marius Daraškevičius – Vilniaus dailės akademijos Panemunės pilies direktorius;</text:span></text:p>
      <text:p text:style-name="P32">1.3. Tomas Grunskis – Vilniaus dailės akademijos profesorius;</text:p>
      <text:p text:style-name="P33">1.4. Audrys Karalius – architektas;</text:p>
      <text:p text:style-name="P34">1.5. Rūta Leitanaitė – Lietuvos architektų sąjungos pirmininkė;</text:p>
      <text:p text:style-name="P35">1.6. Andrius Ropolas – architektas;</text:p>
      <text:p text:style-name="P36">1.7. Živilė Šimkutė – urbanistė;</text:p>
      <text:p text:style-name="P37"><text:span text:style-name="T38">1.8</text:span><text:span text:style-name="T39">. Jurga Silvija Večerskytė-Šimeliūnė – kraštovaizdžio architektė;<text:s/></text:span></text:p>
      <text:p text:style-name="P40">1.9. Kęstutis Zaleckis – Kauno technologijos universiteto profesorius.“</text:p>
      <text:p text:style-name="P41"/>
      <text:p text:style-name="P42"/>
      <text:p text:style-name="P43"/>
      <text:p text:style-name="P44">Kultūros ministras<text:tab/><text:tab/><text:tab/><text:tab/><text:tab/>Simonas Kairys 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5-09T19:38:00Z</meta:creation-date>
    <dc:date>2022-05-09T19:38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5" meta:character-count="1180" meta:row-count="28" meta:non-whitespace-character-count="1041"/>
  </office:meta>
</office:document-meta>
</file>