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tab-stops>
          <style:tab-stop style:type="left" style:position="4.9222in"/>
        </style:tab-stops>
      </style:paragraph-properties>
    </style:style>
    <style:style style:name="P100" style:parent-style-name="Normal" style:family="paragraph">
      <style:paragraph-properties style:punctuation-wrap="simple" style:vertical-align="baseline">
        <style:tab-stops>
          <style:tab-stop style:type="left" style:position="4.9222in"/>
        </style:tab-stops>
      </style:paragraph-properties>
    </style:style>
    <style:style style:name="P101" style:parent-style-name="Normal" style:family="paragraph">
      <style:paragraph-properties style:punctuation-wrap="simple" style:vertical-align="baseline">
        <style:tab-stops>
          <style:tab-stop style:type="left" style:position="4.9222in"/>
        </style:tab-stops>
      </style:paragraph-properties>
    </style:style>
    <style:style style:name="P102" style:parent-style-name="Normal" style:family="paragraph">
      <style:paragraph-properties style:punctuation-wrap="simple" style:vertical-align="baseline">
        <style:tab-stops>
          <style:tab-stop style:type="left" style:position="4.922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fo:line-height="115%"/>
    </style:style>
    <style:style style:name="P110" style:parent-style-name="Normal" style:family="paragraph">
      <style:paragraph-properties style:punctuation-wrap="simple" fo:text-align="justify" style:vertical-align="baselin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vasario 27 D. ĮSAKYMO NR. 3D-109 „DĖL ŽEMĖS ŪKIO VEIKLOS VALDYMO REIKALAVIMŲ, TAIKOMŲ NUO 2023 METŲ, APRAŠO PATVIRTINIMO IR KONTROLĖS INSTITUCIJŲ PASKYRIMO“ PAKEITIMO</text:span></text:p>
      <text:p text:style-name="P14"/>
      <text:p text:style-name="P15">2023 m. birželio 26 d. Nr. 3D-423</text:p>
      <text:p text:style-name="P16">Vilnius</text:p>
      <text:p text:style-name="P17"/>
      <text:p text:style-name="P18"/>
      <text:p text:style-name="P19"><text:span text:style-name="T20">1</text:span><text:span text:style-name="T21">. P a k e i č i u Lietuvos Respublikos žemės ūkio ministro 2023 m. vasario 27 d. įsakymą Nr. 3D-109<text:s/></text:span>„Dėl Žemės ūkio veiklos valdymo reikalavimų, taikomų nuo 2023 metų, aprašo, patvirtinimo ir kontrolės institucijų paskyrimo“<text:span text:style-name="T22">:</text:span></text:p>
      <text:p text:style-name="P23"><text:span text:style-name="T24">1.1</text:span><text:span text:style-name="T25">. Pakeičiu preambulę ir ją išdėstau taip:</text:span></text:p>
      <text:p text:style-name="P26"><text:span text:style-name="T27">„Į</text:span><text:span text:style-name="T28">gyvendindamas<text:s/></text:span><text:span text:style-name="T29">2021 m. gruodžio 2 d. Europos Parlamento ir Tarybos reglamentą (ES) 2021/2115,<text:s/></text:span><text:span text:style-name="T30">kuriuo nustatomos valstybių narių pagal bendrą žemės ūkio politiką rengtinų<text:s/></text:span><text:soft-page-break/><text:span text:style-name="T31">strateginių planų (BŽŪP strateginių planų), finansuotinų iš Europos žemės ūkio garantijų fondo (EŽŪGF) ir iš Europos žemės ūkio fondo kaimo plėtrai (EŽŪFKP), rėmimo taisyklės ir panaikinami reglamentai (ES) Nr. 1305/2013 ir (ES) Nr. 1307/2013, su paskutiniais pakeitimais,<text:s/></text:span><text:span text:style-name="T32">padarytais 2023 m. vasario 8 d. Komisijos deleguotuoju reglamentu (ES) <text:s/>2023/813,<text:s/></text:span><text:span text:style-name="T33">2021 m. gruodžio 2 d. Europos Parlamento ir Tarybos reglamentą (ES) Nr. 2021/2116 dėl bendros žemės ūkio politikos finansavimo, valdymo ir stebėsenos, kuriuo panaikinamas Reglamentas (ES) Nr. 1306/2013, su paskutiniais pakeitimais, padarytais<text:s/></text:span><text:span text:style-name="T34">2022 m. birželio 16 d. Komisijos deleguotuoju reglamentu (ES) 2022/1408,<text:s/></text:span><text:span text:style-name="T35">2022 m. gegužės 4 d. Komisijos deleguotąjį reglamentą (ES) 2022/1172, kuriuo papildomos Europos Parlamento ir Tarybos reglamento (ES) 2021/2116 nuostatos dėl bendros žemės ūkio politikos integruotos administravimo ir kontrolės sistemos ir su paramos sąlygomis susijusių administracinių nuobaudų taikymo ir apskaičiavimo,<text:s/></text:span><text:span text:style-name="T36">su paskutiniais pakeitimais, padarytais 2023 m. vasario 2 d. Komisijos deleguotuoju reglamentu (ES) 2023/744, 2022 m. gegužės 31 d. Komisijos įgyvendinantį reglamentą (ES) 2022/1173, kuriuo nustatomos Europos Parlamento ir Tarybos reglamento (ES) 2021/2116 taikymo taisyklės dėl bendros žemės ūkio politikos integruotos administravimo ir kontrolės sistemos ir Lietuvos Respublikos Vyriausybės 2023 m. balandžio 5 d. nutarimą Nr. 218 „Dėl valstybės institucijų ir įstaigų,<text:s/></text:span><text:soft-page-break/><text:span text:style-name="T37">savivaldybių ir kitų juridinių asmenų, atsakingų už Lietuvos žemės ūkio ir kaimo plėtros 2023-2027 m. strateginio plano įgyvendinimą, paskyrimo”:”.</text:span></text:p>
      <text:p text:style-name="P38"><text:span text:style-name="T39">1.2</text:span><text:span text:style-name="T40">. Pakeičiu nurodytu įsakymu patvirtintą<text:s/></text:span>Žemės ūkio veiklos valdymo reikalavimų, taikomų nuo 2023 metų, aprašą<text:span text:style-name="T41">:</text:span></text:p>
      <text:p text:style-name="P42"><text:span text:style-name="T43">1.2.1</text:span><text:span text:style-name="T44">. Pakeičiu 2 punktą ir jį išdėstau taip:</text:span></text:p>
      <text:p text:style-name="P45"><text:span text:style-name="T46">„</text:span><text:span text:style-name="T47">2</text:span><text:span text:style-name="T48">. Šis Aprašas parengtas<text:s/></text:span><text:span text:style-name="T49">įgyvendinant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3 m. vasario 8 d. Komisijos deleguotuoju reglamentu (ES) <text:s/>2023/813, 2021 m. gruodžio 2 d. Europos Parlamento ir Tarybos reglamentą (ES) 2021/2116 dėl bendros žemės ūkio politikos finansavimo, valdymo ir stebėsenos, kuriuo panaikinamas Reglamentas (ES) Nr. 1306/2013, su paskutiniais pakeitimais, padarytais 2022 m. birželio 16 d. Komisijos deleguotuoju reglamentu (ES) 2022/1408, 2022 m. gegužės 4 d. Komisijos deleguotąjį reglamentą (ES) 2022/1172, kuriuo papildomos Europos Parlamento ir Tarybos reglamento (ES) 2021/2116 nuostatos dėl bendros žemės ūkio politikos integruotos administravimo ir kontrolės sistemos ir su<text:s/></text:span><text:soft-page-break/><text:span text:style-name="T50">paramos sąlygomis susijusių administracinių nuobaudų taikymo ir apskaičiavimo, su paskutiniais pakeitimais, padarytais 2023 m. vasario 2 d. Komisijos deleguotuoju reglamentu (ES) 2023/744, 2022 m. gegužės 31 d. Komisijos <text:s/>įgyvendinantį reglamentą (ES) 2022/1173, kuriuo nustatomos Europos Parlamento ir Tarybos reglamento (ES) 2021/2116 taikymo taisyklės dėl bendros žemės ūkio politikos integruotos administravimo ir kontrolės sistemos ir <text:s/></text:span><text:span text:style-name="T51">Lietuvos Respublikos Vyriausybės 2023 m. balandžio 5 d. nutarimą Nr. 218 „Dėl valstybės institucijų ir įstaigų, savivaldybių ir kitų juridinių asmenų, atsakingų už Lietuvos žemės ūkio ir kaimo plėtros 2023–2027 m. strateginio plano įgyvendinimą, paskyrimo”</text:span><text:span text:style-name="T52">.“</text:span></text:p>
      <text:p text:style-name="P53"><text:span text:style-name="T54">1.2.2</text:span><text:span text:style-name="T55">. Pakeičiu 17 punktą ir jį išdėstau taip:</text:span></text:p>
      <text:p text:style-name="P56"><text:span text:style-name="T57">„</text:span><text:span text:style-name="T58">17</text:span><text:span text:style-name="T59">. Žemės ūkio veiklos subjekto valdos plote, kuris patenka į Paraiškų priėmimo informacinėje sistemoje (toliau – PPIS) esantį Paukščiams svarbių teritorijų sluoksnį, turi būti laikomasi konkrečiam plotui nustatytų ūkinės veiklos apribojimų, kurie gali apimti draudimus suarti ar persėti pievas, pievas keisti kitomis žemės ūkio naudmenomis (leidžiama jas persėti žoliniais augalais, nurodytais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text:s/></text:span><text:soft-page-break/><text:span text:style-name="T60">išmokų administravimo bei kontrolės taisyklių patvirtinimo“, žemės ūkio naudmenų ir kitų plotų klasifikatoriaus III grupėje Žoliniai azotą kaupiantys augalai ariamoje žemėje: dobilais, esparcetais, barkūnais, liucernomis, gargždeniais, ožiarūčiais, seradėlėmis, žolinių augalų mišiniais, kuriuose baltyminės žolės yra vyraujančios, azotą kaupiančių augalų mišiniais arba VI grupėje Daugiametės ganyklos arba pievos, daugiametės žolės (eraičinai, miglės, motiejukai, svidrės, smilgos, pašiaušėliai, avižuolės, šunažolės, visgės, erainčinsvidrės, dryžučiai, dirsuolės ir kt.) 5 metų ir daugiau atnaujintos einamaisiais metais, deklaruojant kodu DGA), sausinti pievas (įrengti naujas sausinimo sistemas).</text:span></text:p>
      <text:p text:style-name="P61"><text:span text:style-name="T62">Jei plotai buvo suarti ir (ar) apsėti pasėliais, žemės ūkio veiklos subjektai toje pačioje vietoje turi atkurti daugiametę pievą iki einamųjų metų gruodžio 31 d.“</text:span></text:p>
      <text:p text:style-name="P63"><text:span text:style-name="T64">1.2.3</text:span><text:span text:style-name="T65">. Pakeičiu 20 punktą ir jį išdėstau taip:</text:span></text:p>
      <text:p text:style-name="P66"><text:span text:style-name="T67">„</text:span><text:span text:style-name="T68">20</text:span><text:span text:style-name="T69">. Maisto tvarkymo subjektai (išskyrus vykdantys pirminę maisto produktų gamybą)</text:span><text:span text:style-name="T70"><text:s/></text:span><text:span text:style-name="T71">turi turėti įdiegtą individualią rizikos veiksnių analizės ir svarbių valdymo taškų (toliau – RVASVT) sistemą arba kitą panašią RVASVT principais paremtą maisto savikontrolės sistemą, kuri užtikrina, kad visi prižiūrimi maisto gamybos, perdirbimo ir paskirstymo etapai atitinka higienos reikalavimus.“</text:span></text:p>
      <text:p text:style-name="P72"><text:span text:style-name="T73">1.2.4</text:span><text:span text:style-name="T74">. Pakeičiu 30 punktą ir jį išdėstau taip:</text:span></text:p>
      <text:p text:style-name="P75"><text:span text:style-name="T76">„</text:span><text:span text:style-name="T77">30</text:span><text:span text:style-name="T78">.<text:s/></text:span><text:span text:style-name="T79">Žemės ūkio veiklos subjektų laikomiems ūkiniams gyvūnams, Valstybinei maisto ir veterinarijos tarnybai leidus, gali būti naudojamos Kai kurių medžiagų, turinčių hormoninį ar tirostatinį poveikį, ir beta agonistų draudimo naudoti gyvulininkystėje reikalavimų, patvirtintų Lietuvos Respublikos valstybinės maisto ir veterinarijos tarnybos direktoriaus 2008 m. gruodžio 30 d. įsakymu Nr. B1-665 „Dėl Kai kurių medžiagų, turinčių hormoninį ar tirostatinį poveikį, ir beta agonistų draudimo naudoti gyvulininkystėje reikalavimų patvirtinimo“ (toliau – Kai kurių medžiagų, turinčių hormoninį ar tirostatinį poveikį, ir beta agonistų draudimo naudoti gyvulininkystėje reikalavimai), 5 ir 10 punktuose nurodytos medžiagos ir veterinariniai vaistai, kurių naudojimas turi būti registruojamas<text:s/></text:span><text:span text:style-name="T80">2018 m. gruodžio 11 d.<text:s/></text:span><text:span text:style-name="T81">Europos Parlamento ir Tarybos reglamento (ES) 2019/6<text:s/></text:span><text:span text:style-name="T82">dėl veterinarinių vaistų, kuriuo panaikinama Direktyva 2001/82/EB, su visais pakeitimais, 108 straipsnyje nustatyta tvarka</text:span><text:span text:style-name="T83">“.</text:span></text:p>
      <text:p text:style-name="P84"><text:span text:style-name="T85">1.2.5</text:span><text:span text:style-name="T86">. Pakeičiu 31 punktą ir jį išdėstau taip:</text:span></text:p>
      <text:p text:style-name="P87">„31. Žemės ūkio veiklos subjektai, laikantys ūkinius gyvūnus, privalo laikytis<text:span text:style-name="T88"><text:s/></text:span>Kai kurių medžiagų, turinčių hormoninį ar tirostatinį poveikį, ir beta agonistų draudimo naudoti gyvulininkystėje reikalavimų 3, 6–9, 11–14, 17–18 punktų reikalavimų.“</text:p>
      <text:p text:style-name="P89"><text:span text:style-name="T90">1.2.6</text:span><text:span text:style-name="T91">. Pakeičiu 32 punktą ir jį išdėstau taip:</text:span></text:p>
      <text:p text:style-name="P92"><text:span text:style-name="T93">„</text:span><text:span text:style-name="T94">32</text:span><text:span text:style-name="T95">.<text:s/></text:span>Žemės ūkio veiklos subjektams draudžiama tiekti rinkai žmonių maistui mėsą ar mėsos produktus, gautus iš ūkinių gyvūnų, kuriems buvo naudotos medžiagos, turinčios estrogeninį, androgeninį ar gestageninį poveikį ar beta agonistus, nepasibaigus jų išlaukai, kaip nurodyta Kai kurių medžiagų, turinčių hormoninį ar tirostatinį poveikį, ir beta agonistų draudimo naudoti gyvulininkystėje reikalavimuose.“</text:p>
      <text:p text:style-name="P96"><text:span text:style-name="T97">2</text:span><text:span text:style-name="T98">. N u s t a t a u, kad šis įsakymas taikomas 2023 m. ir vėlesniais metais pateiktoms paramos už žemės ūkio naudmenas ir kitus plotus bei ūkinius gyvūnus paraiškoms.</text:span></text:p>
      <text:p text:style-name="P99"/>
      <text:p text:style-name="P100"/>
      <text:p text:style-name="P101"/>
      <text:p text:style-name="P102"><text:span text:style-name="T103">Žemės ūkio ministras</text:span><text:span text:style-name="T104"><text:tab/></text:span>Kęstutis Navickas</text:p>
      <text:p text:style-name="P105"/>
      <text:p text:style-name="P106"/>
      <text:p text:style-name="P107"/>
      <text:p text:style-name="P108">SUDERINTA</text:p>
      <text:p text:style-name="P109">Valstybinės maisto ir veterinarijos tarnybos<text:s/></text:p>
      <text:p text:style-name="P110">2023-06-05 raštu Nr. B6-(1.19 Mr)-1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6T19:50:00Z</meta:creation-date>
    <dc:date>2023-06-26T19:50:00Z</dc:date>
    <meta:template xlink:href="Normal.dotm" xlink:type="simple"/>
    <meta:editing-cycles>1</meta:editing-cycles>
    <meta:editing-duration>PT0S</meta:editing-duration>
    <meta:document-statistic meta:page-count="7" meta:paragraph-count="107" meta:word-count="1174" meta:character-count="8455" meta:row-count="388" meta:non-whitespace-character-count="7388"/>
  </office:meta>
</office:document-meta>
</file>