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line-height="150%" fo:text-indent="0.4923in"/>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text-position="super 66.6%" style:font-size-complex="12pt"/>
    </style:style>
    <style:style style:name="T29" style:parent-style-name="DefaultParagraphFont" style:family="text">
      <style:text-properties style:letter-kerning="true"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text-position="super 66.6%"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fo:color="#000000" style:letter-kerning="true" style:font-size-complex="12pt"/>
    </style:style>
    <style:style style:name="T48" style:parent-style-name="DefaultParagraphFont" style:family="text">
      <style:text-properties fo:color="#000000"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text-position="super 66.6%"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family="paragraph">
      <style:paragraph-properties fo:text-align="justify" fo:line-height="150%" fo:text-indent="0.4923in"/>
      <style:text-properties style:letter-kerning="true" style:font-size-complex="12pt"/>
    </style:style>
    <style:style style:name="P55" style:parent-style-name="Normal" style:family="paragraph">
      <style:paragraph-properties fo:text-align="justify" fo:line-height="150%" fo:text-indent="0.4923in"/>
      <style:text-properties style:letter-kerning="true" style:font-size-complex="12pt"/>
    </style:style>
    <style:style style:name="P56" style:parent-style-name="Normal" style:family="paragraph">
      <style:paragraph-properties fo:text-align="justify" fo:line-height="150%" fo:text-indent="0.4923in"/>
      <style:text-properties style:letter-kerning="true" style:font-size-complex="12pt"/>
    </style:style>
    <style:style style:name="P57" style:parent-style-name="Normal" style:family="paragraph">
      <style:paragraph-properties fo:text-align="justify" fo:line-height="150%" fo:text-indent="0.4923in"/>
      <style:text-properties style:letter-kerning="true"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T66" style:parent-style-name="DefaultParagraphFont" style:family="text">
      <style:text-properties style:letter-kerning="true" style:font-size-complex="12pt"/>
    </style:style>
    <style:style style:name="P67" style:parent-style-name="Normal" style:family="paragraph">
      <style:paragraph-properties style:punctuation-wrap="simple" fo:text-align="justify" style:vertical-align="baseline"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text-position="super 66.6%" style:font-size-complex="12pt"/>
    </style:style>
    <style:style style:name="T78" style:parent-style-name="DefaultParagraphFont" style:family="text">
      <style:text-properties style:letter-kerning="true"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text-position="super 66.6%"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P85" style:parent-style-name="Normal" style:family="paragraph">
      <style:paragraph-properties fo:line-height="150%" fo:text-indent="0.4923in"/>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text-position="super 66.6%"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text-position="super 66.6%"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909in"/>
      <style:text-properties style:font-size-complex="12pt"/>
    </style:style>
    <style:style style:name="P105" style:parent-style-name="Normal" style:family="paragraph">
      <style:paragraph-properties style:punctuation-wrap="simple" fo:text-align="justify" style:vertical-align="baseline" fo:line-height="150%" fo:text-indent="0.5909in"/>
      <style:text-properties style:font-size-complex="12pt"/>
    </style:style>
    <style:style style:name="P106" style:parent-style-name="Normal" style:family="paragraph">
      <style:paragraph-properties style:punctuation-wrap="simple" fo:text-align="justify" style:vertical-align="baseline" fo:line-height="150%" fo:text-indent="0.5909in"/>
    </style:style>
    <style:style style:name="P107" style:parent-style-name="Normal" style:family="paragraph">
      <style:paragraph-properties style:punctuation-wrap="simple" fo:text-align="justify" style:vertical-align="baseline" fo:line-height="150%"/>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style:text-properties style:font-size-complex="12pt"/>
    </style:style>
    <style:style style:name="P114" style:parent-style-name="Normal" style:family="paragraph">
      <style:paragraph-properties style:punctuation-wrap="simple" fo:text-align="justify" style:vertical-align="baseline" fo:line-height="150%"/>
      <style:text-properties style:font-size-complex="12pt"/>
    </style:style>
    <style:style style:name="P115" style:parent-style-name="Normal" style:family="paragraph">
      <style:paragraph-properties style:punctuation-wrap="simple" fo:text-align="justify" style:vertical-align="baseline"/>
      <style:text-properties style:font-size-complex="12pt"/>
    </style:style>
    <style:style style:name="P116" style:parent-style-name="Normal" style:family="paragraph">
      <style:paragraph-properties style:punctuation-wrap="simple" fo:text-align="justify" style:vertical-align="baseline"/>
      <style:text-properties style:font-size-complex="12pt"/>
    </style:style>
    <style:style style:name="P117" style:parent-style-name="Normal" style:family="paragraph">
      <style:paragraph-properties style:punctuation-wrap="simple" fo:text-align="justify" style:vertical-align="baseline"/>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10"/>
      <text:p text:style-name="P11">LIETUVOS RESPUBLIKOS ŽEMĖS ŪKIO MINISTRAS</text:p>
      <text:p text:style-name="P12"/>
      <text:p text:style-name="P13">ĮSAKYMAS</text:p>
      <text:p text:style-name="P14"><text:span text:style-name="T15">DĖL ŽEMĖS ŪKIO MINISTRO 2023 M. vasario 27 D. ĮSAKYMO NR. 3D-109 „DĖL ŽEMĖS ŪKIO VEIKLOS VALDYMO REIKALAVIMŲ, TAIKOMŲ NUO 2023 METŲ, APRAŠO PATVIRTINIMO IR KONTROLĖS INSTITUCIJŲ PASKYRIMO“ PAKEITIMO</text:span></text:p>
      <text:p text:style-name="P16"/>
      <text:p text:style-name="P17"/>
      <text:p text:style-name="P18">2025 m. vasario 10 d. Nr. 3D-57</text:p>
      <text:p text:style-name="P19">Vilnius</text:p>
      <text:p text:style-name="P20"/>
      <text:p text:style-name="P21"><text:span text:style-name="T22">1</text:span><text:span text:style-name="T23">. P a k e i č i u <text:s/>Žemės ūkio veiklos valdymo reikalavimų, taikomų nuo 2023 metų, aprašą, patvirtintą Lietuvos Respublikos žemės ūkio ministro 2023 m. vasario 27 d. įsakymu Nr. 3D-109 „Dėl Žemės ūkio veiklos v</text:span><text:span text:style-name="T24">aldymo reikalavimų, taikomų nuo 2023 metų, aprašo patvirtinimo ir kontrolės institucijų paskyrimo“:</text:span></text:p>
      <text:p text:style-name="P25"><text:span text:style-name="T26">1.1</text:span><text:span text:style-name="T27">. Papildau 5</text:span><text:span text:style-name="T28">1</text:span><text:span text:style-name="T29"><text:s/>punktu:</text:span></text:p>
      <text:p text:style-name="P30"><text:span text:style-name="T31">„</text:span><text:span text:style-name="T32">5</text:span><text:span text:style-name="T33">1</text:span><text:span text:style-name="T34">. Apraše žodžių junginys „azoto turinčios trąšos“ suprantamas kaip neorganinės ir organinės trąšos, kurių sudėtyje yra azoto</text:span><text:span text:style-name="T35">, išskyrus neorganines antrines augalų maisto medžiagas (kalcį, magnį, natrį, sierą) bei mikroelementines trąšas taip, kaip apibrėžta Lietuvos Respublikos rinkai pateikiamų ir tiekiamų tręšiamųjų produktų identifikavimo sąraše, patvirtintame Lietuvos Respu</text:span><text:span text:style-name="T36">blikos žemės ūkio ministro 2019 m. gegužės 10 d. įsakymu Nr. 3D-292 „Dėl Lietuvos Respublikos rinkai pateikiamų ir tiekiamų tręšiamųjų produktų įtraukimo į identifikavimo sąrašą ir išbraukimo iš šio sąrašo tvarkos aprašo ir Lietuvos Respublikos rinkai pate</text:span><text:span text:style-name="T37">ikiamų ir tiekiamų tręšiamųjų produktų identifikavimo sąrašo patvirtinimo“, ir 2019 m. birželio 5 d. Europos Parlamento ir Tarybos reglamente (ES) Nr. 2019/1009, kuriuo nustatomos ES tręšiamųjų produktų tiekimo rinkai taisyklės ir iš dalies keičiami reglam</text:span><text:span text:style-name="T38">entai (EB) Nr. 1069/2009 ir (EB) Nr. 1107/2009 bei panaikinamas Reglamentas (EB) Nr. 2003/2003.“</text:span></text:p>
      <text:p text:style-name="P39"><text:span text:style-name="T40">1.2</text:span><text:span text:style-name="T41">. Pakeičiu 13 punktą ir jį išdėstau taip:</text:span></text:p>
      <text:p text:style-name="P42"><text:span text:style-name="T43">„</text:span><text:span text:style-name="T44">13</text:span><text:span text:style-name="T45">. Žemės ūkio veiklos subjektai, tręšiantys mėšlu ir (ar) srutomis, ir azoto turinčiomis trąšomis, pri</text:span><text:span text:style-name="T46">valo turėti<text:s/></text:span><text:span text:style-name="T47">Tręšiamųjų produktų naudojimo reikalavimų aprašo, patvirtinto Lietuvos Respublikos žemės ūkio ministro 2019 m. gegužės 29 d. įsakymu Nr. 3D-332 „Dėl Tręšiamųjų produktų naudojimo reikalavimų aprašo patvirtinimo“ (toliau – Tręšiamųjų produktų na</text:span><text:span text:style-name="T48">udojimo reikalavimų aprašas),</text:span><text:span text:style-name="T49"><text:s/>5 ir 9</text:span><text:span text:style-name="T50">2<text:s/></text:span><text:span text:style-name="T51">punktuose nustatytus reikalavimus atitinkantį tręšimo planą<text:s/></text:span><text:soft-page-break/><text:span text:style-name="T52">konkrečiam laukui ir jį vykdyti. Prireikus tręšimo planas gali būti tikslinimas. Tręšimo planas turi būti sudarytas kiekvienais metais prieš pradedant laukų t</text:span><text:span text:style-name="T53">ręšimą ir pateikiamas kontroliuojančiajai institucijai paprašius.<text:s/></text:span></text:p>
      <text:p text:style-name="P54">Tręšimo planas gali būti sudarytas naudojantis Paraiškų priėmimo informacinės sistemos (https://paseliai.vic.lt) Trąšų naudojimo apskaitos posistemyje įdiegtu Tręšimo planavimo funkciniu komponentu (toliau – PPIS) arba parengtas pagal Vieningą tręšimo planų sudarymo metodiką, paskelbtą Žemės ūkio ministerijos interneto tinklalapyje https://zum.lrv.lt/uploads/zum/documents/files/LT_versija/Veiklos_sritys/Kooperacija/Vieninga%20tr%C4%99%C5%A1imo%20plan%C5%B3%20sudarymo%20metodika%20LAMMC.pdf. Dirvožemio tyrimai neprivalomi, jeigu tręšimo planas sudaromas naudojantis PPIS funkciniu komponentu.</text:p>
      <text:p text:style-name="P55">Jei žemės ūkio veiklos subjektas turi žemės ūkio naudmenų bei laiko gyvūnus (sutartinių gyvulių<text:s/>skaičius imamams einamųjų metų kovo 20 d.), tačiau einamaisiais metais žemės ūkio naudmenų netręšia mėšlu ir (ar) srutomis, patikros metu kontroliuojančiajai institucijai turi pateikti įrodymus, kad tręšimas nebuvo atliekamas. Tinkamais įrodymais laikoma:</text:p>
      <text:p text:style-name="P56">mėšlo ir (ar) srutų pardavimo ar perdavimo dokumentai;</text:p>
      <text:p text:style-name="P57">laukinių gyvūnų (danielių, tauriųjų elnių, dėmėtojų elnių, bizonų, stumbrų, stirnų, šernų ir kt.) ir (ar) ūkinių gyvūnų, kurie pagal fiziologinius poreikius prisitaikę gyventi lauke, laikomi lauko aptvaruose / voljeruose ištisus metus, laikymas;</text:p>
      <text:p text:style-name="P58"><text:span text:style-name="T59">mėšlo kompostavimas pagal Biologiškai skaidžių atliekų kompostavimo, anaerobinio apdorojimo aplinkosauginius reikalavimus, patvirtintus Lietuvos Respublikos aplinkos ministro 2007 m. sausio 25 d. įsakymu Nr. D1-</text:span><text:span text:style-name="T60">57 „Dėl Biologiškai skaidžių atliekų kompostavimo, anaerobinio apdorojimo aplinkosauginius reikalavimų patvirtinimo, arba pagal Mėšlo ir srutų tvarkymo aplinkosaugos reikalavimų apraše nustatytus kompostavimo tręšiamuosiuose laukuose reikalavimus“</text:span><text:span text:style-name="T61">.“</text:span></text:p>
      <text:p text:style-name="P62"><text:span text:style-name="T63">1.</text:span><text:span text:style-name="T64">3</text:span><text:span text:style-name="T65">.<text:s/></text:span><text:span text:style-name="T66">Pakeičiu 14 punktą ir jį išdėstau taip:</text:span></text:p>
      <text:p text:style-name="P67"><text:span text:style-name="T68">„</text:span><text:span text:style-name="T69">14</text:span><text:span text:style-name="T70">. Draudžiama mėšlu ir (ar) srutomis tręšti šaltuoju metų laikotarpiu, nustatytu Mėšlo ir srutų tvarkymo aplinkosaugos reikalavimų apraše. Draudžiamuoju laikotarpiu ariamojoje žemėje (neapsėtoje, neapsodin</text:span><text:span text:style-name="T71">toje augalais) negali būti randama paskleistų ir neįterptų į dirvožemį (apariant ar kultivuojant) mėšlo ir (ar) srutų. Tirštasis mėšlas draudžiamuoju laikotarpiu gali būti laikomas laikinose lauko rietuvėse arba tręšiamuosiuose laukuose įrengtose kompostav</text:span><text:span text:style-name="T72">imo rietuvėse pagal Mėšlo ir srutų tvarkymo aplinkosaugos reikalavimų apraše nustatytus reikalavimus.“</text:span></text:p>
      <text:p text:style-name="P73"><text:span text:style-name="T74">1.4</text:span><text:span text:style-name="T75">.<text:s/></text:span><text:span text:style-name="T76">Pakeičiu 14</text:span><text:span text:style-name="T77">1</text:span><text:span text:style-name="T78"><text:s/>punktą ir jį išdėstau taip:</text:span></text:p>
      <text:p text:style-name="P79"><text:span text:style-name="T80">„</text:span><text:span text:style-name="T81">14</text:span><text:span text:style-name="T82">1</text:span><text:span text:style-name="T83">. Draudžiama tręšiamaisiais produktais tręšti dirvą šaltuoju metų laikotarpiu, nustatytu Tręš</text:span><text:span text:style-name="T84">iamųjų produktų naudojimo reikalavimų apraše“.</text:span></text:p>
      <text:p text:style-name="P85"><text:span text:style-name="T86">1.5</text:span><text:span text:style-name="T87">. Pakeičiu 16</text:span><text:span text:style-name="T88">2</text:span><text:span text:style-name="T89"><text:s/>punktą ir jį išdėstau taip:</text:span></text:p>
      <text:p text:style-name="P90"><text:span text:style-name="T91">„</text:span><text:span text:style-name="T92">16</text:span><text:span text:style-name="T93">2</text:span><text:span text:style-name="T94">. Žemės ūkio veiklos subjektai, naudojantys mineralines (neorganines) ir (arba) organines trąšas, išskyrus neorganines antrinių augalų maisto medžiag</text:span><text:span text:style-name="T95">ų (kalcio, magnio, natrio, sieros) bei mikroelementines trąšas, 10 ha ir daugiau žemės ūkio naudmenų per kalendorinius metus, Tręšiamųjų produktų naudojimo reikalavimų apraše nustatytais terminais turi įvesti duomenis apie einamaisiais metais žemės ūkio va</text:span><text:span text:style-name="T96">ldoje panaudotas mineralines (neorganines) ir (arba) organines trąšas, išskyrus neorganines antrinių augalų maisto medžiagų (kalcio, magnio, natrio, sieros) bei mikroelementines trąšas, PPIS (prisijungus adresu<text:s/></text:span><text:span text:style-name="T97">https://paseliai.vic.lt</text:span><text:span text:style-name="T98">) arba pildyti duomeni</text:span><text:span text:style-name="T99">s popierinėje arba elektroninėje formoje pagal Tręšiamųjų produktų naudojimo reikalavimų apraše patvirtintą rekomenduojamą Tręšiamųjų produktų naudojimo apskaitos lapo formą. Duomenys popierinėje ar elektroninėje formoje gali būti pateikiami ir valdos lygm</text:span><text:span text:style-name="T100">eniu.“</text:span></text:p>
      <text:p text:style-name="P101"><text:span text:style-name="T102">2</text:span><text:span text:style-name="T103">. N u s t a t a u, kad šis įsakymas taikomas 2025 m. ir vėlesniais metais pateiktoms paramos už žemės ūkio naudmenas ir kitus plotus bei ūkinius gyvūnus paraiškoms.</text:span></text:p>
      <text:p text:style-name="P104"/>
      <text:p text:style-name="P105"/>
      <text:p text:style-name="P106"/>
      <text:p text:style-name="P107"><text:span text:style-name="T108">Žemės ūkio ministras</text:span><text:span text:style-name="T109"><text:tab/></text:span><text:span text:style-name="T110"><text:tab/></text:span><text:span text:style-name="T111"><text:tab/></text:span><text:span text:style-name="T112"><text:tab/>Ignas Hofmanas</text:span></text:p>
      <text:p text:style-name="P113"/>
      <text:p text:style-name="P114"/>
      <text:p text:style-name="P115">SUDERINTA</text:p>
      <text:p text:style-name="P116">Valstybinės maisto ir veterinarijos tarnybos<text:s/></text:p>
      <text:p text:style-name="P117"><text:span text:style-name="T118">2024-12-06 raštu Nr. B6-(1.19 Mr)-3185 <text:s text:c="2"/></text:span></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Čiučkienė</meta:initial-creator>
    <dc:creator>adlibuser</dc:creator>
    <meta:creation-date>2025-02-10T20:35:00Z</meta:creation-date>
    <dc:date>2025-02-10T20:35:00Z</dc:date>
    <meta:template xlink:href="Normal.dotm" xlink:type="simple"/>
    <meta:editing-cycles>2</meta:editing-cycles>
    <meta:editing-duration>PT0S</meta:editing-duration>
    <meta:document-statistic meta:page-count="3" meta:paragraph-count="48" meta:word-count="821" meta:character-count="6164" meta:row-count="199" meta:non-whitespace-character-count="5391"/>
  </office:meta>
</office:document-meta>
</file>