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4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fo:color="#000000" style:font-size-complex="12pt"/>
    </style:style>
    <style:style style:name="T25" style:parent-style-name="DefaultParagraphFont" style:family="text">
      <style:text-properties style:font-name="Arial" style:font-name-complex="Arial" style:font-size-complex="12pt"/>
    </style:style>
    <style:style style:name="T26" style:parent-style-name="DefaultParagraphFont" style:family="text">
      <style:text-properties style:font-name="Arial" style:font-name-complex="Arial" fo:color="#000000" style:font-size-complex="12pt"/>
    </style:style>
    <style:style style:name="T27" style:parent-style-name="DefaultParagraphFont" style:family="text">
      <style:text-properties style:font-name="Arial" style:font-name-complex="Arial" style:font-size-complex="12pt"/>
    </style:style>
    <style:style style:name="P28" style:parent-style-name="Normal" style:family="paragraph">
      <style:paragraph-properties fo:line-height="150%" fo:margin-left="0.4923in">
        <style:tab-stops>
          <style:tab-stop style:type="left" style:position="1.3076in"/>
          <style:tab-stop style:type="left" style:position="2.3625in"/>
          <style:tab-stop style:type="left" style:position="3.1083in"/>
          <style:tab-stop style:type="left" style:position="4.0083in"/>
          <style:tab-stop style:type="left" style:position="4.9083in"/>
          <style:tab-stop style:type="left" style:position="5.8076in"/>
          <style:tab-stop style:type="left" style:position="6.684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fo:color="#000000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fo:letter-spacing="0.0833in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P3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letter-spacing="0.0833in" style:font-size-complex="12pt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5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P66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Arial" style:font-name-complex="Arial" fo:color="#000000" style:font-size-complex="12pt"/>
    </style:style>
    <style:style style:name="T68" style:parent-style-name="DefaultParagraphFont" style:family="text">
      <style:text-properties style:font-name="Arial" style:font-name-complex="Arial" fo:color="#000000" style:font-size-complex="12pt"/>
    </style:style>
    <style:style style:name="T69" style:parent-style-name="DefaultParagraphFont" style:family="text">
      <style:text-properties style:font-name="Arial" style:font-name-complex="Arial" fo:letter-spacing="0.0833in" style:font-size-complex="12pt"/>
    </style:style>
    <style:style style:name="T70" style:parent-style-name="DefaultParagraphFont" style:family="text">
      <style:text-properties style:font-name="Arial" style:font-name-complex="Arial" style:font-size-complex="12pt"/>
    </style:style>
    <style:style style:name="T71" style:parent-style-name="DefaultParagraphFont" style:family="text">
      <style:text-properties style:font-name="Arial" style:font-name-complex="Arial" fo:color="#000000" style:font-size-complex="12pt"/>
    </style:style>
    <style:style style:name="P72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complex="Arial" fo:color="#000000" style:font-size-complex="12pt"/>
    </style:style>
    <style:style style:name="T74" style:parent-style-name="DefaultParagraphFont" style:family="text">
      <style:text-properties style:font-name="Arial" style:font-name-complex="Arial" fo:color="#000000" style:font-size-complex="12pt"/>
    </style:style>
    <style:style style:name="T75" style:parent-style-name="DefaultParagraphFont" style:family="text">
      <style:text-properties style:font-name="Arial" style:font-name-complex="Arial" fo:letter-spacing="0.0833in" style:font-size-complex="12pt"/>
    </style:style>
    <style:style style:name="T76" style:parent-style-name="DefaultParagraphFont" style:family="text">
      <style:text-properties style:font-name="Arial" style:font-name-complex="Arial" fo:color="#000000" style:font-size-complex="12pt"/>
    </style:style>
    <style:style style:name="T77" style:parent-style-name="DefaultParagraphFont" style:family="text">
      <style:text-properties style:font-name="Arial" style:font-name-complex="Arial" fo:letter-spacing="0.0833in" style:font-size-complex="12pt"/>
    </style:style>
    <style:style style:name="T78" style:parent-style-name="DefaultParagraphFont" style:family="text">
      <style:text-properties style:font-name="Arial" style:font-name-complex="Arial" style:font-size-complex="12pt"/>
    </style:style>
    <style:style style:name="P79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80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81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82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Arial" style:font-name-complex="Arial" style:font-size-complex="12pt"/>
    </style:style>
    <style:style style:name="T84" style:parent-style-name="DefaultParagraphFont" style:family="text">
      <style:text-properties style:font-name="Arial" style:font-name-complex="Arial" style:font-size-complex="12pt"/>
    </style:style>
    <style:style style:name="T85" style:parent-style-name="DefaultParagraphFont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DĖL ASMENS SU NEGALIA GEROVĖS TARYBOS SUDĖTIES PATVIRTINIMO</text:p>
      <text:p text:style-name="P15"/>
      <text:p text:style-name="P16"><text:span text:style-name="T17">2024 m. sausio 30 d. Nr.<text:s/></text:span><text:span text:style-name="T18">A1-81</text:span></text:p>
      <text:p text:style-name="P19">Vilnius</text:p>
      <text:p text:style-name="P20"/>
      <text:p text:style-name="P21"/>
      <text:p text:style-name="P22"><text:span text:style-name="T23">Vadovaudamasi As</text:span><text:span text:style-name="T24">mens su negalia gerovės tarybos veiklos nuostatų, patvirtintų<text:s/></text:span><text:span text:style-name="T25">Lietuvos Respublikos Vyriausybės 2005 m. gruodžio 23 d. nutarimu Nr. 1426 „Dėl<text:s/></text:span><text:span text:style-name="T26">Asmens su negalia gerovės tarybos sudarymo tvarkos ir jos veiklos nuostatų patvirtinimo“, 6 punktu</text:span><text:span text:style-name="T27">:<text:s/></text:span></text:p>
      <text:p text:style-name="P28"><text:span text:style-name="T29">1</text:span><text:span text:style-name="T30">.<text:s/></text:span><text:span text:style-name="T31">Sudarau</text:span><text:span text:style-name="T32"><text:s/>šios sudėties Asmens su negalia gerovės tarybą:</text:span></text:p>
      <text:p text:style-name="P33"><text:span text:style-name="T34">Simona Bieliūnė</text:span><text:span text:style-name="T35"><text:tab/>–</text:span><text:span text:style-name="T36"><text:tab/>Vilniaus miesto savivaldybės vicemerė, Lietuvos savivaldybių asociacijos Socialinių reikalų komiteto narė (pakaitinė narė – Lietuvos savivaldybių asociacijos patarėja socialiniais</text:span><text:span text:style-name="T37"><text:s/></text:span><text:span text:style-name="T38">klausimais Audronė Vareikytė);</text:span></text:p>
      <text:p text:style-name="P39">Aušra Degutytė<text:tab/>–<text:tab/>Lietuvos asociacijos „Gyvastis“ prezidentė (pakaitinė narė – Lietuvos asociacijos „Gyvastis“ projektų vykdytoja Aistė Bagdonaitė);</text:p>
      <text:soft-page-break/>
      <text:p text:style-name="P40">Edgaras Diržius<text:tab/>–<text:tab/>sveikatos apsaugos ministro patarėjas (pakaitinis narys – sveikatos apsaugos viceministras Aurimas Pečkauskas);</text:p>
      <text:p text:style-name="P41">Jurga Greičienė<text:tab/>–<text:tab/>teisingumo viceministrė (pakaitinis narys – teisingumo ministro patarėjas Daniel Ilkevič);</text:p>
      <text:p text:style-name="P42">Ugnė Grigaitė<text:tab/>–<text:tab/>VšĮ „Psichikos sveikatos perspektyvos“ projektų vadovė (pakaitinė narė – Lietuvos specialiosios kūrybos draugijos „Guboja“ pirmininkė Viktorija Vitaitė);</text:p>
      <text:p text:style-name="P43">Egidijus Grigonis<text:tab/>–<text:tab/>Lietuvos paraplegikų asociacijos teisininkas (pakaitinis narys – Lietuvos paraplegikų asociacijos prezidentas Juozas Bernatavičius);</text:p>
      <text:p text:style-name="P44">Živilė Gudlevičienė<text:tab/>–<text:tab/>Ministro Pirmininko patarėja (pakaitinė narė – Lietuvos Respublikos Vyriausybės kanceliarijos Socialinės politikos grupės vyresnioji patarėja Daiva Buivydaitė-Garbštienė);</text:p>
      <text:p text:style-name="P45">Dovilė Juodkaitė<text:tab/>–<text:tab/>Lietuvos negalios organizacijų forumo prezidentė (pakaitinė narė – Lietuvos negalios organizacijų forumo negalios teisių ekspertė Indrė Širvinskaitė);</text:p>
      <text:p text:style-name="P46">Paulius Kalvelis<text:tab/>–<text:tab/>Lietuvos aklųjų ir silpnaregių sąjungos valdybos pirmininkas (pakaitinis narys – Lietuvos aklųjų ir silpnaregių sąjungos valdybos pirmininko pavaduotojas Vilmantas Balčikonis);</text:p>
      <text:p text:style-name="P47">Agneta Ladek<text:tab/>–<text:tab/>vidaus reikalų ministro patarėja (pakaitinė narė – vidaus reikalų viceministrė Sigita Ščajevienė);</text:p>
      <text:soft-page-break/>
      <text:p text:style-name="P48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49">Vaida Lukošiūtė<text:tab/>–<text:tab/>Lietuvos kurčiųjų draugijos prezidentė (pakaitinė narė – Lietuvos šeimų, auginančių kurčius ir neprigirdinčius vaikus, bendrijos „Pagava“ pirmininkė Rima Sitavičienė);</text:p>
      <text:p text:style-name="P50">Ignas Mačiukas<text:tab/>–<text:tab/>Lietuvos neįgaliųjų draugijos pirmininkas (pakaitinė narė – Lietuvos neįgaliųjų draugijos teisininkė Agnė Klemanskienė);</text:p>
      <text:p text:style-name="P51">Daiva Matusevičė<text:tab/>–<text:tab/>aplinkos viceministrė (pakaitinė narė – aplinkos viceministrė Monika Juodvalkė);</text:p>
      <text:p text:style-name="P52">Egidijus Meilūnas<text:tab/>–<text:tab/>užsienio reikalų viceministras (pakaitinė narė – Lietuvos Respublikos užsienio reikalų ministerijos kanclerė Inga Černiuk);</text:p>
      <text:p text:style-name="P53">Žilvinas Mišeikis<text:tab/>–<text:tab/>asociacijos „Savarankiškas gyvenimas“ prezidentas (pakaitinė narė – asociacijos „Savarankiškas gyvenimas“ valdybos narė Kristina Dūdonytė);</text:p>
      <text:p text:style-name="P54">Monika Navickienė<text:tab/>–<text:tab/>socialinės apsaugos ir darbo ministrė (pakaitinė narė – socialinės apsaugos ir darbo viceministrė Justina Jakštienė);</text:p>
      <text:p text:style-name="P55">Vaidotas Nikžentaitis<text:tab/>–<text:tab/>Lietuvos sutrikusios psichikos žmonių globos bendrijos vadovas (pakaitinė narė – Lietuvos sutrikusios psichikos žmonių globos bendrijos valdybos pirmininkė Jolanta Stankūnienė);</text:p>
      <text:p text:style-name="P56">prof. dr. Vilmantė Pakalniškienė<text:tab/>–<text:tab/>Vilniaus universiteto organizacijos vystymo ir bendruomenės reikalų prorektorė (pakaitinė narė – Mykolo Romerio universiteto Personalo valdymo centro Darbuotojų veiklos skyriaus vadovė Anželika Vėžienė);</text:p>
      <text:p text:style-name="P57">Lina Sasnauskienė<text:tab/>–<text:tab/>Lietuvos autizmo asociacijos „Lietaus vaikai“ pirmininkė (pakaitinė narė – Lietuvos autizmo asociacijos „Lietaus vaikai“ valdybos pirmininkė Kristina Košel-Patil);</text:p>
      <text:p text:style-name="P58">Ramūnas Skaudžius<text:tab/>–<text:tab/>švietimo, mokslo ir sporto viceministras (pakaitinis narys – švietimo, mokslo ir sporto ministro patarėjas Ignas Gaižiūnas);</text:p>
      <text:p text:style-name="P59">Agnė Vaiciukevičiūtė<text:tab/>–<text:tab/>susisiekimo viceministrė (pakaitinis narys – Lietuvos Respublikos susisiekimo ministerijos kancleris Ramūnas Dilba);</text:p>
      <text:p text:style-name="P60">Ieva Valeškaitė<text:tab/>–<text:tab/>ekonomikos ir inovacijų viceministrė (pakaitinė narė – ekonomikos ir inovacijų viceministrė Erika Kuročkina);</text:p>
      <text:p text:style-name="P61">Albinas Vilčinskas<text:tab/>–<text:tab/>kultūros viceministras (pakaitinis narys – kultūros ministro patarėjas Sigitas Šliažas);</text:p>
      <text:p text:style-name="P62"><text:span text:style-name="T63">Ginta Žemaitaitytė-Buinevičė</text:span><text:span text:style-name="T64"><text:tab/>–</text:span><text:span text:style-name="T65"><text:tab/>Lietuvos žmonių su negalia sąjungos programų koordinatorė (pakaitinė narė – Kauno krašto neįgaliųjų sąjungos pirmininkė Jolanta Beresnevičienė).</text:span></text:p>
      <text:p text:style-name="P66"><text:span text:style-name="T67">2</text:span><text:span text:style-name="T68">.</text:span><text:span text:style-name="T69"><text:s/>Pripažįstu</text:span><text:span text:style-name="T70"><text:s/>netekusiu galios<text:s/></text:span><text:span text:style-name="T71">Lietuvos Respublikos socialinės apsaugos ir darbo ministro 2021 m. spalio 14 d. įsakymą Nr. A1-728 „Dėl Neįgaliųjų reikalų tarybos sudėties patvirtinimo“ su visais pakeitimais ir papildymais.</text:span></text:p>
      <text:p text:style-name="P72"><text:span text:style-name="T73">3</text:span><text:span text:style-name="T74">.<text:s/></text:span><text:span text:style-name="T75">Nustata</text:span><text:span text:style-name="T76">u</text:span><text:span text:style-name="T77">,</text:span><text:span text:style-name="T78">kad šis įsakymas įsigalioja 2024 m. vasario 1 d.</text:span></text:p>
      <text:p text:style-name="P79"/>
      <text:p text:style-name="P80"/>
      <text:p text:style-name="P81"/>
      <text:p text:style-name="P82"><text:span text:style-name="T83">Socialinės apsaugos ir darbo ministrė<text:s/></text:span><text:span text:style-name="T84"><text:tab/></text:span><text:span text:style-name="T8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11-14T17:01:00Z</meta:creation-date>
    <dc:date>2024-11-14T17:01:00Z</dc:date>
    <meta:template xlink:href="Normal.dotm" xlink:type="simple"/>
    <meta:editing-cycles>2</meta:editing-cycles>
    <meta:editing-duration>PT0S</meta:editing-duration>
    <meta:document-statistic meta:page-count="3" meta:paragraph-count="39" meta:word-count="539" meta:character-count="4849" meta:row-count="124" meta:non-whitespace-character-count="4349"/>
  </office:meta>
</office:document-meta>
</file>