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P6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<text:span text:style-name="T14">DĖL SAVIVALDYBĖS TARYBOS 2024 M. VASARIO 29 D. SPRENDIMO NR. 1-82<text:s/></text:span><text:span text:style-name="T15">„DĖL<text:s/></text:span><text:span text:style-name="T16">VAIKŲ PRIĖMIMO Į PANEVĖŽIO MIESTO SAVIVALDYBĖS IKIMOKYKLINIO UGDYMO MOKYKLŲ GRUPES UGDYTIS PAGAL IKIMOKYKLINIO IR (AR) PRIEŠMOKYKLINIO UGDYMO PROGRAMAS TVARKOS APRAŠO PATVIRTINIMO IR SAVIVALDYBĖS TARYBOS SPRENDIMŲ PRIPAŽINIMO NETEKUSIAIS GALIOS“ PAKEITIMO</text:span></text:p>
      <text:p text:style-name="P17"/>
      <text:p text:style-name="P18">2024 m. lapkričio 28 d. Nr. 1-483</text:p>
      <text:h text:style-name="P19" text:outline-level="3">Panevėžys</text:h>
      <text:p text:style-name="P20"/>
      <text:p text:style-name="P21"/>
      <text:p text:style-name="P22"><text:span text:style-name="T23">Vadovaudamasi<text:s/></text:span><text:span text:style-name="T24">Lietuvos Respublikos vietos savivaldos įstatymo 6 straipsnio 5, 8 punktais, 16 straipsnio 1 dalimi,<text:s/></text:span><text:span text:style-name="T25">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<text:s/></text:span><text:span text:style-name="T26">Panevėžio miesto savivaldybės taryba 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Vaikų priėmimo į Panevėžio miesto savivaldybės ikimokyklinio ugdymo mokyklų grupes ugdytis pagal ikimokyklinio ir (ar) priešmokyklinio ugdymo programas tvarkos aprašą,</text:span><text:s/><text:span text:style-name="T34">patvirtintą</text:span><text:s/>Panevėžio miesto savivaldybės<text:s/><text:soft-page-break/>tarybos 2024 m. vasario 29 d. sprendimu Nr. 1-82<text:s/><text:span text:style-name="T35">„Dėl<text:s/></text:span><text:span text:style-name="T36">Vaikų priėmimo į Panevėžio miesto savivaldybės ikimokyklinio ugdymo mokyklų grupes ugdytis pagal ikimokyklinio ir (ar) priešmokyklinio ugdymo programas tvarkos aprašo patvirtinimo ir Savivaldybės tarybos sprendimų pripažinimo netekusiais galios“:</text:span></text:p>
      <text:p text:style-name="P37"><text:span text:style-name="T38">1.1</text:span><text:span text:style-name="T39">.</text:span><text:span text:style-name="T40"><text:tab/>pakeisti 6, 7 punktus ir juos išdėstyti taip:</text:span></text:p>
      <text:p text:style-name="P41"><text:span text:style-name="T42">„</text:span><text:span text:style-name="T43">6</text:span><text:span text:style-name="T44">.<text:s/></text:span><text:span text:style-name="T45">Prašymus</text:span><text:span text:style-name="T46"><text:s/>dėl priėmimo į ikimokyklinio ar priešmokyklinio, jungtines ikimokyklinio<text:s/></text:span><text:span text:style-name="T47">ir</text:span><text:span text:style-name="T48"><text:s/>priešmokyklinio ugdymo grupes ir<text:s/></text:span><text:span text:style-name="T49">į specialiąsias<text:s/></text:span><text:span text:style-name="T50">ikimokyklinio ar priešmokyklinio ugdymo<text:s/></text:span><text:span text:style-name="T51">grupes</text:span><text:span text:style-name="T52"><text:s/>elektroniniu būdu Sistemoje gali teikti:</text:span></text:p>
      <text:p text:style-name="P53"><text:span text:style-name="T54">6.1</text:span><text:span text:style-name="T55">.</text:span><text:span text:style-name="T56"><text:tab/>tėvai, globėjai, įtėviai (toliau – Pareiškėjai);</text:span></text:p>
      <text:p text:style-name="P57"><text:span text:style-name="T58">6.2</text:span><text:span text:style-name="T59">.</text:span><text:span text:style-name="T60"><text:tab/>mokyklos vadovas, atsakingas už ikimokyklinio ugdymo mokyklos vaikų priėmimą.</text:span></text:p>
      <text:p text:style-name="P61"><text:span text:style-name="T62">7</text:span><text:span text:style-name="T63">. Prie prašymo priimti į bendrojo ir specialiąsias ikimokyklinio ar priešmokyklinio ugdymo grupes pridedami dokumentai ar jų kopijos, kuriais<text:s/></text:span><text:span text:style-name="T64">remiantis gali būti teikiami prioritetai, ir pažyma apie atsiskaitymą už vaiko išlaikymą iš anksčiau lankytos įstaigos (išduodama visiškai atsiskaičius su įstaiga) (1 priedas).“;</text:span></text:p>
      <text:p text:style-name="P65"><text:span text:style-name="T66">1.2</text:span><text:span text:style-name="T67">.</text:span><text:span text:style-name="T68"><text:tab/>pripažinti netekusiu galios 8 punktą;</text:span></text:p>
      <text:p text:style-name="P69"><text:span text:style-name="T70">1.3</text:span><text:span text:style-name="T71">.</text:span><text:span text:style-name="T72"><text:tab/>pakeisti 17 punktą ir jį išdėstyti taip:</text:span></text:p>
      <text:p text:style-name="P73"><text:span text:style-name="T74">„</text:span><text:span text:style-name="T75">17</text:span><text:span text:style-name="T76">. Turint Pedagoginės-psichologinės tarnybos pažymą apie vaikui nustatytus didelius ir labai didelius specialiuosius ugdymosi poreikius, vaikai gali būti priimami į ikimokyklinio ugdymo mokyklų</text:span><text:s/>„Jūratė“, „Draugystė“, „Vaikystė“, „Pasaka“ specialiąsias grupes, kuriose teikiama kompleksinė švietimo pagalba. Prašymai dėl vaiko priėmimo į ikimokyklinio ugdymo mokyklos specialiąsias grupes priimami<text:s/><text:span text:style-name="T77">elektroniniu būdu Sistemoje.“;</text:span></text:p>
      <text:p text:style-name="P78"><text:span text:style-name="T79">1.4</text:span><text:span text:style-name="T80">.</text:span><text:span text:style-name="T81"><text:tab/>pripažinti netekusiu galios 2 priedą.</text:span></text:p>
      <text:p text:style-name="P82"><text:span text:style-name="T83">2</text:span><text:span text:style-name="T84">.</text:span><text:span text:style-name="T85"><text:tab/>Nustatyti, kad sprendimas:</text:span></text:p>
      <text:p text:style-name="P86"><text:span text:style-name="T87">2.1</text:span><text:span text:style-name="T88">.</text:span><text:span text:style-name="T89"><text:tab/>skelbiamas Teisės aktų registre ir Savivaldybės interneto svetainėje;</text:span></text:p>
      <text:p text:style-name="P90"><text:span text:style-name="T91">2.2</text:span><text:span text:style-name="T92">.</text:span><text:span text:style-name="T93"><text:tab/>įsigalioja kitą dieną po paskelbimo Teisės aktų registre.</text:span></text:p>
      <text:p text:style-name="P94"/>
      <text:p text:style-name="P95"/>
      <text:p text:style-name="P96"/>
      <text:p text:style-name="P97"><text:span text:style-name="T98">Mero pareigas laikinai einantis Savivaldybės tarybos narys<text:s/></text:span><text:span text:style-name="T99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4-11-28T20:44:00Z</meta:creation-date>
    <dc:date>2024-11-28T20:44:00Z</dc:date>
    <meta:print-date>2024-01-25T06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79" meta:character-count="3043" meta:row-count="59" meta:non-whitespace-character-count="2675"/>
  </office:meta>
</office:document-meta>
</file>