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text-position="super 66.6%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3347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 style:text-position="super 66.6%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right="-0.0006in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right="-0.000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margin-right="0.3347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18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27</text:span><text:span text:style-name="T29"><text:s/>d. Nr.<text:s/></text:span><text:span text:style-name="T30">XIV-285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2</text:span><text:span text:style-name="T39">1</text:span><text:span text:style-name="T40"><text:s/></text:span><text:span text:style-name="T41">straipsnio pakeitimas</text:span></text:p>
        <text:p text:style-name="P42"><text:span text:style-name="T43">Pakeisti<text:s/></text:span><text:span text:style-name="T44">182</text:span><text:span text:style-name="T45">1</text:span><text:span text:style-name="T46"><text:s/></text:span><text:span text:style-name="T47">straipsnio 1 dalį ir ją išdėstyti taip:</text:span></text:p>
        <text:p text:style-name="P48"><text:span text:style-name="T49">„</text:span><text:span text:style-name="T50">1</text:span><text:span text:style-name="T51">. Tas, kas neteisėtai paveikė sąžiningą<text:s/></text:span><text:span text:style-name="T52">aukšto meistriškumo</text:span><text:span text:style-name="T53"><text:s/>sporto varžybų eigą arba rezultatą,<text:s/></text:span></text:p>
        <text:p text:style-name="P54">baudžiamas viešaisiais darbais arba bauda, arba laisvės apribojimu, arba areštu, arba laisvės atėmimu iki ketverių metų.“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5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31T23:21:00Z</meta:creation-date>
    <dc:date>2024-12-31T23:21:00Z</dc:date>
    <meta:print-date>2024-06-27T09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2" meta:character-count="648" meta:row-count="33" meta:non-whitespace-character-count="574"/>
  </office:meta>
</office:document-meta>
</file>