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fo:text-indent="0.709in"/>
      <style:text-properties style:font-size-complex="12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fo:language="en" fo:country="GB"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end" fo:text-indent="0.5in">
        <style:tab-stops>
          <style:tab-stop style:type="center" style:position="3.134in"/>
          <style:tab-stop style:type="right" style:position="6.268in"/>
        </style:tab-stops>
      </style:paragraph-properties>
    </style:style>
    <style:style style:name="P50" style:parent-style-name="Normal" style:master-page-name="MPF1" style:family="paragraph">
      <style:paragraph-properties fo:break-before="page" fo:text-align="justify" fo:margin-left="3.543in" fo:text-indent="0.3937in" style:page-number="1">
        <style:tab-stops>
          <style:tab-stop style:type="left" style:position="0.0006in"/>
        </style:tab-stops>
      </style:paragraph-properties>
      <style:text-properties style:font-size-complex="12pt"/>
    </style:style>
    <style:style style:name="P56" style:parent-style-name="Normal" style:family="paragraph">
      <style:paragraph-properties fo:text-align="justify" fo:margin-left="3.543in" fo:text-indent="0.3937in">
        <style:tab-stops>
          <style:tab-stop style:type="left" style:position="0.0006in"/>
        </style:tab-stops>
      </style:paragraph-properties>
      <style:text-properties style:font-size-complex="12pt"/>
    </style:style>
    <style:style style:name="P57" style:parent-style-name="Normal" style:family="paragraph">
      <style:paragraph-properties fo:text-align="justify" fo:margin-left="3.543in" fo:text-indent="0.3937in">
        <style:tab-stops>
          <style:tab-stop style:type="left" style:position="0.0006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style:style>
    <style:style style:name="P63" style:parent-style-name="Normal" style:family="paragraph">
      <style:paragraph-properties fo:text-align="center" fo:text-indent="0.3937in"/>
      <style:text-properties fo:font-weight="bold" style:font-weight-asian="bold" style:font-weight-complex="bold" fo:text-transform="uppercase" fo:letter-spacing="-0.0069in" style:letter-kerning="true"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letter-spacing="-0.0069in" style:letter-kerning="true" style:font-size-complex="12pt" style:language-asian="lt" style:country-asian="LT"/>
    </style:style>
    <style:style style:name="P66" style:parent-style-name="Normal" style:family="paragraph">
      <style:paragraph-properties fo:keep-with-next="always" fo:keep-together="always" fo:text-align="center"/>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P69" style:parent-style-name="Normal" style:family="paragraph">
      <style:paragraph-properties fo:keep-with-next="always" fo:keep-together="always" fo:text-align="center"/>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P71" style:parent-style-name="Normal" style:family="paragraph">
      <style:paragraph-properties fo:keep-with-next="always" fo:keep-together="always" fo:text-align="center"/>
    </style:style>
    <style:style style:name="P72" style:parent-style-name="Normal" style:family="paragraph">
      <style:paragraph-properties fo:text-align="justify" fo:text-indent="0.3937in"/>
    </style:style>
    <style:style style:name="T73" style:parent-style-name="DefaultParagraphFont" style:family="text">
      <style:text-properties style:font-style-complex="italic" style:font-size-complex="12pt"/>
    </style:style>
    <style:style style:name="T74" style:parent-style-name="DefaultParagraphFont" style:family="text">
      <style:text-properties style:font-style-complex="italic"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tyle-complex="italic" style:font-size-complex="12pt" style:language-asian="lt" style:country-asian="LT"/>
    </style:style>
    <style:style style:name="T78" style:parent-style-name="DefaultParagraphFont" style:family="text">
      <style:text-properties style:font-style-complex="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tyle-complex="italic" style:font-size-complex="12pt" style:language-asian="lt" style:country-asian="LT"/>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tyle-complex="italic" style:font-size-complex="12pt" style:language-asian="lt" style:country-asian="LT"/>
    </style:style>
    <style:style style:name="T95" style:parent-style-name="DefaultParagraphFont" style:family="text">
      <style:text-properties style:font-style-complex="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fo:language="en" fo:country="US"/>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tyle-complex="italic" style:font-size-complex="12pt" style:language-asian="lt" style:country-asian="LT"/>
    </style:style>
    <style:style style:name="T121" style:parent-style-name="DefaultParagraphFont" style:family="text">
      <style:text-properties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fo:font-style="italic" style:font-style-asian="italic"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tyle-complex="italic" style:font-size-complex="12pt" style:language-asian="lt" style:country-asian="LT"/>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left="0.3944in" fo:text-indent="-0.0006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left="0.3944in" fo:text-indent="-0.0006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margin-left="0.3944in" fo:text-indent="-0.0006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tyle-complex="italic" style:font-size-complex="12pt" style:language-asian="lt" style:country-asian="LT"/>
    </style:style>
    <style:style style:name="T172" style:parent-style-name="DefaultParagraphFont" style:family="text">
      <style:text-properties style:font-style-complex="italic" style:font-size-complex="12pt" style:language-asian="lt" style:country-asian="LT"/>
    </style:style>
    <style:style style:name="T173" style:parent-style-name="DefaultParagraphFont" style:family="text">
      <style:text-properties style:font-size-complex="12pt" fo:language="en" fo:country="US"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tyle-complex="italic" style:font-size-complex="12pt" style:language-asian="lt" style:country-asian="LT"/>
    </style:style>
    <style:style style:name="T226" style:parent-style-name="DefaultParagraphFont" style:family="text">
      <style:text-properties style:font-style-complex="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P229" style:parent-style-name="Normal" style:family="paragraph">
      <style:paragraph-properties fo:keep-with-next="always" fo:keep-together="always" fo:text-align="center"/>
    </style:style>
    <style:style style:name="T230" style:parent-style-name="DefaultParagraphFont" style:family="text">
      <style:text-properties fo:font-weight="bold" style:font-weight-asian="bold" style:font-weight-complex="bold" fo:text-transform="uppercase" style:font-size-complex="12pt" style:language-asian="lt" style:country-asian="LT"/>
    </style:style>
    <style:style style:name="T231" style:parent-style-name="DefaultParagraphFont" style:family="text">
      <style:text-properties fo:font-weight="bold" style:font-weight-asian="bold" style:font-weight-complex="bold" fo:text-transform="uppercase" style:font-size-complex="12pt" style:language-asian="lt" style:country-asian="LT"/>
    </style:style>
    <style:style style:name="P232" style:parent-style-name="Normal" style:family="paragraph">
      <style:paragraph-properties fo:keep-with-next="always" fo:keep-together="always" fo:text-align="center"/>
    </style:style>
    <style:style style:name="T233" style:parent-style-name="DefaultParagraphFont" style:family="text">
      <style:text-properties fo:font-weight="bold" style:font-weight-asian="bold" style:font-weight-complex="bold" fo:text-transform="uppercase"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tyle-complex="italic" style:font-size-complex="12pt" style:language-asian="lt" style:country-asian="LT"/>
    </style:style>
    <style:style style:name="T236" style:parent-style-name="DefaultParagraphFont" style:family="text">
      <style:text-properties style:font-style-complex="italic"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tyle-complex="italic" style:font-size-complex="12pt" style:language-asian="lt" style:country-asian="LT"/>
    </style:style>
    <style:style style:name="T295" style:parent-style-name="DefaultParagraphFont" style:family="text">
      <style:text-properties style:font-style-complex="italic"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tyle-complex="italic" style:font-size-complex="12pt" style:language-asian="lt" style:country-asian="LT"/>
    </style:style>
    <style:style style:name="T354" style:parent-style-name="DefaultParagraphFont" style:family="text">
      <style:text-properties style:font-style-complex="italic"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P388" style:parent-style-name="Normal" style:family="paragraph">
      <style:paragraph-properties fo:keep-with-next="always" fo:keep-together="always" fo:text-align="center"/>
    </style:style>
    <style:style style:name="T389" style:parent-style-name="DefaultParagraphFont" style:family="text">
      <style:text-properties fo:font-weight="bold" style:font-weight-asian="bold" style:font-weight-complex="bold" fo:text-transform="uppercase" style:font-size-complex="12pt" style:language-asian="lt" style:country-asian="LT"/>
    </style:style>
    <style:style style:name="T390" style:parent-style-name="DefaultParagraphFont" style:family="text">
      <style:text-properties fo:font-weight="bold" style:font-weight-asian="bold" style:font-weight-complex="bold" fo:text-transform="uppercase" style:font-size-complex="12pt" style:language-asian="lt" style:country-asian="LT"/>
    </style:style>
    <style:style style:name="P391" style:parent-style-name="Normal" style:family="paragraph">
      <style:paragraph-properties fo:keep-with-next="always" fo:keep-together="always" fo:text-align="center"/>
    </style:style>
    <style:style style:name="T392" style:parent-style-name="DefaultParagraphFont" style:family="text">
      <style:text-properties fo:font-weight="bold" style:font-weight-asian="bold" style:font-weight-complex="bold" fo:text-transform="uppercase"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style-complex="italic" style:font-size-complex="12pt" style:language-asian="lt" style:country-asian="LT"/>
    </style:style>
    <style:style style:name="T395" style:parent-style-name="DefaultParagraphFont" style:family="text">
      <style:text-properties style:font-style-complex="italic"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weight-complex="bold" style:font-style-complex="italic" style:font-size-complex="12pt" style:language-asian="lt" style:country-asian="LT"/>
    </style:style>
    <style:style style:name="T402" style:parent-style-name="DefaultParagraphFont" style:family="text">
      <style:text-properties style:font-weight-complex="bold" style:font-style-complex="italic" style:font-size-complex="12pt" style:language-asian="lt" style:country-asian="LT"/>
    </style:style>
    <style:style style:name="P403" style:parent-style-name="Normal" style:family="paragraph">
      <style:paragraph-properties fo:text-align="justify" fo:margin-left="1.6729in" fo:text-indent="-1.279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margin-left="0.7875in" fo:text-indent="-0.393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margin-left="0.7875in" fo:text-indent="-0.393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margin-left="1.6729in" fo:text-indent="-1.279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margin-left="0.7875in" fo:text-indent="-0.393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margin-left="0.7875in" fo:text-indent="-0.393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margin-left="0.7875in" fo:text-indent="-0.393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margin-left="0.7875in" fo:text-indent="-0.393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margin-left="0.7875in" fo:text-indent="-0.393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margin-left="0.7875in" fo:text-indent="-0.393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margin-left="0.7875in" fo:text-indent="-0.393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weight-complex="bold" style:font-style-complex="italic" style:font-size-complex="12pt" style:language-asian="lt" style:country-asian="LT"/>
    </style:style>
    <style:style style:name="T438" style:parent-style-name="DefaultParagraphFont" style:family="text">
      <style:text-properties style:font-weight-complex="bold" style:font-style-complex="italic" style:font-size-complex="12pt" style:language-asian="lt" style:country-asian="LT"/>
    </style:style>
    <style:style style:name="P439" style:parent-style-name="Normal" style:family="paragraph">
      <style:paragraph-properties fo:text-align="justify" fo:text-indent="0.296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margin-left="0.7875in" fo:text-indent="0.393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margin-left="0.7875in" fo:text-indent="0.393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margin-left="0.7875in" fo:text-indent="0.393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margin-left="0.7875in" fo:text-indent="0.393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margin-left="0.7875in" fo:text-indent="0.393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margin-left="0.7875in" fo:text-indent="0.393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margin-left="0.7875in" fo:text-indent="0.393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margin-left="1.6729in" fo:text-indent="-0.4916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margin-left="0.7875in" fo:text-indent="0.393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margin-left="0.7875in" fo:text-indent="0.393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margin-left="0.7875in" fo:text-indent="0.393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margin-left="0.7875in" fo:text-indent="0.393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margin-left="0.7875in" fo:text-indent="0.393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margin-left="1.6729in" fo:text-indent="-0.4916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margin-left="0.7875in" fo:text-indent="0.393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margin-left="0.7875in" fo:text-indent="0.393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margin-left="0.7875in" fo:text-indent="0.393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1.1812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1.1812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margin-left="0.7875in" fo:text-indent="0.393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margin-left="0.7875in" fo:text-indent="0.393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margin-left="0.7875in" fo:text-indent="0.393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margin-left="0.7875in" fo:text-indent="0.393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margin-left="0.7875in" fo:text-indent="0.393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margin-left="0.7875in" fo:text-indent="0.393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margin-left="0.7875in" fo:text-indent="0.393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margin-left="1.6729in" fo:text-indent="-0.4916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margin-left="0.7875in" fo:text-indent="0.393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margin-left="0.7875in" fo:text-indent="0.393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margin-left="0.7875in" fo:text-indent="0.393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margin-left="1.6729in" fo:text-indent="-0.4916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margin-left="0.7875in" fo:text-indent="0.393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margin-left="0.7875in" fo:text-indent="0.393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1.1812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1.1812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margin-left="0.7875in" fo:text-indent="0.393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margin-left="0.7875in" fo:text-indent="0.393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margin-left="0.7875in" fo:text-indent="0.393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margin-left="0.7875in" fo:text-indent="0.393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1.1812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margin-left="0.7875in" fo:text-indent="0.393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margin-left="0.7875in" fo:text-indent="0.393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1.1812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margin-left="0.7875in" fo:text-indent="0.393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margin-left="0.7875in" fo:text-indent="0.393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margin-left="0.7875in" fo:text-indent="0.393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1.1812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1.1812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margin-left="0.7875in" fo:text-indent="0.393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1.1812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margin-left="0.7875in" fo:text-indent="0.393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margin-left="1.6729in" fo:text-indent="-0.4916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margin-left="0.7875in" fo:text-indent="0.393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margin-left="0.7875in" fo:text-indent="0.393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margin-left="0.7875in" fo:text-indent="0.393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margin-left="0.7875in" fo:text-indent="0.393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margin-left="0.7875in" fo:text-indent="0.393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margin-left="0.7875in" fo:text-indent="0.393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margin-left="0.7875in" fo:text-indent="0.393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margin-left="0.7875in" fo:text-indent="0.393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1.1812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margin-left="0.7875in" fo:text-indent="0.393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margin-left="0.7875in" fo:text-indent="0.393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margin-left="0.7875in" fo:text-indent="0.393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margin-left="0.7875in" fo:text-indent="0.393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margin-left="0.7875in" fo:text-indent="0.393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1.1812in"/>
    </style:style>
    <style:style style:name="T641" style:parent-style-name="DefaultParagraphFont" style:family="text">
      <style:text-properties style:font-weight-complex="bold" style:font-style-complex="italic" style:font-size-complex="12pt" style:language-asian="lt" style:country-asian="LT"/>
    </style:style>
    <style:style style:name="T642" style:parent-style-name="DefaultParagraphFont" style:family="text">
      <style:text-properties style:font-weight-complex="bold" style:font-style-complex="italic" style:font-size-complex="12pt" style:language-asian="lt" style:country-asian="LT"/>
    </style:style>
    <style:style style:name="P643" style:parent-style-name="Normal" style:family="paragraph">
      <style:paragraph-properties fo:text-align="justify" fo:text-indent="1.1812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margin-left="0.7875in" fo:text-indent="0.393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margin-left="0.7875in" fo:text-indent="0.393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margin-left="0.7875in" fo:text-indent="0.393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margin-left="0.7875in" fo:text-indent="0.393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margin-left="0.7875in" fo:text-indent="0.393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margin-left="0.7875in" fo:text-indent="0.393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margin-left="0.7875in" fo:text-indent="0.393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margin-left="0.7875in" fo:text-indent="0.393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margin-left="0.7875in" fo:text-indent="0.393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margin-left="0.7875in" fo:text-indent="0.393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margin-left="1.6729in" fo:text-indent="-0.4916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margin-left="0.7875in" fo:text-indent="0.393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margin-left="0.7875in" fo:text-indent="0.393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margin-left="0.7875in" fo:text-indent="0.393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margin-left="0.7875in" fo:text-indent="0.393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margin-left="0.7875in" fo:text-indent="0.393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margin-left="0.7875in" fo:text-indent="0.393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margin-left="0.7875in" fo:text-indent="0.393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margin-left="0.7875in" fo:text-indent="0.393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margin-left="0.7875in" fo:text-indent="0.393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margin-left="0.7875in" fo:text-indent="0.393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margin-left="0.7875in" fo:text-indent="0.393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margin-left="0.7875in" fo:text-indent="0.393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margin-left="0.7875in" fo:text-indent="0.393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margin-left="0.7875in" fo:text-indent="0.393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margin-left="0.7875in" fo:text-indent="0.393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margin-left="0.7875in" fo:text-indent="0.393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margin-left="0.7875in" fo:text-indent="0.393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margin-left="0.7875in" fo:text-indent="0.393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margin-left="0.7875in" fo:text-indent="0.393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1.1812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1.1812in"/>
    </style:style>
    <style:style style:name="T740" style:parent-style-name="DefaultParagraphFont" style:family="text">
      <style:text-properties style:font-style-complex="italic" style:font-size-complex="12pt" style:language-asian="lt" style:country-asian="LT"/>
    </style:style>
    <style:style style:name="T741" style:parent-style-name="DefaultParagraphFont" style:family="text">
      <style:text-properties style:font-style-complex="italic" style:font-size-complex="12pt" style:language-asian="lt" style:country-asian="LT"/>
    </style:style>
    <style:style style:name="T742" style:parent-style-name="DefaultParagraphFont" style:family="text">
      <style:text-properties fo:font-style="italic" style:font-style-asian="italic" style:font-style-complex="italic" style:font-size-complex="12pt" style:language-asian="lt" style:country-asian="LT"/>
    </style:style>
    <style:style style:name="T743" style:parent-style-name="DefaultParagraphFont" style:family="text">
      <style:text-properties style:font-style-complex="italic" style:font-size-complex="12pt" style:language-asian="lt" style:country-asian="LT"/>
    </style:style>
    <style:style style:name="T744" style:parent-style-name="DefaultParagraphFont" style:family="text">
      <style:text-properties fo:font-style="italic" style:font-style-asian="italic" style:font-style-complex="italic" style:font-size-complex="12pt" style:language-asian="lt" style:country-asian="LT"/>
    </style:style>
    <style:style style:name="T745" style:parent-style-name="DefaultParagraphFont" style:family="text">
      <style:text-properties style:font-style-complex="italic" style:font-size-complex="12pt" style:language-asian="lt" style:country-asian="LT"/>
    </style:style>
    <style:style style:name="P746" style:parent-style-name="Normal" style:family="paragraph">
      <style:paragraph-properties fo:text-align="justify" fo:margin-left="0.7875in" fo:text-indent="0.393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margin-left="0.7875in" fo:text-indent="0.393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margin-left="0.7875in" fo:text-indent="0.393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margin-left="0.7875in" fo:text-indent="0.3937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margin-left="0.7875in" fo:text-indent="0.393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margin-left="0.7875in" fo:text-indent="0.3937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1.1812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margin-left="0.7875in" fo:text-indent="0.393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margin-left="0.7875in" fo:text-indent="0.393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margin-left="0.7875in" fo:text-indent="0.393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margin-left="0.7875in" fo:text-indent="0.393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margin-left="0.7875in" fo:text-indent="0.393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margin-left="0.7875in" fo:text-indent="0.393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margin-left="0.7875in" fo:text-indent="0.393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margin-left="0.7875in" fo:text-indent="0.393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margin-left="0.7875in" fo:text-indent="0.393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1.1812in"/>
    </style:style>
    <style:style style:name="T795" style:parent-style-name="DefaultParagraphFont" style:family="text">
      <style:text-properties style:font-weight-complex="bold" style:font-style-complex="italic" style:font-size-complex="12pt" style:language-asian="lt" style:country-asian="LT"/>
    </style:style>
    <style:style style:name="T796" style:parent-style-name="DefaultParagraphFont" style:family="text">
      <style:text-properties style:font-weight-complex="bold" style:font-style-complex="italic" style:font-size-complex="12pt" style:language-asian="lt" style:country-asian="LT"/>
    </style:style>
    <style:style style:name="P797" style:parent-style-name="Normal" style:family="paragraph">
      <style:paragraph-properties fo:text-align="justify" fo:margin-left="1.6729in" fo:text-indent="-0.4916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margin-left="0.7875in" fo:text-indent="0.393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margin-left="0.7875in" fo:text-indent="0.393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margin-left="0.7875in" fo:text-indent="0.393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margin-left="0.7875in" fo:text-indent="0.393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margin-left="0.7875in" fo:text-indent="0.393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margin-left="1.6729in" fo:text-indent="-0.4916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margin-left="0.7875in" fo:text-indent="0.393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margin-left="0.7875in" fo:text-indent="0.393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margin-left="0.7875in" fo:text-indent="0.393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margin-left="0.7875in" fo:text-indent="0.393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margin-left="0.7875in" fo:text-indent="0.393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margin-left="0.7875in" fo:text-indent="0.393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margin-left="0.7875in" fo:text-indent="0.393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margin-left="0.7875in" fo:text-indent="0.393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margin-left="0.7875in" fo:text-indent="0.3937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margin-left="0.7875in" fo:text-indent="0.393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margin-left="0.7875in" fo:text-indent="0.3937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margin-left="0.7875in" fo:text-indent="0.3937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margin-left="0.7875in" fo:text-indent="0.393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margin-left="0.7875in" fo:text-indent="0.393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margin-left="0.7875in" fo:text-indent="0.393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margin-left="0.7875in" fo:text-indent="0.393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margin-left="0.7875in" fo:text-indent="0.3937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margin-left="0.7875in" fo:text-indent="0.393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style:font-weight-complex="bold" style:font-style-complex="italic" style:font-size-complex="12pt" style:language-asian="lt" style:country-asian="LT"/>
    </style:style>
    <style:style style:name="T874" style:parent-style-name="DefaultParagraphFont" style:family="text">
      <style:text-properties style:font-weight-complex="bold" style:font-style-complex="italic"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tyle-complex="italic" style:font-size-complex="12pt" style:language-asian="lt" style:country-asian="LT"/>
    </style:style>
    <style:style style:name="P877" style:parent-style-name="Normal" style:family="paragraph">
      <style:paragraph-properties fo:text-align="justify" fo:margin-left="1.6729in" fo:text-indent="-1.2791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margin-left="1.6729in" fo:text-indent="-1.2791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3937in"/>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style-complex="italic" style:font-size-complex="12pt" style:language-asian="lt" style:country-asian="LT"/>
    </style:style>
    <style:style style:name="T945" style:parent-style-name="DefaultParagraphFont" style:family="text">
      <style:text-properties style:font-style-complex="italic"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name="Segoe UI" style:font-name-complex="Segoe UI" style:font-size-complex="12p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3937in"/>
    </style:style>
    <style:style style:name="P970" style:parent-style-name="Normal" style:family="paragraph">
      <style:paragraph-properties fo:keep-with-next="always" fo:keep-together="always" fo:text-align="center"/>
    </style:style>
    <style:style style:name="T971" style:parent-style-name="DefaultParagraphFont" style:family="text">
      <style:text-properties fo:font-weight="bold" style:font-weight-asian="bold" style:font-weight-complex="bold" fo:text-transform="uppercase" style:font-size-complex="12pt" style:language-asian="lt" style:country-asian="LT"/>
    </style:style>
    <style:style style:name="T972" style:parent-style-name="DefaultParagraphFont" style:family="text">
      <style:text-properties fo:font-weight="bold" style:font-weight-asian="bold" style:font-weight-complex="bold" fo:text-transform="uppercase" style:font-size-complex="12pt" style:language-asian="lt" style:country-asian="LT"/>
    </style:style>
    <style:style style:name="P973" style:parent-style-name="Normal" style:family="paragraph">
      <style:paragraph-properties fo:keep-with-next="always" fo:keep-together="always" fo:text-align="center"/>
    </style:style>
    <style:style style:name="T974" style:parent-style-name="DefaultParagraphFont" style:family="text">
      <style:text-properties fo:font-weight="bold" style:font-weight-asian="bold" style:font-weight-complex="bold" fo:text-transform="uppercase" style:font-size-complex="12pt"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style:font-style-complex="italic" style:font-size-complex="12pt" style:language-asian="lt" style:country-asian="LT"/>
    </style:style>
    <style:style style:name="T977" style:parent-style-name="DefaultParagraphFont" style:family="text">
      <style:text-properties style:font-style-complex="italic"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margin-left="0.3937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margin-left="1.6729in" fo:text-indent="-1.2791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margin-left="0.3937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margin-left="0.4923in" fo:text-indent="-0.0986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margin-left="1.6729in" fo:text-indent="-1.2791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margin-left="0.3937in" fo:text-indent="0.0006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margin-left="0.3937in" fo:text-indent="0.0006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3937in"/>
    </style:style>
    <style:style style:name="P1073" style:parent-style-name="Normal" style:family="paragraph">
      <style:paragraph-properties fo:keep-with-next="always" fo:keep-together="always" fo:text-align="center"/>
    </style:style>
    <style:style style:name="T1074" style:parent-style-name="DefaultParagraphFont" style:family="text">
      <style:text-properties fo:font-weight="bold" style:font-weight-asian="bold" style:font-weight-complex="bold" fo:text-transform="uppercase" style:font-size-complex="12pt" style:language-asian="lt" style:country-asian="LT"/>
    </style:style>
    <style:style style:name="T1075" style:parent-style-name="DefaultParagraphFont" style:family="text">
      <style:text-properties fo:font-weight="bold" style:font-weight-asian="bold" style:font-weight-complex="bold" fo:text-transform="uppercase" style:font-size-complex="12pt" style:language-asian="lt" style:country-asian="LT"/>
    </style:style>
    <style:style style:name="P1076" style:parent-style-name="Normal" style:family="paragraph">
      <style:paragraph-properties fo:keep-with-next="always" fo:keep-together="always" fo:text-align="center"/>
    </style:style>
    <style:style style:name="T1077" style:parent-style-name="DefaultParagraphFont" style:family="text">
      <style:text-properties fo:font-weight="bold" style:font-weight-asian="bold" style:font-weight-complex="bold" fo:text-transform="uppercase" style:font-size-complex="12pt"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style:font-style-complex="italic" style:font-size-complex="12pt" style:language-asian="lt" style:country-asian="LT"/>
    </style:style>
    <style:style style:name="T1080" style:parent-style-name="DefaultParagraphFont" style:family="text">
      <style:text-properties style:font-style-complex="italic"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3937in"/>
    </style:style>
    <style:style style:name="T1083" style:parent-style-name="DefaultParagraphFont" style:family="text">
      <style:text-properties style:font-style-complex="italic" style:font-size-complex="12pt" style:language-asian="lt" style:country-asian="LT"/>
    </style:style>
    <style:style style:name="T1084" style:parent-style-name="DefaultParagraphFont" style:family="text">
      <style:text-properties style:font-style-complex="italic"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style:font-style-complex="italic" style:font-size-complex="12pt" style:language-asian="lt" style:country-asian="LT"/>
    </style:style>
    <style:style style:name="T1088" style:parent-style-name="DefaultParagraphFont" style:family="text">
      <style:text-properties style:font-style-complex="italic"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style:font-style-complex="italic" style:font-size-complex="12pt" style:language-asian="lt" style:country-asian="LT"/>
    </style:style>
    <style:style style:name="T1092" style:parent-style-name="DefaultParagraphFont" style:family="text">
      <style:text-properties style:font-style-complex="italic"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3937in"/>
    </style:style>
    <style:style style:name="T1101" style:parent-style-name="DefaultParagraphFont" style:family="text">
      <style:text-properties style:font-style-complex="italic" style:font-size-complex="12pt" style:language-asian="lt" style:country-asian="LT"/>
    </style:style>
    <style:style style:name="T1102" style:parent-style-name="DefaultParagraphFont" style:family="text">
      <style:text-properties style:font-style-complex="italic"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style:font-style-complex="italic" style:font-size-complex="12pt" style:language-asian="lt" style:country-asian="LT"/>
    </style:style>
    <style:style style:name="T1106" style:parent-style-name="DefaultParagraphFont" style:family="text">
      <style:text-properties style:font-style-complex="italic"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3937in"/>
    </style:style>
    <style:style style:name="T1109" style:parent-style-name="DefaultParagraphFont" style:family="text">
      <style:text-properties style:font-style-complex="italic" style:font-size-complex="12pt" style:language-asian="lt" style:country-asian="LT"/>
    </style:style>
    <style:style style:name="T1110" style:parent-style-name="DefaultParagraphFont" style:family="text">
      <style:text-properties style:font-style-complex="italic"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3937in"/>
    </style:style>
    <style:style style:name="T1113" style:parent-style-name="DefaultParagraphFont" style:family="text">
      <style:text-properties style:font-style-complex="italic" style:font-size-complex="12pt" style:language-asian="lt" style:country-asian="LT"/>
    </style:style>
    <style:style style:name="T1114" style:parent-style-name="DefaultParagraphFont" style:family="text">
      <style:text-properties style:font-style-complex="italic" style:font-size-complex="12pt" style:language-asian="lt" style:country-asian="L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style-complex="italic" style:font-size-complex="12pt" style:language-asian="lt" style:country-asian="LT"/>
    </style:style>
    <style:style style:name="T1118" style:parent-style-name="DefaultParagraphFont" style:family="text">
      <style:text-properties style:font-style-complex="italic"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3937in"/>
    </style:style>
    <style:style style:name="T1121" style:parent-style-name="DefaultParagraphFont" style:family="text">
      <style:text-properties style:font-style-complex="italic" style:font-size-complex="12pt" style:language-asian="lt" style:country-asian="LT"/>
    </style:style>
    <style:style style:name="T1122" style:parent-style-name="DefaultParagraphFont" style:family="text">
      <style:text-properties style:font-style-complex="italic"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3937in"/>
    </style:style>
    <style:style style:name="T1125" style:parent-style-name="DefaultParagraphFont" style:family="text">
      <style:text-properties style:font-style-complex="italic" style:font-size-complex="12pt" style:language-asian="lt" style:country-asian="LT"/>
    </style:style>
    <style:style style:name="T1126" style:parent-style-name="DefaultParagraphFont" style:family="text">
      <style:text-properties style:font-style-complex="italic"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3937in"/>
    </style:style>
    <style:style style:name="T1129" style:parent-style-name="DefaultParagraphFont" style:family="text">
      <style:text-properties style:font-style-complex="italic" style:font-size-complex="12pt" style:language-asian="lt" style:country-asian="LT"/>
    </style:style>
    <style:style style:name="T1130" style:parent-style-name="DefaultParagraphFont" style:family="text">
      <style:text-properties style:font-style-complex="italic"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3937in"/>
    </style:style>
    <style:style style:name="P1136" style:parent-style-name="Normal" style:family="paragraph">
      <style:paragraph-properties fo:keep-with-next="always" fo:keep-together="always" fo:text-align="center"/>
    </style:style>
    <style:style style:name="T1137" style:parent-style-name="DefaultParagraphFont" style:family="text">
      <style:text-properties fo:font-weight="bold" style:font-weight-asian="bold" style:font-weight-complex="bold" fo:text-transform="uppercase" style:font-size-complex="12pt" style:language-asian="lt" style:country-asian="LT"/>
    </style:style>
    <style:style style:name="T1138" style:parent-style-name="DefaultParagraphFont" style:family="text">
      <style:text-properties fo:font-weight="bold" style:font-weight-asian="bold" style:font-weight-complex="bold" fo:text-transform="uppercase" style:font-size-complex="12pt" style:language-asian="lt" style:country-asian="LT"/>
    </style:style>
    <style:style style:name="P1139" style:parent-style-name="Normal" style:family="paragraph">
      <style:paragraph-properties fo:keep-with-next="always" fo:keep-together="always" fo:text-align="center"/>
    </style:style>
    <style:style style:name="T1140" style:parent-style-name="DefaultParagraphFont" style:family="text">
      <style:text-properties fo:font-weight="bold" style:font-weight-asian="bold" style:font-weight-complex="bold" fo:text-transform="uppercase" style:font-size-complex="12pt" style:language-asian="lt" style:country-asian="LT"/>
    </style:style>
    <style:style style:name="P1141" style:parent-style-name="Normal" style:family="paragraph">
      <style:paragraph-properties fo:text-align="justify" fo:text-indent="0.3937in"/>
    </style:style>
    <style:style style:name="T1142" style:parent-style-name="DefaultParagraphFont" style:family="text">
      <style:text-properties style:font-style-complex="italic" style:font-size-complex="12pt" style:language-asian="lt" style:country-asian="LT"/>
    </style:style>
    <style:style style:name="T1143" style:parent-style-name="DefaultParagraphFont" style:family="text">
      <style:text-properties style:font-style-complex="italic"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3937in"/>
    </style:style>
    <style:style style:name="T1166" style:parent-style-name="DefaultParagraphFont" style:family="text">
      <style:text-properties style:font-style-complex="italic" style:font-size-complex="12pt" style:language-asian="lt" style:country-asian="LT"/>
    </style:style>
    <style:style style:name="T1167" style:parent-style-name="DefaultParagraphFont" style:family="text">
      <style:text-properties style:font-style-complex="italic"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3937in"/>
    </style:style>
    <style:style style:name="T1170" style:parent-style-name="DefaultParagraphFont" style:family="text">
      <style:text-properties style:font-style-complex="italic" style:font-size-complex="12pt" style:language-asian="lt" style:country-asian="LT"/>
    </style:style>
    <style:style style:name="T1171" style:parent-style-name="DefaultParagraphFont" style:family="text">
      <style:text-properties style:font-style-complex="italic"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3937in"/>
    </style:style>
    <style:style style:name="T1174" style:parent-style-name="DefaultParagraphFont" style:family="text">
      <style:text-properties style:font-style-complex="italic" style:font-size-complex="12pt" style:language-asian="lt" style:country-asian="LT"/>
    </style:style>
    <style:style style:name="T1175" style:parent-style-name="DefaultParagraphFont" style:family="text">
      <style:text-properties style:font-style-complex="italic"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3937in"/>
    </style:style>
    <style:style style:name="T1178" style:parent-style-name="DefaultParagraphFont" style:family="text">
      <style:text-properties style:font-style-complex="italic" style:font-size-complex="12pt" style:language-asian="lt" style:country-asian="LT"/>
    </style:style>
    <style:style style:name="T1179" style:parent-style-name="DefaultParagraphFont" style:family="text">
      <style:text-properties style:font-style-complex="italic"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margin-left="0.3937in" fo:text-indent="0.5in">
        <style:tab-stops/>
      </style:paragraph-properties>
    </style:style>
    <style:style style:name="P1182" style:parent-style-name="Normal" style:family="paragraph">
      <style:paragraph-properties fo:keep-with-next="always" fo:keep-together="always" fo:text-align="center"/>
    </style:style>
    <style:style style:name="T1183" style:parent-style-name="DefaultParagraphFont" style:family="text">
      <style:text-properties fo:font-weight="bold" style:font-weight-asian="bold" style:font-weight-complex="bold" fo:text-transform="uppercase" style:font-size-complex="12pt" style:language-asian="lt" style:country-asian="LT"/>
    </style:style>
    <style:style style:name="T1184" style:parent-style-name="DefaultParagraphFont" style:family="text">
      <style:text-properties fo:font-weight="bold" style:font-weight-asian="bold" style:font-weight-complex="bold" fo:text-transform="uppercase" style:font-size-complex="12pt" style:language-asian="lt" style:country-asian="LT"/>
    </style:style>
    <style:style style:name="P1185" style:parent-style-name="Normal" style:family="paragraph">
      <style:paragraph-properties fo:keep-with-next="always" fo:keep-together="always" fo:text-align="center"/>
    </style:style>
    <style:style style:name="T1186" style:parent-style-name="DefaultParagraphFont" style:family="text">
      <style:text-properties fo:font-weight="bold" style:font-weight-asian="bold" style:font-weight-complex="bold" fo:text-transform="uppercase" style:font-size-complex="12pt" style:language-asian="lt" style:country-asian="LT"/>
    </style:style>
    <style:style style:name="P1187" style:parent-style-name="Normal" style:family="paragraph">
      <style:paragraph-properties fo:text-align="justify" fo:text-indent="0.3937in"/>
    </style:style>
    <style:style style:name="T1188" style:parent-style-name="DefaultParagraphFont" style:family="text">
      <style:text-properties style:font-style-complex="italic" style:font-size-complex="12pt" style:language-asian="lt" style:country-asian="LT"/>
    </style:style>
    <style:style style:name="T1189" style:parent-style-name="DefaultParagraphFont" style:family="text">
      <style:text-properties style:font-style-complex="italic"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3937in"/>
    </style:style>
    <style:style style:name="P1192" style:parent-style-name="Normal" style:family="paragraph">
      <style:paragraph-properties fo:keep-with-next="always" fo:keep-together="always" fo:text-align="center" fo:text-indent="0.3937in"/>
    </style:style>
    <style:style style:name="T1193" style:parent-style-name="DefaultParagraphFont" style:family="text">
      <style:text-properties fo:font-weight="bold" style:font-weight-asian="bold" style:font-weight-complex="bold" fo:text-transform="uppercase" style:font-size-complex="12pt" style:language-asian="lt" style:country-asian="LT"/>
    </style:style>
    <style:style style:name="T1194" style:parent-style-name="DefaultParagraphFont" style:family="text">
      <style:text-properties fo:font-weight="bold" style:font-weight-asian="bold" style:font-weight-complex="bold" fo:text-transform="uppercase" style:font-size-complex="12pt" style:language-asian="lt" style:country-asian="LT"/>
    </style:style>
    <style:style style:name="P1195" style:parent-style-name="Normal" style:family="paragraph">
      <style:paragraph-properties fo:keep-with-next="always" fo:keep-together="always" fo:text-align="center" fo:text-indent="0.3937in"/>
    </style:style>
    <style:style style:name="T1196" style:parent-style-name="DefaultParagraphFont" style:family="text">
      <style:text-properties fo:font-weight="bold" style:font-weight-asian="bold" style:font-weight-complex="bold" fo:text-transform="uppercase" style:font-size-complex="12pt"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style:font-style-complex="italic" style:font-size-complex="12pt" style:language-asian="lt" style:country-asian="LT"/>
    </style:style>
    <style:style style:name="T1199" style:parent-style-name="DefaultParagraphFont" style:family="text">
      <style:text-properties style:font-style-complex="italic"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3937in"/>
    </style:style>
    <style:style style:name="T1202" style:parent-style-name="DefaultParagraphFont" style:family="text">
      <style:text-properties style:font-style-complex="italic" style:font-size-complex="12pt" style:language-asian="lt" style:country-asian="LT"/>
    </style:style>
    <style:style style:name="T1203" style:parent-style-name="DefaultParagraphFont" style:family="text">
      <style:text-properties style:font-style-complex="italic"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3937in"/>
    </style:style>
    <style:style style:name="P1206" style:parent-style-name="Normal" style:family="paragraph">
      <style:paragraph-properties fo:keep-with-next="always" fo:keep-together="always" fo:text-align="center" fo:text-indent="0.3937in"/>
    </style:style>
    <style:style style:name="T1207" style:parent-style-name="DefaultParagraphFont" style:family="text">
      <style:text-properties fo:font-weight="bold" style:font-weight-asian="bold" style:font-weight-complex="bold" fo:text-transform="uppercase" style:font-size-complex="12pt" style:language-asian="lt" style:country-asian="LT"/>
    </style:style>
    <style:style style:name="T1208" style:parent-style-name="DefaultParagraphFont" style:family="text">
      <style:text-properties fo:font-weight="bold" style:font-weight-asian="bold" style:font-weight-complex="bold" fo:text-transform="uppercase" style:font-size-complex="12pt" style:language-asian="lt" style:country-asian="LT"/>
    </style:style>
    <style:style style:name="P1209" style:parent-style-name="Normal" style:family="paragraph">
      <style:paragraph-properties fo:keep-with-next="always" fo:keep-together="always" fo:text-align="center" fo:text-indent="0.3937in"/>
    </style:style>
    <style:style style:name="T1210" style:parent-style-name="DefaultParagraphFont" style:family="text">
      <style:text-properties fo:font-weight="bold" style:font-weight-asian="bold" style:font-weight-complex="bold" fo:text-transform="uppercase" style:font-size-complex="12pt" style:language-asian="lt" style:country-asian="LT"/>
    </style:style>
    <style:style style:name="P1211" style:parent-style-name="Normal" style:family="paragraph">
      <style:paragraph-properties fo:text-align="justify" fo:text-indent="0.3937in"/>
    </style:style>
    <style:style style:name="T1212" style:parent-style-name="DefaultParagraphFont" style:family="text">
      <style:text-properties style:font-style-complex="italic" style:font-size-complex="12pt" style:language-asian="lt" style:country-asian="LT"/>
    </style:style>
    <style:style style:name="T1213" style:parent-style-name="DefaultParagraphFont" style:family="text">
      <style:text-properties style:font-style-complex="italic"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center" fo:text-indent="0.3937in"/>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15%" fo:text-indent="0.5in">
        <style:tab-stops>
          <style:tab-stop style:type="lef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DĖL STRATEGINIO VALDYMO INFORMACINĖS SISTEMOS STEIGIMO<text:s/></text:p>
      <text:p text:style-name="P13"/>
      <text:p text:style-name="P14">2023 m. kovo 29 d. Nr. 1K-114</text:p>
      <text:p text:style-name="P15">Vilnius</text:p>
      <text:p text:style-name="P16"/>
      <text:p text:style-name="P17"><text:span text:style-name="T18">Vadovaudamasi Lietuvos Respublikos valstybės informacinių išteklių valdymo įstatymo 30 straipsniu, 32 straipsnio 1 ir 2 dalimis, 33 straipsnio 1 dalimi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ir 32–3</text:span><text:span text:style-name="T19">4</text:span><text:span text:style-name="T20"><text:s/>punktais:</text:span></text:p>
      <text:p text:style-name="P21"><text:span text:style-name="T22">1</text:span><text:span text:style-name="T23">.</text:span><text:span text:style-name="T24"><text:tab/>M o d e r n i z u o j u Stebėsenos informacinę sistemą į Strateginio valdymo informacinę sistemą.</text:span></text:p>
      <text:p text:style-name="P25"><text:span text:style-name="T26">2</text:span><text:span text:style-name="T27">.</text:span><text:span text:style-name="T28"><text:tab/>T v i r t i n u Strateginio valdymo informacinės sistemos nuostatus (pridedama).</text:span></text:p>
      <text:p text:style-name="P29"><text:span text:style-name="T30">3</text:span><text:span text:style-name="T31">.</text:span><text:span text:style-name="T32"><text:tab/>P a v e d u<text:s/></text:span><text:span text:style-name="T33">Lietuvos Respublikos<text:s/></text:span><text:span text:style-name="T34">finansų ministerijos Informacinių technologijų departamentui ir Viešųjų finansų sistemos valdymo grupei iki 2023 m. rugpjūčio 1 d.</text:span><text:span text:style-name="T35"> atlikti<text:s/></text:span><text:span text:style-name="T36">Strateginio valdymo informacinėje sistemoje</text:span><text:span text:style-name="T37"><text:s/>tvarkomų asmens duomenų poveikio duomenų apsaugai vertinimą ir parengti išvadą.</text:span></text:p>
      <text:p text:style-name="Normal"/>
      <text:p text:style-name="Normal"/>
      <text:p text:style-name="Normal"/>
      <text:p text:style-name="Normal"><text:span text:style-name="T38">Finansų ministrė</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Gintarė Skaistė</text:span></text:p>
      <text:p text:style-name="P49"/>
      <text:soft-page-break/>
      <text:p text:style-name="P50">PATVIRTINTA<text:s/></text:p>
      <text:p text:style-name="P56">Lietuvos Respublikos finansų ministro</text:p>
      <text:p text:style-name="P57"><text:span text:style-name="T58">202</text:span><text:span text:style-name="T59">3</text:span><text:span text:style-name="T60"><text:s/>m. kovo<text:s/></text:span><text:span text:style-name="T61">29</text:span><text:span text:style-name="T62"><text:s/>d. įsakymu Nr. 1K-114</text:span></text:p>
      <text:p text:style-name="P63"/>
      <text:p text:style-name="P64"><text:span text:style-name="T65">STRATEGINIO VALDYMO INFORMACINĖS SISTEMOS NUOSTATAI</text:span></text:p>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text:span><text:span text:style-name="T75">Strateginio valdymo informacinės sistemos nuostatuose (toliau – Nuostatai) reglamentuojamas Strateginio valdymo informacinės sistemos (toliau – SVIS) steigimo teisinis pagrindas, tikslas, uždavinys, funkcijos, asmens duomenų tvarkymo tikslai, organizacinė, informacinė ir funkcinė struktūros, SVIS duomenų teikimo ir naudojimo tvarka, SVIS duomenų saugos reikalavimai, SVIS finansavimo, modernizavimo ir likvidavimo tvarka.</text:span></text:p>
      <text:p text:style-name="P76"><text:span text:style-name="T77">2</text:span><text:span text:style-name="T78">.<text:s/></text:span><text:span text:style-name="T79">SVIS – visuma teisinių, organizacinių, techninių ir programinių priemonių, padedančių Lietuvos<text:s/></text:span><text:span text:style-name="T80">Respublikos Vyriausybei<text:s/></text:span><text:span text:style-name="T81">kurti ir plėtoti į rezultatus orientuotą ir įrodymais grįstą strateginio valdymo sistemą.<text:s/></text:span></text:p>
      <text:p text:style-name="P82"><text:span text:style-name="T83">3</text:span><text:span text:style-name="T84">.<text:s/></text:span><text:span text:style-name="T85">SVIS steigimo teisinis pagrindas – Lietuvos Respublikos Vyriausybės 2021 m. balandžio 28 d. nutarimo Nr. 292 „Dėl Strateginio valdymo metodikos patvirtinimo“ 4.2 papunktis ir Strateginio valdymo metodika, patvirtinta Lietuvos Respublikos Vyriausybės 2021 m. balandžio 28 d. nutarimu Nr. 292 „Dėl Strateginio valdymo metodikos patvirtinimo“ (toliau –</text:span><text:span text:style-name="T86"><text:s/></text:span><text:span text:style-name="T87">Strateginio valdymo metodika).</text:span></text:p>
      <text:p text:style-name="P88"><text:span text:style-name="T89">4</text:span><text:span text:style-name="T90">.<text:s/></text:span><text:span text:style-name="T91">SVIS tikslas – panaudojant technines ir programines priemones<text:s/></text:span><text:span text:style-name="T92">automatizuotai vykdyti strateginio valdymo ir valstybės biudžeto lėšų planavimo procesus ir tvarkyti strateginio valdymo sistemos planavimo dokumentų (toliau – planavimo dokumentai) ir kitus strateginio valdymo procesuose valdomus duomenis, tobulinti ir optimizuoti atsiskaitymo už planavimo dokumentų įgyvendinimą ir duomenų analizės procesus.</text:span></text:p>
      <text:p text:style-name="P93"><text:span text:style-name="T94">5</text:span><text:span text:style-name="T95">.<text:s/></text:span><text:span text:style-name="T96">SVIS uždavinys yra panaudojant technines ir programines priemones sudaryti sąlygas automatizuoti šiuos strateginio valdymo procesus:</text:span></text:p>
      <text:p text:style-name="P97"><text:span text:style-name="T98">5.1</text:span><text:span text:style-name="T99">. planavimo dokumentų rengimą ir tvirtinimą;</text:span></text:p>
      <text:p text:style-name="P100"><text:span text:style-name="T101">5.2</text:span><text:span text:style-name="T102">. planavimo dokumentų duomenų struktūrų, planavimo dokumentų sudedamųjų dalių ir stebėsenos rodiklių tarpusavio sąsajų tvarkymą;</text:span></text:p>
      <text:p text:style-name="P103"><text:span text:style-name="T104">5.3</text:span><text:span text:style-name="T105">. duomenų, reikalingų vidutinės trukmės valstybės biudžetui sudaryti, susiejant juos su planavimo dokumentų duomenimis, teikimą ir tvarkymą;</text:span></text:p>
      <text:p text:style-name="P106"><text:span text:style-name="T107">5.4</text:span><text:span text:style-name="T108">. planavimo dokumentų duomenų susiejimą su projektų duomenimis ir projektų įgyvendinimo stebėsenos duomenimis;<text:s/></text:span></text:p>
      <text:p text:style-name="P109"><text:span text:style-name="T110">5.</text:span><text:span text:style-name="T111">5</text:span><text:span text:style-name="T112">. planavimo dokumentų duomenų ir vidutinės trukmės valstybės biudžeto lėšų poreikio duomenų analizavimą;</text:span></text:p>
      <text:p text:style-name="P113"><text:span text:style-name="T114">5.6</text:span><text:span text:style-name="T115">. planavimo dokumentų ir juose nustatytų tikslų, uždavinių, priemonių, stebėsenos rodiklių ir kitų sudedamųjų dalių įgyvendinimo stebėseną ir atsiskaitymą už pasiektus rezultatus, panaudotas lėšas;</text:span></text:p>
      <text:p text:style-name="P116"><text:span text:style-name="T117">5.7</text:span><text:span text:style-name="T118">. informacijos, valstybės biudžeto asignavimų valdytojams reikalingos atsiskaityti už veiklos rezultatus ir valstybės biudžeto lėšų naudojimą Lietuvos Respublikos Seimui, Vyriausybei ir visuomenei, rengimą.</text:span></text:p>
      <text:p text:style-name="P119"><text:span text:style-name="T120">6</text:span><text:span text:style-name="T121">.<text:s/></text:span><text:span text:style-name="T122">SVIS funkcijos:</text:span></text:p>
      <text:p text:style-name="P123"><text:span text:style-name="T124">6.1</text:span><text:span text:style-name="T125">.<text:s/></text:span><text:span text:style-name="T126">užtikrinti galimybę SVIS priemonėmis</text:span><text:span text:style-name="T127"><text:s/></text:span><text:span text:style-name="T128">rengti ir tvirtinti planavimo dokumentus, kaupti planavimo dokumentų rengimo ir keitimo informaciją</text:span><text:span text:style-name="T129">;</text:span></text:p>
      <text:p text:style-name="P130"><text:span text:style-name="T131">6.2</text:span><text:span text:style-name="T132">. tvarkyti<text:s/></text:span><text:span text:style-name="T133">vidutinės trukmės valstybės biudžeto lėšų poreikio duomenis, susieti juos su planavimo dokumentų duomenimis;</text:span></text:p>
      <text:p text:style-name="P134"><text:span text:style-name="T135">6.3</text:span><text:span text:style-name="T136">. kaupti, saugoti, apdoroti, sisteminti ir kitaip tvarkyti planavimo dokumentų duomenis;</text:span></text:p>
      <text:p text:style-name="P137"><text:span text:style-name="T138">6.4</text:span><text:span text:style-name="T139">. kaupti, saugoti, apdoroti, sisteminti ir kitaip tvarkyti duomenis apie pagal planavimo dokumentus įgyvendinamus projektus, jų pasiektus stebėsenos rodiklius ir panaudotas valstybės biudžeto lėšas;</text:span></text:p>
      <text:p text:style-name="P140"><text:span text:style-name="T141">6.5</text:span><text:span text:style-name="T142">. tvarkyti planavimo dokumentų struktūras ir parametrus, planavimo dokumentų rengimo ir tvirtinimo procesų metu atliekamų veiksmų (darbų) sekas;</text:span></text:p>
      <text:p text:style-name="P143"><text:span text:style-name="T144">6.6</text:span><text:span text:style-name="T145">. atlikti duomenų paiešką, filtravimą, grupavimą, analizę, rengti ir peržiūrėti analitines ataskaitas;</text:span></text:p>
      <text:p text:style-name="P146"><text:span text:style-name="T147">6.7</text:span><text:span text:style-name="T148">. teikti SVIS duomenis duomenų gavėjams, turintiems teisę juos gauti;</text:span></text:p>
      <text:p text:style-name="P149"><text:span text:style-name="T150">6.8</text:span><text:span text:style-name="T151">.<text:s/></text:span><text:span text:style-name="T152">keistis SVIS duomenimis su kitomis valstybės informacinėmis sistemomis.</text:span></text:p>
      <text:p text:style-name="P153"><text:span text:style-name="T154">7</text:span><text:span text:style-name="T155">.<text:s/></text:span><text:span text:style-name="T156">Asmens duomenų tvarkymo<text:s/></text:span><text:span text:style-name="T157">SVIS</text:span><text:span text:style-name="T158"><text:s/>tikslai:</text:span></text:p>
      <text:p text:style-name="P159"><text:span text:style-name="T160">7.1</text:span><text:span text:style-name="T161">. identifikuoti ir autentifikuoti SVIS naudotojus ir SVIS administratorius, komunikuoti su jais, fiksuoti jų atliktus veiksmus<text:s/></text:span><text:span text:style-name="T162">SVIS</text:span><text:span text:style-name="T163">;</text:span></text:p>
      <text:p text:style-name="P164"><text:span text:style-name="T165">7.2</text:span><text:span text:style-name="T166">. elektroniniu būdu tvarkyti SVIS duomenis;<text:s/></text:span></text:p>
      <text:p text:style-name="P167"><text:span text:style-name="T168">7.3</text:span><text:span text:style-name="T169">. teikti planavimo dokumentų informaciją duomenų gavėjoms – valstybės institucijoms ir įstaigoms.</text:span></text:p>
      <text:p text:style-name="P170"><text:span text:style-name="T171">8</text:span><text:span text:style-name="T172">.<text:s/></text:span><text:span text:style-name="T173">SVIS<text:s/></text:span><text:span text:style-name="T174">kuriama ir tvarkoma vadovaujantis:</text:span></text:p>
      <text:p text:style-name="P175"><text:span text:style-name="T176">8.1</text:span><text:span text:style-name="T177">. 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178"><text:span text:style-name="T179">8.2</text:span><text:span text:style-name="T180">. Lietuvos Respublikos strateginio valdymo įstatymu;</text:span></text:p>
      <text:p text:style-name="P181"><text:span text:style-name="T182">8.3</text:span><text:span text:style-name="T183">. Lietuvos Respublikos regioninės plėtros įstatymu;</text:span></text:p>
      <text:p text:style-name="P184"><text:span text:style-name="T185">8.4</text:span><text:span text:style-name="T186">. Lietuvos Respublikos biudžeto sandaros įstatymu;</text:span></text:p>
      <text:p text:style-name="P187"><text:span text:style-name="T188">8.5</text:span><text:span text:style-name="T189">. Lietuvos Respublikos teisės gauti informaciją ir duomenų pakartotinio naudojimo įstatymu;</text:span></text:p>
      <text:p text:style-name="P190"><text:span text:style-name="T191">8.6</text:span><text:span text:style-name="T192">. Lietuvos Respublikos valstybės informacinių išteklių valdymo įstatymu;</text:span></text:p>
      <text:p text:style-name="P193"><text:span text:style-name="T194">8.7</text:span><text:span text:style-name="T195">. Lietuvos Respublikos kibernetinio saugumo įstatymu;</text:span></text:p>
      <text:p text:style-name="P196"><text:span text:style-name="T197">8.8</text:span><text:span text:style-name="T198">. Lietuvos Respublikos asmens duomenų teisinės apsaugos įstatymu;</text:span></text:p>
      <text:p text:style-name="P199"><text:span text:style-name="T200">8.9</text:span><text:span text:style-name="T201">. Valstybės informacinių sistemų steigimo, kūrimo, modernizavimo ir likvidavimo tvarkos aprašu, patvirtintu Lietuvos Respublikos Vyriausybės 2013 m. vasario 27 d. nutarimu Nr. 180<text:s/></text:span><text:soft-page-break/><text:span text:style-name="T202">„Dėl Valstybės informacinių sistemų steigimo, kūrimo, modernizavimo ir likvidavimo tvarkos aprašo patvirtinimo“;</text:span></text:p>
      <text:p text:style-name="P203"><text:span text:style-name="T204">8.10</text:span><text:span text:style-name="T205">.<text:s/></text:span><text:span text:style-name="T206">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207"><text:span text:style-name="T208">8.11</text:span><text:span text:style-name="T209">.<text:s/></text:span><text:span text:style-name="T210">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211"><text:span text:style-name="T212">8.12</text:span><text:span text:style-name="T213">. Strateginio valdymo metodika;</text:span></text:p>
      <text:p text:style-name="P214"><text:span text:style-name="T215">8.13</text:span><text:span text:style-name="T216">. Lietuvos Respublikos finansų ministro 2007 m. spalio 3 d. įsakymu Nr. 1K-289 „Dėl Finansų ministerijos informacinių sistemų duomenų saugos nuostatų patvirtinimo“;</text:span></text:p>
      <text:p text:style-name="P217"><text:span text:style-name="T218">8.14</text:span><text:span text:style-name="T219">.<text:s/></text:span><text:span text:style-name="T220">Lietuvos Respublikos finansų ministro 2021 m. birželio 28 d. įsakymu Nr. 1K-227 „Dėl Strateginio valdymo metodikos taikymo“;</text:span></text:p>
      <text:p text:style-name="P221"><text:span text:style-name="T222">8.15</text:span><text:span text:style-name="T223">. kitais automatizuojamus strateginio valdymo procesus reglamentuojančiais teisės aktais.</text:span></text:p>
      <text:p text:style-name="P224"><text:span text:style-name="T225">9</text:span><text:span text:style-name="T226">.<text:s/></text:span><text:span text:style-name="T227">Nuostatuose vartojamos sąvokos suprantamos taip, kaip jos apibrėžtos Nuostatų 8 punkte nurodytuose teisės aktuose.</text:span></text:p>
      <text:p text:style-name="P228"/>
      <text:p text:style-name="P229"><text:span text:style-name="T230">II</text:span><text:span text:style-name="T231"><text:s/>SKYRIUS</text:span></text:p>
      <text:p text:style-name="P232"><text:span text:style-name="T233">SVIS ORGANIZACINĖ STRUKTŪRA</text:span></text:p>
      <text:p text:style-name="P234"><text:span text:style-name="T235">10</text:span><text:span text:style-name="T236">.<text:s/></text:span><text:span text:style-name="T237">SVIS valdytoja ir tvarkytoja, taip pat asmens duomenų valdytoja yra Lietuvos Respublikos finansų ministerija, kuri atlieka Valstybės informacinių išteklių valdymo įstatyme<text:s/></text:span><text:soft-page-break/><text:span text:style-name="T238">nustatytas funkcijas, turi šiame įstatyme ir Reglamente (ES) 2016/679 nustatytas teises ir pareigas, taip pat:</text:span></text:p>
      <text:p text:style-name="P239"><text:span text:style-name="T240">10.1</text:span><text:span text:style-name="T241">. rengia<text:s/></text:span><text:span text:style-name="T242">SVIS</text:span><text:span text:style-name="T243"><text:s/>veikimui užtikrinti reikalingus dokumentus (</text:span><text:span text:style-name="T244">SVIS naudotojo ir SVIS administratoriaus vadovai, SVIS<text:s/></text:span><text:span text:style-name="T245">specifikacija ir panašūs dokumentai);</text:span></text:p>
      <text:p text:style-name="P246"><text:span text:style-name="T247">10.2</text:span><text:span text:style-name="T248">. pasikeitus<text:s/></text:span><text:span text:style-name="T249">SVIS</text:span><text:span text:style-name="T250"><text:s/>funkcinėms galimybėms, įdiegia SVIS versijų pakeitimus;</text:span></text:p>
      <text:p text:style-name="P251"><text:span text:style-name="T252">10.3</text:span><text:span text:style-name="T253">. konsultuoja<text:s/></text:span><text:span text:style-name="T254">SVIS</text:span><text:span text:style-name="T255"><text:s/>naudotojus – asignavimų valdytojų ir jiems pavaldžių įstaigų darbuotojus SVIS naudojimo klausimais;</text:span></text:p>
      <text:p text:style-name="P256"><text:span text:style-name="T257">10.4</text:span><text:span text:style-name="T258">. organizuoja<text:s/></text:span><text:span text:style-name="T259">SVIS</text:span><text:span text:style-name="T260"><text:s/>naudotojų mokymus;</text:span></text:p>
      <text:p text:style-name="P261"><text:span text:style-name="T262">10.5</text:span><text:span text:style-name="T263">. valdo SVIS licencijas;</text:span></text:p>
      <text:p text:style-name="P264"><text:span text:style-name="T265">10.6</text:span><text:span text:style-name="T266">. suteikia prieigą prie reikiamų SVIS duomenų;</text:span></text:p>
      <text:p text:style-name="P267"><text:span text:style-name="T268">10.7</text:span><text:span text:style-name="T269">. operatyviai fiksuoja pastebėtas gaunamų SVIS duomenų klaidas, netikslumus ir SVIS darbo trūkumus, informuoja apie juos SVIS naudotojus;</text:span></text:p>
      <text:p text:style-name="P270"><text:span text:style-name="T271">10.8</text:span><text:span text:style-name="T272">. organizuoja reikiamų duomenų iš kitų valstybės informacinių sistemų, kurių valdytoja yra Finansų ministerija, perdavimą į SVIS;</text:span></text:p>
      <text:p text:style-name="P273"><text:span text:style-name="T274">10.9</text:span><text:span text:style-name="T275">. sudaro sutartis su duomenų teikėjais ir gavėjais;</text:span></text:p>
      <text:p text:style-name="P276"><text:span text:style-name="T277">10.10</text:span><text:span text:style-name="T278">. nustato duomenų, kurie teikiami SVIS duomenų gavėjams, kategorijas;</text:span></text:p>
      <text:p text:style-name="P279"><text:span text:style-name="T280">10.11</text:span><text:span text:style-name="T281">. organizacinėmis, teisinėmis, techninėmis ir programinėmis priemonėmis vykdo SVIS tvarkomų duomenų apsaugą nuo atsitiktinio ar neteisėto sunaikinimo, pakeitimo, atskleidimo, taip pat kitokio neteisėto tvarkymo;</text:span></text:p>
      <text:p text:style-name="P282"><text:span text:style-name="T283">10.12</text:span><text:span text:style-name="T284">. administruoja SVIS ir priima sprendimus dėl SVIS finansavimo;</text:span></text:p>
      <text:p text:style-name="P285"><text:span text:style-name="T286">10.13</text:span><text:span text:style-name="T287">.<text:s/></text:span><text:span text:style-name="T288">priima sprendimą dėl SVIS tvarkytojo siūlomo vietinio SVIS naudotojų administratoriaus skyrimo;</text:span></text:p>
      <text:p text:style-name="P289"><text:span text:style-name="T290">10.14</text:span><text:span text:style-name="T291">.<text:s/></text:span><text:span text:style-name="T292">inventorizuoja SVIS duomenis ir sudaro SVIS duomenų rinkinius, teikiamus skelbti Lietuvos atvirų duomenų portale naudojantis Valstybės duomenų valdysenos informacinės sistemos funkcine galimybe Valstybės duomenų agentūros nustatyta tvarka.</text:span></text:p>
      <text:p text:style-name="P293"><text:span text:style-name="T294">11</text:span><text:span text:style-name="T295">.<text:s/></text:span><text:span text:style-name="T296">SVIS tvarkytojai yra Strateginio valdymo įstatymo 3 straipsnio 17 dalies 2, 3, 5 ir 10 punktuose nurodyti strateginio valdymo sistemos dalyviai, kurie turi<text:s/></text:span><text:span text:style-name="T297">Valstybės informacinių išteklių valdymo įstatyme<text:s/></text:span><text:span text:style-name="T298">ir Reglamente (ES) 2016/679<text:s/></text:span><text:span text:style-name="T299">nurodytas teises ir pareigas bei atlieka jiems nustatytas funkcijas, taip pat:</text:span></text:p>
      <text:p text:style-name="P300"><text:span text:style-name="T301">11.1</text:span><text:span text:style-name="T302">. vykdo planavimo dokumentų rengimo, derinimo ir tvirtinimo veiklas pagal Strateginio valdymo įstatyme nustatytas atsakomybes ir laikosi SVIS valdytojo nustatytų darbo su SVIS tvarkų;</text:span></text:p>
      <text:p text:style-name="P303"><text:span text:style-name="T304">11.2</text:span><text:span text:style-name="T305">. teikia planavimo dokumentų įgyvendinimo stebėsenai atlikti reikalingus duomenis;</text:span></text:p>
      <text:p text:style-name="P306"><text:span text:style-name="T307">11.3</text:span><text:span text:style-name="T308">.<text:s/></text:span><text:span text:style-name="T309">skiria (prireikus keičia) savo vietinį SVIS naudotojų administratorių ir pateikia SVIS valdytojui vietinio SVIS naudotojų administratoriaus registracijos kortelę</text:span><text:span text:style-name="T310">;</text:span></text:p>
      <text:p text:style-name="P311"><text:span text:style-name="T312">11.4</text:span><text:span text:style-name="T313">.<text:s/></text:span><text:span text:style-name="T314">tvarko<text:s/></text:span><text:span text:style-name="T315">asmens duomenis tik pagal SVIS asmens duomenų valdytojo dokumentais įformintus nurodymus, įskaitant nurodymus, susijusius su asmens duomenų perdavimu trečiajai valstybei ar tarptautinei organizacijai, išskyrus atvejus, kai tai daryti reikalaujama pagal Europos Sąjungos arba valstybės narės teisę, kuri taikoma SVIS asmens duomenų tvarkytojui (tokiu atveju SVIS asmens duomenų tvarkytojas, prieš pradėdamas tvarkyti duomenis, apie tokį teisinį reikalavimą praneša SVIS asmens duomenų valdytojui, išskyrus atvejus, kai pagal tą teisę toks pranešimas draudžiamas dėl svarbių viešojo intereso priežasčių);</text:span></text:p>
      <text:p text:style-name="P316"><text:span text:style-name="T317">11.5</text:span><text:span text:style-name="T318">.<text:s/></text:span><text:span text:style-name="T319">užtikrina, kad asmens duomenis tvarkyti įgalioti asmenys būtų įsipareigoję užtikrinti konfidencialumą arba jiems būtų taikoma atitinkama teisės aktais nustatyta konfidencialumo prievolė ir asmens duomenis tvarkytų Nuostatų 7 punkte nurodytais tikslais;<text:s/></text:span></text:p>
      <text:p text:style-name="P320"><text:span text:style-name="T321">11.6</text:span><text:span text:style-name="T322">.<text:s/></text:span><text:span text:style-name="T323">imasi visų priemonių, kurių reikalaujama pagal Reglamento (ES) 2016/679 32 straipsnį, – techninėmis ir organizacinėmis priemonėmis užtikrina duomenų saugą, tvarkomų asmens duomenų konfidencialumą, vientisumą ir prieinamumą, apsaugą nuo netyčinio arba neteisėto sunaikinimo, praradimo, pakeitimo, atskleidimo be leidimo ar neteisėtos prieigos prie jų ir nuo bet kokio kito neteisėto tvarkymo, taip pat saugų duomenų perdavimą kompiuteriniais tinklais, o SVIS asmens duomenų valdytojo prašymu per jo nurodytą terminą pateikia pakankamai informacijos, įrodančios, kad buvo įgyvendinamos būtinos techninės ir organizacinės priemonės, užtikrinančios asmens duomenų saugumą;</text:span></text:p>
      <text:p text:style-name="P324"><text:span text:style-name="T325">11.7</text:span><text:span text:style-name="T326">.<text:s/></text:span><text:span text:style-name="T327">nepasitelkia kito asmens duomenų tvarkytojo be išankstinio SVIS asmens duomenų valdytojo leidimo. Jei toks leidimas suteikiamas, SVIS asmens duomenų tvarkytojas privalo, prieš perduodamas asmens duomenis kitam asmens duomenų tvarkytojui – subtvarkytojui, – sudaryti sutartį (susitarimą), kurioje (kuriame) būtų įtvirtintos nuostatos dėl Reglamento (ES) 2016/679 ir Asmens duomenų teisinės apsaugos įstatymo reikalavimų laikymosi. SVIS asmens duomenų tvarkytojas, perduodamas asmens duomenis subtvarkytojui, prisiima atsakomybę, kad subtvarkytojas perduotus asmens duomenis tvarkys Reglamente (ES) 2016/679, Asmens duomenų teisinės apsaugos įstatyme ir Nuostatuose nustatyta tvarka;</text:span></text:p>
      <text:p text:style-name="P328"><text:span text:style-name="T329">11.8</text:span><text:span text:style-name="T330">.<text:s/></text:span><text:span text:style-name="T331">atsižvelgdami į asmens duomenų tvarkymo pobūdį, padeda SVIS asmens duomenų valdytojui įvykdyti pareigą atsakyti į duomenų subjektų prašymus pasinaudoti savo teisėmis, taip pat įvykdyti kitas pareigas, nustatytas Reglamento (ES) 2016/679 32–36 straipsniuose, teikdami prašomą informaciją ir dokumentus per SVIS asmens duomenų valdytojo nurodytą terminą;</text:span></text:p>
      <text:p text:style-name="P332"><text:span text:style-name="T333">11.9</text:span><text:span text:style-name="T334">. SVIS įvykus asmens duomenų saugumo pažeidimui,<text:s/></text:span><text:span text:style-name="T335">nedelsdami (ne vėliau kaip per 24 val.)</text:span><text:span text:style-name="T336"><text:s/>informuoja SVIS asmens duomenų valdytoją<text:s/></text:span><text:span text:style-name="T337">apie asmens duomenų saugumo pažeidimą</text:span><text:span text:style-name="T338"><text:s/>Asmens duomenų saugumo pažeidimo Finansų ministerijoje tyrimo tvarkos apraše</text:span><text:span text:style-name="T339">, patvirtintame Lietuvos Respublikos finansų ministro 2020 m. liepos 30 d. įsakymu Nr. </text:span><text:span text:style-name="T340">1K-262</text:span><text:span text:style-name="T341"> „Dėl Asmens duomenų saugumo pažeidimo Finansų ministerijoje tyrimo tvarkos aprašo patvirtinimo“,<text:s/></text:span><text:span text:style-name="T342">nustatyta tvarka</text:span><text:span text:style-name="T343">;</text:span></text:p>
      <text:p text:style-name="P344"><text:span text:style-name="T345">11.10</text:span><text:span text:style-name="T346">.<text:s/></text:span><text:span text:style-name="T347">teikia SVIS asmens duomenų valdytojui visą informaciją, būtiną įrodyti, kad Reglamente (ES) 2016/679 nustatytos prievolės yra vykdomos, padeda SVIS asmens duomenų valdytojui arba jo įgaliotam auditoriui atlikti auditą, įskaitant patikrinimus, ir nedelsdami informuoja SVIS asmens duomenų valdytoją, jei, jų nuomone, bet kuris SVIS asmens duomenų valdytojo nurodymas pagal Reglamento (ES) 2016/679 28 straipsnio 3 dalies h punktą pažeidžia Reglamento (ES) 2016/679 ar kitų teisės aktų, reglamentuojančių asmens duomenų apsaugą, nuostatas;</text:span></text:p>
      <text:p text:style-name="P348"><text:span text:style-name="T349">11.11</text:span><text:span text:style-name="T350">.<text:s/></text:span><text:span text:style-name="T351">nebeatlikdami SVIS asmens duomenų tvarkytojo funkcijų, atsižvelgdami į SVIS asmens duomenų valdytojo nurodymus, sunaikina arba grąžina SVIS asmens duomenų valdytojui visus asmens duomenis ir sunaikina turimas jų kopijas, išskyrus atvejus, kai pagal Europos Sąjungos ar Lietuvos Respublikos teisės aktus nustatyta pareiga juos saugoti.</text:span></text:p>
      <text:p text:style-name="P352"><text:span text:style-name="T353">12</text:span><text:span text:style-name="T354">.<text:s/></text:span><text:span text:style-name="T355">SVIS</text:span><text:span text:style-name="T356"><text:s/>duomenų teikėjai:</text:span></text:p>
      <text:p text:style-name="P357"><text:span text:style-name="T358">12.1</text:span><text:span text:style-name="T359">. Finansų ministerija, teikianti Valstybės biudžeto, apskaitos ir mokėjimų sistemos (toliau – VBAMS) (valdytoja –</text:span><text:span text:style-name="T360"><text:s/>Finansų ministerija)</text:span><text:span text:style-name="T361"><text:s/>duomenis;</text:span></text:p>
      <text:p text:style-name="P362"><text:span text:style-name="T363">12.2</text:span><text:span text:style-name="T364">. viešoji įstaiga Centrinė projektų valdymo agentūra, teikianti Europos Sąjungos investicijų administravimo informacinės sistemos (toliau – INVESTIS) (valdytoja –</text:span><text:span text:style-name="T365"><text:s/>Finansų ministerija)</text:span><text:span text:style-name="T366"><text:s/>duomenis;</text:span></text:p>
      <text:p text:style-name="P367"><text:span text:style-name="T368">12.3</text:span><text:span text:style-name="T369">. Informacinės visuomenės plėtros komitetas, teikiantis Valstybės informacinių išteklių sąveikumo platformos (toliau – VIISP) (valdytoja –</text:span><text:span text:style-name="T370"><text:s/></text:span><text:span text:style-name="T371">Lietuvos Respublikos</text:span><text:span text:style-name="T372"><text:s/>ekonomikos ir inovacijų ministerija)</text:span><text:span text:style-name="T373"><text:s/>duomenis;</text:span></text:p>
      <text:p text:style-name="P374"><text:span text:style-name="T375">12.4</text:span><text:span text:style-name="T376">. Lietuvos Respublikos Vyriausybės kanceliarija, teikianti Portfelių ir projektų valdymo informacinės sistemos (toliau – PPVIS) (valdytoja –</text:span><text:span text:style-name="T377"><text:s/>Vyriausybės kanceliarija)</text:span><text:span text:style-name="T378"><text:s/>duomenis;</text:span></text:p>
      <text:p text:style-name="P379"><text:span text:style-name="T380">12.5</text:span><text:span text:style-name="T381">. Valstybės duomenų agentūra, teikianti Valstybės duomenų valdysenos informacinės sistemos (toliau – VDVIS) (valdytoja –</text:span><text:span text:style-name="T382"><text:s/>Valstybės duomenų agentūra)</text:span><text:span text:style-name="T383"><text:s/>duomenis;</text:span></text:p>
      <text:p text:style-name="P384"><text:span text:style-name="T385">12.6</text:span><text:span text:style-name="T386">. SVIS tvarkytojai, nurodyti Nuostatų 11 punkte, teikiantys pirminius duomenis.</text:span></text:p>
      <text:p text:style-name="P387"/>
      <text:p text:style-name="P388"><text:span text:style-name="T389">III</text:span><text:span text:style-name="T390"><text:s/>SKYRIUS</text:span></text:p>
      <text:p text:style-name="P391"><text:span text:style-name="T392">SVIS INFORMACINĖ STRUKTŪRA</text:span></text:p>
      <text:p text:style-name="P393"><text:span text:style-name="T394">13</text:span><text:span text:style-name="T395">.<text:s/></text:span><text:span text:style-name="T396">SVIS duomenų bazėje kaupiami ir SVIS tvarkomi šie duomenys:</text:span></text:p>
      <text:p text:style-name="P397"><text:span text:style-name="T398">13.1</text:span><text:span text:style-name="T399">. planavimo dokumentų duomenys:</text:span></text:p>
      <text:p text:style-name="P400"><text:span text:style-name="T401">13.1.1</text:span><text:span text:style-name="T402">. valstybės strategijų ir strateginio lygmens planavimo dokumentų duomenys:</text:span></text:p>
      <text:p text:style-name="P403"><text:span text:style-name="T404">13.1.1.1</text:span><text:span text:style-name="T405">. valstybės pažangos strategijos duomenys:</text:span></text:p>
      <text:p text:style-name="P406"><text:span text:style-name="T407">13.1.1.1.1</text:span><text:span text:style-name="T408">. valstybės vystymosi kryptis;</text:span></text:p>
      <text:p text:style-name="P409"><text:span text:style-name="T410">13.1.1.1.2</text:span><text:span text:style-name="T411">. valstybės vystymosi krypčių poveikio rodikliai;</text:span></text:p>
      <text:p text:style-name="P412"><text:span text:style-name="T413">13.1.1.2</text:span><text:span text:style-name="T414">. Nacionalinio pažangos plano (toliau – NPP) duomenys:</text:span></text:p>
      <text:p text:style-name="P415"><text:span text:style-name="T416">13.1.1.2.1</text:span><text:span text:style-name="T417">. horizontalieji principai;</text:span></text:p>
      <text:p text:style-name="P418"><text:span text:style-name="T419">13.1.1.2.2</text:span><text:span text:style-name="T420">. horizontaliųjų principų stebėsenos rodikliai;</text:span></text:p>
      <text:p text:style-name="P421"><text:span text:style-name="T422">13.1.1.2.3</text:span><text:span text:style-name="T423">. strateginiai tikslai;</text:span></text:p>
      <text:p text:style-name="P424"><text:span text:style-name="T425">13.1.1.2.4</text:span><text:span text:style-name="T426">. strateginių tikslų poveikio rodikliai;</text:span></text:p>
      <text:p text:style-name="P427"><text:span text:style-name="T428">13.1.1.2.5</text:span><text:span text:style-name="T429">. pažangos uždaviniai;</text:span></text:p>
      <text:p text:style-name="P430"><text:span text:style-name="T431">13.1.1.2.6</text:span><text:span text:style-name="T432">. pažangos uždavinių poveikio rodikliai;</text:span></text:p>
      <text:p text:style-name="P433"><text:span text:style-name="T434">13.1.1.2.7</text:span><text:span text:style-name="T435">. finansinės projekcijos;</text:span></text:p>
      <text:p text:style-name="P436"><text:span text:style-name="T437">13.1.2</text:span><text:span text:style-name="T438">. programavimo lygmens planavimo dokumentų duomenys:</text:span></text:p>
      <text:p text:style-name="P439"><text:span text:style-name="T440">13.1.2.1</text:span><text:span text:style-name="T441">. plėtros programų (įskaitant ilgalaikes valstybines saugumo stiprinimo programas) duomenys:</text:span></text:p>
      <text:p text:style-name="P442"><text:span text:style-name="T443">13.1.2.1.1</text:span><text:span text:style-name="T444">. plėtros programų bendrieji duomenys;</text:span></text:p>
      <text:p text:style-name="P445"><text:span text:style-name="T446">13.1.2.1.2</text:span><text:span text:style-name="T447">. plėtros programų uždaviniai;</text:span></text:p>
      <text:p text:style-name="P448"><text:span text:style-name="T449">13.1.2.1.3</text:span><text:span text:style-name="T450">. pažangos uždavinių poveikio rodikliai;</text:span></text:p>
      <text:p text:style-name="P451"><text:span text:style-name="T452">13.1.2.1.4</text:span><text:span text:style-name="T453">. plėtros programų pažangos priemonės;</text:span></text:p>
      <text:p text:style-name="P454"><text:span text:style-name="T455">13.1.2.1.5</text:span><text:span text:style-name="T456">. plėtros programų pažangos priemonių rezultato rodikliai;</text:span></text:p>
      <text:p text:style-name="P457"><text:span text:style-name="T458">13.1.2.1.6</text:span><text:span text:style-name="T459">. priskirta finansinių projekcijų dalis;</text:span></text:p>
      <text:p text:style-name="P460"><text:span text:style-name="T461">13.1.2.1.7</text:span><text:span text:style-name="T462">. įgyvendinimo duomenys;</text:span></text:p>
      <text:p text:style-name="P463"><text:span text:style-name="T464">13.1.2.2</text:span><text:span text:style-name="T465">. Vyriausybės programos nuostatų įgyvendinimo plano duomenys:</text:span></text:p>
      <text:p text:style-name="P466"><text:span text:style-name="T467">13.1.2.2.1</text:span><text:span text:style-name="T468">. misijos (prioritetai);</text:span></text:p>
      <text:p text:style-name="P469"><text:span text:style-name="T470">13.1.2.2.2</text:span><text:span text:style-name="T471">. misijų (prioritetų) poveikio rodikliai;</text:span></text:p>
      <text:p text:style-name="P472"><text:span text:style-name="T473">13.1.2.2.3</text:span><text:span text:style-name="T474">. projektai (darbai);</text:span></text:p>
      <text:p text:style-name="P475"><text:span text:style-name="T476">13.1.2.2.4</text:span><text:span text:style-name="T477">. veiksmai;</text:span></text:p>
      <text:p text:style-name="P478"><text:span text:style-name="T479">13.1.2.2.5</text:span><text:span text:style-name="T480">. įgyvendinimo duomenys;</text:span></text:p>
      <text:p text:style-name="P481"><text:span text:style-name="T482">13.1.2.3</text:span><text:span text:style-name="T483">. pažangos priemonių aprašų duomenys:</text:span></text:p>
      <text:p text:style-name="P484"><text:span text:style-name="T485">13.1.2.3.1</text:span><text:span text:style-name="T486">. pažangos priemonių bendrieji duomenys;</text:span></text:p>
      <text:p text:style-name="P487"><text:span text:style-name="T488">13.1.2.3.2</text:span><text:span text:style-name="T489">. pažangos priemonių rodiklių duomenys;</text:span></text:p>
      <text:p text:style-name="P490"><text:span text:style-name="T491">13.1.2.3.3</text:span><text:span text:style-name="T492">. pažangos priemonių finansavimo apimtis ir šaltiniai;</text:span></text:p>
      <text:p text:style-name="P493"><text:span text:style-name="T494">13.1.2.3.4</text:span><text:span text:style-name="T495">. pažangos priemonių veiklos, poveiklės, preliminarūs projektai ir juos detalizuojantys duomenys;</text:span></text:p>
      <text:p text:style-name="P496"><text:span text:style-name="T497">13.1.2.4</text:span><text:span text:style-name="T498">. pažangos priemonės apraše nurodytos informacijos pagrindimo aprašų duomenys:</text:span></text:p>
      <text:p text:style-name="P499"><text:span text:style-name="T500">13.1.2.4.1</text:span><text:span text:style-name="T501">. bendrieji duomenys;</text:span></text:p>
      <text:p text:style-name="P502"><text:span text:style-name="T503">13.1.2.4.2</text:span><text:span text:style-name="T504">. pažangos priemonės laukiamas pokytis;</text:span></text:p>
      <text:p text:style-name="P505"><text:span text:style-name="T506">13.1.2.4.3</text:span><text:span text:style-name="T507">. pažangos priemonės alternatyvos;</text:span></text:p>
      <text:p text:style-name="P508"><text:span text:style-name="T509">13.1.2.4.4</text:span><text:span text:style-name="T510">. nurodytos informacijos pagrindimas;</text:span></text:p>
      <text:p text:style-name="P511"><text:span text:style-name="T512">13.1.2.4.5</text:span><text:span text:style-name="T513">. ekonominės analizės rodikliai;</text:span></text:p>
      <text:p text:style-name="P514"><text:span text:style-name="T515">13.1.2.4.6</text:span><text:span text:style-name="T516">. poveikis viešiesiems finansams;</text:span></text:p>
      <text:p text:style-name="P517"><text:span text:style-name="T518">13.1.2.4.7</text:span><text:span text:style-name="T519">. palaikymo (tęstinių) lėšų poreikis;</text:span></text:p>
      <text:p text:style-name="P520"><text:span text:style-name="T521">13.1.2.5</text:span><text:span text:style-name="T522">. atsiskaitymo už pažangos priemonių įgyvendinimą duomenys:</text:span></text:p>
      <text:p text:style-name="P523"><text:span text:style-name="T524">13.1.2.5.1</text:span><text:span text:style-name="T525">. įgyvendinimo pažanga;</text:span></text:p>
      <text:p text:style-name="P526"><text:span text:style-name="T527">13.1.2.5.2</text:span><text:span text:style-name="T528">. rodiklių duomenys;</text:span></text:p>
      <text:p text:style-name="P529"><text:span text:style-name="T530">13.1.2.5.3</text:span><text:span text:style-name="T531">. finansiniai duomenys;</text:span></text:p>
      <text:p text:style-name="P532"><text:span text:style-name="T533">13.1.2.6</text:span><text:span text:style-name="T534">. regionų plėtros programos duomenys:</text:span></text:p>
      <text:p text:style-name="P535"><text:span text:style-name="T536">13.1.2.6.1</text:span><text:span text:style-name="T537">. regionų plėtros programos paskirtis:</text:span></text:p>
      <text:p text:style-name="P538"><text:span text:style-name="T539">13.1.2.6.1.1</text:span><text:span text:style-name="T540">. NPP uždavinių įtraukimo į regionų plėtros programą logika;</text:span></text:p>
      <text:p text:style-name="P541"><text:span text:style-name="T542">13.1.2.6.1.2</text:span><text:span text:style-name="T543">. regioninės plėtros pagrindinės problemos ir regionų vystymosi tendencijos;</text:span></text:p>
      <text:p text:style-name="P544"><text:span text:style-name="T545">13.1.2.6.1.3</text:span><text:span text:style-name="T546">. regioninės plėtros pagrindinių problemų ir vystymosi tendencijų tarpusavio sąsajos:</text:span></text:p>
      <text:p text:style-name="P547"><text:span text:style-name="T548">13.1.2.6.2</text:span><text:span text:style-name="T549">. tikslinės teritorijos duomenys:</text:span></text:p>
      <text:p text:style-name="P550"><text:span text:style-name="T551">13.1.2.6.2.1</text:span><text:span text:style-name="T552">. tikslinių teritorijų pavadinimai;</text:span></text:p>
      <text:p text:style-name="P553"><text:span text:style-name="T554">13.1.2.6.2.2</text:span><text:span text:style-name="T555">. tikslinių teritorijų tikslai ir uždaviniai;</text:span></text:p>
      <text:p text:style-name="P556"><text:span text:style-name="T557">13.1.2.6.2.3</text:span><text:span text:style-name="T558">. tikslinių teritorijų poveikio rodiklių duomenys;</text:span></text:p>
      <text:p text:style-name="P559"><text:span text:style-name="T560">13.1.2.6.2.4</text:span><text:span text:style-name="T561">. regioninės plėtros problemos ir NPP pažangos uždaviniai, prie kurių sprendimo prisidedama tikslinių teritorijų tikslais ir uždaviniais;</text:span></text:p>
      <text:p text:style-name="P562"><text:span text:style-name="T563">13.1.2.6.3</text:span><text:span text:style-name="T564">. regioninių pažangos priemonių duomenys;</text:span></text:p>
      <text:p text:style-name="P565"><text:span text:style-name="T566">13.1.2.6.3.1</text:span><text:span text:style-name="T567">. regioninių pažangos priemonių pavadinimai;</text:span></text:p>
      <text:p text:style-name="P568"><text:span text:style-name="T569">13.1.2.6.3.2</text:span><text:span text:style-name="T570">. regioninių pažangos priemonių NPP pažangos uždavinių poveikio rodiklių duomenys;</text:span></text:p>
      <text:p text:style-name="P571"><text:span text:style-name="T572">13.1.2.6.3.3</text:span><text:span text:style-name="T573">. regioninių pažangos priemonių išankstinės sąlygos;</text:span></text:p>
      <text:p text:style-name="P574"><text:span text:style-name="T575">13.1.2.6.3.4</text:span><text:span text:style-name="T576">. regioninių pažangos priemonių finansiniai duomenys;</text:span></text:p>
      <text:p text:style-name="P577"><text:span text:style-name="T578">13.1.2.6.4</text:span><text:span text:style-name="T579">. regionų plėtros programos poveikio rodiklių duomenys:</text:span></text:p>
      <text:p text:style-name="P580"><text:span text:style-name="T581">13.1.2.6.4.1</text:span><text:span text:style-name="T582">. regionų plėtros programos poveikio rodiklių pavadinimai ir jų sąsajos su NPP uždavinių poveikio rodikliais;</text:span></text:p>
      <text:p text:style-name="P583"><text:span text:style-name="T584">13.1.2.6.4.2</text:span><text:span text:style-name="T585">. siektinos regionų plėtros programos poveikio rodiklių reikšmės pagal regionus;</text:span></text:p>
      <text:p text:style-name="P586"><text:span text:style-name="T587">13.1.2.6.5</text:span><text:span text:style-name="T588">. finansiniai duomenys pagal regionus;</text:span></text:p>
      <text:p text:style-name="P589"><text:span text:style-name="T590">13.1.2.6.6</text:span><text:span text:style-name="T591">. regionų plėtros programos poveikio rodiklių pradinės reikšmės pagal regionus;</text:span></text:p>
      <text:p text:style-name="P592"><text:span text:style-name="T593">13.1.2.6.7</text:span><text:span text:style-name="T594">. įgyvendinimo duomenys;</text:span></text:p>
      <text:p text:style-name="P595"><text:span text:style-name="T596">13.1.2.7</text:span><text:span text:style-name="T597">. regionų plėtros planų duomenys:</text:span></text:p>
      <text:p text:style-name="P598"><text:span text:style-name="T599">13.1.2.7.1</text:span><text:span text:style-name="T600">. bendrieji duomenys;</text:span></text:p>
      <text:p text:style-name="P601"><text:span text:style-name="T602">13.1.2.7.2</text:span><text:span text:style-name="T603">. regiono plėtros plano teritorinė aprėptis ir esamos situacijos analizė;</text:span></text:p>
      <text:p text:style-name="P604"><text:span text:style-name="T605">13.1.2.7.3</text:span><text:span text:style-name="T606">. regiono plėtros tikslai ir uždaviniai;</text:span></text:p>
      <text:p text:style-name="P607"><text:span text:style-name="T608">13.1.2.7.4</text:span><text:span text:style-name="T609">. tikslo sąsaja su Lietuvos Respublikos teritorijos bendruoju planu;</text:span></text:p>
      <text:p text:style-name="P610"><text:span text:style-name="T611">13.1.2.7.5</text:span><text:span text:style-name="T612">. regiono plėtros stebėsenos poveikio ir rezultato rodiklių duomenys;</text:span></text:p>
      <text:p text:style-name="P613"><text:span text:style-name="T614">13.1.2.7.6</text:span><text:span text:style-name="T615">. regiono plėtros plano pažangos priemonių suvestinės duomenys;</text:span></text:p>
      <text:p text:style-name="P616"><text:span text:style-name="T617">13.1.2.7.7</text:span><text:span text:style-name="T618">. regiono plėtros plano pažangos priemonių aprašai:</text:span></text:p>
      <text:p text:style-name="P619"><text:span text:style-name="T620">13.1.2.7.7.1</text:span><text:span text:style-name="T621">. finansavimo apimtys pagal šaltinius;</text:span></text:p>
      <text:p text:style-name="P622"><text:span text:style-name="T623">13.1.2.7.7.2</text:span><text:span text:style-name="T624">. veiklos, poveiklės, preliminarūs projektai ir juos detalizuojantys duomenys;</text:span></text:p>
      <text:p text:style-name="P625"><text:span text:style-name="T626">13.1.2.7.7.3</text:span><text:span text:style-name="T627">. stebėsenos rodiklių duomenys;</text:span></text:p>
      <text:p text:style-name="P628"><text:span text:style-name="T629">13.1.2.7.7.4</text:span><text:span text:style-name="T630">. specialieji projektų atrankos kriterijai;</text:span></text:p>
      <text:p text:style-name="P631"><text:span text:style-name="T632">13.1.2.7.7.5</text:span><text:span text:style-name="T633">. prioritetiniai projektų atrankos kriterijai;</text:span></text:p>
      <text:p text:style-name="P634"><text:span text:style-name="T635">13.1.2.7.7.6</text:span><text:span text:style-name="T636">. projektų ir pažangos priemonių įgyvendinimo reikalavimai;</text:span></text:p>
      <text:p text:style-name="P637"><text:span text:style-name="T638">13.1.2.7.7.7</text:span><text:span text:style-name="T639">. įgyvendinimo duomenys;</text:span></text:p>
      <text:p text:style-name="P640"><text:span text:style-name="T641">13.1.3</text:span><text:span text:style-name="T642">. veiklos lygmens planavimo dokumentų duomenys:</text:span></text:p>
      <text:p text:style-name="P643"><text:span text:style-name="T644">13.1.3.1</text:span><text:span text:style-name="T645">. papildomo lėšų poreikio duomenų rinkinio duomenys ir vidutinės trukmės valstybės biudžeto lėšų poreikio duomenys:</text:span></text:p>
      <text:p text:style-name="P646"><text:span text:style-name="T647">13.1.3.1.1</text:span><text:span text:style-name="T648">. institucijos duomenys;</text:span></text:p>
      <text:p text:style-name="P649"><text:span text:style-name="T650">13.1.3.1.2</text:span><text:span text:style-name="T651">. asignavimų valdytojo vykdomos biudžetinės programos duomenys;</text:span></text:p>
      <text:p text:style-name="P652"><text:span text:style-name="T653">13.1.3.1.3</text:span><text:span text:style-name="T654">. pažangos priemonės;</text:span></text:p>
      <text:p text:style-name="P655"><text:span text:style-name="T656">13.1.3.1.4</text:span><text:span text:style-name="T657">. tęstinės veiklos priemonės;</text:span></text:p>
      <text:p text:style-name="P658"><text:span text:style-name="T659">13.1.3.1.5</text:span><text:span text:style-name="T660">. pervedimų priemonės;</text:span></text:p>
      <text:p text:style-name="P661"><text:span text:style-name="T662">13.1.3.1.6</text:span><text:span text:style-name="T663">. uždavinius ir priemones įgyvendinantys projektai (veiklos);</text:span></text:p>
      <text:p text:style-name="P664"><text:span text:style-name="T665">13.1.3.1.7</text:span><text:span text:style-name="T666">. strateginių veiklos planų išlaidų ekonominės klasifikacijos straipsniai;</text:span></text:p>
      <text:p text:style-name="P667"><text:span text:style-name="T668">13.1.3.1.8</text:span><text:span text:style-name="T669">. finansavimo šaltiniai;</text:span></text:p>
      <text:p text:style-name="P670"><text:span text:style-name="T671">13.1.3.1.9</text:span><text:span text:style-name="T672">. finansiniai duomenys;</text:span></text:p>
      <text:p text:style-name="P673"><text:span text:style-name="T674">13.1.3.1.10</text:span><text:span text:style-name="T675">. maksimalūs lėšų limitai;</text:span></text:p>
      <text:p text:style-name="P676"><text:span text:style-name="T677">13.1.3.2</text:span><text:span text:style-name="T678">. strateginio veiklos plano duomenys:</text:span></text:p>
      <text:p text:style-name="P679"><text:span text:style-name="T680">13.1.3.2.1</text:span><text:span text:style-name="T681">. institucijos duomenys;</text:span></text:p>
      <text:p text:style-name="P682"><text:span text:style-name="T683">13.1.3.2.2</text:span><text:span text:style-name="T684">. misija;</text:span></text:p>
      <text:p text:style-name="P685"><text:span text:style-name="T686">13.1.3.2.3</text:span><text:span text:style-name="T687">. strateginių tikslų duomenys;</text:span></text:p>
      <text:p text:style-name="P688"><text:span text:style-name="T689">13.1.3.2.4</text:span><text:span text:style-name="T690">. veiklos tikslų duomenys;</text:span></text:p>
      <text:p text:style-name="P691"><text:span text:style-name="T692">13.1.3.2.5</text:span><text:span text:style-name="T693">. veiklos prioritetai;</text:span></text:p>
      <text:p text:style-name="P694"><text:span text:style-name="T695">13.1.3.2.6</text:span><text:span text:style-name="T696">. biudžetinės programos duomenys;</text:span></text:p>
      <text:p text:style-name="P697"><text:span text:style-name="T698">13.1.3.2.7</text:span><text:span text:style-name="T699">. valstybės veiklos sritis;</text:span></text:p>
      <text:p text:style-name="P700"><text:span text:style-name="T701">13.1.3.2.8</text:span><text:span text:style-name="T702">. pažangos uždaviniai;</text:span></text:p>
      <text:p text:style-name="P703"><text:span text:style-name="T704">13.1.3.2.9</text:span><text:span text:style-name="T705">. pažangos priemonės;</text:span></text:p>
      <text:p text:style-name="P706"><text:span text:style-name="T707">13.1.3.2.10</text:span><text:span text:style-name="T708">. regioninės pažangos priemonės;</text:span></text:p>
      <text:p text:style-name="P709"><text:span text:style-name="T710">13.1.3.2.11</text:span><text:span text:style-name="T711">. tęstinės veiklos uždaviniai;</text:span></text:p>
      <text:p text:style-name="P712"><text:span text:style-name="T713">13.1.3.2.12</text:span><text:span text:style-name="T714">. tęstinės veiklos priemonės;</text:span></text:p>
      <text:p text:style-name="P715"><text:span text:style-name="T716">13.1.3.2.13</text:span><text:span text:style-name="T717">. pervedimų priemonės;</text:span></text:p>
      <text:p text:style-name="P718"><text:span text:style-name="T719">13.1.3.2.14</text:span><text:span text:style-name="T720">. stebėsenos rodikliai ir jų aprašymo kortelių duomenys;</text:span></text:p>
      <text:p text:style-name="P721"><text:span text:style-name="T722">13.1.3.2.15</text:span><text:span text:style-name="T723">. uždavinius ir priemones įgyvendinantys projektai (veiklos);</text:span></text:p>
      <text:p text:style-name="P724"><text:span text:style-name="T725">13.1.3.2.16</text:span><text:span text:style-name="T726">. finansiniai duomenys;</text:span></text:p>
      <text:p text:style-name="P727"><text:span text:style-name="T728">13.1.3.2.17</text:span><text:span text:style-name="T729">. išlaidų ekonominės klasifikacijos straipsniai;</text:span></text:p>
      <text:p text:style-name="P730"><text:span text:style-name="T731">13.1.3.2.18</text:span><text:span text:style-name="T732">. finansavimo šaltiniai;</text:span></text:p>
      <text:p text:style-name="P733"><text:span text:style-name="T734">13.1.3.2.19</text:span><text:span text:style-name="T735">. žmogiškieji ištekliai;</text:span></text:p>
      <text:p text:style-name="P736"><text:span text:style-name="T737">13.1.3.2.20</text:span><text:span text:style-name="T738">. valstybės valdomų įmonių planuojamų pasiekti pagrindinių veiklos rodiklių duomenys;</text:span></text:p>
      <text:p text:style-name="P739"><text:span text:style-name="T740">13.1.3.2.21</text:span><text:span text:style-name="T741">. viešųjų įstaigų, kurių savininkė yra valstybė arba kai valstybė turi 50 procentų ir daugiau balsų visuotiniame dalininkų susirinkime,<text:s/></text:span><text:span text:style-name="T742">n</text:span><text:span text:style-name="T743">–(</text:span><text:span text:style-name="T744">n</text:span><text:span text:style-name="T745"><text:s/>+ 2) metais planuojamų pasiekti pagrindinių veiklos rodiklių duomenys;</text:span></text:p>
      <text:p text:style-name="P746"><text:span text:style-name="T747">13.1.3.2.22</text:span><text:span text:style-name="T748">. valstybės biudžeto dotacijos savivaldybėms;</text:span></text:p>
      <text:p text:style-name="P749"><text:span text:style-name="T750">13.1.3.2.23</text:span><text:span text:style-name="T751">. įstaigos priskyrimas asignavimų valdytojo valdymo sričiai;</text:span></text:p>
      <text:p text:style-name="P752"><text:span text:style-name="T753">13.1.3.2.24</text:span><text:span text:style-name="T754">. įgyvendinimo duomenys:</text:span></text:p>
      <text:p text:style-name="P755"><text:span text:style-name="T756">13.1.3.2.24.1</text:span><text:span text:style-name="T757">. įgyvendinimo pažanga;</text:span></text:p>
      <text:p text:style-name="P758"><text:span text:style-name="T759">13.1.3.2.24.2</text:span><text:span text:style-name="T760">. rodiklių duomenys;</text:span></text:p>
      <text:p text:style-name="P761"><text:span text:style-name="T762">13.1.3.2.24.3</text:span><text:span text:style-name="T763">. finansiniai duomenys.</text:span></text:p>
      <text:p text:style-name="P764"><text:span text:style-name="T765">13.1.3.3</text:span><text:span text:style-name="T766">. papildomo lėšų poreikio duomenų rinkinio ir strateginio veiklos plano duomenų ryšiai:</text:span></text:p>
      <text:p text:style-name="P767"><text:span text:style-name="T768">13.1.3.3.1</text:span><text:span text:style-name="T769">. institucijos duomenys;</text:span></text:p>
      <text:p text:style-name="P770"><text:span text:style-name="T771">13.1.3.3.2</text:span><text:span text:style-name="T772">. biudžetinės programos duomenys;</text:span></text:p>
      <text:p text:style-name="P773"><text:span text:style-name="T774">13.1.3.3.3</text:span><text:span text:style-name="T775">. pažangos priemonės;</text:span></text:p>
      <text:p text:style-name="P776"><text:span text:style-name="T777">13.1.3.3.4</text:span><text:span text:style-name="T778">. tęstinės veiklos priemonės;</text:span></text:p>
      <text:p text:style-name="P779"><text:span text:style-name="T780">13.1.3.3.5</text:span><text:span text:style-name="T781">. pervedimų priemonės;</text:span></text:p>
      <text:p text:style-name="P782"><text:span text:style-name="T783">13.1.3.3.6</text:span><text:span text:style-name="T784">. uždavinius ir priemones įgyvendinantys projektai (veiklos);</text:span></text:p>
      <text:p text:style-name="P785"><text:span text:style-name="T786">13.1.3.3.7</text:span><text:span text:style-name="T787">. strateginio veiklos plano išlaidų ekonominės klasifikacijos straipsniai;</text:span></text:p>
      <text:p text:style-name="P788"><text:span text:style-name="T789">13.1.3.3.8</text:span><text:span text:style-name="T790">. finansavimo šaltiniai;</text:span></text:p>
      <text:p text:style-name="P791"><text:span text:style-name="T792">13.1.3.3.9</text:span><text:span text:style-name="T793">. finansiniai duomenys;</text:span></text:p>
      <text:p text:style-name="P794"><text:span text:style-name="T795">13.1.4</text:span><text:span text:style-name="T796">. projektų, dėl kurių finansavimo priimti sprendimai, duomenys:</text:span></text:p>
      <text:p text:style-name="P797"><text:span text:style-name="T798">13.1.4.1</text:span><text:span text:style-name="T799">. kvietimų duomenys:</text:span></text:p>
      <text:p text:style-name="P800"><text:span text:style-name="T801">13.1.4.1.1</text:span><text:span text:style-name="T802">. paskelbto kvietimo bendrieji duomenys;</text:span></text:p>
      <text:p text:style-name="P803"><text:span text:style-name="T804">13.1.4.1.2</text:span><text:span text:style-name="T805">. kvietimo paskelbimo duomenys;</text:span></text:p>
      <text:p text:style-name="P806"><text:span text:style-name="T807">13.1.4.1.3</text:span><text:span text:style-name="T808">. planuojamas finansavimas;</text:span></text:p>
      <text:p text:style-name="P809"><text:span text:style-name="T810">13.1.4.1.4</text:span><text:span text:style-name="T811">. išmokėtos lėšos;</text:span></text:p>
      <text:p text:style-name="P812"><text:span text:style-name="T813">13.1.4.1.5</text:span><text:span text:style-name="T814">. kvietimo projektų tęstinių lėšų ir reinvesticijų poreikis;</text:span></text:p>
      <text:p text:style-name="P815"><text:span text:style-name="T816">13.1.4.2</text:span><text:span text:style-name="T817">. projektų duomenys:</text:span></text:p>
      <text:p text:style-name="P818"><text:span text:style-name="T819">13.1.4.2.1</text:span><text:span text:style-name="T820">. bendrieji projekto duomenys;</text:span></text:p>
      <text:p text:style-name="P821"><text:span text:style-name="T822">13.1.4.2.2</text:span><text:span text:style-name="T823">. projekto vykdytojo duomenys:</text:span></text:p>
      <text:p text:style-name="P824"><text:span text:style-name="T825">13.1.4.2.2.1</text:span><text:span text:style-name="T826">. projekto vykdytojo institucijos duomenys;</text:span></text:p>
      <text:p text:style-name="P827"><text:span text:style-name="T828">13.1.4.2.2.2</text:span><text:span text:style-name="T829">. projekto vykdytojo atsakingo darbuotojo vardas ir pavardė;</text:span></text:p>
      <text:p text:style-name="P830"><text:span text:style-name="T831">13.1.4.2.2.3</text:span><text:span text:style-name="T832">. projekto vykdytojo atsakingo darbuotojo elektroninio pašto adresas;</text:span></text:p>
      <text:p text:style-name="P833"><text:span text:style-name="T834">13.1.4.2.3</text:span><text:span text:style-name="T835">. administruojančiosios institucijos duomenys;</text:span></text:p>
      <text:p text:style-name="P836"><text:span text:style-name="T837">13.1.4.2.4</text:span><text:span text:style-name="T838">. projekto partnerių duomenys:</text:span></text:p>
      <text:p text:style-name="P839"><text:span text:style-name="T840">13.1.4.2.4.1</text:span><text:span text:style-name="T841">. projekto partnerių įstaigos duomenys;</text:span></text:p>
      <text:p text:style-name="P842"><text:span text:style-name="T843">13.1.4.2.4.2</text:span><text:span text:style-name="T844">. projekto partnerių atsakingo darbuotojo vardas ir pavardė;<text:s/></text:span></text:p>
      <text:p text:style-name="P845"><text:span text:style-name="T846">13.1.4.2.4.3</text:span><text:span text:style-name="T847">. projekto partnerių <text:s/>atsakingo darbuotojo elektroninio pašto adresas;</text:span></text:p>
      <text:p text:style-name="P848"><text:span text:style-name="T849">13.1.4.2.5</text:span><text:span text:style-name="T850">. projekto priskyrimo kvietimui duomenys;</text:span></text:p>
      <text:p text:style-name="P851"><text:span text:style-name="T852">13.1.4.2.6</text:span><text:span text:style-name="T853">. projekto priskyrimo strateginio valdymo dokumentams duomenys;</text:span></text:p>
      <text:p text:style-name="P854"><text:span text:style-name="T855">13.1.4.2.7</text:span><text:span text:style-name="T856">. projekto įgyvendinimo duomenys;</text:span></text:p>
      <text:p text:style-name="P857"><text:span text:style-name="T858">13.1.4.2.8</text:span><text:span text:style-name="T859">. projekto veiklos;</text:span></text:p>
      <text:p text:style-name="P860"><text:span text:style-name="T861">13.1.4.2.9</text:span><text:span text:style-name="T862">. projekto rodikliai ir jų reikšmės;</text:span></text:p>
      <text:p text:style-name="P863"><text:span text:style-name="T864">13.1.4.2.10</text:span><text:span text:style-name="T865">. biudžeto duomenys;</text:span></text:p>
      <text:p text:style-name="P866"><text:span text:style-name="T867">13.1.4.2.11</text:span><text:span text:style-name="T868">. projekto tęstinių lėšų ir reinvesticijų poreikis;</text:span></text:p>
      <text:p text:style-name="P869"><text:span text:style-name="T870">13.1.4.2.12</text:span><text:span text:style-name="T871">. projekto administravimo procesų informacija;</text:span></text:p>
      <text:p text:style-name="P872"><text:span text:style-name="T873">13.1.5</text:span><text:span text:style-name="T874">.<text:s/></text:span><text:span text:style-name="T875">strateginio projektų portfelio ir plėtros programos valdytojo projektų portfelio duomenys</text:span><text:span text:style-name="T876">:</text:span></text:p>
      <text:p text:style-name="P877"><text:span text:style-name="T878">13.1.5.1</text:span><text:span text:style-name="T879">. projektų ir (arba) veiklų įgyvendinimo būklės duomenys;</text:span></text:p>
      <text:p text:style-name="P880"><text:span text:style-name="T881">13.1.5.2</text:span><text:span text:style-name="T882">. rodiklių duomenys.</text:span></text:p>
      <text:p text:style-name="P883"><text:span text:style-name="T884">13.2</text:span><text:span text:style-name="T885">. SVIS tvarkytojų duomenys:</text:span></text:p>
      <text:p text:style-name="P886"><text:span text:style-name="T887">13.2.1</text:span><text:span text:style-name="T888">. institucijos pavadinimas;</text:span></text:p>
      <text:p text:style-name="P889"><text:span text:style-name="T890">13.2.2</text:span><text:span text:style-name="T891">. juridinio asmens kodas;</text:span></text:p>
      <text:p text:style-name="P892"><text:span text:style-name="T893">13.2.3</text:span><text:span text:style-name="T894">. institucijos kodas VBAMS;<text:s/></text:span></text:p>
      <text:p text:style-name="P895"><text:span text:style-name="T896">13.2.4</text:span><text:span text:style-name="T897">. ministro valdymo sritis;</text:span></text:p>
      <text:p text:style-name="P898"><text:span text:style-name="T899">13.2.5</text:span><text:span text:style-name="T900">. institucijos kontaktiniai duomenys;</text:span></text:p>
      <text:p text:style-name="P901"><text:span text:style-name="T902">13.2.6</text:span><text:span text:style-name="T903">. kiti institucijos duomenys, reikalingi veiklos rezultatų stebėsenai ir biudžeto programų vertinimui atlikti;</text:span></text:p>
      <text:p text:style-name="P904"><text:span text:style-name="T905">13.3</text:span><text:span text:style-name="T906">. SVIS tvarkytojų darbuotojų, dirbančių su SVIS, duomenys:</text:span></text:p>
      <text:p text:style-name="P907"><text:span text:style-name="T908">13.3.1</text:span><text:span text:style-name="T909">. prisijungimo vardas;</text:span></text:p>
      <text:p text:style-name="P910"><text:span text:style-name="T911">13.3.2</text:span><text:span text:style-name="T912">. naudotojo vardas, pavardė, asmens kodas;</text:span></text:p>
      <text:p text:style-name="P913"><text:span text:style-name="T914">13.3.3</text:span><text:span text:style-name="T915">. elektroninio pašto adresas;</text:span></text:p>
      <text:p text:style-name="P916"><text:span text:style-name="T917">13.3.4</text:span><text:span text:style-name="T918">. naudotojo pareigos;</text:span></text:p>
      <text:p text:style-name="P919"><text:span text:style-name="T920">13.3.5</text:span><text:span text:style-name="T921">. institucijos pavadinimas;</text:span></text:p>
      <text:p text:style-name="P922"><text:span text:style-name="T923">13.3.6</text:span><text:span text:style-name="T924">. telefono ryšio numeris;</text:span></text:p>
      <text:p text:style-name="P925"><text:span text:style-name="T926">13.3.7</text:span><text:span text:style-name="T927">. SVIS naudotojui priskirtos teisės.</text:span></text:p>
      <text:p text:style-name="P928"><text:span text:style-name="T929">13.4</text:span><text:span text:style-name="T930">. VBAMS klasifikatorių duomenys:</text:span></text:p>
      <text:p text:style-name="P931"><text:span text:style-name="T932">13.4.1</text:span><text:span text:style-name="T933">. finansavimo šaltinių klasifikatorius;</text:span></text:p>
      <text:p text:style-name="P934"><text:span text:style-name="T935">13.4.2</text:span><text:span text:style-name="T936">. institucijų (asignavimų valdytojų ir biudžetinių įstaigų) klasifikatorius;</text:span></text:p>
      <text:p text:style-name="P937"><text:span text:style-name="T938">13.4.3</text:span><text:span text:style-name="T939">. išlaidų funkcinė ir ekonominė klasifikacija;</text:span></text:p>
      <text:p text:style-name="P940"><text:span text:style-name="T941">13.5</text:span><text:span text:style-name="T942">. kiti įstaigų veiklos rezultatų stebėsenai atlikti reikalingi duomenys, dėl kurių sprendimą priima Vyriausybė.</text:span></text:p>
      <text:p text:style-name="P943"><text:span text:style-name="T944">14</text:span><text:span text:style-name="T945">.<text:s/></text:span><text:span text:style-name="T946">SVIS veikimui užtikrinti reikalingi duomenys gaunami iš:</text:span></text:p>
      <text:p text:style-name="P947"><text:span text:style-name="T948">14.1</text:span><text:span text:style-name="T949">. SVIS tvarkytojų – pirminiai duomenys (</text:span><text:span text:style-name="T950">duomenys, kuriuos SVIS duomenų tvarkytojai suveda SVIS pirmą kartą ir kurie nėra kaupiami kitose valstybės informacinėse sistemose ir registruose</text:span><text:span text:style-name="T951">), nurodyti Nuostatų 13.1 papunktyje, išskyrus antrinius duomenis (išvestiniai duomenys arba duomenys, gaunami iš kitų valstybės informacinių sistemų ir registrų);</text:span></text:p>
      <text:p text:style-name="P952"><text:span text:style-name="T953">14.2</text:span><text:span text:style-name="T954">. PPVIS – Nuostatų 13.1.5 papunktyje nurodyti duomenys apie<text:s/></text:span><text:span text:style-name="T955">strateginio projektų portfelio ir plėtros programos valdytojo projektų portfelio<text:s/></text:span><text:span text:style-name="T956">projektus ir veiklas;</text:span></text:p>
      <text:p text:style-name="P957"><text:span text:style-name="T958">14.3</text:span><text:span text:style-name="T959">. VBAMS – Nuostatų 13.1.2.5.3, 13.1.3.2.24.3 ir 13.4 papunkčiuose nurodyti duomenys;</text:span></text:p>
      <text:p text:style-name="P960"><text:span text:style-name="T961">14.4</text:span><text:span text:style-name="T962">. INVESTIS – Nuostatų 13.1.2.5 ir 13.1.4 papunkčiuose nurodyti tvarkomų projektų duomenys;</text:span></text:p>
      <text:p text:style-name="P963"><text:span text:style-name="T964">14.5</text:span><text:span text:style-name="T965">. VIISP – Nuostatų 13.3.2 papunktyje nurodyti duomenys;</text:span></text:p>
      <text:p text:style-name="P966"><text:span text:style-name="T967">14.6</text:span><text:span text:style-name="T968">. VDVIS – Nuostatų 13.1.1.1, 13.1.1.2, 13.1.2.1, 13.1.2.2, 13.1.2.3, 13.1.2.6, 13.1.2.7 ir 13.1.3.2 papunkčiuose nurodytų planavimo dokumentų stebėsenos rodiklių, kurių duomenys tvarkomi ir kaupiami VDVIS, duomenys.</text:span></text:p>
      <text:p text:style-name="P969"/>
      <text:p text:style-name="P970"><text:span text:style-name="T971">IV</text:span><text:span text:style-name="T972"><text:s/>SKYRIUS</text:span></text:p>
      <text:p text:style-name="P973"><text:span text:style-name="T974">SVIS FUNKCINĖ STRUKTŪRA</text:span></text:p>
      <text:p text:style-name="P975"><text:span text:style-name="T976">15</text:span><text:span text:style-name="T977">.<text:s/></text:span><text:span text:style-name="T978">SVIS funkcinę struktūrą sudaro:</text:span></text:p>
      <text:p text:style-name="P979"><text:span text:style-name="T980">15.1</text:span><text:span text:style-name="T981">. SVIS išorinio portalo posistemis, skirtas:</text:span></text:p>
      <text:p text:style-name="P982"><text:span text:style-name="T983">15.1.1</text:span><text:span text:style-name="T984">. SVIS naudotojams ir administratoriams identifikuoti ir autorizuoti;</text:span></text:p>
      <text:p text:style-name="P985"><text:span text:style-name="T986">15.1.2</text:span><text:span text:style-name="T987">. pranešimams dėl SVIS naudojimo tvarkos pateikti ir susipažinimo su šiais pranešimais faktui fiksuoti;</text:span></text:p>
      <text:p text:style-name="P988"><text:span text:style-name="T989">15.2</text:span><text:span text:style-name="T990">. Planavimo dokumentų tvarkymo posistemis, kurį sudaro:</text:span></text:p>
      <text:p text:style-name="P991"><text:span text:style-name="T992">15.2.1</text:span><text:span text:style-name="T993">. Planavimo dokumentų rengimo modulis, kuris leidžia:</text:span></text:p>
      <text:p text:style-name="P994"><text:span text:style-name="T995">15.2.1.1</text:span><text:span text:style-name="T996">. inicijuoti strateginio valdymo duomenų rinkinių (dokumentų) rengimą;</text:span></text:p>
      <text:p text:style-name="P997"><text:span text:style-name="T998">15.2.1.2</text:span><text:span text:style-name="T999">. rengti strateginio valdymo duomenų rinkinius (dokumentus);</text:span></text:p>
      <text:p text:style-name="P1000"><text:span text:style-name="T1001">15.2.1.3</text:span><text:span text:style-name="T1002">. vykdyti strateginio valdymo duomenų rinkinių (dokumentų) parengimo tvirtinimą;</text:span></text:p>
      <text:p text:style-name="P1003"><text:span text:style-name="T1004">15.2.1.4</text:span><text:span text:style-name="T1005">. derinti ar vertinti strateginio valdymo duomenų rinkinius (dokumentus);</text:span></text:p>
      <text:p text:style-name="P1006"><text:span text:style-name="T1007">15.2.1.5</text:span><text:span text:style-name="T1008">. fiksuoti strateginio valdymo duomenų rinkinių (dokumentų) tvirtinimą;</text:span></text:p>
      <text:p text:style-name="P1009"><text:span text:style-name="T1010">15.2.2</text:span><text:span text:style-name="T1011">. Biudžeto formavimo modulis, kuris leidžia tvarkyti vidutinės trukmės valstybės biudžeto lėšų poreikio duomenis;</text:span></text:p>
      <text:p text:style-name="P1012"><text:span text:style-name="T1013">15.2.3</text:span><text:span text:style-name="T1014">. Stebėsenos ir atsiskaitymo modulis, kuris leidžia:</text:span></text:p>
      <text:p text:style-name="P1015"><text:span text:style-name="T1016">15.2.3.1</text:span><text:span text:style-name="T1017">. vykdyti SVIS tvarkomos informacijos (strateginio valdymo dokumentų, vertinamų rodiklių) paiešką ir peržiūrą;</text:span></text:p>
      <text:p text:style-name="P1018"><text:span text:style-name="T1019">15.2.3.2</text:span><text:span text:style-name="T1020">. vykdyti SVIS tvarkomų strateginio valdymo dokumentų stebėsenos duomenų tvarkymą;</text:span></text:p>
      <text:p text:style-name="P1021"><text:span text:style-name="T1022">15.3</text:span><text:span text:style-name="T1023">. Projektų tvarkymo posistemis, kuris leidžia:</text:span></text:p>
      <text:p text:style-name="P1024"><text:span text:style-name="T1025">15.3.1</text:span><text:span text:style-name="T1026">. tvarkyti projektų, kvietimų duomenis;</text:span></text:p>
      <text:p text:style-name="P1027"><text:span text:style-name="T1028">15.3.2</text:span><text:span text:style-name="T1029">. vykdyti projektų, kvietimų įgyvendinimo pažangos duomenų tvarkymą;</text:span></text:p>
      <text:p text:style-name="P1030"><text:span text:style-name="T1031">15.4</text:span><text:span text:style-name="T1032">. Rodiklių tvarkymo posistemis, kuris leidžia kurti ir administruoti SVIS naudojamus rodiklius;</text:span></text:p>
      <text:p text:style-name="P1033"><text:span text:style-name="T1034">15.5</text:span><text:span text:style-name="T1035">. Analizės posistemis, kuris leidžia vykdyti:</text:span></text:p>
      <text:p text:style-name="P1036"><text:span text:style-name="T1037">15.5.1</text:span><text:span text:style-name="T1038">. analitinių ataskaitų peržiūrą, modifikavimą ir kūrimą;</text:span></text:p>
      <text:p text:style-name="P1039"><text:span text:style-name="T1040">15.5.2</text:span><text:span text:style-name="T1041">. ataskaitų šablonų rengimą;</text:span></text:p>
      <text:p text:style-name="P1042"><text:span text:style-name="T1043">15.5.3</text:span><text:span text:style-name="T1044">. ataskaitų formavimą ir peržiūrą;</text:span></text:p>
      <text:p text:style-name="P1045"><text:span text:style-name="T1046">15.6</text:span><text:span text:style-name="T1047">. Darbo organizavimo posistemis, kuris užtikrina:</text:span></text:p>
      <text:p text:style-name="P1048"><text:span text:style-name="T1049">15.6.1</text:span><text:span text:style-name="T1050">. pranešimų, teikiamų SVIS naudotojams, siuntimą ir tvarkymą;</text:span></text:p>
      <text:p text:style-name="P1051"><text:span text:style-name="T1052">15.6.2</text:span><text:span text:style-name="T1053">. užduočių kūrimą ir tvarkymą;</text:span></text:p>
      <text:p text:style-name="P1054"><text:span text:style-name="T1055">15.7</text:span><text:span text:style-name="T1056">. Administravimo posistemis, kurį sudaro:</text:span></text:p>
      <text:p text:style-name="P1057"><text:span text:style-name="T1058">15.7.1</text:span><text:span text:style-name="T1059">. Klasifikatorių ir parametrų administravimo modulis, skirtas SVIS parametrams ir klasifikatoriams administruoti;</text:span></text:p>
      <text:p text:style-name="P1060"><text:span text:style-name="T1061">15.7.2</text:span><text:span text:style-name="T1062">. Organizacijų ir naudotojų administravimo modulis, skirtas SVIS naudotojams, organizacijoms, vaidmenims ir teisėms administruoti;</text:span></text:p>
      <text:p text:style-name="P1063"><text:span text:style-name="T1064">15.7.3</text:span><text:span text:style-name="T1065">. Darbų sekų administravimo modulis, skirtas SVIS vykdomų darbų sekoms administruoti;</text:span></text:p>
      <text:p text:style-name="P1066"><text:span text:style-name="T1067">15.7.4</text:span><text:span text:style-name="T1068">. Audito modulis, skirtas SVIS naudotojų, administratorių veiksmų, sisteminių veiksmų ir duomenų mainų srautų auditui ir analizei atlikti;</text:span></text:p>
      <text:p text:style-name="P1069"><text:span text:style-name="T1070">15.8</text:span><text:span text:style-name="T1071">. Duomenų mainų posistemis, skirtas duomenų mainams tarp SVIS ir išorinių valstybės informacinių sistemų ar registrų užtikrinti.</text:span></text:p>
      <text:p text:style-name="P1072"/>
      <text:p text:style-name="P1073"><text:span text:style-name="T1074">V</text:span><text:span text:style-name="T1075"><text:s/>SKYRIUS</text:span></text:p>
      <text:p text:style-name="P1076"><text:span text:style-name="T1077">SVIS DUOMENŲ TEIKIMAS IR NAUDOJIMAS</text:span></text:p>
      <text:p text:style-name="P1078"><text:span text:style-name="T1079">16</text:span><text:span text:style-name="T1080">.<text:s/></text:span><text:span text:style-name="T1081">SVIS duomenys (išskyrus asmens duomenis) yra vieši ir neatlygintinai teikiami duomenų gavėjams atsižvelgiant į SVIS tikslą, uždavinius ir funkcijas.</text:span></text:p>
      <text:p text:style-name="P1082"><text:span text:style-name="T1083">17</text:span><text:span text:style-name="T1084">.<text:s/></text:span><text:span text:style-name="T1085">SVIS tvarkomi asmens duomenys teikiami vadovaujantis Reglamentu (ES) 2016/679.</text:span></text:p>
      <text:p text:style-name="P1086"><text:span text:style-name="T1087">18</text:span><text:span text:style-name="T1088">.<text:s/></text:span><text:span text:style-name="T1089">Duomenys iš valstybės informacinių sistemų į SVIS teikiami valstybės informacinių sistemų nuostatuose ir duomenų teikimo sutartyse nustatyta tvarka ir sąlygomis. Duomenų teikimo į SVIS sutartis su valstybės informacinių sistemų duomenų teikėjais pasirašo SVIS valdytojas.<text:s/></text:span></text:p>
      <text:p text:style-name="P1090"><text:span text:style-name="T1091">19</text:span><text:span text:style-name="T1092">.<text:s/></text:span><text:span text:style-name="T1093">SVIS duomenys, įskaitant SVIS tvarkomus asmens duomenis, teikiami pagal duomenų teikimo sutartis (daugkartinio teikimo atvejais) arba pagal duomenų gavėjo prašymą (vienkartinio teikimo atvejais):<text:s/></text:span></text:p>
      <text:p text:style-name="P1094"><text:span text:style-name="T1095">19.1</text:span><text:span text:style-name="T1096">. Kai SVIS duomenys teikiami duomenų gavėjui pagal duomenų teikimo sutartį, sutartyje turi būti nustatyta teikiamų SVIS duomenų apimtis, SVIS duomenų teikimo ir gavimo teisinis pagrindas, tvarkymo tikslas, duomenų teikimo būdas, duomenų formatas, teikimo terminai, informavimo apie klaidų ištaisymą tvarka ir terminai, sutarties keitimo tvarka, kitos sąlygos ir tvarka.</text:span></text:p>
      <text:p text:style-name="P1097"><text:span text:style-name="T1098">19.2</text:span><text:span text:style-name="T1099">. Kai SVIS duomenys teikiami pagal duomenų gavėjo prašymą, prašyme turi būti nurodytas prašomų SVIS duomenų teikimo ir gavimo teisinis pagrindas, jų tvarkymo tikslas, apimtis, teikimo būdas, teikiamų duomenų formatas. Duomenų perdavimo metu pasirašomas SVIS duomenų priėmimo–perdavimo dokumentas. Atsisakymas teikti SVIS duomenis gali būti skundžiamas Lietuvos Respublikos teisės aktų nustatyta tvarka.</text:span></text:p>
      <text:p text:style-name="P1100"><text:span text:style-name="T1101">20</text:span><text:span text:style-name="T1102">.<text:s/></text:span><text:span text:style-name="T1103">SVIS duomenys duomenų gavėjams gali būti teikiami, perduodami panaudojant tinklines paslaugas automatiniu būdu, teikiami raštu arba žodžiu ir (arba) elektroninių ryšių priemonėmis.</text:span></text:p>
      <text:p text:style-name="P1104"><text:span text:style-name="T1105">21</text:span><text:span text:style-name="T1106">.<text:s/></text:span><text:span text:style-name="T1107">SVIS duomenys duomenų gavėjui teikiami tokio turinio ir tokio formato, kokius naudoja SVIS valdytojas ir kokių nereikia papildomai apdoroti.</text:span></text:p>
      <text:p text:style-name="P1108"><text:span text:style-name="T1109">22</text:span><text:span text:style-name="T1110">.<text:s/></text:span><text:span text:style-name="T1111">Kai teikiamų SVIS duomenų turinys ar formatas neatitinka prašančiojo duomenų gavėjo poreikių arba prašantysis duomenų gavėjas neturi techninių galimybių tinkamai apdoroti gaunamų duomenų, taip pat kai teikiamos informacijos turinys ar formatas neatitinka kitų juridinių ar fizinių asmenų, kurie kreipiasi dėl tokios informacijos ir siekia ją pakartotinai panaudoti, poreikių, SVIS valdytojas Vyriausybės nustatyta tvarka sukuria priemones SVIS duomenims pateikti, prieš tai įvertindamas tokių priemonių sukūrimo išlaidų tinkamumą finansuoti ir pagrįstumą.</text:span></text:p>
      <text:p text:style-name="P1112"><text:span text:style-name="T1113">23</text:span><text:span text:style-name="T1114">.<text:s/></text:span><text:span text:style-name="T1115">SVIS duomenys pakartotinai naudojami, SVIS duomenų rinkiniai sudaromi ir su šiais rinkiniais susijusios paslaugos teikiamos laikantis Teisės gauti informaciją ir duomenų pakartotinio naudojimo įstatymo nuostatų.<text:s/></text:span></text:p>
      <text:p text:style-name="P1116"><text:span text:style-name="T1117">24</text:span><text:span text:style-name="T1118">.<text:s/></text:span><text:span text:style-name="T1119">SVIS duomenys, įskaitant asmens duomenis, neteikiami, jeigu duomenų gavėjui gauti šiuos duomenis nėra teisinio pagrindo, numatyto Lietuvos Respublikos įstatymuose ir (ar) Europos Sąjungos teisės aktuose. Kai atsisakoma teikti SVIS tvarkomus duomenis, asmeniui, pateikusiam prašymą juos gauti, pranešama apie priimtą sprendimą atsisakyti tenkinti prašymą ir suteikiama informacija apie tokio sprendimo apskundimo tvarką. Atsisakymas teikti SVIS duomenis gali būti skundžiamas Lietuvos Respublikos administracinių bylų teisenos įstatymo nustatyta tvarka.</text:span></text:p>
      <text:p text:style-name="P1120"><text:span text:style-name="T1121">25</text:span><text:span text:style-name="T1122">.<text:s/></text:span><text:span text:style-name="T1123">SVIS duomenys Europos Sąjungos valstybių narių ir (arba) Europos ekonominės erdvės valstybių, trečiųjų šalių fiziniams ir juridiniams asmenims, juridinio asmens statuso neturintiems subjektams, jų filialams ir atstovybėms teikiami Valstybės informacinių išteklių valdymo įstatymo nustatyta tvarka.</text:span></text:p>
      <text:p text:style-name="P1124"><text:span text:style-name="T1125">26</text:span><text:span text:style-name="T1126">.<text:s/></text:span><text:span text:style-name="T1127">Duomenų gavėjai, SVIS naudotojai ir kiti asmenys, kurių duomenys tvarkomi SVIS, turi teisę reikalauti, kad būtų ištaisyti neteisingi ar netikslūs jų duomenys, papildyti neišsamūs duomenys. Pastebėjus SVIS duomenų netikslumų, apie tai elektroninių ryšių priemonėmis arba raštu turi būti pranešama SVIS valdytojui, jei reikia, pateikiant papildomus dokumentus. Duomenų subjektai, kurių asmens duomenys tvarkomi SVIS, įgyvendindami savo teisę reikalauti ištaisyti jų asmens duomenis, vadovaujasi Nuostatų 36 punkte nurodytais teisės aktais.</text:span></text:p>
      <text:p text:style-name="P1128"><text:span text:style-name="T1129">27</text:span><text:span text:style-name="T1130">.<text:s/></text:span><text:span text:style-name="T1131">SVIS valdytojas, gavęs informaciją apie nustatytus jam perduotus neteisingus, netikslius ar neišsamius duomenis, privalo per 5 darbo dienas nuo informacijos gavimo dienos patikrinti pateiktą informaciją ir, jeigu ji pasitvirtina, ištaisyti neteisingus, netikslius ar papildyti neišsamius duomenis. Ištaisęs neteisingus, netikslius ar papildęs neišsamius duomenis, SVIS valdytojas nedelsdamas (ne ilgiau kaip per 3 darbo dienas) apie tai praneša<text:s/></text:span><text:span text:style-name="T1132">duomenų gavėjams,<text:s/></text:span><text:span text:style-name="T1133">SVIS</text:span><text:span text:style-name="T1134"><text:s/>naudotojams ar kitiems asmenims, kuriems perduoti neteisingi, netikslūs ar neišsamūs duomenys, ir asmenims, pranešusiems apie neteisingus, netikslius ar neišsamius duomenis.</text:span></text:p>
      <text:p text:style-name="P1135"/>
      <text:p text:style-name="P1136"><text:span text:style-name="T1137">VI</text:span><text:span text:style-name="T1138"><text:s/>SKYRIUS</text:span></text:p>
      <text:p text:style-name="P1139"><text:span text:style-name="T1140">SVIS DUOMENŲ SAUGA</text:span></text:p>
      <text:p text:style-name="P1141"><text:span text:style-name="T1142">28</text:span><text:span text:style-name="T1143">.<text:s/></text:span><text:span text:style-name="T1144">SVIS duomenų sauga reglamentuojama:</text:span></text:p>
      <text:p text:style-name="P1145"><text:span text:style-name="T1146">28.1</text:span><text:span text:style-name="T1147">. Kibernetinio saugumo įstatyme;</text:span></text:p>
      <text:p text:style-name="P1148"><text:span text:style-name="T1149">28.2</text:span><text:span text:style-name="T1150">. Organizacinių ir techninių kibernetinio saugumo reikalavimų, taikomų kibernetinio saugumo subjektams, apraše, patvirtintame Lietuvos Respublikos Vyriausybės 2018 m. rugpjūčio 13 d. nutarimu Nr. 818 „Dėl Lietuvos Respublikos kibernetinio saugumo įstatymo įgyvendinimo“;</text:span></text:p>
      <text:p text:style-name="P1151"><text:span text:style-name="T1152">28.3</text:span><text:span text:style-name="T1153">. finansų ministro patvirtintuose<text:s/></text:span><text:span text:style-name="T1154">Lietuvos Respublikos<text:s/></text:span><text:span text:style-name="T1155">finansų ministerijos informacinių sistemų duomenų saugos nuostatuose ir saugos politiką įgyvendinančiuose dokumentuose, kurie rengiami ir tvirtinami Vyriausybės nustatyta tvarka;</text:span></text:p>
      <text:p text:style-name="P1156"><text:span text:style-name="T1157">28.4</text:span><text:span text:style-name="T1158">. Techninių valstybės registrų (kadastrų), žinybinių registrų, valstybės informacinių sistemų ir kitų informacinių sistemų elektroninės informacijos saugos reikalavimų apraše, patvirtintame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1159"><text:span text:style-name="T1160">28.5</text:span><text:span text:style-name="T1161">. Lietuvos Respublikos Vyriausybės 2013 m. liepos 24 d. nutarime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1162"><text:span text:style-name="T1163">28.6</text:span><text:span text:style-name="T1164">. kituose informacinių sistemų ir elektroninės informacijos saugą reglamentuojančiuose teisės aktuose.<text:s/></text:span></text:p>
      <text:p text:style-name="P1165"><text:span text:style-name="T1166">29</text:span><text:span text:style-name="T1167">.<text:s/></text:span><text:span text:style-name="T1168">Už SVIS duomenų (informacijos) saugą pagal kompetenciją atsako SVIS valdytojas ir SVIS tvarkytojai.</text:span></text:p>
      <text:p text:style-name="P1169"><text:span text:style-name="T1170">30</text:span><text:span text:style-name="T1171">.<text:s/></text:span><text:span text:style-name="T1172">Asmenys, kurie SVIS tvarko asmens duomenis, elektroninę informaciją, dokumentus ir jų kopijas, privalo saugoti tų duomenų ir informacijos paslaptį, jeigu šie asmens duomenys neskirti skelbti viešai. Ši pareiga galioja ir nutraukus su SVIS duomenų, informacijos, dokumentų ir jų kopijų tvarkymu susijusią veiklą, pasitraukus iš valstybės tarnybos, perėjus dirbti į kitas pareigas arba pasibaigus darbo ar sutartiniams santykiams.</text:span></text:p>
      <text:p text:style-name="P1173"><text:span text:style-name="T1174">31</text:span><text:span text:style-name="T1175">.<text:s/></text:span><text:span text:style-name="T1176">SVIS tvarkomų asmens duomenų saugumas užtikrinamas vadovaujantis Reglamentu (ES) 2016/679 ir Nuostatų 28 punkte nurodytais teisės aktais. SVIS asmens duomenys naudojami tik tiek, kiek to reikia Nuostatų 7 punkte nustatytiems tikslams pasiekti vadovaujantis Reglamentu (ES) 2016/679.</text:span></text:p>
      <text:p text:style-name="P1177"><text:span text:style-name="T1178">32</text:span><text:span text:style-name="T1179">.<text:s/></text:span><text:span text:style-name="T1180">SVIS informacinės sistemos duomenys, įskaitant asmens duomenis, kaupiami ir duomenų bazėje saugomi, kol Vyriausybė vykdo planavimo dokumentų įgyvendinimo rezultatų stebėseną. Pasibaigus šiam terminui, duomenys perduodami į archyvą, kuriame saugomi 10 metų, o pasibaigus šiam terminui sunaikinami Lietuvos vyriausiojo archyvaro nustatyta tvarka.</text:span></text:p>
      <text:p text:style-name="P1181"/>
      <text:p text:style-name="P1182"><text:span text:style-name="T1183">VII</text:span><text:span text:style-name="T1184"><text:s/>SKYRIUS</text:span></text:p>
      <text:p text:style-name="P1185"><text:span text:style-name="T1186">SVIS FINANSAVIMAS</text:span></text:p>
      <text:p text:style-name="P1187"><text:span text:style-name="T1188">33</text:span><text:span text:style-name="T1189">.<text:s/></text:span><text:span text:style-name="T1190">SVIS kūrimas finansuojamas Europos Sąjungos investicijų lėšomis ir valstybės biudžeto lėšomis. SVIS eksploatavimas, modernizavimas, tvarkymas ir priežiūra finansuojami valstybės biudžeto lėšomis.</text:span></text:p>
      <text:p text:style-name="P1191"/>
      <text:p text:style-name="P1192"><text:span text:style-name="T1193">VIII</text:span><text:span text:style-name="T1194"><text:s/>SKYRIUS</text:span></text:p>
      <text:p text:style-name="P1195"><text:span text:style-name="T1196">SVIS MODERNIZAVIMAS IR LIKVIDAVIMAS</text:span></text:p>
      <text:p text:style-name="P1197"><text:span text:style-name="T1198">34</text:span><text:span text:style-name="T1199">.<text:s/></text:span><text:span text:style-name="T1200">SVIS modernizuojama ir likviduojama Valstybės informacinių išteklių valdymo įstatymo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nustatyta tvarka.</text:span></text:p>
      <text:p text:style-name="P1201"><text:span text:style-name="T1202">35</text:span><text:span text:style-name="T1203">.<text:s/></text:span><text:span text:style-name="T1204">Likviduojamos SVIS duomenys perduodami kitai valstybės informacinei sistemai arba valstybės archyvams Lietuvos Respublikos dokumentų ir archyvų įstatyme nustatyta tvarka.<text:s/></text:span></text:p>
      <text:p text:style-name="P1205"/>
      <text:p text:style-name="P1206"><text:span text:style-name="T1207">IX</text:span><text:span text:style-name="T1208"><text:s/>SKYRIUS</text:span></text:p>
      <text:p text:style-name="P1209"><text:span text:style-name="T1210">BAIGIAMOSIOS NUOSTATOS</text:span></text:p>
      <text:p text:style-name="P1211"><text:span text:style-name="T1212">36</text:span><text:span text:style-name="T1213">.<text:s/></text:span><text:span text:style-name="T1214">Duomenų subjektų, kurių asmens duomenys tvarkomi SVIS, teisės įgyvendinamos vadovaujantis Reglamentu (ES) 2016/679 ir Asmens duomenų tvarkymo ir duomenų subjektų teisių įgyvendinimo Finansų ministerijoje tvarkos aprašu, patvirtintu Lietuvos Respublikos finansų ministro 2018 m. rugpjūčio 31 d. įsakymu Nr. 1K-306 „Dėl asmens duomenų apsaugos Lietuvos Respublikos finansų ministerijoje“.</text:span></text:p>
      <text:p text:style-name="P1215"><text:span text:style-name="T1216">_________________</text:span></text:p>
      <text:p text:style-name="P1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fo:text-align="end" fo:margin-right="0.1576in"/>
      <style:text-properties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11</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Kolpakovienė</meta:initial-creator>
    <dc:creator>adlibuser</dc:creator>
    <meta:creation-date>2023-03-29T19:11:00Z</meta:creation-date>
    <dc:date>2023-03-29T19:11:00Z</dc:date>
    <meta:print-date>2008-12-29T11:20:00Z</meta:print-date>
    <meta:template xlink:href="Normal.dotm" xlink:type="simple"/>
    <meta:editing-cycles>2</meta:editing-cycles>
    <meta:editing-duration>PT0S</meta:editing-duration>
    <meta:document-statistic meta:page-count="8" meta:paragraph-count="274" meta:word-count="4998" meta:character-count="38468" meta:row-count="1163" meta:non-whitespace-character-count="33744"/>
  </office:meta>
</office:document-meta>
</file>