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1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6 METŲ BIUDŽETO PATIKSLINIMO</text:p>
      <text:p text:style-name="P15"/>
      <text:p text:style-name="P16"/>
      <text:p text:style-name="P17">2016 m. gruodžio 22 d. Nr. T3-464</text:p>
      <text:p text:style-name="P18"><text:span text:style-name="T19">Vilnius</text:span></text:p>
      <text:p text:style-name="P20"/>
      <text:p text:style-name="P21"><text:span text:style-name="T22">Vadovaudamasi Lietuvos Respublikos vietos savivaldos įstatymo 16 str. 2 dalies 17 punktu, Lietuvos Respublikos biudžeto sandaros įstatymo 30 straipsnio 2 dalimi, Lietuvos Respublikos Vyriausybės 2016 m. lapkričio 30 d. nutarimu Nr. 1204 „Dėl Lietuvos Respublikos Vyriausybės 2016 m. kovo 18 d. nutarimo Nr. 261 „Dėl 2016 metų kelių priežiūros ir plėtros programos finansavimo lėšų rezervo valstybės reikmėms, susijusioms su keliais, finansuoti paskirstymo“ pakeitimo“, Lietuvos Respublikos socialinės apsaugos ir darbo ministro 2016 m. lapkričio 9 d. ir gruodžio 6 d. įsakymais Nr. A1-590 ir Nr. A1-648 „Dėl Lietuvos Respublikos socialinės apsaugos ir darbo ministro 2015 m. gruodžio 23 d. įsakymo Nr. A1-799 „Dėl valstybės biudžeto specialiųjų tikslinių dotacijų savivaldybių biudžetams 2016 metais paskirstymo savivaldybių administracijoms patvirtinimo“ pakeitimo“, remdamasi Vilniaus rajono 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text:s/>aprašo 48.1 punktu, atsižvelgdama į biudžeto vykdymą, Vilniaus rajono savivaldybės taryba n u s p r e n d ž i a:</text:span></text:p>
      <text:p text:style-name="P23"><text:span text:style-name="T24">1</text:span><text:span text:style-name="T25">. Padidinti 2016 metų Vilniaus rajono savivaldybės biudžeto pajamas 211,4 tūkst. Eur (dviem šimtais vienuolika tūkstančių keturiais šimtais eurų), iš jų:</text:span></text:p>
      <text:p text:style-name="P26"><text:span text:style-name="T27">1.1</text:span><text:span text:style-name="T28">. padidinti specialiąją tikslinę dotaciją kapitalo investicijoms 300,0 tūkst. Eur (trimis šimtais tūkstančių eurų);<text:s/></text:span></text:p>
      <text:p text:style-name="P29"><text:span text:style-name="T30">1.2</text:span><text:span text:style-name="T31">. sumažinti specialiąją tikslinę dotaciją, skirtą valstybinėms (valstybės perduotoms savivaldybėms) funkcijoms vykdyti, 88,6 tūkst. Eur (aštuoniasdešimt aštuoniais tūkstančiais šešiais šimtais eurų).</text:span></text:p>
      <text:p text:style-name="P32"><text:span text:style-name="T33">2</text:span><text:span text:style-name="T34">. Padidinti 2016 metų Vilniaus rajono savivaldybės biudžeto asignavimus 211,4 tūkst. Eur (dviem šimtais vienuolika tūkstančių keturiais šimtais eurų), iš jų:</text:span></text:p>
      <text:p text:style-name="P35"><text:span text:style-name="T36">2.1</text:span><text:span text:style-name="T37">. padidinti Savivaldybės administracijos asignavimus vietinės reikšmės keliams rekonstruoti 300,0 tūkst. Eur (trimis šimtais tūkstančių eurų);</text:span></text:p>
      <text:p text:style-name="P38"><text:span text:style-name="T39">2.2</text:span><text:span text:style-name="T40">. sumažinti asignavimus valstybinėms (valstybės perduotoms savivaldybėms) funkcijoms vykdyti 88,6 tūkst. Eur (aštuoniasdešimt aštuoniais tūkstančiais šešiais šimtais eurų), patikslinant asignavimo valdytojams pagal priedą (pridedama).</text:span></text:p>
      <text:p text:style-name="P41"/>
      <text:p text:style-name="Normal"/>
      <text:p text:style-name="Normal"/>
      <text:p text:style-name="P42">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01-02T09:08:00Z</meta:creation-date>
    <dc:date>2017-01-02T09:08:00Z</dc:date>
    <meta:print-date>2016-12-08T14:16:00Z</meta:print-date>
    <meta:template xlink:href="Normal.dotm" xlink:type="simple"/>
    <meta:editing-cycles>2</meta:editing-cycles>
    <meta:editing-duration>PT0S</meta:editing-duration>
    <meta:document-statistic meta:page-count="1" meta:paragraph-count="29" meta:word-count="311" meta:character-count="2559" meta:row-count="113" meta:non-whitespace-character-count="2277"/>
  </office:meta>
</office:document-meta>
</file>