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text:number-lines="false" fo:text-align="center" fo:line-height="115%" fo:margin-right="0.1923in" fo:text-indent="0.5in">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language="en" fo:country="US" style:language-asian="lt" style:country-asian="LT" fo:hyphenate="fal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size="10pt" style:font-size-asian="10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vertical-align="middle" fo:line-height="115%" fo:text-indent="0.2166in"/>
      <style:text-properties style:font-size-complex="12pt" fo:hyphenate="false"/>
    </style:style>
    <style:style style:name="P28" style:parent-style-name="Normal" style:family="paragraph">
      <style:paragraph-properties fo:text-align="center" style:vertical-align="middle" fo:line-height="115%" fo:text-indent="0.2166in"/>
      <style:text-properties style:font-size-complex="12pt" fo:hyphenate="false"/>
    </style:style>
    <style:style style:name="P29" style:parent-style-name="Normal" style:family="paragraph">
      <style:paragraph-properties fo:text-align="center" style:vertical-align="middle" fo:line-height="115%" fo:text-indent="0.2166in"/>
      <style:text-properties style:font-size-complex="12pt" fo:hyphenate="false"/>
    </style:style>
    <style:style style:name="P30" style:parent-style-name="Normal" style:family="paragraph">
      <style:paragraph-properties fo:keep-with-next="alway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mp;quot" style:font-size-complex="12pt"/>
    </style:style>
    <style:style style:name="T52" style:parent-style-name="DefaultParagraphFont" style:family="text">
      <style:text-properties style:font-name="&amp;quot"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mp;quot" style:font-size-complex="12pt"/>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15%"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tab-stops>
          <style:tab-stop style:type="left" style:position="5.4145in"/>
        </style:tab-stops>
      </style:paragraph-properties>
    </style:style>
    <style:style style:name="P75" style:parent-style-name="Normal" style:family="paragraph">
      <style:paragraph-properties fo:text-align="justify" fo:line-height="115%">
        <style:tab-stops>
          <style:tab-stop style:type="left" style:position="5.4145in"/>
        </style:tab-stops>
      </style:paragraph-properties>
    </style:style>
    <style:style style:name="P76" style:parent-style-name="Normal" style:family="paragraph">
      <style:paragraph-properties fo:text-align="justify" fo:line-height="115%">
        <style:tab-stops>
          <style:tab-stop style:type="left" style:position="5.4145in"/>
        </style:tab-stops>
      </style:paragraph-properties>
    </style:style>
    <style:style style:name="P77"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78" style:parent-style-name="Normal" style:family="paragraph">
      <style:paragraph-properties fo:text-align="justify" style:vertical-align="middle" fo:line-height="115%"/>
      <style:text-properties style:font-size-complex="12pt" style:language-asian="lt" style:country-asian="LT" fo:hyphenate="false"/>
    </style:style>
    <style:style style:name="P79" style:parent-style-name="Normal" style:family="paragraph">
      <style:paragraph-properties fo:text-align="justify" style:vertical-align="middle" fo:line-height="115%"/>
      <style:text-properties style:font-size-complex="12pt" style:language-asian="lt" style:country-asian="LT" fo:hyphenate="false"/>
    </style:style>
    <style:style style:name="P80" style:parent-style-name="Normal" style:family="paragraph">
      <style:paragraph-properties fo:text-align="justify" style:vertical-align="middle" fo:line-height="115%"/>
      <style:text-properties style:font-size-complex="12pt" style:language-asian="lt" style:country-asian="LT" fo:hyphenate="false"/>
    </style:style>
    <style:style style:name="P81" style:parent-style-name="Normal" style:family="paragraph">
      <style:paragraph-properties fo:text-align="justify" style:vertical-align="middle" fo:line-height="115%"/>
      <style:text-properties style:font-size-complex="12pt" style:language-asian="lt" style:country-asian="LT" fo:hyphenate="false"/>
    </style:style>
    <style:style style:name="P82" style:parent-style-name="Normal" style:family="paragraph">
      <style:paragraph-properties fo:text-align="justify" style:vertical-align="middle" fo:line-height="115%"/>
      <style:text-properties style:font-size-complex="12pt" style:language-asian="lt" style:country-asian="LT" fo:hyphenate="false"/>
    </style:style>
    <style:style style:name="P83" style:parent-style-name="Normal" style:family="paragraph">
      <style:paragraph-properties fo:text-align="justify" style:vertical-align="middle" fo:line-height="115%"/>
      <style:text-properties style:font-size-complex="12pt" style:language-asian="lt" style:country-asian="LT" fo:hyphenate="false"/>
    </style:style>
    <style:style style:name="P84" style:parent-style-name="Normal" style:family="paragraph">
      <style:paragraph-properties fo:text-align="justify" style:vertical-align="middle" fo:line-height="115%"/>
      <style:text-properties style:font-size-complex="12pt" style:language-asian="lt" style:country-asian="LT" fo:hyphenate="false"/>
    </style:style>
    <style:style style:name="P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6"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99" style:parent-style-name="Normal" style:family="paragraph">
      <style:paragraph-properties fo:text-align="justify" fo:text-indent="0.2166in"/>
      <style:text-properties fo:font-size="11pt" style:font-size-asian="11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ize="4pt" style:font-size-asian="4pt" style:font-size-complex="4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name="TimesLT" fo:font-size="10pt" style:font-size-asian="10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2166in"/>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986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986in"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986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986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986in"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fo:text-indent="0.2166in"/>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fo:font-size="10pt" style:font-size-asian="10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fo:font-size="10pt" style:font-size-asian="10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fo:font-size="10pt" style:font-size-asian="10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text-indent="0.2166in"/>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fo:font-style="italic" style:font-style-asian="italic"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P456" style:parent-style-name="Normal" style:master-page-name="MPF2" style:family="paragraph">
      <style:paragraph-properties fo:break-before="page" fo:margin-left="3.6in" style:page-number="1">
        <style:tab-stops/>
      </style:paragraph-properties>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margin-left="3.6in">
        <style:tab-stops/>
      </style:paragraph-properties>
    </style:style>
    <style:style style:name="P467" style:parent-style-name="Normal" style:family="paragraph">
      <style:paragraph-properties fo:margin-left="3.6in">
        <style:tab-stops/>
      </style:paragraph-properties>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margin-left="3.6in">
        <style:tab-stops/>
      </style:paragraph-properties>
    </style:style>
    <style:style style:name="P470" style:parent-style-name="Normal" style:family="paragraph">
      <style:paragraph-properties fo:margin-left="3.6in">
        <style:tab-stops/>
      </style:paragraph-properties>
    </style:style>
    <style:style style:name="P471" style:parent-style-name="Normal" style:family="paragraph">
      <style:paragraph-properties fo:keep-with-next="always" fo:text-align="center"/>
      <style:text-properties fo:font-weight="bold" style:font-weight-asian="bold" fo:font-size="10pt" style:font-size-asian="10pt"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6.6923in"/>
    </style:style>
    <style:style style:name="Table476" style:family="table">
      <style:table-properties style:width="6.692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9in"/>
      <style:text-properties fo:font-weight="bold" style:font-weight-asian="bold"/>
    </style:style>
    <style:style style:name="TableColumn505" style:family="table-column">
      <style:table-column-properties style:column-width="3.7173in"/>
    </style:style>
    <style:style style:name="TableColumn506" style:family="table-column">
      <style:table-column-properties style:column-width="2.8548in"/>
    </style:style>
    <style:style style:name="Table504" style:family="table">
      <style:table-properties style:width="6.5722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text-position="super 62.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text-position="super 62.5%"/>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style:snap-to-layout-grid="false"/>
      <style:text-properties fo:font-weight="bold" style:font-weight-asian="bold" style:font-weight-complex="bold"/>
    </style:style>
    <style:style style:name="P557" style:parent-style-name="Normal" style:family="paragraph">
      <style:paragraph-properties style:snap-to-layout-grid="false"/>
      <style:text-properties fo:font-weight="bold" style:font-weight-asian="bold" style:font-weight-complex="bold" style:font-size-complex="12pt"/>
    </style:style>
    <style:style style:name="P558" style:parent-style-name="Normal" style:family="paragraph">
      <style:paragraph-properties style:snap-to-layout-grid="false" fo:margin-left="0.25in">
        <style:tab-stops/>
      </style:paragraph-properties>
      <style:text-properties fo:font-weight="bold" style:font-weight-asian="bold" style:font-weight-complex="bold"/>
    </style:style>
    <style:style style:name="TableColumn560" style:family="table-column">
      <style:table-column-properties style:column-width="0.3861in"/>
    </style:style>
    <style:style style:name="TableColumn561" style:family="table-column">
      <style:table-column-properties style:column-width="2.2638in"/>
    </style:style>
    <style:style style:name="TableColumn562" style:family="table-column">
      <style:table-column-properties style:column-width="1.1812in"/>
    </style:style>
    <style:style style:name="TableColumn563" style:family="table-column">
      <style:table-column-properties style:column-width="0.8861in"/>
    </style:style>
    <style:style style:name="TableColumn564" style:family="table-column">
      <style:table-column-properties style:column-width="1.9687in"/>
    </style:style>
    <style:style style:name="Table559" style:family="table">
      <style:table-properties style:width="6.6861in" fo:margin-left="-0.0236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style>
    <style:style style:name="P568" style:parent-style-name="Normal" style:family="paragraph">
      <style:paragraph-properties style:snap-to-layout-grid="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indent="0.043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indent="0.043in"/>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P635" style:parent-style-name="Normal" style:family="paragraph">
      <style:paragraph-properties fo:text-indent="0.5in"/>
    </style:style>
    <style:style style:name="TableColumn637" style:family="table-column">
      <style:table-column-properties style:column-width="4.5777in"/>
    </style:style>
    <style:style style:name="TableColumn638" style:family="table-column">
      <style:table-column-properties style:column-width="2.018in"/>
    </style:style>
    <style:style style:name="Table636" style:family="table">
      <style:table-properties style:width="6.5958in" fo:margin-left="-0.0236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1472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margin-left="0.25in">
        <style:tab-stops/>
      </style:paragraph-properties>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MS Mincho" style:font-name-asian="MS Mincho" style:font-name-complex="MS Mincho"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MS Mincho" style:font-name-asian="MS Mincho" style:font-name-complex="MS Mincho"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0pt" style:font-size-asian="10pt"/>
    </style:style>
    <style:style style:name="P671" style:parent-style-name="Normal" style:family="paragraph">
      <style:paragraph-properties>
        <style:tab-stops>
          <style:tab-stop style:type="center" style:position="2.8333in"/>
          <style:tab-stop style:type="center" style:position="5.0833in"/>
        </style:tab-stops>
      </style:paragraph-properties>
    </style:style>
    <style:style style:name="P672" style:parent-style-name="Normal" style:family="paragraph">
      <style:paragraph-properties fo:text-indent="0.039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font-size-complex="11pt"/>
    </style:style>
    <style:style style:name="TableColumn677" style:family="table-column">
      <style:table-column-properties style:column-width="3.1277in" style:use-optimal-column-width="false"/>
    </style:style>
    <style:style style:name="TableColumn678" style:family="table-column">
      <style:table-column-properties style:column-width="0.2611in" style:use-optimal-column-width="false"/>
    </style:style>
    <style:style style:name="TableColumn679" style:family="table-column">
      <style:table-column-properties style:column-width="1.043in" style:use-optimal-column-width="false"/>
    </style:style>
    <style:style style:name="TableColumn680" style:family="table-column">
      <style:table-column-properties style:column-width="0.3013in" style:use-optimal-column-width="false"/>
    </style:style>
    <style:style style:name="TableColumn681" style:family="table-column">
      <style:table-column-properties style:column-width="1.6104in" style:use-optimal-column-width="false"/>
    </style:style>
    <style:style style:name="Table676" style:family="table">
      <style:table-properties style:width="6.3437in" fo:margin-left="0.0277in" table:align="left"/>
    </style:style>
    <style:style style:name="TableRow682" style:family="table-row">
      <style:table-row-properties style:min-row-height="0.018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text-properties style:font-size-complex="12pt"/>
    </style:style>
    <style:style style:name="P694" style:parent-style-name="Normal" style:family="paragraph">
      <style:paragraph-properties fo:margin-left="0.25in">
        <style:tab-stops/>
      </style:paragraph-properties>
      <style:text-properties fo:font-size="10pt" style:font-size-asian="10pt"/>
    </style:style>
    <style:style style:name="P695" style:parent-style-name="Normal" style:family="paragraph">
      <style:text-properties fo:font-size="11pt" style:font-size-asian="11pt"/>
    </style:style>
    <style:style style:name="P696" style:parent-style-name="Normal" style:family="paragraph">
      <style:paragraph-properties fo:text-align="justify" style:vertical-align="middle" fo:line-height="115%"/>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s/></text:p>
      <text:p text:style-name="P14">DIREKTORIUS</text:p>
      <text:p text:style-name="P15"/>
      <text:p text:style-name="P16">ĮSAKYMAS</text:p>
      <text:p text:style-name="P17"><text:span text:style-name="T18">DĖL SANDĖLIŲ,<text:s/></text:span><text:span text:style-name="T19">KURIUOSE LAIKOMOS IŠ TREČIŲJŲ ŠALIŲ ĮVEŽAMOS NE EUROPOS SĄJUNGOS RINKAI SKIRTOS TAM TIKRŲ KATEGORIJŲ PREKĖS,</text:span><text:span text:style-name="T20"><text:s/></text:span><text:span text:style-name="T21">PATVIRTINIMO</text:span><text:span text:style-name="T22"><text:s/>TVARKOS APRAŠO PATVIRTINIMO</text:span></text:p>
      <text:p text:style-name="P23"/>
      <text:p text:style-name="P24"><text:span text:style-name="T25">2020<text:s/></text:span><text:span text:style-name="T26">m. vasario 25 d. Nr. B1-138</text:span></text:p>
      <text:p text:style-name="P27">Vilnius</text:p>
      <text:p text:style-name="P28"/>
      <text:p text:style-name="P29"/>
      <text:p text:style-name="P30"><text:span text:style-name="T31">Vadovaudamasis<text:s/></text:span><text:span text:style-name="T32">2019 m. spalio 10 d.<text:s/></text:span>Komisijos deleguotojo<text:s/>reglamento<text:s/>(ES)<text:s/>2019/2124,<text:s/>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text:s/>(OL 2019 L 321, p. 73), 23 straipsniu ir<text:span text:style-name="T33"><text:s/></text:span><text:span text:style-name="T34">Licencijavimo pagrindų aprašu, patvirtintu Lietuvos Respublikos Vyriausybės 2012 m. liepos 18 d. nutarimu Nr. 937 „Dėl Licencijavimo pagrindų aprašo patvirtinimo“</text:span><text:span text:style-name="T35">:</text:span></text:p>
      <text:p text:style-name="P36"><text:span text:style-name="T37">1</text:span><text:span text:style-name="T38">. T v i r t i n u pridedamą<text:s/></text:span><text:span text:style-name="T39">Sandėlių,<text:s/></text:span><text:span text:style-name="T40">kuriuose laikomos iš trečiųjų šalių įvežamos ne Europos Sąjungos rinkai skirtos tam tikrų kategorijų prekės,<text:s/></text:span><text:span text:style-name="T41">patvirtinimo</text:span><text:span text:style-name="T42"><text:s/>tvarkos aprašą (toliau – Tvarkos aprašas).<text:s/></text:span></text:p>
      <text:p text:style-name="P43"><text:span text:style-name="T44">2</text:span><text:span text:style-name="T45">. N u s t a t a u,<text:s/></text:span><text:span text:style-name="T46">kad:</text:span></text:p>
      <text:p text:style-name="P47"><text:span text:style-name="T48">2.1</text:span><text:span text:style-name="T49">. leidimai laikyti tranzitu vežamus Europos Sąjungos reikalavimų neatitinkančius gyvūninius produktus (toliau – leidimai), išduoti iki šio įsakymo įsigaliojimo, nėra keičiami ir muitinės sandėliai, laikinojo saugojimo sandėliai ir sandėliai laisvosiose zonose (toliau – sandėliai), kuriems buvo išduoti leidimai, ne vėliau kaip iki 2020 m. lapkričio 1 d. turi būti patikrinti dėl jų atitikties Tvarkos aprašo reikalavimams ir ne vėliau kaip iki 2020 m. gruodžio 31 d. patvirtinti, vadovaujantis Tvarkos aprašu, jeigu sandėlio patikrinimo metu nustatoma, kad sandėlis atitinka Tvarkos aprašo reikalavimus;</text:span></text:p>
      <text:p text:style-name="P50"><text:span text:style-name="T51">2.2</text:span><text:span text:style-name="T52">.<text:s/></text:span><text:span text:style-name="T53">leidimai, išduoti iki šio įsakymo įsigaliojimo,</text:span><text:span text:style-name="T54"><text:s/>laikomi negaliojančiais nuo sprendimo patvirtinti sandėlį arba atsisakymo patvirtinti sandėlį pagal Tvarkos aprašą priėmimo dienos.</text:span></text:p>
      <text:p text:style-name="P55"><text:span text:style-name="T56">3</text:span><text:span text:style-name="T57">. P r i p a ž į s t u netekusiais galios:</text:span></text:p>
      <text:p text:style-name="P58"><text:span text:style-name="T59">3.1</text:span><text:span text:style-name="T60">. Valstybinės maisto ir veterinarijos tarnybos direktoriaus 2007 m. sausio 23 d. įsakymą Nr. B1-97 „Dėl Leidimų laisvuosiuose sandėliuose, muitinės sandėliuose, laikinojo prekių saugojimo sandėliuose (importo ir eksporto terminaluose) laikyti tranzitu vežamus Europos Sąjungos teisės aktų<text:s/></text:span><text:soft-page-break/><text:span text:style-name="T61">reikalavimų neatitinkančius gyvūninius produktus išdavimo taisyklių patvirtinimo“ su visais pakeitimais ir papildymais;</text:span></text:p>
      <text:p text:style-name="P62"><text:span text:style-name="T63">3.2</text:span><text:span text:style-name="T64">. Valstybinės maisto ir veterinarijos tarnybos direktoriaus 2004 m. balandžio 20 d. įsakymą Nr. B1-356 „Dėl atsargų tiekėjų laivams registracijos“ su visais pakeitimais ir papildymais.</text:span></text:p>
      <text:p text:style-name="P65"><text:span text:style-name="T66">4</text:span><text:span text:style-name="T67">. P a v e d u:</text:span></text:p>
      <text:p text:style-name="P68"><text:span text:style-name="T69">4.1</text:span><text:span text:style-name="T70">. įsakymo vykdymą Valstybinės maisto ir veterinarijos tarnybos teritoriniams departamentams, Pasienio maisto ir veterinarinės kontrolės skyriui ir pasienio veterinarijos postams (skyriams);</text:span></text:p>
      <text:p text:style-name="P71"><text:span text:style-name="T72">4.2</text:span><text:span text:style-name="T73">. įsakymo vykdymo kontrolę Valstybinės maisto ir veterinarijos tarnybos direktoriaus pavaduotojui pagal administruojamą sritį.</text:span></text:p>
      <text:p text:style-name="P74"/>
      <text:p text:style-name="P75"/>
      <text:p text:style-name="P76"/>
      <text:p text:style-name="P77">Direktorius<text:tab/>Darius Remeika</text:p>
      <text:p text:style-name="P78"/>
      <text:p text:style-name="P79"/>
      <text:p text:style-name="P80"/>
      <text:p text:style-name="P81">SUDERINTA</text:p>
      <text:p text:style-name="P82">Muitinės departamento prie</text:p>
      <text:p text:style-name="P83">Lietuvos Respublikos finansų ministerijos</text:p>
      <text:p text:style-name="P84">2020-01-21 raštu Nr. (17.2/6)3B-451<text:s/></text:p>
      <text:p text:style-name="P85"/>
      <text:soft-page-break/>
      <text:p text:style-name="P86">PATVIRTINTA</text:p>
      <text:p text:style-name="P95">Valstybinės maisto ir veterinarijos tarnybos<text:s/></text:p>
      <text:p text:style-name="P96">direktoriaus 2020 m.<text:tab/>vasario 25 d.</text:p>
      <text:p text:style-name="P97">įsakymu Nr. B1-138</text:p>
      <text:p text:style-name="P98"/>
      <text:p text:style-name="P99"/>
      <text:p text:style-name="P100"><text:span text:style-name="T101">SANDĖLIŲ,<text:s/></text:span><text:span text:style-name="T102">KURIUOSE LAIKOMOS IŠ TREČIŲJŲ ŠALIŲ ĮVEŽAMOS NE EUROPOS SĄJUNGOS RINKAI SKIRTOS TAM TIKRŲ KATEGORIJŲ PREKĖS,<text:s/></text:span><text:span text:style-name="T103"><text:s/></text:span><text:span text:style-name="T104">PATVIRTINIMO</text:span><text:span text:style-name="T105"><text:s/>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Sandėlių,<text:s/></text:span><text:span text:style-name="T118">kuriuose laikomos iš trečiųjų šalių įvežamos ne Europos Sąjungos rinkai skirtos tam tikrų kategorijų prekės,<text:s/></text:span><text:span text:style-name="T119">patvirtinimo</text:span><text:span text:style-name="T120"><text:s/>tvarkos aprašas (toliau – Tvarkos aprašas) nustato muitinės sandėlių, laikinojo saugojimo sandėlių ir sandėlių laisvosiose zonose, kuriuose laikinai galima laikyti per Europos Sąjungos (toliau – ES) teritoriją tranzitu vežamus gyvūninius produktus, genetinės medžiagos produktus, šalutinius gyvūninius produktus ir jų gaminius, šieną, šiaudus ir sudėtinius produktus (toliau – prekės), iš trečiųjų šalių į ES įvežamas prekes, kurios bus tiekiamos iš ES išplaukiantiems laivams aprūpinti, jų įgulai ar keleiviams maitinti ar pristatomos Šiaurės Atlanto sutarties organizacijos (toliau – NATO) ar Jungtinių Amerikos Valstijų (toliau – JAV) karinei bazei, patvirtinimo, patvirtinimo sustabdymo, patvirtinimo panaikinimo ir patvirtinimo sustabdymo panaikinimo tvarką.</text:span></text:p>
      <text:p text:style-name="P121"><text:span text:style-name="T122">2</text:span><text:span text:style-name="T123">.</text:span><text:span text:style-name="T124"><text:tab/>Tvarkos aprašas taikomas muitinės sandėliams, laikinojo saugojimo sandėliams, sandėliams laisvosiose zonose,<text:s/></text:span><text:span text:style-name="T125">patvirtintiems arba paskirtiems pagal 2013 m. spalio 9 d. Europos Parlamento ir Tarybos reglamento (ES) Nr. 952/2013, kuriuo nustatomas Sąjungos muitinės kodeksas (OL 2013 L 269, p. 1), su paskutiniais pakeitimais, padarytais 2019 m. balandžio 17 d. Europos Parlamento ir Tarybos reglamentu (ES) 2019/632 (OL 2019 L 111, p.54), 147 straipsnio 1 dalį, 240 straipsnio 1 dalį ir 243 straipsnio 1 dalį, ir<text:s/></text:span><text:span text:style-name="T126">sandėliams, specialiai skirtiems prekėms NATO ar JAV karinėms bazėms tiekti (toliau – sandėliai).</text:span></text:p>
      <text:p text:style-name="P127"><text:span text:style-name="T128">3</text:span><text:span text:style-name="T129">.</text:span><text:span text:style-name="T130"><text:tab/>Tvarkos apraš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2019 m. spalio 10 d. Komisijos deleguotajame reglamente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OL 2019 L 321, p. 73), Lietuvos Respublikos veterinarijos įstatyme, Lietuvos Respublikos maisto įstatyme ir Lietuvos Respublikos pašarų įstatyme.</text:span></text:p>
      <text:p text:style-name="P131"><text:span text:style-name="T132">4</text:span><text:span text:style-name="T133">.</text:span><text:span text:style-name="T134"><text:tab/>Tvarkos apraše nustatyta tvarka sandėliai patvirtinami, jeigu sandėlio veiklos vykdytojas teisės aktų nustatyta tvarka yra patvirtintas ar registruotas kaip maisto tvarkymo subjektas, pašarų ūkio subjektas ar veterinarinės kontrolės subjektas ir turi teisę sandėlio patalpose tvarkyti atitinkamas prekes, o sandėliai atitinka Reglamento (ES)</text:span><text:span text:style-name="T135"><text:s/></text:span><text:span text:style-name="T136">2019/2124 23 straipsnio 2 dalies reikalavimus. Sandėliai patvirtinami, patvirtinimo galiojimas sustabdomas ar panaikinimas, sandėlių patvirtinimo galiojimo sustabdymas panaikinamas, sandėlių veiklos vykdytojų duomenų pakeitimai įforminami Valstybinės maisto ir veterinarijos tarnybos (toliau – VMVT) direktoriaus įsakymu.</text:span></text:p>
      <text:p text:style-name="P137"><text:span text:style-name="T138">5</text:span><text:span text:style-name="T139">.</text:span><text:span text:style-name="T140"><text:tab/>Sandėliuose laikinai gali būti laikomos per ES teritoriją tranzitu vežamos prekės, iš trečiųjų šalių į ES įvežamos prekės, kurios bus tiekiamos iš ES išplaukiantiems laivams aprūpinti, įgulai ar keleiviams maitinti ar pristatomos NATO ar JAV karinei bazei (toliau – iš trečiųjų šalių įvežamos prekės), jeigu jie yra patvirtinti Tvarkos apraše nustatyta tvarka.</text:span></text:p>
      <text:p text:style-name="P141"/>
      <text:p text:style-name="P142"><text:span text:style-name="T143">II</text:span><text:span text:style-name="T144"><text:s/>SKYRIUS</text:span></text:p>
      <text:p text:style-name="P145"><text:span text:style-name="T146">sandėliŲ patvirtinimo tvarka</text:span></text:p>
      <text:p text:style-name="P147"/>
      <text:p text:style-name="P148"><text:span text:style-name="T149">6</text:span><text:span text:style-name="T150">.</text:span><text:span text:style-name="T151"><text:tab/>Sandėlio veiklos vykdytojas, siekiantis įgyti teisę sandėlyje saugoti iš trečiųjų šalių įvežamas prekes (toliau – pareiškėjas), VMVT teritoriniam departamentui, kurio kontroliuojamoje teritorijoje planuoja vykdyti veiklą, turi pateikti:</text:span></text:p>
      <text:p text:style-name="P152"><text:span text:style-name="T153">6.1</text:span><text:span text:style-name="T154">.</text:span><text:span text:style-name="T155"><text:tab/>prašymą dėl muitinės sandėlio, laikinojo saugojimo sandėlio ar sandėlio laisvojoje zonoje patvirtinimo laikyti iš trečiųjų šalių įvežamas prekes (toliau – prašymas) (Tvarkos aprašo 1 priedas);<text:s/></text:span></text:p>
      <text:p text:style-name="P156"><text:span text:style-name="T157">6.2</text:span><text:span text:style-name="T158">.</text:span><text:span text:style-name="T159"><text:tab/>sandėlio veiklos vykdytojo įgalioto asmens patvirtintą sandėlio plano kopiją, kurioje turi būti:<text:s/></text:span></text:p>
      <text:p text:style-name="P160"><text:span text:style-name="T161">6.2.1</text:span><text:span text:style-name="T162">.</text:span><text:span text:style-name="T163"><text:tab/>pažymėtos patalpos, nurodant kiekvienos patalpos plotą, temperatūros režimą ir siekiamų saugoti prekių kategorijas (gyvūniniai produktai, genetinės medžiagos produktai, šalutiniai gyvūniniai produktai ir jų gaminiai, šienas ir šiaudai ar sudėtiniai produktai),</text:span></text:p>
      <text:p text:style-name="P164"><text:span text:style-name="T165">6.2.2</text:span><text:span text:style-name="T166">.</text:span><text:span text:style-name="T167"><text:tab/>pažymėtos patalpos arba darbo vieta valstybinę veterinarinę kontrolę vykdančiam pareigūnui;</text:span></text:p>
      <text:p text:style-name="P168"><text:span text:style-name="T169">6.3</text:span><text:span text:style-name="T170">.</text:span><text:span text:style-name="T171"><text:tab/>sandėlio (patalpų) naudojimo teisėtumą patvirtinančių dokumentų kopijas;</text:span></text:p>
      <text:p text:style-name="P172"><text:span text:style-name="T173">6.4</text:span><text:span text:style-name="T174">.</text:span><text:span text:style-name="T175"><text:tab/>asmens tapatybę patvirtinantį dokumentą, kai Tvarkos aprašo 6.1–6.3 papunkčiuose nurodyti dokumentai pateikiami tiesiogiai atvykus į VMVT teritorinį departamentą;</text:span></text:p>
      <text:p text:style-name="P176"><text:span text:style-name="T177">6.5</text:span><text:span text:style-name="T178">.</text:span><text:span text:style-name="T179"><text:tab/>dokumentą, kuriuo patvirtinama asmens, pateikusio dokumentus, teisė atstovauti pareiškėjui (jeigu dokumentus pateikia sandėlio veiklos vykdytojo atstovas).<text:s/></text:span></text:p>
      <text:p text:style-name="P180"><text:span text:style-name="T181">7</text:span><text:span text:style-name="T182">.</text:span><text:span text:style-name="T183"><text:tab/>VMVT teritorinis departamentas per 5 (penkias) darbo dienas nuo prašymo gavimo dienos:</text:span></text:p>
      <text:p text:style-name="P184"><text:span text:style-name="T185">7.1</text:span><text:span text:style-name="T186">.</text:span><text:span text:style-name="T187"><text:tab/>prašymą užregistruoja gautų dokumentų registre;<text:s/></text:span></text:p>
      <text:p text:style-name="P188"><text:span text:style-name="T189">7.2</text:span><text:span text:style-name="T190">.</text:span><text:span text:style-name="T191"><text:tab/>įvertina pateiktus dokumentus ir patikrina, ar pateikti visi reikiami dokumentai, ar prašyme nurodyta informacija apie sandėlio statusą atitinka informaciją, skelbiamą Muitinės departamento prie Lietuvos Respublikos finansų ministerijos (toliau – Muitinės departamentas) interneto svetainėje, ar juridinio asmens duomenys atitinka juridinių asmenų registre nurodytus duomenis ir informaciją, tvarkomą VMVT informacinėse sistemose;</text:span></text:p>
      <text:p text:style-name="P192"><text:span text:style-name="T193">7.3</text:span><text:span text:style-name="T194">.</text:span><text:span text:style-name="T195"><text:tab/>nustato ne trumpesnį kaip 10 (dešimties) darbo dienų terminą trūkstamiems dokumentams pateikti, jeigu pareiškėjas pateikia ne visus reikiamus dokumentus, pateikti dokumentai neteisingai užpildyti, pateiktų dokumentų kopijos kelia pagrįstų abejonių dėl jų tapatumo;</text:span></text:p>
      <text:p text:style-name="P196"><text:span text:style-name="T197">7.4</text:span><text:span text:style-name="T198">.</text:span><text:span text:style-name="T199"><text:tab/>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sandėlio patvirtinimo, ir pareiškėjo dokumentų vertinimo metu nustatytus trūkumus ir terminą trūkumams pašalinti (jeigu vertinant dokumentus buvo nustatyta trūkumų).</text:span></text:p>
      <text:p text:style-name="P200"><text:span text:style-name="T201">8</text:span><text:span text:style-name="T202">.</text:span><text:span text:style-name="T203"><text:tab/>VMVT teritorinis departamentas, patikrinęs pareiškėjo pateiktus dokumentus ir nustatęs, kad jie atitinka Tvarkos aprašo 6 punkto reikalavimus, o sandėlio veiklos vykdytojas teisės aktų nustatyta tvarka yra patvirtintas ar registruotas kaip maisto tvarkymo subjektas, pašarų ūkio subjektas ar veterinarinės kontrolės subjektas ir turi teisę sandėlio patalpose tvarkyti atitinkamas prekes, ne vėliau kaip per 10 (dešimt) darbo dienų nuo dokumentų gavimo dienos atlieka sandėlio patikrinimą, kurio metu įvertina, ar sandėlis atitinka Reglamento (ES) 2019/2124 23 straipsnio 2 dalies reikalavimus, ir surašo nustatytos formos patikrinimo aktą. Patikrinimą atliekantis VMVT teritorinio departamento pareigūnas taip pat įvertina, ar pareiškėjo pateiktoje sandėlio plano kopijoje pažymėtos patalpos atitinka faktinį patalpų išdėstymą.<text:s/></text:span></text:p>
      <text:p text:style-name="P204"><text:span text:style-name="T205">9</text:span><text:span text:style-name="T206">.</text:span><text:span text:style-name="T207"><text:tab/>Patikrinimą atliekantis VMVT teritorinio departamento pareigūnas, nustatęs, kad sandėlio plano kopijose pateikta teisinga informacija, ant sandėlio plano kopijos įrašo žodį „Suderinta“, nurodo datą, savo pareigas, vardą, pavardę ir pasirašo ir pateikia ją pasirašyti patikrinime dalyvaujančiam pareiškėjo atstovui. Tuo atveju, kai sandėlio plano kopijoje nurodyta neteisinga informacija, patikrinimą atliekantis VMVT teritorinio departamento pareigūnas patikrinimo akte nurodo pareiškėjui pateikti patikslintas sandėlio plano kopijas.<text:s/></text:span></text:p>
      <text:p text:style-name="P208"><text:span text:style-name="T209">10</text:span><text:span text:style-name="T210">.</text:span><text:span text:style-name="T211"><text:tab/>VMVT teritorinio departamento vadovas ne vėliau nei per 3 (tris) darbo dienas nuo sandėlio patikrinimo įvertina<text:s/></text:span><text:span text:style-name="T212">patikrinimo aktą ir pareiškėjo pateiktus dokumentus.<text:s/></text:span><text:span text:style-name="T213">VMVT teritorinio departamento vadovas</text:span><text:span text:style-name="T214">, nustatęs, kad sandėlis atitinka<text:s/></text:span><text:span text:style-name="T215">Reglamento (ES) 2019/2124</text:span><text:span text:style-name="T216"><text:s/></text:span><text:span text:style-name="T217">23 straipsnio 2 dalies reikalavimus, nedelsdamas</text:span><text:span text:style-name="T218"><text:s/>VMVT direktoriui pateikia raštišką siūlymą dėl sandėlio patvirtinimo, sandėlio patikrinimo akto ir sandėlio plano kopijas.<text:s/></text:span></text:p>
      <text:p text:style-name="P219"><text:span text:style-name="T220">11</text:span><text:span text:style-name="T221">.</text:span><text:span text:style-name="T222"><text:tab/></text:span><text:span text:style-name="T223">Tuo atveju, kai sandėlio patikrinimo metu nustatoma, kad sandėlis neatitinka<text:s/></text:span><text:span text:style-name="T224">Reglamento (ES) 2019/2124</text:span><text:span text:style-name="T225"><text:s/></text:span><text:span text:style-name="T226">23 straipsnio 2 dalies reikalavimų, VMVT teritorinis departamentas pareiškėjui nustato ne trumpesnis kaip 14 (keturiolikos) dienų terminą trūkumams pašalinti.<text:s/></text:span></text:p>
      <text:p text:style-name="P227"><text:span text:style-name="T228">12</text:span><text:span text:style-name="T229">.</text:span><text:span text:style-name="T230"><text:tab/>Pareiškėjas, pašalinęs VMVT teritorinio departamento nurodytus trūkumus, raštu apie tai informuoja VMVT teritorinį departamentą, kuris prireikus pakartotinai patikrina sandėlį. Siūlymas VMVT direktoriui patvirtinti sandėlį teikiamas tik nustačius, kad sandėlis atitinka Reglamento (ES) 2019/2124</text:span><text:span text:style-name="T231"><text:s/></text:span><text:span text:style-name="T232">23 straipsnio 2 dalies reikalavimus.</text:span></text:p>
      <text:p text:style-name="P233"><text:span text:style-name="T234">13</text:span><text:span text:style-name="T235">.</text:span><text:span text:style-name="T236"><text:tab/></text:span><text:span text:style-name="T237">Sandėlis patvirtinamas neterminuotam laikui. Patvirtinus sandėlį jam suteikiamas sandėlio<text:s/></text:span><text:span text:style-name="T238">atpažinimo numeris ir sandėlis įtraukiamas į VMVT tvarkomą</text:span><text:span text:style-name="T239"><text:s/>Sandėlių,<text:s/></text:span><text:span text:style-name="T240">kuriuose gali būti laikomos iš trečiųjų šalių įvežamos ne Europos Sąjungos rinkai skirtos tam tikrų kategorijų prekės, sąrašą.</text:span><text:span text:style-name="T241"><text:s/></text:span></text:p>
      <text:p text:style-name="P242"><text:span text:style-name="T243">14</text:span><text:span text:style-name="T244">.</text:span><text:span text:style-name="T245"><text:tab/>Sandėlio veiklos vykdytojas apie veiklos ar duomenų, kuriuos jis pateikė kartu su prašymu, pasikeitimus (sandėlio veiklos vykdytojas likviduojamas, reorganizuojamas, apribojama veikla dėl vykdomų bankroto procedūrų, keičiasi sandėlio veiklos sąlygos, veiklos rūšis, patalpų išdėstymas, pavadinimas ar kt.) turi per 10 (dešimt) darbo dienų raštu ar elektroniniu paštu pranešti VMVT teritoriniam departamentui, kuris nedelsiant raštu informuoja VMVT.</text:span></text:p>
      <text:p text:style-name="P246"><text:span text:style-name="T247">15</text:span><text:span text:style-name="T248">.</text:span><text:span text:style-name="T249"><text:tab/>Tuo atveju, kai keičiasi sandėlio veiklos sąlygos, VMVT teritorinis departamentas turi patikrinti sandėlį ir įvertinti, ar sandėlio patvirtinimas gali būti pakeistas ar dėl įvykusių veiklos pasikeitimų sandėlio patvirtinimas turi būti sustabdytas (panaikintas) dėl neatitikties Reglamento (ES) 2019/2124</text:span><text:span text:style-name="T250"><text:s/></text:span><text:span text:style-name="T251">23 straipsnio 2 dalies reikalavimams. VMVT teritorinis departamentas apie sandėlio patikrinimo rezultatus nedelsdamas informuoja VMVT, pateikdamas siūlymą pakeisti ar atsisakyti pakeisti sandėlio patvirtinimą.</text:span></text:p>
      <text:p text:style-name="P252"><text:span text:style-name="T253">16</text:span><text:span text:style-name="T254">.</text:span><text:span text:style-name="T255"><text:tab/>Keičiant sandėlio patvirtinimo duomenis, sandėlio<text:s/></text:span><text:span text:style-name="T256">atpažinimo numeris</text:span><text:span text:style-name="T257"><text:s/>išlieka toks pats. VMVT sandėlio patvirtinimo duomenis pakeičia ne vėliau kaip per 5 (penkias) darbo dienas nuo informacijos, nustatytos Tvarkos aprašo 14 ar 15 punkte, gavimo iš VMVT teritorinio departamento dienos.</text:span></text:p>
      <text:p text:style-name="P258"><text:span text:style-name="T259">17</text:span><text:span text:style-name="T260">.</text:span><text:span text:style-name="T261"><text:tab/>VMVT sandėlį patvirtina arba pareiškėją raštu informuoja apie atsisakymą patvirtinti sandėlį, nurodydama tokio sprendimo motyvus, ne vėliau kaip per 30 (trisdešimt) dienų nuo visų<text:s/></text:span><text:soft-page-break/><text:span text:style-name="T262">patvirtinimui gauti reikalingų ir tinkamai įformintų dokumentų gavimo dienos. Į šiame Tvarkos aprašo punkte nustatytą terminą nėra įskaičiuojamas trūkumų šalinimo laikotarpis. <text:s/></text:span></text:p>
      <text:p text:style-name="P263"/>
      <text:p text:style-name="P264"><text:span text:style-name="T265">III</text:span><text:span text:style-name="T266"><text:s/>SKYRIUS</text:span></text:p>
      <text:p text:style-name="P267"><text:span text:style-name="T268">SANDĖLIŲ PATVIRTINIMO SUSTABDYMAS, PATVIRTINIMO SUSTABDYMO PANAIKINIMAS IR PATVIRTINIMO PANAIKINIMAS</text:span></text:p>
      <text:p text:style-name="P269"/>
      <text:p text:style-name="P270"><text:span text:style-name="T271">18</text:span><text:span text:style-name="T272">.</text:span><text:span text:style-name="T273"><text:tab/>Sandėlio patvirtinimas sustabdomas, jei:</text:span></text:p>
      <text:p text:style-name="P274"><text:span text:style-name="T275">18.1</text:span><text:span text:style-name="T276">.</text:span><text:span text:style-name="T277"><text:tab/>sandėlio veiklos vykdytojas pateikia VMVT ar jos teritoriniam departamentui prašymą sustabdyti sandėlio patvirtinimą. Sandėlio patvirtinimas šiuo atveju gali būti stabdomas ne ilgesniam kaip 6 (šešių) mėnesių laikotarpiui per 1 (vienerius) metus. Prašyme sustabdyti sandėlio patvirtinimą turi būti nurodomas sandėlio patvirtinimo sustabdymo laikotarpis;</text:span></text:p>
      <text:p text:style-name="P278"><text:span text:style-name="T279">18.2</text:span><text:span text:style-name="T280">.</text:span><text:span text:style-name="T281"><text:tab/>per VMVT teritorinio departamento nustatytą terminą sandėlio veiklos vykdytojas nepašalina trūkumų;</text:span></text:p>
      <text:p text:style-name="P282"><text:span text:style-name="T283">18.3</text:span><text:span text:style-name="T284">.</text:span><text:span text:style-name="T285"><text:tab/>nustačius, kad sandėlyje laikomos iš trečiųjų šalių įvežamos prekės, kurių galiojimo laikas pasibaigęs ir ūkio subjektas per VMVT teritorinio departamento nustatytą terminą nesiima efektyvių veiksmų, kad tokios iš trečiųjų šalių įvežamos prekės būtų išvežtos iš ES teritorijos ar sunaikintos teisės aktų nustatyta tvarka;<text:s/></text:span></text:p>
      <text:p text:style-name="P286"><text:span text:style-name="T287">18.4</text:span><text:span text:style-name="T288">.</text:span><text:span text:style-name="T289"><text:tab/>sandėlio veikla kelia pagrįstą grėsmę gyvūnų ir žmonių sveikatai ir sandėlio veiklos vykdytojas per nustatytą laikotarpį gali pašalinti VMVT teritorinio departamento nurodytus trūkumus;</text:span></text:p>
      <text:p text:style-name="P290"><text:span text:style-name="T291">18.5</text:span><text:span text:style-name="T292">.</text:span><text:span text:style-name="T293"><text:tab/>sandėlis daugiau kaip 1 (vienerius) metus nevykdo veiklos, kuriai buvo patvirtintas Tvarkos apraše nustatyta tvarka (jeigu tai nėra susiję su sandėlio rekonstrukcija ar remonto darbais);</text:span></text:p>
      <text:p text:style-name="P294"><text:span text:style-name="T295">18.6</text:span><text:span text:style-name="T296">.</text:span><text:span text:style-name="T297"><text:tab/>Muitinės departamento ar įgaliotos muitinės įstaigos sprendimu apribojama sandėlio veikla arba sustabdomas leidimo turėti sandėlį galiojimas;</text:span></text:p>
      <text:p text:style-name="P298"><text:span text:style-name="T299">18.7</text:span><text:span text:style-name="T300">.</text:span><text:span text:style-name="T301"><text:tab/>teisės aktų nustatyta tvarka sustabdomas sandėlio veiklos vykdytojui suteiktas patvirtinimas ar registracija, suteikianti jam teisę kaip maisto tvarkymo subjektui, pašarų ūkio subjektui ar veterinarinės kontrolės subjektui sandėlio patalpose tvarkyti atitinkamas prekes.</text:span></text:p>
      <text:p text:style-name="P302"><text:span text:style-name="T303">19</text:span><text:span text:style-name="T304">.</text:span><text:span text:style-name="T305"><text:tab/><text:s/>Sustabdžius sandėlio patvirtinimą, draudžiama įvežti į sandėlį prekes. Sandėlio patvirtinimo laikotarpiu prekių įvežimą (išvežimą) kontroliuojančio VMVT teritorinio departamento ar pasienio veterinarijos posto (skyriaus) pareigūno leidimu galima tik išvežti iš sandėlio jame laikomas prekes, užtikrinant Reglamento (ES) 2019/2124 reikalavimų laikymąsi.</text:span></text:p>
      <text:p text:style-name="P306"><text:span text:style-name="T307">20</text:span><text:span text:style-name="T308">.</text:span><text:span text:style-name="T309"><text:tab/>Jeigu sandėlio patvirtinimas buvo sustabdytas Tvarkos aprašo 18.1 papunktyje nustatytu pagrindu, sandėlio patvirtinimo sustabdymas nutrūksta suėjus ūkio subjekto prašyme sustabdyti sandėlio patvirtinimą nurodytam sandėlio patvirtinimo sustabdymo laikotarpiui.<text:s/></text:span></text:p>
      <text:p text:style-name="P310"><text:span text:style-name="T311">21</text:span><text:span text:style-name="T312">.</text:span><text:span text:style-name="T313"><text:tab/>Jeigu sandėlio patvirtinimas buvo sustabdytas Tvarkos aprašo 18.1 papunktyje nustatytu pagrindu ir sandėlio veiklos vykdytojas pageidauja, kad sandėlio patvirtinimo sustabdymas būtų panaikintas anksčiau, nei jis buvo nurodęs prašyme sustabdyti sandėlio patvirtinimą, sandėlio veiklos vykdytojas VMVT ar jo teritoriniam departamentui turi pateikti prašymą panaikinti sandėlio patvirtinimo sustabdymą. Jeigu prašymas panaikinti sandėlio patvirtinimo sustabdymą pateikiamas VMVT teritoriniam departamentui, pastarasis nedelsdamas perduoda šį prašymą VMVT.</text:span></text:p>
      <text:p text:style-name="P314"><text:span text:style-name="T315">22</text:span><text:span text:style-name="T316">.</text:span><text:span text:style-name="T317"><text:tab/>Jeigu sandėlio patvirtinimas buvo sustabdytas Tvarkos aprašo 18.2–18.5 papunkčiuose nustatytais pagrindais, VMVT teritorinis departamentas, gavęs sandėlio veiklos vykdytojo informaciją apie trūkumų pašalinimą, patikrinęs sandėlį ir nustatęs, kad sandėlis atitinka teisės aktų reikalavimus, teikia VMVT raštišką siūlymą panaikinti sandėlio patvirtinimo sustabdymą kartu pateikdamas sandėlio patikrinimo akto kopiją.</text:span></text:p>
      <text:p text:style-name="P318"><text:span text:style-name="T319">23</text:span><text:span text:style-name="T320">.</text:span><text:span text:style-name="T321"><text:tab/>Jeigu sandėlio patvirtinimas buvo sustabdytas Tvarkos aprašo 18.6–18.7 papunktyje nustatytais pagrindais, VMVT teritorinis departamentas teikia VMVT siūlymą panaikinti sandėlio patvirtinimo sustabdymą išnykus Tvarkos aprašo 18.6–18.7 papunktyje nustatytiems pagrindams.</text:span></text:p>
      <text:p text:style-name="P322"><text:span text:style-name="T323">24</text:span><text:span text:style-name="T324">.</text:span><text:span text:style-name="T325"><text:tab/>Sandėlio patvirtinimas panaikinamas, jei:</text:span></text:p>
      <text:p text:style-name="P326"><text:span text:style-name="T327">24.1</text:span><text:span text:style-name="T328">.</text:span><text:span text:style-name="T329"><text:tab/>sandėlio veiklos vykdytojas pateikia VMVT ar jos teritoriniam departamentui prašymą panaikinti sandėlio patvirtinimą;</text:span></text:p>
      <text:p text:style-name="P330"><text:span text:style-name="T331">24.2</text:span><text:span text:style-name="T332">.</text:span><text:span text:style-name="T333"><text:tab/>nustatoma grubių iš trečiųjų šalių įvežamų prekių tvarkymo pažeidimų (iš trečiųjų šalių įvežamos prekės į sandėlį išvežamos ar iš jos išvežamos be veterinarinio tikrinimo, nėra tvarkoma iš trečiųjų šalių įvežamų prekių apskaita, neužtikrinamas atsekamumas, grubiai pažeidžiami iš trečiųjų šalių įvežamų prekių laikymo reikalavimai ir kiti);</text:span></text:p>
      <text:p text:style-name="P334"><text:span text:style-name="T335">24.3</text:span><text:span text:style-name="T336">.</text:span><text:span text:style-name="T337"><text:tab/>sustabdžius sandėlio patvirtinimą Tvarkos aprašo 18.2–18.4 papunkčiuose nurodytais atvejais, sandėlio veiklos vykdytojas po sandėlio patvirtinimo sustabdymo nepašalina trūkumų per VMVT teritorinio departamento nustatytą terminą;</text:span></text:p>
      <text:p text:style-name="P338"><text:span text:style-name="T339">24.4</text:span><text:span text:style-name="T340">.</text:span><text:span text:style-name="T341"><text:tab/>sandėlyje laikomos iš trečiųjų šalių įvežamos prekės dėl sandėlio veiklos tapo nesaugios ir dėl to gali būti padaryta žala gyvūnų ar žmonių sveikatai;</text:span></text:p>
      <text:p text:style-name="P342"><text:span text:style-name="T343">24.5</text:span><text:span text:style-name="T344">.</text:span><text:span text:style-name="T345"><text:tab/>teisės aktų nustatyta tvarka panaikinamas sandėlio veiklos vykdytojui suteiktas patvirtinimas ar registracija, suteikianti jam teisę kaip maisto tvarkymo subjektui, pašarų ūkio subjektui ar veterinarinės kontrolės subjektui sandėlio patalpose tvarkyti atitinkamas prekes;<text:s/></text:span></text:p>
      <text:p text:style-name="P346"><text:span text:style-name="T347">24.6</text:span><text:span text:style-name="T348">.</text:span><text:span text:style-name="T349"><text:tab/>nutraukiama sandėlio veikla;</text:span></text:p>
      <text:p text:style-name="P350"><text:span text:style-name="T351">24.7</text:span><text:span text:style-name="T352">.</text:span><text:span text:style-name="T353"><text:tab/>sandėlio veiklos vykdytojas likviduojamas, reorganizuojamas, jam iškelta bankroto byla, o likvidatorius ar bankroto administratorius neperėmė sandėlio patvirtinimą turėjusio sandėlio veiklos vykdytojo įsipareigojimų dėl iš trečiųjų šalių įvežamų prekių veiklos tęstinumo užtikrinimo, įsiteisėjusiu teismo sprendimu sandėlio veiklos vykdytojui uždrausta vykdyti iš trečiųjų šalių įvežamų prekių tvarkymo veiklą;</text:span></text:p>
      <text:p text:style-name="P354"><text:span text:style-name="T355">24.8</text:span><text:span text:style-name="T356">.</text:span><text:span text:style-name="T357"><text:tab/>Lietuvos muitinė panaikina, sustabdo leidimo galiojimą turėti muitinės sandėlį ir (arba) laikinojo saugojimo sandėlį;</text:span></text:p>
      <text:p text:style-name="P358"><text:span text:style-name="T359">24.9</text:span><text:span text:style-name="T360">.</text:span><text:span text:style-name="T361"><text:tab/>paaiškėja, kad buvo pateikti klaidingi duomenys, siekiant patvirtinti sandėlį, ir sandėlio veiklos vykdytojas tokių trūkumų pašalinti negali;</text:span></text:p>
      <text:p text:style-name="P362"><text:span text:style-name="T363">24.10</text:span><text:span text:style-name="T364">.</text:span><text:span text:style-name="T365"><text:tab/>sandėlio veiklos vykdytojas, sustabdžius sandėlio patvirtinimą pagal Tvarkos aprašo 18.2–18.5 papunkčius ir panaikinus sandėlio patvirtinimo sustabdymą, per 12 (dvylika) mėnesių antrą kartą padaro Reglamento (ES) 2019/2124 24, 27–29 straipsnių ar iš trečiųjų šalių įvežamų prekių tvarkymą reglamentuojančių teisės aktų reikalavimų pažeidimą;</text:span></text:p>
      <text:p text:style-name="P366"><text:span text:style-name="T367">24.11</text:span><text:span text:style-name="T368">.</text:span><text:span text:style-name="T369"><text:tab/>pagal Tvarkos aprašo 18 punktą sustabdžius sandėlio patvirtinimą, į sandėlį įvežamos prekės arba jos išvežamos, pažeidžiant Tvarkos aprašo 19 punktą.<text:s/></text:span></text:p>
      <text:p text:style-name="P370"><text:span text:style-name="T371">25</text:span><text:span text:style-name="T372">.</text:span><text:span text:style-name="T373"><text:tab/>VMVT sandėlio patvirtinimą sustabdo ne vėliau kaip per 3 (tris) darbo dienas nuo Tvarkos aprašo 18.1 papunktyje nurodyto sandėlio veiklos vykdytojo prašymo gavimo VMVT dienos arba nuo VMVT teritorinio departamento raštiško siūlymo sustabdyti sandėlio patvirtinimą gavimo VMVT dienos. VMVT sandėlio patvirtinimą panaikina ne vėliau kaip per 3 (tris) darbo dienas nuo Tvarkos aprašo 22.1 papunktyje nurodyto sandėlio veiklos vykdytojo prašymo gavimo VMVT dienos arba nuo VMVT teritorinio departamento raštiško siūlymo panaikinti sandėlio patvirtinimą gavimo VMVT dienos. <text:s/></text:span></text:p>
      <text:p text:style-name="P374"><text:span text:style-name="T375">26</text:span><text:span text:style-name="T376">.</text:span><text:span text:style-name="T377"><text:tab/>Panaikinus sandėlio patvirtinimą Tvarkos aprašo 24.2–24.4, 24.10 ar 24.11 papunkčiuose nustatytais atvejais tas pats sandėlio veiklos vykdytojas dėl to paties sandėlio patvirtinimo gali kreiptis ne anksčiau kaip po 1 (vienerių) metų nuo sandėlio patvirtinimo panaikinimo dienos.</text:span></text:p>
      <text:p text:style-name="P378"/>
      <text:p text:style-name="P379"><text:span text:style-name="T380">IV</text:span><text:span text:style-name="T381"><text:s/>SKYRIUS</text:span></text:p>
      <text:p text:style-name="P382"><text:span text:style-name="T383">SANDĖLIO VEIKLOS VYKDYTOJŲ PAREIGOS, sandėlių kontrolė<text:s/></text:span></text:p>
      <text:p text:style-name="P384"/>
      <text:p text:style-name="P385"><text:span text:style-name="T386">27</text:span><text:span text:style-name="T387">.</text:span><text:span text:style-name="T388"><text:tab/>Sandėlio veiklos vykdytojai, įveždami (išveždami) į (iš) sandėlį (sandėlio) ir sandėlyje tvarkydami iš trečiųjų šalių įvežtas prekes, turi laikytis Reglamento (ES) 2019/2124</text:span><text:span text:style-name="T389"><text:s/></text:span><text:span text:style-name="T390">24, 27–29<text:s/></text:span><text:soft-page-break/><text:span text:style-name="T391">straipsnių ir užtikrinti, kad sandėlis atitiktų Reglamento (ES) 2019/2124</text:span><text:span text:style-name="T392"><text:s/></text:span><text:span text:style-name="T393">23 straipsnio 2 dalies reikalavimus.</text:span></text:p>
      <text:p text:style-name="P394"><text:span text:style-name="T395">28</text:span><text:span text:style-name="T396">.</text:span><text:span text:style-name="T397"><text:tab/>Reglamento (ES) 2019/2124</text:span><text:span text:style-name="T398"><text:s/></text:span><text:span text:style-name="T399">24, 26, 30, 31 straipsniuose nustatytą iš trečiųjų šalių įvežamų prekių įvežimo į sandėlius, išvežimo iš sandėlių ir tokių prekių tvarkymo sandėlyje kontrolę vykdo VMVT direktoriaus įsakymu, kuriuo sandėliui suteikiamas patvirtinimas, paskirti VMVT teritoriniai departamentai ar pasienio veterinarijos postai (skyriai).</text:span></text:p>
      <text:p text:style-name="P400"><text:span text:style-name="T401">29</text:span><text:span text:style-name="T402">.</text:span><text:span text:style-name="T403"><text:tab/>Planinius ir neplaninius sandėlių kaip maisto tvarkymo subjektų, pašarų ūkio subjektų ar valstybinės veterinarinės kontrolės subjektų patikrinimus, įskaitant ir patikrinimus, skirtus nustatyti, ar sandėlis atitinka Reglamento (ES) 2019/2124</text:span><text:span text:style-name="T404"><text:s/></text:span><text:span text:style-name="T405">23 straipsnio 2 dalies reikalavimus, atlieka VMVT teritoriniai departamentai, kurių kontroliuojamojoje teritorijoje yra sandėliai, vadovaudamiesi Ū</text:span><text:span text:style-name="T406">kio subjektų veiklos patikrinimų taisyklėmis, patvirtintomis Valstybinės maisto ir veterinarijos tarnybos direktoriaus 2015 m. sausio 28 d. įsakymu Nr. B1-59 „Dėl Ūkio subjektų veiklos patikrinimų taisyklių patvirtinimo“.</text:span></text:p>
      <text:p text:style-name="P407"><text:span text:style-name="T408">30</text:span><text:span text:style-name="T409">.</text:span><text:span text:style-name="T410"><text:tab/></text:span><text:span text:style-name="T411">Pagal Tvarkos aprašo 28 punktą kontrolę sandėliuose vykdantys VMVT departamentų ar pasienio veterinarijos postų (skyrių)<text:s/></text:span><text:span text:style-name="T412">pareigūnai, pastebėję veterinarijos ar sanitarijos reikalavimų pažeidimų, dėl kurių sandėlyje laikomos iš trečiųjų šalių įvežamos prekės gali prarasti kokybę, kelti pavojų žmonių ar gyvūnų sveikatai, radę iš trečiųjų šalių įvežamų prekių, kurių galiojimo terminas pasibaigęs, ar nustatę kitų teisės aktų pažeidimų, nedelsiant raštu apie tai informuoja VMVT teritorinio departamento vadovą, kuris organizuoja sandėlio veiklos patikrinimą.</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31</text:span><text:span text:style-name="T422">.</text:span><text:span text:style-name="T423"><text:tab/></text:span><text:span text:style-name="T424">VMVT Pasienio maisto ir veterinarinės kontrolės skyrius ne vėliau kaip per 3 (tris) darbo dienas nuo sandėlio patvirtinimo, sandėlio patvirtinimo sustabdymo ar patvirtinimo sustabdymo panaikinimo, patvirtinimo panaikinimo suveda duomenis į VMVT interneto svetainėje tvarkomą<text:s/></text:span><text:span text:style-name="T425">Sandėlių,<text:s/></text:span><text:span text:style-name="T426">kuriuose gali būti laikomos iš trečiųjų šalių įvežamos ne Europos Sąjungos rinkai skirtos tam tikrų kategorijų prekės, sąrašą ir<text:s/></text:span><text:span text:style-name="T427">atitinkamus duomenis į Licencijų informacinę sistemą teikia, vadovaudamasis<text:s/></text:span><text:span text:style-name="T428">Lietuvos Respublikos Vyriausybės 2012 m. liepos 18 d. nutarimu Nr. 937 „Dėl Licencijavimo pagrindų aprašo patvirtinimo“.</text:span></text:p>
      <text:p text:style-name="P429"><text:span text:style-name="T430">32</text:span><text:span text:style-name="T431">.</text:span><text:span text:style-name="T432"><text:tab/></text:span><text:span text:style-name="T433">VMVT Pasienio maisto ir veterinarinės kontrolės skyrius atsakingas, kad<text:s/></text:span><text:span text:style-name="T434">oficialios kontrolės informacijos valdymo sistemoje (angl.<text:s/></text:span><text:span text:style-name="T435">Information Management System for Official Control</text:span><text:span text:style-name="T436"><text:s/>(IMSOC)</text:span><text:span text:style-name="T437"><text:s/>nuolat būtų atnaujinami duomenys apie sandėlius.<text:s/></text:span></text:p>
      <text:p text:style-name="P438"><text:span text:style-name="T439">33</text:span><text:span text:style-name="T440">.</text:span><text:span text:style-name="T441"><text:tab/>Sandėlio veiklos vykdytojas, kuris saugo iš trečiųjų šalių įvežamas prekes, skirtas trečiosioms šalims, kurios yra nustačiusios atitinkamus reikalavimus tokių prekių saugojimui, turi užtikrinti atitiktį ir šios trečiosios šalies reikalavimams dėl prekių saugojimo, atsekamumo ir atskyrimo. <text:s text:c="2"/></text:span></text:p>
      <text:p text:style-name="P442"><text:span text:style-name="T443">34</text:span><text:span text:style-name="T444">.</text:span><text:span text:style-name="T445"><text:tab/>Sandėlio veiklos vykdytojai Tvarkos apraše nurodytą informaciją ir dokumentus gali pateikti VMVT ar VMVT teritoriniam departamentui tiesiogiai arba per atstumą (paštu, elektroninėmis priemonėmis, per paslaugų ir gaminių kontaktinį centrą, nurodytą Lietuvos Respublikos paslaugų įstatyme).<text:s/></text:span></text:p>
      <text:p text:style-name="P446"><text:span text:style-name="T447">35</text:span><text:span text:style-name="T448">.</text:span><text:span text:style-name="T449"><text:tab/>VMVT ar VMVT teritorinis departamentas sandėlio veiklos vykdytojams Tvarkos apraše nurodytą informaciją pateikia jų pageidaujamu būdu, nurodytu prašyme, tiesiogiai arba per atstumą.<text:s/></text:span></text:p>
      <text:p text:style-name="P450"><text:span text:style-name="T451">36</text:span><text:span text:style-name="T452">.</text:span><text:span text:style-name="T453"><text:tab/>VMVT sprendimai dėl sandėlio patvirtinimo, patvirtinimo sustabdymo ar panaikinimo, ar patvirtinimo sustabdymo panaikinimo gali būti skundžiami Lietuvos Respublikos administracinių bylų teisenos įstatymo nustatyta tvarka.</text:span></text:p>
      <text:p text:style-name="P454"><text:span text:style-name="T455">____________________</text:span></text:p>
      <text:soft-page-break/>
      <text:p text:style-name="P456"><text:span text:style-name="T465">Sandėlių,<text:s/></text:span>kuriuose laikomos iš trečiųjų šalių<text:s/></text:p>
      <text:p text:style-name="P466">įvežamos ne Europos Sąjungos rinkai skirtos tam<text:s/></text:p>
      <text:p text:style-name="P467">tikrų kategorijų prekės,<text:s/><text:span text:style-name="T468">patvirtinimo</text:span><text:s/>tvarkos<text:s/></text:p>
      <text:p text:style-name="P469">aprašo</text:p>
      <text:p text:style-name="P470">priedas</text:p>
      <text:p text:style-name="P471"/>
      <text:p text:style-name="P472"><text:span text:style-name="T473">(Prašymo<text:s/></text:span><text:span text:style-name="T474">dėl muitinės sandėlio, laikinojo saugojimo sandėlio ar sandėlio laisvojoje zonoje patvirtinimo laikyti iš trečiųjų šalių įvežamas prekes<text:s/></text:span><text:span text:style-name="T475">formos pavyzdys)</text:span></text:p>
      <text:p text:style-name="Normal"/>
      <table:table table:style-name="Table476">
        <table:table-columns>
          <table:table-column table:style-name="TableColumn477"/>
        </table:table-columns>
        <table:table-row table:style-name="TableRow478">
          <table:table-cell table:style-name="TableCell479">
            <text:p text:style-name="P480"/>
            <text:p text:style-name="P481">___________________________________________________________________</text:p>
            <text:p text:style-name="P482">(juridinio asmens pavadinimas, teisinė forma, kodas / fizinio asmens vardas, pavardė)</text:p>
          </table:table-cell>
        </table:table-row>
        <table:table-row table:style-name="TableRow483">
          <table:table-cell table:style-name="TableCell484">
            <text:p text:style-name="P485"/>
            <text:p text:style-name="P486">__________________________________________________________________</text:p>
            <text:p text:style-name="P487">(pareiškėjo buveinė (adresas), telefono numeriai, elektroninio pašto adresas)</text:p>
          </table:table-cell>
        </table:table-row>
      </table:table>
      <text:p text:style-name="Normal"/>
      <text:p text:style-name="Normal"/>
      <text:p text:style-name="P488">Valstybinei maisto ir veterinarijos tarnybai<text:s/></text:p>
      <text:p text:style-name="Normal"/>
      <text:p text:style-name="Normal"/>
      <text:p text:style-name="P489"><text:span text:style-name="T490">PRAŠYMAS<text:s/></text:span><text:span text:style-name="T491">DĖL MUITINĖS SANDĖLIO, LAIKINOJO SAUGOJIMO SANDĖLIO AR SANDĖLIO LAISVOJOJE ZONOJE PATVIRTINIMO LAIKYTI IŠ TREČIŲJŲ ŠALIŲ ĮVEŽAMAS PREKES</text:span><text:span text:style-name="T492"><text:s/></text:span></text:p>
      <text:p text:style-name="P493"/>
      <text:p text:style-name="P494"/>
      <text:p text:style-name="P495">__________ Nr. ________</text:p>
      <text:p text:style-name="P496"/>
      <text:p text:style-name="P497">______________________</text:p>
      <text:p text:style-name="P498">(sudarymo vieta)</text:p>
      <text:p text:style-name="Normal"/>
      <text:p text:style-name="Normal"/>
      <text:p text:style-name="P499">Prašau Valstybinę maisto ir veterinarijos tarnybą patvirtinti pagal žemiau nurodytą informaciją<text:s/><text:span text:style-name="T500">laikinojo saugojimo sandėlį / muitinės sandėlį<text:s/></text:span>ar<text:span text:style-name="T501"><text:s/>sandėlį laisvojoje zonoje</text:span><text:s/><text:span text:style-name="T502">(nereikalingą (-us) žodį (žodžius) išbraukti)</text:span><text:s/>(toliau – sandėlis) iš trečiųjų šalių įvežamoms tam tikrų kategorijų prekėms, neskirtoms Europos Sąjungos rinkai (toliau – prekės), laikyti:<text:s/></text:p>
      <text:p text:style-name="P503">Informacija apie sandėlį:</text:p>
      <table:table table:style-name="Table504">
        <table:table-columns>
          <table:table-column table:style-name="TableColumn505"/>
          <table:table-column table:style-name="TableColumn506"/>
        </table:table-columns>
        <table:table-row table:style-name="TableRow507">
          <table:table-cell table:style-name="TableCell508">
            <text:p text:style-name="P509">Sandėlio pavadinimas</text:p>
          </table:table-cell>
          <table:table-cell table:style-name="TableCell510">
            <text:p text:style-name="P511"/>
          </table:table-cell>
        </table:table-row>
        <table:table-row table:style-name="TableRow512">
          <table:table-cell table:style-name="TableCell513">
            <text:p text:style-name="P514">Sandėlio adresas, telefono numeris, elektroninio pašto adresas</text:p>
          </table:table-cell>
          <table:table-cell table:style-name="TableCell515">
            <text:p text:style-name="P516"/>
          </table:table-cell>
        </table:table-row>
        <table:table-row table:style-name="TableRow517">
          <table:table-cell table:style-name="TableCell518">
            <text:p text:style-name="P519">Sandėlio tipas*<text:s/></text:p>
          </table:table-cell>
          <table:table-cell table:style-name="TableCell520">
            <text:p text:style-name="P521"/>
          </table:table-cell>
        </table:table-row>
        <table:table-row table:style-name="TableRow522">
          <table:table-cell table:style-name="TableCell523">
            <text:p text:style-name="P524">Sandėliui suteiktas muitinės identifikacinis Nr.</text:p>
          </table:table-cell>
          <table:table-cell table:style-name="TableCell525">
            <text:p text:style-name="P526"/>
          </table:table-cell>
        </table:table-row>
        <table:table-row table:style-name="TableRow527">
          <table:table-cell table:style-name="TableCell528">
            <text:p text:style-name="P529">Sandėlio veiklos vykdytojui suteikto<text:s/></text:p>
            <text:p text:style-name="P530">gyvūninio maisto tvarkymo subjekto / pašarų ūkio subjekto / valstybinės veterinarinės kontrolės subjekto veterinarinio patvirtinimo (registracijos) numeris</text:p>
            <text:p text:style-name="P531">maisto tvarkymo subjekto patvirtinimo pažymėjimo arba registracijos numeris<text:s/></text:p>
          </table:table-cell>
          <table:table-cell table:style-name="TableCell532">
            <text:p text:style-name="P533"/>
          </table:table-cell>
        </table:table-row>
        <table:table-row table:style-name="TableRow534">
          <table:table-cell table:style-name="TableCell535">
            <text:p text:style-name="P536">Sandėlio projektinis pajėgumas (nurodyti mato vienetus)</text:p>
          </table:table-cell>
          <table:table-cell table:style-name="TableCell537">
            <text:p text:style-name="P538"/>
          </table:table-cell>
        </table:table-row>
        <table:table-row table:style-name="TableRow539">
          <table:table-cell table:style-name="TableCell540">
            <text:p text:style-name="P541">Patalpų, kuriose numatoma laikyti prekes, plotas, m<text:span text:style-name="T542">2</text:span></text:p>
          </table:table-cell>
          <table:table-cell table:style-name="TableCell543">
            <text:p text:style-name="P544"/>
          </table:table-cell>
        </table:table-row>
        <text:soft-page-break/>
        <table:table-row table:style-name="TableRow545">
          <table:table-cell table:style-name="TableCell546">
            <text:p text:style-name="P547">Patalpų, kuriose numatoma laikyti prekes, tūris, m<text:span text:style-name="T548">3</text:span></text:p>
          </table:table-cell>
          <table:table-cell table:style-name="TableCell549">
            <text:p text:style-name="P550"/>
          </table:table-cell>
        </table:table-row>
        <table:table-row table:style-name="TableRow551">
          <table:table-cell table:style-name="TableCell552">
            <text:p text:style-name="P553">Galimas saugoti patalpose prekių kiekis (paletės, kilogramai)</text:p>
          </table:table-cell>
          <table:table-cell table:style-name="TableCell554">
            <text:p text:style-name="P555"/>
          </table:table-cell>
        </table:table-row>
      </table:table>
      <text:p text:style-name="P556"/>
      <text:p text:style-name="P557">Informacija apie siekiamas sandėlyje laikyti prekes:<text: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text:p>
            <text:p text:style-name="P568">Nr.</text:p>
          </table:table-cell>
          <table:table-cell table:style-name="TableCell569">
            <text:p text:style-name="P570">Prekių kategorija</text:p>
          </table:table-cell>
          <table:table-cell table:style-name="TableCell571">
            <text:p text:style-name="P572">Atšaldyti</text:p>
          </table:table-cell>
          <table:table-cell table:style-name="TableCell573">
            <text:p text:style-name="P574">Užšaldyti</text:p>
          </table:table-cell>
          <table:table-cell table:style-name="TableCell575">
            <text:p text:style-name="P576">Be temperatūros režimo</text:p>
          </table:table-cell>
        </table:table-row>
        <table:table-row table:style-name="TableRow577">
          <table:table-cell table:style-name="TableCell578">
            <text:p text:style-name="P579">1</text:p>
          </table:table-cell>
          <table:table-cell table:style-name="TableCell580">
            <text:p text:style-name="P581"><text:span text:style-name="T582">gyvūniniai produktai<text: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text:span text:style-name="T594">šalutiniai gyvūniniai produktai ir jų gaminiai</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sudėtiniai produktai</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text:span text:style-name="T617">genetinės medžiagos produktai</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šienas ir šiaudai</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 uždarasis muitinės sandėlis, I tipo atvirasis muitinės sandėlis, II tipo atvirasis muitinės sandėlis, laikinojo saugojimo sandėlis, sandėlis laisvojoje zonoje</text:p>
      <text:p text:style-name="Normal"/>
      <table:table table:style-name="Table636">
        <table:table-columns>
          <table:table-column table:style-name="TableColumn637"/>
          <table:table-column table:style-name="TableColumn638"/>
        </table:table-columns>
        <table:table-row table:style-name="TableRow639">
          <table:table-cell table:style-name="TableCell640">
            <text:p text:style-name="Normal">Pridedami dokumentai:</text:p>
          </table:table-cell>
          <table:table-cell table:style-name="TableCell641">
            <text:p text:style-name="Normal">lapų skaičius</text:p>
          </table:table-cell>
        </table:table-row>
        <table:table-row table:style-name="TableRow642">
          <table:table-cell table:style-name="TableCell643">
            <text:p text:style-name="Normal">Sandėlio patalpų išdėstymo planas<text:s/></text:p>
          </table:table-cell>
          <table:table-cell table:style-name="TableCell644">
            <text:p text:style-name="P645"/>
          </table:table-cell>
        </table:table-row>
        <table:table-row table:style-name="TableRow646">
          <table:table-cell table:style-name="TableCell647">
            <text:p text:style-name="Normal">sandėlio (patalpų) naudojimo teisėtumą patvirtinančių dokumentų kopijos</text:p>
          </table:table-cell>
          <table:table-cell table:style-name="TableCell648">
            <text:p text:style-name="P649"/>
          </table:table-cell>
        </table:table-row>
        <table:table-row table:style-name="TableRow650">
          <table:table-cell table:style-name="TableCell651">
            <text:p text:style-name="Normal">Dokumentas, kuriuo patvirtinama asmens, pateikusio dokumentus, teisė atstovauti sandėlio veiklos vykdytojui (jeigu dokumentus pateikia sandėlio veiklos vykdytojo atstovas)</text:p>
          </table:table-cell>
          <table:table-cell table:style-name="TableCell652">
            <text:p text:style-name="P653"/>
          </table:table-cell>
        </table:table-row>
      </table:table>
      <text:p text:style-name="P654"/>
      <text:p text:style-name="Normal"/>
      <text:p text:style-name="Normal"/>
      <text:p text:style-name="P655">Atsakymą pageidauju gauti šiuo el. pašto adresu**:<text:s/></text:p>
      <text:p text:style-name="Normal"><text:span text:style-name="T656">_____________________________________________________________________________________.</text:span></text:p>
      <text:p text:style-name="Normal"/>
      <text:p text:style-name="P657"><text:span text:style-name="T658">** Tais atvejais, kai sandėlio veiklos vykdytojas nesinaudoja el. paštu, gali būti pasirenkamas kitas atsakymo gavimo būdas (</text:span><text:span text:style-name="T659">nurodyti vieną iš būdų</text:span><text:span text:style-name="T660">):<text:s/></text:span></text:p>
      <text:p text:style-name="Normal"><text:span text:style-name="T661">☐</text:span><text:span text:style-name="T662"><text:s/></text:span><text:span text:style-name="T663"><text:s/>– paštu<text:s/></text:span><text:span text:style-name="T664">(nurodomas tikslus adresas)</text:span><text:span text:style-name="T665">:<text:s/></text:span></text:p>
      <text:p text:style-name="P666">____________________________________________________________________________________________,</text:p>
      <text:p text:style-name="P667"><text:span text:style-name="T668">☐</text:span><text:span text:style-name="T669"><text:s/></text:span><text:span text:style-name="T670"><text:s/>– tiesiogiai.<text:s/></text:span></text:p>
      <text:p text:style-name="Normal"/>
      <text:p text:style-name="P671">_______________________________<text:tab/><text:s text:c="10"/>_______________<text:tab/><text:s text:c="15"/>_____________________</text:p>
      <text:p text:style-name="P672"><text:span text:style-name="T673">(atsakingojo / įgaliotojo asmens<text:s/></text:span><text:span text:style-name="T674">pareigos</text:span><text:span text:style-name="T675">) <text:s text:c="18"/>(parašas) <text:s text:c="30"/>(vardas ir pavardė)</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font-size-complex="12pt" fo:language="en" fo:country="U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0-02-25T20:36:00Z</meta:creation-date>
    <dc:date>2020-02-25T20:36:00Z</dc:date>
    <meta:print-date>2020-02-21T09:38:00Z</meta:print-date>
    <meta:template xlink:href="Normal.dotm" xlink:type="simple"/>
    <meta:editing-cycles>2</meta:editing-cycles>
    <meta:editing-duration>PT0S</meta:editing-duration>
    <meta:document-statistic meta:page-count="10" meta:paragraph-count="58" meta:word-count="4365" meta:character-count="29191" meta:row-count="207" meta:non-whitespace-character-count="24884"/>
  </office:meta>
</office:document-meta>
</file>