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305in"/>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0" style:parent-style-name="Normal" style:family="paragraph">
      <style:paragraph-properties fo:keep-with-next="always" fo:text-align="center" fo:margin-right="-0.0305in"/>
      <style:text-properties fo:font-size="15pt" style:font-size-asian="1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1.5pt" style:font-size-asian="11.5pt" style:font-size-complex="11.5pt"/>
    </style:style>
    <style:style style:name="P17" style:parent-style-name="Normal" style:family="paragraph">
      <style:text-properties fo:font-size="11.5pt" style:font-size-asian="11.5pt" style:font-size-complex="11.5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font-size-complex="12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512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917in" svg:height="0.5868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DĖL VILNIAUS RAJONO SAVIVALDYBĖS 2020 METŲ BIUDŽETO PADIDINIMO</text:p>
      <text:p text:style-name="P13"/>
      <text:p text:style-name="P14">2020 m. lapkričio 27 d. Nr. T3-354</text:p>
      <text:p text:style-name="P15">Vilnius</text:p>
      <text:p text:style-name="P16"/>
      <text:p text:style-name="P17"/>
      <text:p text:style-name="P18"><text:span text:style-name="T19">Vadovaudamasi Lietuvos Respublikos vietos savivaldos įstatymo 16 straipsnio 2 dalies 17 punktu, Lietuvos Respublikos 2020 metų valstybės biudžeto ir savivaldybių biudžetų finansinių rodiklių patvirtinimo įstatymu,</text:span><text:span text:style-name="T20"><text:s/></text:span><text:span text:style-name="T21">Lietuvos Respublikos Vyriausybės 2020 m. lapkričio 11 d. nutarimu Nr. 1265 „Dėl Lietuvos Respublikos Vyriausybės 2020 m. kovo 4 d. nutarimo Nr. 185 „Dėl 2020 metų kelių priežiūros ir plėtros programos finansavimo lėšų rezervo valstybės reikmėms, susijusioms su keliais, finansuoti paskirstymo“ pakeitimo“, Lietuvos Respublikos susisiekimo ministro<text:s/></text:span><text:span text:style-name="T22">2020 m. spalio 26 d. įsakymu Nr. 3-642<text:s/></text:span><text:span text:style-name="T23">„Dėl Lietuvos Respublikos susisiekimo ministro 2020 m. balandžio 14 d. įsakymo Nr. 3-209 „Dėl kelių priežiūros ir plėtros programos finansavimo lėšų vietinės reikšmės keliams su žvyro danga asfaltuoti paskirstymo 2020 metais“ pakeitimo“, Lietuvos Respublikos sveikatos apsaugos ministro 2020 m. spalio 27 d. įsakymu Nr. V-2375 „Dėl Lietuvos Respublikos sveikatos apsaugos ministro 2020 m. sausio 6 d. įsakymo Nr. V-10 „Dėl 2020 m. valstybės biudžeto specialios tikslinės dotacijos, skirtos neveiksnių asmenų būklės peržiūrėjimui užtikrinti, paskirstymo tarp savivaldybių sąrašo patvirtinimo“ pakeitimo“,</text:span><text:span text:style-name="T24"><text:s/></text:span><text:span text:style-name="T25">Lietuvos Respublikos socialinės apsaugos ir darbo ministro 2020 m. lapkričio 3 d. įsakymu Nr. A1-1064 <text:s/>„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socialinės apsaugos ir darbo ministro 2020 m. lapkričio 11 d. įsakymu Nr. A1-1099 <text:s/>„Dėl Lietuvos Respublikos socialinės apsaugos ir darbo ministro 2019 m. gruodžio 30 d. įsakymo Nr. A1-799 „Dėl valstybės biudžeto specialių tikslinių dotacijų savivaldybių biudžetams 2020 metais paskirstymo savivaldybių administracijoms patvirtinimo“ pakeitimo“, atsižvelgdama į Vilniaus rajono savivaldybės administracijos<text:s/></text:span>Vietinio ūkio skyrius vedėjo 2020 m. lapkričio 17 d. prašymą Nr. A38(1)-1739 „<text:span text:style-name="T26">Dėl biudžeto sąmatų padidinimo ir lėšų perskirstymo“</text:span><text:span text:style-name="T27">,<text:s/></text:span><text:span text:style-name="T28">Investicijų <text:s/>skyriaus vedėjo 2020 m. lapkričio 18 d. raštą Nr. A38(1)-1755 „Dėl gautų Europos Sąjungos ir valstybės biudžeto lėšų“ ir 2020 m. lapkričio 18 d. raštą Nr. A38(1)-1756 „Dėl kompensuojamų lėšų“ ir Vilniaus r. Rukainių gimnazijos direktoriaus 2020 m. lapkričio 18 d. raštą Nr. A70-1718 „Dėl informacijos pateikimo“, Vilniaus rajono savivaldybės taryba n u s p r e n d ž i a:</text:span></text:p>
      <text:p text:style-name="P29"><text:span text:style-name="T30">1</text:span><text:span text:style-name="T31">. Padidinti Vilniaus rajono savivaldybės 2020 metų biudžeto pajamas 1440,3 tūkst. Eur (milijonu keturiais šimtais keturiasdešimt tūkstančių trimis šimtais eurų), iš jų: specialiąją tikslinę dotaciją ilgalaikiam materialiniam turtui įsigyti – 706,2 <text:s/>tūkst. Eur (septyniais šimtais šešiais tūkstančiais dviem šimtais eurų), <text:s text:c="2"/>specialiąją tikslinę dotaciją valstybinėms (valstybės perduotoms savivaldybėms) funkcijoms atlikti 430,6 tūkst. Eur (keturiais šimtais trisdešimt tūkstančių šešiais <text:s/>šimtais eurų), dotaciją savivaldybėms iš Europos Sąjungos, kitos tarptautinės finansinės paramos ir bendrojo finansavimo lėšų einamiesiems tikslams – 33,8 tūkst. Eur (trisdešimt trimis tūkstančiais aštuoniais šimtais eurų), vietinę rinkliavą - 133,2 tūkst. Eur (šimtu trisdešimt trimis tūkstančiais dviem šimtais eurų), kitas dotacijas 0,7 tūkst. Eur (septyniais šimtais eurų), kitas pajamas – 135,8 tūkst. Eur (šimtu trisdešimt penkiais tūkstančiais aštuoniais šimtais eurų).<text:s/></text:span></text:p>
      <text:p text:style-name="P32"><text:span text:style-name="T33">2</text:span><text:span text:style-name="T34">. Padidinti Vilniaus rajono savivaldybės 2020 metų biudžeto asignavimus<text:s/></text:span><text:span text:style-name="T35">1440,3 tūkst. Eur (milijonu keturiais šimtais keturiasdešimt tūkstančių trimis šimtais eurų),<text:s/></text:span><text:span text:style-name="T36">iš jų pagal programas:</text:span></text:p>
      <text:p text:style-name="P37"><text:span text:style-name="T38">2.1</text:span><text:span text:style-name="T39">. ekonominio konkurencingumo didinimo programą - 134,6 tūkst. Eur (šimtu trisdešimt keturiais tūkstančiais šešiais šimtais eurų), skiriant investiciniams projektams vykdyti;</text:span></text:p>
      <text:p text:style-name="P40"><text:span text:style-name="T41">2.2</text:span><text:span text:style-name="T42">. susisiekimo ir gatvių apšvietimo infrastruktūros programą – 706,2 tūkst. Eur (septyniais šimtais šešiais tūkstančiais dviem šimtais eurų), iš jų skiriant: 79,2 <text:s/>tūkst. Eur (septyniasdešimt devynis tūkstančius du šimtus eurų) vietinės reikšmės keliams su žvyro danga asfaltuoti ir 627,0 tūkst. Eur (šešis šimtus dvidešimt septynis tūkstančius eurų) keliams kapitališkai remontuoti;</text:span></text:p>
      <text:p text:style-name="P43"><text:span text:style-name="T44">2.3</text:span><text:span text:style-name="T45">.valdymo programą - 2,2 tūkst. Eur (dviem tūkstančiais dviem šimtais eurų), skiriant investiciniams projektams vykdyti;</text:span></text:p>
      <text:p text:style-name="P46"><text:span text:style-name="T47">2.4</text:span><text:span text:style-name="T48">. saugios ir švarios gyvenamosios aplinkos kūrimo programą – 166,7 tūkst. Eur (šimtu šešiasdešimt šešiais tūkstančiais septyniais šimtais eurų), iš jų skiriant: 32,8 tūkst. Eur (trisdešimt du tūkstančius aštuonis šimtus eurų) komunalinio ūkio plėtrai, 133,2 tūkst. Eur (šimtą trisdešimt tris tūkstančius du šimtus eurų) <text:s/>komunalinių atliekų surinkimo programai finansuoti ir 0,7 tūkst. Eur (septynis šimtus eurų) Vilniaus rajono Rukainių gimnazijos pastato renovavimo investiciniam projektui finansuoti.</text:span></text:p>
      <text:p text:style-name="P49"><text:span text:style-name="T50">2.5</text:span><text:span text:style-name="T51">. viešųjų sveikatos paslaugų kokybės gerinimo programą – sumažinamas</text:span><text:span text:style-name="T52"><text:s/></text:span><text:span text:style-name="T53">1,7 tūkst. Eur (tūkstančiu septyniais šimtais eurų) sąmatos „neveiksnių asmenų nustatymo peržiūrėjimas“ finansavimas;</text:span></text:p>
      <text:p text:style-name="P54"><text:span text:style-name="T55">2.6</text:span><text:span text:style-name="T56">. socialinės atskirties mažinimo programą – 432,3 tūkst. Eur (keturiais šimtais trisdešimt dviem tūkstančiais trimis šimtais eurų), iš jų: skiriama: 9,0 tūkst. Eur (devyni tūkstančiai eurų) socialinėms išmokoms ir kompensacijoms skaičiuoti ir mokėti, <text:s/>145,6 tūkst. Eur (šimtas keturiasdešimt penki tūkstančiai šeši šimtai eurų) socialinėms paslaugoms (socialinei<text:s/></text:span><text:span text:style-name="T57">globai asmenims su sunkia negalia)</text:span><text:span text:style-name="T58">, 282,2 tūkst. Eur (du šimtai aštuoniasdešimt du tūkstančiai du šimtai eurų) švietimo įstaigų socialinei paramai mokiniams už maisto produktus (priedas) ir sumažinama 0,7 tūkst. Eur (septyniais šimtais eurų) jaunimo teisių apsaugai, 3,8 tūkst. Eur (trimis tūkstančiais aštuoniais šimtai eurų) socialinei paramai mokiniams už įsigytus reikmenis.</text:span></text:p>
      <text:p text:style-name="P59"/>
      <text:p text:style-name="P60"/>
      <text:p text:style-name="P61"/>
      <text:p text:style-name="P62"><text:span text:style-name="T63">Savivaldybės merė</text:span><text:span text:style-name="T64"><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12-04T20:51:00Z</meta:creation-date>
    <dc:date>2020-12-04T20:51:00Z</dc:date>
    <meta:print-date>2020-10-21T07:51:00Z</meta:print-date>
    <meta:template xlink:href="Normal.dotm" xlink:type="simple"/>
    <meta:editing-cycles>2</meta:editing-cycles>
    <meta:editing-duration>PT0S</meta:editing-duration>
    <meta:document-statistic meta:page-count="2" meta:paragraph-count="40" meta:word-count="753" meta:character-count="6031" meta:row-count="166" meta:non-whitespace-character-count="5318"/>
  </office:meta>
</office:document-meta>
</file>