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43in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4 IR 35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6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34 straipsnio pakeitimas</text:span></text:p>
        <text:p text:style-name="P37"><text:span text:style-name="T38">Pakeisti 34 straipsnio 1 dalį ir ją išdėstyti taip:</text:span></text:p>
        <text:p text:style-name="P39"><text:span text:style-name="T40">„</text:span><text:span text:style-name="T41">1</text:span><text:span text:style-name="T42">. Gyventojams ir mokestį išskaičiuojantiems asmenims deklaracijų blankai ir metodiniai jų pildymo nurodymai<text:s/></text:span><text:span text:style-name="T43">išduodami nemokamai.</text:span><text:span text:style-name="T44"><text:s/>Mokesčio administratorius pas jį atvykusiems Lietuvos gyventojams jų prašymu padeda užpildyti deklaracijas ir (ar) prašymus pervesti dalį pajamų mokesčio, mokėtino pagal metinę pajamų mokesčio deklaraciją, sumos, o jeigu nuolatinis Lie</text:span><text:span text:style-name="T45">tuvos gyventojas metinės pajamų mokesčio deklaracijos neteikia, – prašymą pervesti dalį mokestį išskaičiuojančio asmens išskaičiuoto pajamų mokesčio sumos</text:span><text:span text:style-name="T46">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35 straipsnio pakeitimas</text:span></text:p>
        <text:p text:style-name="P53"><text:span text:style-name="T54">Pakeisti 35 straipsnį ir jį išdėstyti taip:</text:span></text:p>
        <text:p text:style-name="P55"><text:span text:style-name="T56">„</text:span><text:span text:style-name="T57">35</text:span><text:span text:style-name="T58"><text:s/>straipsnis.<text:s/></text:span><text:span text:style-name="T59">Mokesčio mokėtojų pareigos</text:span><text:span text:style-name="T60"><text:s/></text:span></text:p>
        <text:p text:style-name="P61"><text:span text:style-name="T62">1</text:span><text:span text:style-name="T63">. Nuolatinis Lietuvos gyventojas, pasinaudojęs teise iš pajamų atimti išlaidas, nurodytas šio Įstatymo 21 straipsnyje, privalo saugoti sumokėjimą patvirtinančių dokumentų originalus arba jų nuorašus, patvirti</text:span><text:span text:style-name="T64">ntus notarine tvarka, ne trumpiau kaip 10 metų po atitinkamo mokestinio laikotarpio metinės pajamų mokesčio deklaracijos pateikimo.</text:span></text:p>
        <text:p text:style-name="P65"><text:span text:style-name="T66">2</text:span><text:span text:style-name="T67">. Nuolatinis Lietuvos gyventojas, pradėjęs vykdyti kokios nors rūšies individualią veiklą, privalo apie tai informuoti<text:s/></text:span><text:span text:style-name="T68">mokesčio administratorių centrinio mokesčio administratoriaus nustatyta tvarka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<text:span text:style-name="T75">Šis įstatymas įsigalioja 2020 m. sausio 1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><text:span text:style-name="T82">Respublikos<text:s/></text:span><text:span text:style-name="T83">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5:00Z</meta:creation-date>
    <dc:date>2019-12-31T2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2" meta:character-count="1670" meta:row-count="37" meta:non-whitespace-character-count="1457"/>
  </office:meta>
</office:document-meta>
</file>