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4923in"/>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baseline"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vertical-align="baseline"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font-style="italic" style:font-style-asian="italic" style:font-style-complex="italic"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4923in"/>
      <style:text-properties fo:hyphenate="false"/>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style:punctuation-wrap="simple"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style:vertical-align="baseline" fo:text-indent="0.4923in"/>
      <style:text-properties fo:hyphenate="false"/>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style:punctuation-wrap="simple"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punctuation-wrap="simple"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HelveticaLT"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style:vertical-align="baseline"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style:punctuation-wrap="simple" style:vertical-align="baseline" fo:text-indent="0.4923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style:punctuation-wrap="simple" fo:text-align="justify" style:vertical-align="baseline" fo:text-indent="0.4923in"/>
      <style:text-properties fo:hyphenate="false"/>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style:vertical-align="baseline"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style:vertical-align="baseline"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style:punctuation-wrap="simple" style:vertical-align="baseline"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style:punctuation-wrap="simple" fo:text-align="justify" style:vertical-align="baseline"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style:punctuation-wrap="simple" fo:text-align="justify" style:vertical-align="baseline"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style:punctuation-wrap="simple" fo:text-align="justify" style:vertical-align="baselin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style:punctuation-wrap="simple" fo:text-align="justify" style:vertical-align="baseline"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style:punctuation-wrap="simple" fo:text-align="justify" style:vertical-align="baseline" fo:text-indent="0.4923in" fo:background-color="#FFFFFF"/>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style:punctuation-wrap="simple" fo:text-align="justify" style:vertical-align="baseline" fo:text-indent="0.4923in" fo:background-color="#FFFFFF"/>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style:punctuation-wrap="simple" fo:text-align="justify" style:vertical-align="baseline" fo:text-indent="0.4923in" fo:background-color="#FFFFFF">
        <style:tab-stops>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style:punctuation-wrap="simple" fo:text-align="justify" style:vertical-align="baseline" fo:text-indent="0.4923in" fo:background-color="#FFFFFF"/>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style:punctuation-wrap="simple" fo:text-align="justify" style:vertical-align="baseline"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style:punctuation-wrap="simple" fo:text-align="justify" style:vertical-align="baseline"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style:punctuation-wrap="simple" fo:text-align="justify" style:vertical-align="baseline"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style:punctuation-wrap="simple" fo:text-align="justify" style:vertical-align="baseline" fo:text-indent="0.4923in"/>
      <style:text-properties fo:hyphenate="false"/>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style:punctuation-wrap="simple" fo:text-align="justify" style:vertical-align="baseline" fo:text-indent="0.4923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style:punctuation-wrap="simple" fo:text-align="justify" style:vertical-align="baseline" fo:text-indent="0.4923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punctuation-wrap="simple" fo:text-align="justify" style:vertical-align="baseline" fo:text-indent="0.4923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punctuation-wrap="simple" fo:text-align="justify" style:vertical-align="baseline"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style:punctuation-wrap="simple" fo:text-align="justify" style:vertical-align="baseline"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style:punctuation-wrap="simple" fo:text-align="justify" style:vertical-align="baseline" fo:text-indent="0.4923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style:punctuation-wrap="simple" fo:text-align="justify" style:vertical-align="baseline" fo:text-indent="0.4923in"/>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style:punctuation-wrap="simple" fo:text-align="justify" style:vertical-align="baseline"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style:punctuation-wrap="simple" fo:text-align="justify" style:vertical-align="baseline"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style:punctuation-wrap="simple" fo:text-align="justify" style:vertical-align="baseline"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style:punctuation-wrap="simple" fo:text-align="justify" style:vertical-align="baselin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4923in"/>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style:punctuation-wrap="simple" fo:text-align="justify" style:vertical-align="baseline" fo:text-indent="0.4923in"/>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style:punctuation-wrap="simple" fo:text-align="justify" style:vertical-align="baseline" fo:text-indent="0.4923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style:punctuation-wrap="simple" fo:text-align="justify" style:vertical-align="baseline" fo:text-indent="0.4923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style:punctuation-wrap="simple" fo:text-align="justify" style:vertical-align="baseline" fo:text-indent="0.4923in"/>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style:punctuation-wrap="simple" fo:text-align="justify" style:vertical-align="baseline" fo:text-indent="0.4923in"/>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style:punctuation-wrap="simple" fo:text-align="justify" style:vertical-align="baseline" fo:text-indent="0.4923in"/>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style:punctuation-wrap="simple" fo:text-align="justify" style:vertical-align="baseline" fo:text-indent="0.4923in"/>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style:punctuation-wrap="simple" fo:text-align="justify" style:vertical-align="baseline" fo:text-indent="0.4923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style:punctuation-wrap="simple" fo:text-align="justify" style:vertical-align="baseline"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4923in"/>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style:punctuation-wrap="simple" fo:text-align="justify" style:vertical-align="baseline" fo:text-indent="0.4923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P380" style:parent-style-name="Normal" style:family="paragraph">
      <style:paragraph-properties style:punctuation-wrap="simple" fo:text-align="justify" style:vertical-align="baseline"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4923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style:punctuation-wrap="simple" fo:text-align="justify" style:vertical-align="baseline" fo:text-indent="0.4923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style:punctuation-wrap="simple" fo:text-align="justify" style:vertical-align="baseline"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style:punctuation-wrap="simple" fo:text-align="justify" style:vertical-align="baseline" fo:text-indent="0.4923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style:punctuation-wrap="simple" fo:text-align="justify" style:vertical-align="baseline" fo:text-indent="0.4923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style:punctuation-wrap="simple" fo:text-align="justify" style:vertical-align="baselin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style:punctuation-wrap="simple" fo:text-align="justify" style:vertical-align="baseline"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punctuation-wrap="simple" fo:text-align="justify" style:vertical-align="baseline" fo:text-indent="0.4923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punctuation-wrap="simple" fo:text-align="justify" style:vertical-align="baseline" fo:text-indent="0.4923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style:punctuation-wrap="simple" fo:text-align="justify" style:vertical-align="baseline"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P445"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style:punctuation-wrap="simple" fo:text-align="justify" style:vertical-align="baseline"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style:punctuation-wrap="simple" fo:text-align="justify" style:vertical-align="baseline"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style:punctuation-wrap="simple" fo:text-align="justify" style:vertical-align="baseline" fo:text-indent="0.4923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style:punctuation-wrap="simple" fo:text-align="justify" style:vertical-align="baseline"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style:punctuation-wrap="simple" fo:text-align="justify" style:vertical-align="baseline"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style:punctuation-wrap="simple" fo:text-align="justify" style:vertical-align="baseline" fo:text-indent="0.4923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style:punctuation-wrap="simple" fo:text-align="justify" style:vertical-align="baseline"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punctuation-wrap="simple" fo:text-align="justify" style:vertical-align="baseline" fo:text-indent="0.4923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style:punctuation-wrap="simple" fo:text-align="justify" style:vertical-align="baseline" fo:text-indent="0.4923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style:punctuation-wrap="simple" fo:text-align="justify" style:vertical-align="baseline"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style:punctuation-wrap="simple" fo:text-align="justify" style:vertical-align="baseline" fo:text-indent="0.4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style:punctuation-wrap="simple" fo:text-align="justify" style:vertical-align="baseline"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style:punctuation-wrap="simple" fo:text-align="justify" style:vertical-align="baseline"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style:punctuation-wrap="simple" fo:text-align="justify" style:vertical-align="baseline"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style:punctuation-wrap="simple" fo:text-align="justify" style:vertical-align="baseline"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style:punctuation-wrap="simple"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PMingLiU" style:font-size-complex="12pt"/>
    </style:style>
    <style:style style:name="T517" style:parent-style-name="DefaultParagraphFont" style:family="text">
      <style:text-properties style:font-name-asian="PMingLiU" style:font-size-complex="12pt"/>
    </style:style>
    <style:style style:name="T518" style:parent-style-name="DefaultParagraphFont" style:family="text">
      <style:text-properties style:font-name-asian="PMingLiU" fo:font-weight="bold" style:font-weight-asian="bold" style:font-weight-complex="bold" style:font-size-complex="12pt"/>
    </style:style>
    <style:style style:name="T519" style:parent-style-name="DefaultParagraphFont" style:family="text">
      <style:text-properties style:font-name-asian="PMingLiU" style:font-weight-complex="bold" style:font-size-complex="12pt"/>
    </style:style>
    <style:style style:name="T520" style:parent-style-name="DefaultParagraphFont" style:family="text">
      <style:text-properties style:font-name-asian="PMingLiU" style:font-size-complex="12pt"/>
    </style:style>
    <style:style style:name="P521" style:parent-style-name="Normal" style:family="paragraph">
      <style:paragraph-properties style:punctuation-wrap="simple" fo:text-align="justify" style:vertical-align="baseline"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492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font-name-asian="PMingLiU"/>
    </style:style>
    <style:style style:name="T528" style:parent-style-name="DefaultParagraphFont" style:family="text">
      <style:text-properties style:font-name-asian="PMingLiU"/>
    </style:style>
    <style:style style:name="P529" style:parent-style-name="Normal" style:family="paragraph">
      <style:paragraph-properties style:punctuation-wrap="simple"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PMingLiU" style:font-size-complex="12pt"/>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PMingLiU" style:font-size-complex="12pt"/>
    </style:style>
    <style:style style:name="P539" style:parent-style-name="Normal" style:family="paragraph">
      <style:paragraph-properties style:punctuation-wrap="simple" fo:text-align="justify" style:vertical-align="baselin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4923in"/>
      <style:text-properties fo:hyphenate="false"/>
    </style:style>
    <style:style style:name="T544" style:parent-style-name="DefaultParagraphFont" style:family="text">
      <style:text-properties style:font-name-asian="PMingLiU" style:font-size-complex="12pt"/>
    </style:style>
    <style:style style:name="T545" style:parent-style-name="DefaultParagraphFont" style:family="text">
      <style:text-properties style:font-name-asian="PMingLiU" style:font-size-complex="12p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PMingLiU" style:font-weight-complex="bold" style:font-size-complex="12pt"/>
    </style:style>
    <style:style style:name="T548" style:parent-style-name="DefaultParagraphFont" style:family="text">
      <style:text-properties style:font-name-asian="PMingLiU" fo:font-weight="bold" style:font-weight-asian="bold" style:font-weight-complex="bold" style:font-size-complex="12pt"/>
    </style:style>
    <style:style style:name="T549" style:parent-style-name="DefaultParagraphFont" style:family="text">
      <style:text-properties style:font-name-asian="PMingLiU" style:font-size-complex="12pt"/>
    </style:style>
    <style:style style:name="T550" style:parent-style-name="DefaultParagraphFont" style:family="text">
      <style:text-properties style:font-name-asian="PMingLiU" style:font-style-complex="italic" style:font-size-complex="12pt"/>
    </style:style>
    <style:style style:name="T551" style:parent-style-name="DefaultParagraphFont" style:family="text">
      <style:text-properties style:font-name-asian="PMingLiU" style:font-size-complex="12pt"/>
    </style:style>
    <style:style style:name="P552" style:parent-style-name="Normal" style:family="paragraph">
      <style:paragraph-properties style:punctuation-wrap="simple"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weight-complex="bold" style:font-size-complex="12pt"/>
    </style:style>
    <style:style style:name="T560" style:parent-style-name="DefaultParagraphFont" style:family="text">
      <style:text-properties style:font-name-asian="PMingLiU" style:font-size-complex="12pt"/>
    </style:style>
    <style:style style:name="P561" style:parent-style-name="Normal" style:family="paragraph">
      <style:paragraph-properties style:punctuation-wrap="simple"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4923in"/>
      <style:text-properties fo:hyphenate="false"/>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style:font-size-complex="12pt"/>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weight-complex="bold" style:font-size-complex="12pt"/>
    </style:style>
    <style:style style:name="T569" style:parent-style-name="DefaultParagraphFont" style:family="text">
      <style:text-properties style:font-name-asian="PMingLiU" style:font-size-complex="12pt"/>
    </style:style>
    <style:style style:name="T570" style:parent-style-name="DefaultParagraphFont" style:family="text">
      <style:text-properties style:font-name-asian="PMingLiU" style:font-weight-complex="bold" style:font-size-complex="12pt"/>
    </style:style>
    <style:style style:name="T571" style:parent-style-name="DefaultParagraphFont" style:family="text">
      <style:text-properties style:font-name-asian="PMingLiU" style:font-size-complex="12pt"/>
    </style:style>
    <style:style style:name="P572" style:parent-style-name="Normal" style:family="paragraph">
      <style:paragraph-properties style:punctuation-wrap="simple" fo:text-align="justify" style:vertical-align="baseline"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style:punctuation-wrap="simple" fo:text-align="justify" style:vertical-align="baselin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style>
    <style:style style:name="TableColumn588" style:family="table-column">
      <style:table-column-properties style:column-width="2.227in"/>
    </style:style>
    <style:style style:name="TableColumn589" style:family="table-column">
      <style:table-column-properties style:column-width="2.2263in"/>
    </style:style>
    <style:style style:name="TableColumn590" style:family="table-column">
      <style:table-column-properties style:column-width="2.2291in"/>
    </style:style>
    <style:style style:name="Table587" style:family="table">
      <style:table-properties style:width="6.6826in" style:rel-width="100%" fo:margin-left="0in" table:align="left"/>
    </style:style>
    <style:style style:name="TableRow591" style:family="table-row">
      <style:table-row-properties/>
    </style:style>
    <style:style style:name="TableCell592" style:family="table-cell">
      <style:table-cell-properties fo:border="0.0104in solid #000000" fo:background-color="#FFFFFF" style:writing-mode="lr-tb" fo:padding-top="0in" fo:padding-left="0in" fo:padding-bottom="0in" fo:padding-right="0in"/>
    </style:style>
    <style:style style:name="P593" style:parent-style-name="Normal" style:family="paragraph">
      <style:paragraph-properties style:punctuation-wrap="simple" fo:text-align="center" style:vertical-align="baseline"/>
      <style:text-properties fo:hyphenate="false"/>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0.0104in solid #000000" fo:background-color="#FFFFFF" style:writing-mode="lr-tb" fo:padding-top="0in" fo:padding-left="0in" fo:padding-bottom="0in" fo:padding-right="0in"/>
    </style:style>
    <style:style style:name="P596" style:parent-style-name="Normal" style:family="paragraph">
      <style:paragraph-properties style:punctuation-wrap="simple" fo:text-align="center" style:vertical-align="baseline"/>
      <style:text-properties fo:hyphenate="false"/>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104in solid #000000" fo:background-color="#FFFFFF" style:writing-mode="lr-tb" fo:padding-top="0in" fo:padding-left="0in" fo:padding-bottom="0in" fo:padding-right="0in"/>
    </style:style>
    <style:style style:name="P599" style:parent-style-name="Normal" style:family="paragraph">
      <style:paragraph-properties style:punctuation-wrap="simple" fo:text-align="center" style:vertical-align="baseline"/>
      <style:text-properties fo:hyphenate="false"/>
    </style:style>
    <style:style style:name="T600" style:parent-style-name="DefaultParagraphFont" style:family="text">
      <style:text-properties style:font-weight-complex="bold" style:font-size-complex="12pt" style:language-asian="lt" style:country-asian="LT"/>
    </style:style>
    <style:style style:name="TableRow601" style:family="table-row">
      <style:table-row-properties style:min-row-height="0.1777in"/>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604" style:family="table-row">
      <style:table-row-properties/>
    </style:style>
    <style:style style:name="TableCell605" style:family="table-cell">
      <style:table-cell-properties fo:border="0.0104in solid #000000" fo:background-color="#FFFFFF" style:writing-mode="lr-tb" fo:padding-top="0in" fo:padding-left="0in" fo:padding-bottom="0in" fo:padding-right="0in"/>
    </style:style>
    <style:style style:name="P606"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07" style:family="table-cell">
      <style:table-cell-properties fo:border="0.0104in solid #000000" fo:background-color="#FFFFFF" style:writing-mode="lr-tb" fo:padding-top="0in" fo:padding-left="0in" fo:padding-bottom="0in" fo:padding-right="0in"/>
    </style:style>
    <style:style style:name="P60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09" style:family="table-cell">
      <style:table-cell-properties fo:border="0.0104in solid #000000" fo:background-color="#FFFFFF" style:writing-mode="lr-tb" fo:padding-top="0in" fo:padding-left="0in" fo:padding-bottom="0in" fo:padding-right="0in"/>
    </style:style>
    <style:style style:name="P61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11" style:family="table-row">
      <style:table-row-properties/>
    </style:style>
    <style:style style:name="TableCell612" style:family="table-cell">
      <style:table-cell-properties fo:border="0.0104in solid #000000" fo:background-color="#FFFFFF" style:writing-mode="lr-tb" fo:padding-top="0in" fo:padding-left="0in" fo:padding-bottom="0in" fo:padding-right="0in"/>
    </style:style>
    <style:style style:name="P613"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14" style:family="table-cell">
      <style:table-cell-properties fo:border="0.0104in solid #000000" fo:background-color="#FFFFFF" style:writing-mode="lr-tb" fo:padding-top="0in" fo:padding-left="0in" fo:padding-bottom="0in" fo:padding-right="0in"/>
    </style:style>
    <style:style style:name="P615" style:parent-style-name="Normal" style:family="paragraph">
      <style:paragraph-properties style:punctuation-wrap="simple" style:vertical-align="baseline" fo:margin-left="0.0916in" fo:margin-right="0.1076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104in solid #000000" fo:background-color="#FFFFFF" style:writing-mode="lr-tb" fo:padding-top="0in" fo:padding-left="0in" fo:padding-bottom="0in" fo:padding-right="0in"/>
    </style:style>
    <style:style style:name="P622" style:parent-style-name="Normal" style:family="paragraph">
      <style:paragraph-properties style:punctuation-wrap="simple" style:vertical-align="baseline" fo:margin-left="0.0916in" fo:margin-right="0.1076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lt" style:country-asian="LT"/>
    </style:style>
    <style:style style:name="TableRow626" style:family="table-row">
      <style:table-row-properties/>
    </style:style>
    <style:style style:name="TableCell627" style:family="table-cell">
      <style:table-cell-properties fo:border="0.0104in solid #000000" fo:background-color="#FFFFFF" style:writing-mode="lr-tb" fo:padding-top="0in" fo:padding-left="0in" fo:padding-bottom="0in" fo:padding-right="0in"/>
    </style:style>
    <style:style style:name="P628" style:parent-style-name="Normal" style:family="paragraph">
      <style:paragraph-properties style:punctuation-wrap="simple" style:vertical-align="baseline" fo:margin-left="0.0916in" fo:margin-right="0.1076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in" fo:padding-bottom="0in" fo:padding-right="0in"/>
    </style:style>
    <style:style style:name="P633" style:parent-style-name="Normal" style:family="paragraph">
      <style:paragraph-properties style:punctuation-wrap="simple" style:vertical-align="baseline" fo:margin-left="0.0916in" fo:margin-right="0.1076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104in solid #000000" fo:background-color="#FFFFFF" style:writing-mode="lr-tb" fo:padding-top="0in" fo:padding-left="0in" fo:padding-bottom="0in" fo:padding-right="0in"/>
    </style:style>
    <style:style style:name="P63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39" style:family="table-row">
      <style:table-row-properties/>
    </style:style>
    <style:style style:name="TableCell640" style:family="table-cell">
      <style:table-cell-properties fo:border="0.0104in solid #000000" fo:background-color="#FFFFFF" style:writing-mode="lr-tb" fo:padding-top="0in" fo:padding-left="0in" fo:padding-bottom="0in" fo:padding-right="0in"/>
    </style:style>
    <style:style style:name="P641" style:parent-style-name="Normal" style:family="paragraph">
      <style:paragraph-properties style:punctuation-wrap="simple" style:vertical-align="baseline" fo:margin-left="0.0916in" fo:margin-right="0.1076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104in solid #000000" fo:background-color="#FFFFFF" style:writing-mode="lr-tb" fo:padding-top="0in" fo:padding-left="0in" fo:padding-bottom="0in" fo:padding-right="0in"/>
    </style:style>
    <style:style style:name="P646" style:parent-style-name="Normal" style:family="paragraph">
      <style:paragraph-properties style:punctuation-wrap="simple" style:vertical-align="baseline" fo:margin-left="0.0916in" fo:margin-right="0.1076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104in solid #000000" fo:background-color="#FFFFFF" style:writing-mode="lr-tb" fo:padding-top="0in" fo:padding-left="0in" fo:padding-bottom="0in" fo:padding-right="0in"/>
    </style:style>
    <style:style style:name="P653" style:parent-style-name="Normal" style:family="paragraph">
      <style:paragraph-properties style:punctuation-wrap="simple" style:vertical-align="baseline" fo:margin-left="0.0916in" fo:margin-right="0.1076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0.0104in solid #000000" fo:background-color="#FFFFFF" style:writing-mode="lr-tb" fo:padding-top="0in" fo:padding-left="0in" fo:padding-bottom="0in" fo:padding-right="0in"/>
    </style:style>
    <style:style style:name="P659" style:parent-style-name="Normal" style:family="paragraph">
      <style:paragraph-properties style:punctuation-wrap="simple" style:vertical-align="baseline" fo:margin-left="0.0916in" fo:margin-right="0.1076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104in solid #000000" fo:background-color="#FFFFFF" style:writing-mode="lr-tb" fo:padding-top="0in" fo:padding-left="0in" fo:padding-bottom="0in" fo:padding-right="0in"/>
    </style:style>
    <style:style style:name="P665" style:parent-style-name="Normal" style:family="paragraph">
      <style:paragraph-properties style:punctuation-wrap="simple" style:vertical-align="baseline" fo:margin-left="0.0916in" fo:margin-right="0.1076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104in solid #000000" fo:background-color="#FFFFFF" style:writing-mode="lr-tb" fo:padding-top="0in" fo:padding-left="0in" fo:padding-bottom="0in" fo:padding-right="0in"/>
    </style:style>
    <style:style style:name="P673" style:parent-style-name="Normal" style:family="paragraph">
      <style:paragraph-properties style:punctuation-wrap="simple" style:vertical-align="baseline" fo:margin-left="0.0916in" fo:margin-right="0.1076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lt" style:country-asian="LT"/>
    </style:style>
    <style:style style:name="TableRow678" style:family="table-row">
      <style:table-row-properties/>
    </style:style>
    <style:style style:name="TableCell679" style:family="table-cell">
      <style:table-cell-properties fo:border="0.0104in solid #000000" fo:background-color="#FFFFFF" style:writing-mode="lr-tb" fo:padding-top="0in" fo:padding-left="0in" fo:padding-bottom="0in" fo:padding-right="0in"/>
    </style:style>
    <style:style style:name="P68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81" style:family="table-cell">
      <style:table-cell-properties fo:border="0.0104in solid #000000" fo:background-color="#FFFFFF" style:writing-mode="lr-tb" fo:padding-top="0in" fo:padding-left="0in" fo:padding-bottom="0in" fo:padding-right="0in"/>
    </style:style>
    <style:style style:name="P682"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83" style:family="table-cell">
      <style:table-cell-properties fo:border="0.0104in solid #000000" fo:background-color="#FFFFFF" style:writing-mode="lr-tb" fo:padding-top="0in" fo:padding-left="0in" fo:padding-bottom="0in" fo:padding-right="0in"/>
    </style:style>
    <style:style style:name="P68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85" style:family="table-row">
      <style:table-row-properties/>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688" style:family="table-row">
      <style:table-row-properties/>
    </style:style>
    <style:style style:name="TableCell689" style:family="table-cell">
      <style:table-cell-properties fo:border="0.0104in solid #000000" fo:background-color="#FFFFFF" style:writing-mode="lr-tb" fo:padding-top="0in" fo:padding-left="0in" fo:padding-bottom="0in" fo:padding-right="0in"/>
    </style:style>
    <style:style style:name="P69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91" style:family="table-cell">
      <style:table-cell-properties fo:border="0.0104in solid #000000" fo:background-color="#FFFFFF" style:writing-mode="lr-tb" fo:padding-top="0in" fo:padding-left="0in" fo:padding-bottom="0in" fo:padding-right="0in"/>
    </style:style>
    <style:style style:name="P692"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93" style:family="table-cell">
      <style:table-cell-properties fo:border="0.0104in solid #000000" fo:background-color="#FFFFFF" style:writing-mode="lr-tb" fo:padding-top="0in" fo:padding-left="0in" fo:padding-bottom="0in" fo:padding-right="0in"/>
    </style:style>
    <style:style style:name="P69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95" style:family="table-row">
      <style:table-row-properties/>
    </style:style>
    <style:style style:name="TableCell696" style:family="table-cell">
      <style:table-cell-properties fo:border="0.0104in solid #000000" fo:background-color="#FFFFFF" style:writing-mode="lr-tb" fo:padding-top="0in" fo:padding-left="0in" fo:padding-bottom="0in" fo:padding-right="0in"/>
    </style:style>
    <style:style style:name="P697" style:parent-style-name="Normal" style:family="paragraph">
      <style:paragraph-properties style:punctuation-wrap="simple" style:vertical-align="baseline" fo:margin-left="0.0916in" fo:margin-right="0.1076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in" fo:padding-bottom="0in" fo:padding-right="0in"/>
    </style:style>
    <style:style style:name="P704" style:parent-style-name="Normal" style:family="paragraph">
      <style:paragraph-properties style:punctuation-wrap="simple" style:vertical-align="baseline" fo:margin-left="0.0916in" fo:margin-right="0.1076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104in solid #000000" fo:background-color="#FFFFFF" style:writing-mode="lr-tb" fo:padding-top="0in" fo:padding-left="0in" fo:padding-bottom="0in" fo:padding-right="0in"/>
    </style:style>
    <style:style style:name="P709" style:parent-style-name="Normal" style:family="paragraph">
      <style:paragraph-properties style:punctuation-wrap="simple" style:vertical-align="baseline" fo:margin-left="0.0916in" fo:margin-right="0.107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lt" style:country-asian="LT"/>
    </style:style>
    <style:style style:name="TableRow715" style:family="table-row">
      <style:table-row-properties/>
    </style:style>
    <style:style style:name="TableCell716" style:family="table-cell">
      <style:table-cell-properties fo:border="0.0104in solid #000000" fo:background-color="#FFFFFF" style:writing-mode="lr-tb" fo:padding-top="0in" fo:padding-left="0in" fo:padding-bottom="0in" fo:padding-right="0in"/>
    </style:style>
    <style:style style:name="P717"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18" style:family="table-cell">
      <style:table-cell-properties fo:border="0.0104in solid #000000" fo:background-color="#FFFFFF" style:writing-mode="lr-tb" fo:padding-top="0in" fo:padding-left="0in" fo:padding-bottom="0in" fo:padding-right="0in"/>
    </style:style>
    <style:style style:name="P719" style:parent-style-name="Normal" style:family="paragraph">
      <style:paragraph-properties style:punctuation-wrap="simple" style:vertical-align="baseline" fo:margin-left="0.0916in" fo:margin-right="0.1076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in" fo:padding-bottom="0in" fo:padding-right="0in"/>
    </style:style>
    <style:style style:name="P72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25" style:family="table-row">
      <style:table-row-properties/>
    </style:style>
    <style:style style:name="TableCell726" style:family="table-cell">
      <style:table-cell-properties fo:border="0.0104in solid #000000" fo:background-color="#FFFFFF" style:writing-mode="lr-tb" fo:padding-top="0in" fo:padding-left="0in" fo:padding-bottom="0in" fo:padding-right="0in"/>
    </style:style>
    <style:style style:name="P727"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28" style:family="table-cell">
      <style:table-cell-properties fo:border="0.0104in solid #000000" fo:background-color="#FFFFFF" style:writing-mode="lr-tb" fo:padding-top="0in" fo:padding-left="0in" fo:padding-bottom="0in" fo:padding-right="0in"/>
    </style:style>
    <style:style style:name="P729"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30" style:family="table-cell">
      <style:table-cell-properties fo:border="0.0104in solid #000000" fo:background-color="#FFFFFF" style:writing-mode="lr-tb" fo:padding-top="0in" fo:padding-left="0in" fo:padding-bottom="0in" fo:padding-right="0in"/>
    </style:style>
    <style:style style:name="P73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32" style:family="table-row">
      <style:table-row-properties/>
    </style:style>
    <style:style style:name="TableCell733" style:family="table-cell">
      <style:table-cell-properties fo:border="0.0104in solid #000000" fo:background-color="#FFFFFF" style:writing-mode="lr-tb" fo:padding-top="0in" fo:padding-left="0in" fo:padding-bottom="0in" fo:padding-right="0in"/>
    </style:style>
    <style:style style:name="P73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35" style:family="table-cell">
      <style:table-cell-properties fo:border="0.0104in solid #000000" fo:background-color="#FFFFFF" style:writing-mode="lr-tb" fo:padding-top="0in" fo:padding-left="0in" fo:padding-bottom="0in" fo:padding-right="0in"/>
    </style:style>
    <style:style style:name="P736"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37" style:family="table-cell">
      <style:table-cell-properties fo:border="0.0104in solid #000000" fo:background-color="#FFFFFF" style:writing-mode="lr-tb" fo:padding-top="0in" fo:padding-left="0in" fo:padding-bottom="0in" fo:padding-right="0in"/>
    </style:style>
    <style:style style:name="P73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39" style:family="table-row">
      <style:table-row-properties/>
    </style:style>
    <style:style style:name="TableCell740" style:family="table-cell">
      <style:table-cell-properties fo:border="0.0104in solid #000000" fo:background-color="#FFFFFF" style:writing-mode="lr-tb" fo:padding-top="0in" fo:padding-left="0in" fo:padding-bottom="0in" fo:padding-right="0in"/>
    </style:style>
    <style:style style:name="P74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42" style:family="table-cell">
      <style:table-cell-properties fo:border="0.0104in solid #000000" fo:background-color="#FFFFFF" style:writing-mode="lr-tb" fo:padding-top="0in" fo:padding-left="0in" fo:padding-bottom="0in" fo:padding-right="0in"/>
    </style:style>
    <style:style style:name="P743"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44" style:family="table-cell">
      <style:table-cell-properties fo:border="0.0104in solid #000000" fo:background-color="#FFFFFF" style:writing-mode="lr-tb" fo:padding-top="0in" fo:padding-left="0in" fo:padding-bottom="0in" fo:padding-right="0in"/>
    </style:style>
    <style:style style:name="P745"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46" style:family="table-row">
      <style:table-row-properties/>
    </style:style>
    <style:style style:name="TableCell747" style:family="table-cell">
      <style:table-cell-properties fo:border="0.0104in solid #000000" fo:background-color="#FFFFFF" style:writing-mode="lr-tb" fo:padding-top="0in" fo:padding-left="0in" fo:padding-bottom="0in" fo:padding-right="0in"/>
    </style:style>
    <style:style style:name="P74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49" style:family="table-cell">
      <style:table-cell-properties fo:border="0.0104in solid #000000" fo:background-color="#FFFFFF" style:writing-mode="lr-tb" fo:padding-top="0in" fo:padding-left="0in" fo:padding-bottom="0in" fo:padding-right="0in"/>
    </style:style>
    <style:style style:name="P75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51" style:family="table-cell">
      <style:table-cell-properties fo:border="0.0104in solid #000000" fo:background-color="#FFFFFF" style:writing-mode="lr-tb" fo:padding-top="0in" fo:padding-left="0in" fo:padding-bottom="0in" fo:padding-right="0in"/>
    </style:style>
    <style:style style:name="P752"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P753" style:parent-style-name="Normal" style:family="paragraph">
      <style:paragraph-properties style:punctuation-wrap="simple" style:vertical-align="baseline"/>
      <style:text-properties fo:hyphenate="false"/>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style>
    <style:style style:name="TableColumn764" style:family="table-column">
      <style:table-column-properties style:column-width="2.2284in"/>
    </style:style>
    <style:style style:name="TableColumn765" style:family="table-column">
      <style:table-column-properties style:column-width="2.2277in"/>
    </style:style>
    <style:style style:name="TableColumn766" style:family="table-column">
      <style:table-column-properties style:column-width="2.2305in"/>
    </style:style>
    <style:style style:name="Table763" style:family="table">
      <style:table-properties style:width="6.6868in" style:rel-width="100%" fo:margin-left="0in" table:align="center"/>
    </style:style>
    <style:style style:name="TableRow767" style:family="table-row">
      <style:table-row-properties style:min-row-height="0.1236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border="0in solid #FFFFFF" fo:padding="0.4305in" style:shadow="#000000 0in 0in" style:punctuation-wrap="simple"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border="0in solid #FFFFFF" fo:padding="0.4305in" style:shadow="#000000 0in 0in" style:punctuation-wrap="simple" fo:text-align="center" style:vertical-align="baseline"/>
      <style:text-properties style:font-size-complex="12pt" style:language-asian="ar" style:country-asian="SA" fo:hyphenate="fals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border="0in solid #FFFFFF" fo:padding="0.4305in" style:shadow="#000000 0in 0in" style:punctuation-wrap="simple" fo:text-align="center" style:vertical-align="baseline"/>
      <style:text-properties style:font-weight-complex="bold" style:font-size-complex="12pt" style:language-asian="ar" style:country-asian="SA" fo:hyphenate="false"/>
    </style:style>
    <style:style style:name="TableRow777" style:family="table-row">
      <style:table-row-properties style:min-row-height="0.4458in"/>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border="0in solid #FFFFFF" fo:padding="0.4305in" style:shadow="#000000 0in 0in" style:punctuation-wrap="simple" style:vertical-align="baseline" fo:margin-right="0.0381in"/>
      <style:text-properties fo:hyphenate="false"/>
    </style:style>
    <style:style style:name="T780" style:parent-style-name="DefaultParagraphFont" style:family="text">
      <style:text-properties style:font-size-complex="12pt" style:language-asian="ar" style:country-asian="SA"/>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style:vertical-align="baseline" fo:margin-right="0.0381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ableRow788" style:family="table-row">
      <style:table-row-properties style:min-row-height="0.4458in"/>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vertical-align="baseline" fo:margin-right="0.0381in"/>
      <style:text-properties fo:hyphenate="false"/>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vertical-align="baseline" fo:margin-right="0.0381in" fo:background-color="#FFFFFF"/>
      <style:text-properties fo:hyphenate="false"/>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vertical-align="baseline" fo:margin-right="0.0381in" fo:background-color="#FFFFFF"/>
      <style:text-properties fo:hyphenate="false"/>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size-complex="12pt" style:language-asian="ar" style:country-asian="SA"/>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style:vertical-align="baseline" fo:margin-right="0.0381in"/>
      <style:text-properties fo:hyphenate="false"/>
    </style:style>
    <style:style style:name="T825" style:parent-style-name="DefaultParagraphFont" style:family="text">
      <style:text-properties style:font-size-complex="12pt" style:language-asian="ar" style:country-asian="SA"/>
    </style:style>
    <style:style style:name="TableRow826" style:family="table-row">
      <style:table-row-properties/>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border="0in solid #FFFFFF" fo:padding="0.4305in" style:shadow="#000000 0in 0in" style:punctuation-wrap="simple" style:vertical-align="baseline" fo:margin-right="0.0381in"/>
      <style:text-properties fo:hyphenate="false"/>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style:punctuation-wrap="simple" style:vertical-align="baseline" fo:margin-right="0.0381in"/>
      <style:text-properties fo:hyphenate="false"/>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style:punctuation-wrap="simple" style:vertical-align="baseline" fo:margin-right="0.0381in"/>
      <style:text-properties fo:hyphenate="false"/>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ableRow839" style:family="table-row">
      <style:table-row-properties style:min-row-height="1.3958in"/>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style:punctuation-wrap="simple" style:vertical-align="baseline" fo:margin-right="0.0381in"/>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style:vertical-align="baseline" fo:margin-right="0.0381in"/>
      <style:text-properties fo:hyphenate="false"/>
    </style:style>
    <style:style style:name="T853" style:parent-style-name="DefaultParagraphFont" style:family="text">
      <style:text-properties style:font-size-complex="12pt" style:language-asian="ar" style:country-asian="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P858"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859" style:family="table-row">
      <style:table-row-properties style:min-row-height="0.584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style:vertical-align="baseline"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text-indent="0.3937in"/>
      <style:text-properties fo:hyphenate="false"/>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style:vertical-align="baseline"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style:punctuation-wrap="simple" fo:text-align="justify" style:vertical-align="baseline"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style:punctuation-wrap="simple" fo:text-align="justify" style:vertical-align="baseline" fo:text-indent="0.3937in"/>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style:punctuation-wrap="simple" fo:text-align="justify" style:vertical-align="baseline" fo:text-indent="0.3937in"/>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P962" style:parent-style-name="Normal" style:family="paragraph">
      <style:paragraph-properties style:punctuation-wrap="simple" fo:text-align="justify" style:vertical-align="baseline" fo:text-indent="0.3937in"/>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P965" style:parent-style-name="Normal" style:family="paragraph">
      <style:paragraph-properties style:punctuation-wrap="simple" fo:text-align="justify" style:vertical-align="baseline" fo:text-indent="0.3937in"/>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P968" style:parent-style-name="Normal" style:family="paragraph">
      <style:paragraph-properties style:punctuation-wrap="simple" fo:text-align="justify" style:vertical-align="baseline" fo:text-indent="0.3937in"/>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style:punctuation-wrap="simple" fo:text-align="justify" style:vertical-align="baseline" fo:text-indent="0.3937in"/>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P974" style:parent-style-name="Normal" style:family="paragraph">
      <style:paragraph-properties style:punctuation-wrap="simple" fo:text-align="justify" style:vertical-align="baseline" fo:text-indent="0.3937in"/>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ar" style:country-asian="SA"/>
    </style:style>
    <style:style style:name="P977" style:parent-style-name="Normal" style:family="paragraph">
      <style:paragraph-properties style:punctuation-wrap="simple" fo:text-align="justify" style:vertical-align="baseline" fo:text-indent="0.3937in"/>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style:punctuation-wrap="simple" fo:text-align="justify" style:vertical-align="baseline" fo:text-indent="0.3937in"/>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lt" style:country-asian="LT"/>
    </style:style>
    <style:style style:name="P987" style:parent-style-name="Normal" style:family="paragraph">
      <style:paragraph-properties style:punctuation-wrap="simple" fo:text-align="justify" style:vertical-align="baseline" fo:text-indent="0.3937in"/>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text-align="justify" style:vertical-align="baseline"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style:punctuation-wrap="simple" fo:text-align="justify" style:vertical-align="baseline" fo:text-indent="0.3937in"/>
    </style:style>
    <style:style style:name="T996" style:parent-style-name="DefaultParagraphFont" style:family="text">
      <style:text-properties style:text-position="super 66.6%"/>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widows="0" fo:orphans="0" style:punctuation-wrap="simple" fo:text-align="justify" style:vertical-align="baseline" fo:text-indent="0.3937in"/>
    </style:style>
    <style:style style:name="T999" style:parent-style-name="DefaultParagraphFont" style:family="text">
      <style:text-properties style:text-position="super 66.6%"/>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text-position="super 66.6%"/>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style:punctuation-wrap="simple" fo:text-align="justify" style:vertical-align="baseline" fo:text-indent="0.3937in"/>
    </style:style>
    <style:style style:name="T1008" style:parent-style-name="DefaultParagraphFont" style:family="text">
      <style:text-properties style:text-position="super 66.6%"/>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ar" style:country-asian="SA"/>
    </style:style>
    <style:style style:name="P1012" style:parent-style-name="Normal" style:family="paragraph">
      <style:paragraph-properties fo:widows="0" fo:orphans="0" style:punctuation-wrap="simple" fo:text-align="justify" style:vertical-align="baseline" fo:text-indent="0.3937in"/>
    </style:style>
    <style:style style:name="T1013" style:parent-style-name="DefaultParagraphFont" style:family="text">
      <style:text-properties style:text-position="super 66.6%"/>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P1016" style:parent-style-name="Normal" style:family="paragraph">
      <style:paragraph-properties fo:widows="0" fo:orphans="0" style:punctuation-wrap="simple" fo:text-align="justify" style:vertical-align="baseline" fo:text-indent="0.3937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text-position="super 66.6%"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ar" style:country-asian="SA"/>
    </style:style>
    <style:style style:name="P1022" style:parent-style-name="Normal" style:family="paragraph">
      <style:paragraph-properties style:punctuation-wrap="simple" fo:text-align="justify" style:vertical-align="baseline" fo:text-indent="0.3937in"/>
    </style:style>
    <style:style style:name="T1023" style:parent-style-name="DefaultParagraphFont" style:family="text">
      <style:text-properties style:text-position="super 66.6%"/>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widows="0" fo:orphans="0" style:punctuation-wrap="simple" fo:text-align="justify" style:vertical-align="baseline" fo:text-indent="0.3937in"/>
    </style:style>
    <style:style style:name="T1027" style:parent-style-name="DefaultParagraphFont" style:family="text">
      <style:text-properties style:text-position="super 66.6%"/>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ar" style:country-asian="SA"/>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text-position="super 66.6%"/>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ar" style:country-asian="SA"/>
    </style:style>
    <style:style style:name="P1036" style:parent-style-name="Normal" style:family="paragraph">
      <style:paragraph-properties fo:widows="0" fo:orphans="0" style:punctuation-wrap="simple" fo:text-align="justify" style:vertical-align="baseline" fo:text-indent="0.3937in"/>
    </style:style>
    <style:style style:name="T1037" style:parent-style-name="DefaultParagraphFont" style:family="text">
      <style:text-properties style:text-position="super 66.6%"/>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ar" style:country-asian="SA"/>
    </style:style>
    <style:style style:name="P1041" style:parent-style-name="Normal" style:family="paragraph">
      <style:paragraph-properties fo:widows="0" fo:orphans="0" style:punctuation-wrap="simple" fo:text-align="justify" style:vertical-align="baseline" fo:text-indent="0.3937in"/>
    </style:style>
    <style:style style:name="T1042" style:parent-style-name="DefaultParagraphFont" style:family="text">
      <style:text-properties style:text-position="super 66.6%"/>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P1045" style:parent-style-name="Normal" style:family="paragraph">
      <style:paragraph-properties fo:widows="0" fo:orphans="0" style:punctuation-wrap="simple" fo:text-align="justify" style:vertical-align="baseline" fo:text-indent="0.3937in"/>
    </style:style>
    <style:style style:name="T1046" style:parent-style-name="DefaultParagraphFont" style:family="text">
      <style:text-properties style:text-position="super 66.6%"/>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paragraph-properties fo:widows="0" fo:orphans="0" style:punctuation-wrap="simple" fo:text-align="justify" style:vertical-align="baseline" fo:text-indent="0.3937in"/>
    </style:style>
    <style:style style:name="T1050" style:parent-style-name="DefaultParagraphFont" style:family="text">
      <style:text-properties style:text-position="super 66.6%"/>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style:punctuation-wrap="simple" fo:text-align="justify" style:vertical-align="baseline" fo:text-indent="0.3937in"/>
    </style:style>
    <style:style style:name="T1055" style:parent-style-name="DefaultParagraphFont" style:family="text">
      <style:text-properties style:text-position="super 66.6%"/>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language-asian="ar" style:country-asian="SA"/>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style:punctuation-wrap="simple" fo:text-align="justify" style:vertical-align="baseline" fo:text-indent="0.3937in"/>
    </style:style>
    <style:style style:name="T1063" style:parent-style-name="DefaultParagraphFont" style:family="text">
      <style:text-properties style:language-asian="ar" style:country-asian="SA"/>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style:punctuation-wrap="simple" fo:text-align="justify" style:vertical-align="baseline" fo:text-indent="0.3937in"/>
    </style:style>
    <style:style style:name="T1066" style:parent-style-name="DefaultParagraphFont" style:family="text">
      <style:text-properties style:language-asian="ar" style:country-asian="SA"/>
    </style:style>
    <style:style style:name="T1067" style:parent-style-name="DefaultParagraphFont" style:family="text">
      <style:text-properties style:language-asian="ar" style:country-asian="SA"/>
    </style:style>
    <style:style style:name="P1068" style:parent-style-name="Normal" style:family="paragraph">
      <style:paragraph-properties style:punctuation-wrap="simple" fo:text-align="justify" style:vertical-align="baseline" fo:text-indent="0.3937in"/>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P1071"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ar" style:country-asian="SA"/>
    </style:style>
    <style:style style:name="P1074" style:parent-style-name="Normal" style:family="paragraph">
      <style:paragraph-properties style:punctuation-wrap="simple" fo:text-align="justify" style:vertical-align="baseline" fo:text-indent="0.3937in"/>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P1077"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ar" style:country-asian="SA"/>
    </style:style>
    <style:style style:name="P1080"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81" style:parent-style-name="DefaultParagraphFont" style:family="text">
      <style:text-properties style:language-asian="ar" style:country-asian="SA"/>
    </style:style>
    <style:style style:name="T1082" style:parent-style-name="DefaultParagraphFont" style:family="text">
      <style:text-properties style:language-asian="ar" style:country-asian="SA"/>
    </style:style>
    <style:style style:name="P1083" style:parent-style-name="Normal" style:family="paragraph">
      <style:paragraph-properties style:punctuation-wrap="simple" fo:text-align="justify" style:vertical-align="baseline" fo:text-indent="0.3937in"/>
    </style:style>
    <style:style style:name="T1084" style:parent-style-name="DefaultParagraphFont" style:family="text">
      <style:text-properties style:language-asian="ar" style:country-asian="SA"/>
    </style:style>
    <style:style style:name="T1085" style:parent-style-name="DefaultParagraphFont" style:family="text">
      <style:text-properties style:language-asian="ar" style:country-asian="SA"/>
    </style:style>
    <style:style style:name="P1086"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P1089"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P1092" style:parent-style-name="Normal" style:family="paragraph">
      <style:paragraph-properties style:punctuation-wrap="simple" fo:text-align="justify" style:vertical-align="baseline" fo:text-indent="0.3937in"/>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P1095" style:parent-style-name="Normal" style:family="paragraph">
      <style:paragraph-properties style:punctuation-wrap="simple" fo:text-align="justify" style:vertical-align="baseline" fo:text-indent="0.3937in"/>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style:punctuation-wrap="simple" fo:text-align="justify" style:vertical-align="baseline" fo:text-indent="0.3937in"/>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ar" style:country-asian="SA"/>
    </style:style>
    <style:style style:name="P1104" style:parent-style-name="Normal" style:family="paragraph">
      <style:paragraph-properties fo:text-align="justify" style:vertical-align="baseline"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text-position="super 66.6%"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style:punctuation-wrap="simple" fo:text-align="justify" style:vertical-align="baseline" fo:text-indent="0.3937in"/>
    </style:style>
    <style:style style:name="T1110" style:parent-style-name="DefaultParagraphFont" style:family="text">
      <style:text-properties style:text-position="super 66.6%"/>
    </style:style>
    <style:style style:name="T1111" style:parent-style-name="DefaultParagraphFont" style:family="text">
      <style:text-properties style:language-asian="lt" style:country-asian="LT"/>
    </style:style>
    <style:style style:name="P1112" style:parent-style-name="Normal" style:family="paragraph">
      <style:paragraph-properties style:punctuation-wrap="simple" fo:text-align="justify" style:vertical-align="baseline" fo:text-indent="0.3937in"/>
    </style:style>
    <style:style style:name="T1113" style:parent-style-name="DefaultParagraphFont" style:family="text">
      <style:text-properties style:text-position="super 66.6%"/>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P1116" style:parent-style-name="Normal" style:family="paragraph">
      <style:paragraph-properties style:punctuation-wrap="simple" fo:text-align="justify" style:vertical-align="baseline" fo:text-indent="0.3937in"/>
    </style:style>
    <style:style style:name="T1117" style:parent-style-name="DefaultParagraphFont" style:family="text">
      <style:text-properties style:text-position="super 66.6%"/>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P1120" style:parent-style-name="Normal" style:family="paragraph">
      <style:paragraph-properties style:punctuation-wrap="simple" fo:text-align="justify" style:vertical-align="baseline" fo:text-indent="0.3937in"/>
    </style:style>
    <style:style style:name="T1121" style:parent-style-name="DefaultParagraphFont" style:family="text">
      <style:text-properties style:text-position="super 66.6%"/>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style:punctuation-wrap="simple" fo:text-align="justify" style:vertical-align="baseline" fo:text-indent="0.3937in"/>
    </style:style>
    <style:style style:name="T1125" style:parent-style-name="DefaultParagraphFont" style:family="text">
      <style:text-properties style:text-position="super 66.6%"/>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P1128"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129" style:parent-style-name="DefaultParagraphFont" style:family="text">
      <style:text-properties style:text-position="super 66.6%"/>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P1132" style:parent-style-name="Normal" style:family="paragraph">
      <style:paragraph-properties style:punctuation-wrap="simple" fo:text-align="justify" style:vertical-align="baseline" fo:text-indent="0.3937in"/>
    </style:style>
    <style:style style:name="T1133" style:parent-style-name="DefaultParagraphFont" style:family="text">
      <style:text-properties style:text-position="super 66.6%"/>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P1136" style:parent-style-name="Normal" style:family="paragraph">
      <style:paragraph-properties style:punctuation-wrap="simple" fo:text-align="justify" style:vertical-align="baseline" fo:text-indent="0.3937in"/>
    </style:style>
    <style:style style:name="T1137" style:parent-style-name="DefaultParagraphFont" style:family="text">
      <style:text-properties style:text-position="super 66.6%"/>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P1140" style:parent-style-name="Normal" style:family="paragraph">
      <style:paragraph-properties style:punctuation-wrap="simple" fo:text-align="justify" style:vertical-align="baseline" fo:text-indent="0.3937in"/>
    </style:style>
    <style:style style:name="T1141" style:parent-style-name="DefaultParagraphFont" style:family="text">
      <style:text-properties style:text-position="super 66.6%"/>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P1144" style:parent-style-name="Normal" style:family="paragraph">
      <style:paragraph-properties style:punctuation-wrap="simple" fo:text-align="justify" style:vertical-align="baseline" fo:text-indent="0.3937in"/>
    </style:style>
    <style:style style:name="T1145" style:parent-style-name="DefaultParagraphFont" style:family="text">
      <style:text-properties style:text-position="super 66.6%"/>
    </style:style>
    <style:style style:name="T1146" style:parent-style-name="DefaultParagraphFont" style:family="text">
      <style:text-properties style:language-asian="ar" style:country-asian="SA"/>
    </style:style>
    <style:style style:name="T1147" style:parent-style-name="DefaultParagraphFont" style:family="text">
      <style:text-properties style:language-asian="ar" style:country-asian="SA"/>
    </style:style>
    <style:style style:name="P1148" style:parent-style-name="Normal" style:family="paragraph">
      <style:paragraph-properties style:punctuation-wrap="simple" fo:text-align="justify" style:vertical-align="baseline" fo:text-indent="0.3937in"/>
    </style:style>
    <style:style style:name="T1149" style:parent-style-name="DefaultParagraphFont" style:family="text">
      <style:text-properties style:text-position="super 66.6%"/>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style:punctuation-wrap="simple" fo:text-align="justify" style:vertical-align="baseline" fo:text-indent="0.3937in"/>
    </style:style>
    <style:style style:name="T1153" style:parent-style-name="DefaultParagraphFont" style:family="text">
      <style:text-properties style:text-position="super 66.6%"/>
    </style:style>
    <style:style style:name="T1154" style:parent-style-name="DefaultParagraphFont" style:family="text">
      <style:text-properties style:language-asian="ar" style:country-asian="SA"/>
    </style:style>
    <style:style style:name="T1155" style:parent-style-name="DefaultParagraphFont" style:family="text">
      <style:text-properties style:language-asian="ar" style:country-asian="SA"/>
    </style:style>
    <style:style style:name="P1156" style:parent-style-name="Normal" style:family="paragraph">
      <style:paragraph-properties style:punctuation-wrap="simple" fo:text-align="justify" style:vertical-align="baseline" fo:text-indent="0.3937in"/>
    </style:style>
    <style:style style:name="T1157" style:parent-style-name="DefaultParagraphFont" style:family="text">
      <style:text-properties style:text-position="super 66.6%"/>
    </style:style>
    <style:style style:name="T1158" style:parent-style-name="DefaultParagraphFont" style:family="text">
      <style:text-properties style:language-asian="ar" style:country-asian="SA"/>
    </style:style>
    <style:style style:name="T1159" style:parent-style-name="DefaultParagraphFont" style:family="text">
      <style:text-properties style:language-asian="ar" style:country-asian="SA"/>
    </style:style>
    <style:style style:name="P1160" style:parent-style-name="Normal" style:family="paragraph">
      <style:paragraph-properties fo:text-align="justify" style:vertical-align="baseline"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per 66.6%" style:language-asian="lt" style:country-asian="LT"/>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P1165" style:parent-style-name="Normal" style:family="paragraph">
      <style:paragraph-properties fo:text-align="justify" style:vertical-align="baseline"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vertical-align="baseline"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baselin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punctuation-wrap="simple" fo:text-align="justify" style:vertical-align="baseline" fo:text-indent="0.3937in"/>
      <style:text-properties fo:hyphenate="false"/>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style:punctuation-wrap="simple" fo:text-align="justify" style:vertical-align="baseline"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punctuation-wrap="simple" fo:text-align="justify" style:vertical-align="baselin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punctuation-wrap="simple" fo:text-align="justify" style:vertical-align="baseline"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style:punctuation-wrap="simple" fo:text-align="justify" style:vertical-align="baseline"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punctuation-wrap="simple" fo:text-align="justify" style:vertical-align="baseline"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punctuation-wrap="simple" fo:text-align="justify" style:vertical-align="baseline"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punctuation-wrap="simple" fo:text-align="justify" style:vertical-align="baseline" fo:text-indent="0.3937in"/>
      <style:text-properties fo:hyphenate="false"/>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paragraph-properties style:punctuation-wrap="simple" fo:text-align="justify" style:vertical-align="baseline"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punctuation-wrap="simple" fo:text-align="justify" style:vertical-align="baselin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punctuation-wrap="simple" fo:text-align="justify" style:vertical-align="baseline" fo:text-indent="0.3937in"/>
      <style:text-properties fo:hyphenate="false"/>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paragraph-properties style:punctuation-wrap="simple" fo:text-align="justify" style:vertical-align="baselin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style:punctuation-wrap="simple" fo:text-align="justify" style:vertical-align="baseline" fo:text-indent="0.3937in"/>
      <style:text-properties fo:hyphenate="false"/>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fo:color="#000000" style:font-size-complex="12pt" style:language-asian="lt" style:country-asian="LT"/>
    </style:style>
    <style:style style:name="P1239" style:parent-style-name="Normal" style:family="paragraph">
      <style:paragraph-properties style:punctuation-wrap="simple" fo:text-align="justify" style:vertical-align="baseline"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style:punctuation-wrap="simple" fo:text-align="justify" style:vertical-align="baselin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punctuation-wrap="simple" fo:text-align="justify" style:vertical-align="baselin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per 66.6%"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style:punctuation-wrap="simple" fo:text-align="justify" style:vertical-align="baselin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6.6%"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style:punctuation-wrap="simple" fo:text-align="justify" style:vertical-align="baseline"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style:punctuation-wrap="simple" fo:text-align="justify" style:vertical-align="baselin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per 66.6%" style:font-size-complex="12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punctuation-wrap="simple" fo:text-align="justify" style:vertical-align="baselin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text-position="super 66.6%"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style:punctuation-wrap="simple" fo:text-align="justify" style:vertical-align="baselin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style:punctuation-wrap="simple" fo:text-align="justify" style:vertical-align="baselin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punctuation-wrap="simple" fo:text-align="justify" style:vertical-align="baselin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style:punctuation-wrap="simple" fo:text-align="justify" style:vertical-align="baselin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style:punctuation-wrap="simple" fo:text-align="justify" style:vertical-align="baselin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style:punctuation-wrap="simple" fo:text-align="justify" style:vertical-align="baseline"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6.6%" style:font-size-complex="12pt"/>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style:punctuation-wrap="simple" fo:text-align="justify" style:vertical-align="baselin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text-position="super 66.6%"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style:punctuation-wrap="simple" fo:text-align="justify" style:vertical-align="baseline" fo:text-indent="0.3937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6.6%" style:font-size-complex="12pt"/>
    </style:style>
    <style:style style:name="T1321" style:parent-style-name="DefaultParagraphFont" style:family="text">
      <style:text-properties style:font-weight-complex="bold"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style:punctuation-wrap="simple" fo:text-align="justify" style:vertical-align="baselin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style:vertical-align="baseline"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baseline"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style:punctuation-wrap="simple" fo:text-align="justify" style:vertical-align="baseline"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style:punctuation-wrap="simple" fo:text-align="justify" style:vertical-align="baseline" fo:text-indent="0.3937in"/>
    </style:style>
    <style:style style:name="T1340" style:parent-style-name="DefaultParagraphFont" style:family="text">
      <style:text-properties style:font-weight-complex="bold" style:font-size-complex="12pt" style:language-asian="lt" style:country-asian="LT" style:language-complex="he" style:country-complex="IL"/>
    </style:style>
    <style:style style:name="T1341" style:parent-style-name="DefaultParagraphFont" style:family="text">
      <style:text-properties style:font-weight-complex="bold" style:font-size-complex="12pt" style:language-asian="lt" style:country-asian="LT" style:language-complex="he" style:country-complex="IL"/>
    </style:style>
    <style:style style:name="P1342" style:parent-style-name="Normal" style:family="paragraph">
      <style:paragraph-properties fo:widows="0" fo:orphans="0" style:punctuation-wrap="simple" fo:text-align="justify" style:vertical-align="baseline" fo:text-indent="0.3937in"/>
    </style:style>
    <style:style style:name="T1343"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344"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345" style:parent-style-name="DefaultParagraphFont" style:family="text">
      <style:text-properties style:font-size-complex="12pt" style:language-asian="lt" style:country-asian="LT" style:language-complex="he" style:country-complex="IL"/>
    </style:style>
    <style:style style:name="T1346" style:parent-style-name="DefaultParagraphFont" style:family="text">
      <style:text-properties fo:color="#000000" style:font-size-complex="12pt" fo:background-color="#FFFFFF" style:language-asian="lt" style:country-asian="LT" style:language-complex="he" style:country-complex="IL"/>
    </style:style>
    <style:style style:name="T1347" style:parent-style-name="DefaultParagraphFont" style:family="text">
      <style:text-properties style:font-size-complex="12pt" style:language-asian="lt" style:country-asian="LT" style:language-complex="he" style:country-complex="IL"/>
    </style:style>
    <style:style style:name="T1348" style:parent-style-name="DefaultParagraphFont" style:family="text">
      <style:text-properties fo:color="#000000" style:font-size-complex="12pt" fo:background-color="#FFFFFF" style:language-asian="lt" style:country-asian="LT" style:language-complex="he" style:country-complex="IL"/>
    </style:style>
    <style:style style:name="P1349" style:parent-style-name="Normal" style:family="paragraph">
      <style:paragraph-properties fo:widows="0" fo:orphans="0" style:punctuation-wrap="simple" fo:text-align="justify" style:vertical-align="baseline" fo:text-indent="0.3937in"/>
    </style:style>
    <style:style style:name="T1350" style:parent-style-name="DefaultParagraphFont" style:family="text">
      <style:text-properties style:font-weight-complex="bold" style:font-size-complex="12pt" style:language-asian="lt" style:country-asian="LT" style:language-complex="he" style:country-complex="IL"/>
    </style:style>
    <style:style style:name="T1351" style:parent-style-name="DefaultParagraphFont" style:family="text">
      <style:text-properties style:font-weight-complex="bold" style:font-size-complex="12pt" style:language-asian="lt" style:country-asian="LT" style:language-complex="he" style:country-complex="IL"/>
    </style:style>
    <style:style style:name="T1352" style:parent-style-name="DefaultParagraphFont" style:family="text">
      <style:text-properties style:font-size-complex="12pt" style:language-asian="lt" style:country-asian="LT" style:language-complex="he" style:country-complex="IL"/>
    </style:style>
    <style:style style:name="P1353" style:parent-style-name="Normal" style:family="paragraph">
      <style:paragraph-properties fo:widows="0" fo:orphans="0" style:punctuation-wrap="simple" fo:text-align="justify" style:vertical-align="baseline" fo:text-indent="0.3937in"/>
    </style:style>
    <style:style style:name="T1354" style:parent-style-name="DefaultParagraphFont" style:family="text">
      <style:text-properties style:font-weight-complex="bold" style:font-size-complex="12pt" style:language-asian="lt" style:country-asian="LT" style:language-complex="he" style:country-complex="IL"/>
    </style:style>
    <style:style style:name="T1355" style:parent-style-name="DefaultParagraphFont" style:family="text">
      <style:text-properties style:font-weight-complex="bold" style:font-size-complex="12pt" style:language-asian="lt" style:country-asian="LT" style:language-complex="he" style:country-complex="IL"/>
    </style:style>
    <style:style style:name="T1356" style:parent-style-name="DefaultParagraphFont" style:family="text">
      <style:text-properties style:font-size-complex="12pt" style:language-asian="lt" style:country-asian="LT" style:language-complex="he" style:country-complex="IL"/>
    </style:style>
    <style:style style:name="P1357" style:parent-style-name="Normal" style:family="paragraph">
      <style:paragraph-properties fo:widows="0" fo:orphans="0" style:punctuation-wrap="simple" fo:text-align="justify" style:vertical-align="baseline" fo:text-indent="0.3937in"/>
    </style:style>
    <style:style style:name="T1358" style:parent-style-name="DefaultParagraphFont" style:family="text">
      <style:text-properties style:font-weight-complex="bold" style:font-size-complex="12pt" style:language-asian="lt" style:country-asian="LT" style:language-complex="he" style:country-complex="IL"/>
    </style:style>
    <style:style style:name="T1359" style:parent-style-name="DefaultParagraphFont" style:family="text">
      <style:text-properties style:font-weight-complex="bold" style:font-size-complex="12pt" style:language-asian="lt" style:country-asian="LT" style:language-complex="he" style:country-complex="IL"/>
    </style:style>
    <style:style style:name="P1360" style:parent-style-name="Normal" style:family="paragraph">
      <style:paragraph-properties fo:widows="0" fo:orphans="0" fo:text-align="justify" fo:line-height="107%" fo:text-indent="0.3937in"/>
    </style:style>
    <style:style style:name="T1361" style:parent-style-name="DefaultParagraphFont" style:family="text">
      <style:text-properties fo:color="#000000" fo:background-color="#FFFFFF" style:language-asian="lt" style:country-asian="LT" style:language-complex="he" style:country-complex="IL"/>
    </style:style>
    <style:style style:name="T1362" style:parent-style-name="DefaultParagraphFont" style:family="text">
      <style:text-properties fo:color="#000000" fo:background-color="#FFFFFF" style:language-asian="lt" style:country-asian="LT" style:language-complex="he" style:country-complex="IL"/>
    </style:style>
    <style:style style:name="T1363" style:parent-style-name="DefaultParagraphFont" style:family="text">
      <style:text-properties style:language-asian="lt" style:country-asian="LT" style:language-complex="he" style:country-complex="IL"/>
    </style:style>
    <style:style style:name="P1364" style:parent-style-name="Normal" style:family="paragraph">
      <style:paragraph-properties fo:widows="0" fo:orphans="0" fo:text-align="justify" fo:line-height="107%" fo:text-indent="0.3937in"/>
    </style:style>
    <style:style style:name="T1365" style:parent-style-name="DefaultParagraphFont" style:family="text">
      <style:text-properties fo:color="#000000" style:language-asian="lt" style:country-asian="LT" style:language-complex="he" style:country-complex="IL"/>
    </style:style>
    <style:style style:name="T1366" style:parent-style-name="DefaultParagraphFont" style:family="text">
      <style:text-properties fo:color="#000000" style:language-asian="lt" style:country-asian="LT" style:language-complex="he" style:country-complex="IL"/>
    </style:style>
    <style:style style:name="P1367" style:parent-style-name="Normal" style:family="paragraph">
      <style:paragraph-properties fo:widows="0" fo:orphans="0" style:punctuation-wrap="simple" fo:text-align="justify" style:vertical-align="baseline" fo:text-indent="0.3937in"/>
    </style:style>
    <style:style style:name="T1368" style:parent-style-name="DefaultParagraphFont" style:family="text">
      <style:text-properties style:font-weight-complex="bold" style:font-size-complex="12pt" style:language-asian="lt" style:country-asian="LT" style:language-complex="he" style:country-complex="IL"/>
    </style:style>
    <style:style style:name="T1369" style:parent-style-name="DefaultParagraphFont" style:family="text">
      <style:text-properties style:font-weight-complex="bold" style:font-size-complex="12pt" style:language-asian="lt" style:country-asian="LT" style:language-complex="he" style:country-complex="IL"/>
    </style:style>
    <style:style style:name="T1370" style:parent-style-name="DefaultParagraphFont" style:family="text">
      <style:text-properties style:font-size-complex="12pt" style:language-asian="lt" style:country-asian="LT" style:language-complex="he" style:country-complex="IL"/>
    </style:style>
    <style:style style:name="P1371" style:parent-style-name="Normal" style:family="paragraph">
      <style:paragraph-properties fo:widows="0" fo:orphans="0" style:punctuation-wrap="simple" fo:text-align="justify" style:vertical-align="baseline" fo:text-indent="0.3937in"/>
    </style:style>
    <style:style style:name="T1372" style:parent-style-name="DefaultParagraphFont" style:family="text">
      <style:text-properties style:font-weight-complex="bold" style:font-size-complex="12pt" style:language-asian="lt" style:country-asian="LT" style:language-complex="he" style:country-complex="IL"/>
    </style:style>
    <style:style style:name="T1373" style:parent-style-name="DefaultParagraphFont" style:family="text">
      <style:text-properties style:font-weight-complex="bold" style:font-size-complex="12pt" style:language-asian="lt" style:country-asian="LT" style:language-complex="he" style:country-complex="IL"/>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style:punctuation-wrap="simple" fo:text-align="justify" style:vertical-align="baseline" fo:text-indent="0.3937in"/>
    </style:style>
    <style:style style:name="T1376" style:parent-style-name="DefaultParagraphFont" style:family="text">
      <style:text-properties style:font-weight-complex="bold" style:font-size-complex="12pt" style:language-asian="lt" style:country-asian="LT" style:language-complex="he" style:country-complex="IL"/>
    </style:style>
    <style:style style:name="T1377" style:parent-style-name="DefaultParagraphFont" style:family="text">
      <style:text-properties style:font-weight-complex="bold" style:font-size-complex="12pt" style:language-asian="lt" style:country-asian="LT" style:language-complex="he" style:country-complex="IL"/>
    </style:style>
    <style:style style:name="T1378" style:parent-style-name="DefaultParagraphFont" style:family="text">
      <style:text-properties style:font-size-complex="12pt" style:language-asian="lt" style:country-asian="LT" style:language-complex="he" style:country-complex="IL"/>
    </style:style>
    <style:style style:name="P1379" style:parent-style-name="Normal" style:family="paragraph">
      <style:paragraph-properties fo:widows="0" fo:orphans="0" style:punctuation-wrap="simple" fo:text-align="justify" style:vertical-align="baseline" fo:text-indent="0.3937in"/>
    </style:style>
    <style:style style:name="T1380" style:parent-style-name="DefaultParagraphFont" style:family="text">
      <style:text-properties style:font-weight-complex="bold" style:font-size-complex="12pt" style:language-asian="lt" style:country-asian="LT" style:language-complex="he" style:country-complex="IL"/>
    </style:style>
    <style:style style:name="T1381" style:parent-style-name="DefaultParagraphFont" style:family="text">
      <style:text-properties style:font-weight-complex="bold" style:font-size-complex="12pt" style:language-asian="lt" style:country-asian="LT" style:language-complex="he" style:country-complex="IL"/>
    </style:style>
    <style:style style:name="T1382" style:parent-style-name="DefaultParagraphFont" style:family="text">
      <style:text-properties style:font-size-complex="12pt" style:language-asian="lt" style:country-asian="LT" style:language-complex="he" style:country-complex="IL"/>
    </style:style>
    <style:style style:name="P1383" style:parent-style-name="Normal" style:family="paragraph">
      <style:paragraph-properties fo:widows="0" fo:orphans="0" style:punctuation-wrap="simple" fo:text-align="justify" style:vertical-align="baseline" fo:text-indent="0.3937in"/>
    </style:style>
    <style:style style:name="T1384" style:parent-style-name="DefaultParagraphFont" style:family="text">
      <style:text-properties style:font-weight-complex="bold" style:font-size-complex="12pt" style:language-asian="lt" style:country-asian="LT" style:language-complex="he" style:country-complex="IL"/>
    </style:style>
    <style:style style:name="T1385" style:parent-style-name="DefaultParagraphFont" style:family="text">
      <style:text-properties style:font-weight-complex="bold" style:font-size-complex="12pt" style:language-asian="lt" style:country-asian="LT" style:language-complex="he" style:country-complex="IL"/>
    </style:style>
    <style:style style:name="T1386" style:parent-style-name="DefaultParagraphFont" style:family="text">
      <style:text-properties style:font-size-complex="12pt" style:language-asian="lt" style:country-asian="LT" style:language-complex="he" style:country-complex="IL"/>
    </style:style>
    <style:style style:name="P1387" style:parent-style-name="Normal" style:family="paragraph">
      <style:paragraph-properties fo:widows="0" fo:orphans="0" style:punctuation-wrap="simple" fo:text-align="justify" style:vertical-align="baseline" fo:text-indent="0.3937in"/>
    </style:style>
    <style:style style:name="T1388" style:parent-style-name="DefaultParagraphFont" style:family="text">
      <style:text-properties style:font-weight-complex="bold" style:font-size-complex="12pt" style:language-asian="lt" style:country-asian="LT" style:language-complex="he" style:country-complex="IL"/>
    </style:style>
    <style:style style:name="T1389" style:parent-style-name="DefaultParagraphFont" style:family="text">
      <style:text-properties style:font-weight-complex="bold" style:font-size-complex="12pt" style:language-asian="lt" style:country-asian="LT" style:language-complex="he" style:country-complex="IL"/>
    </style:style>
    <style:style style:name="P1390" style:parent-style-name="Normal" style:family="paragraph">
      <style:paragraph-properties fo:widows="0" fo:orphans="0" style:punctuation-wrap="simple" fo:text-align="justify" style:vertical-align="baseline" fo:text-indent="0.3937in"/>
    </style:style>
    <style:style style:name="T1391" style:parent-style-name="DefaultParagraphFont" style:family="text">
      <style:text-properties style:font-weight-complex="bold" style:font-size-complex="12pt" style:language-asian="lt" style:country-asian="LT" style:language-complex="he" style:country-complex="IL"/>
    </style:style>
    <style:style style:name="T1392" style:parent-style-name="DefaultParagraphFont" style:family="text">
      <style:text-properties style:font-weight-complex="bold" style:font-size-complex="12pt" style:language-asian="lt" style:country-asian="LT" style:language-complex="he" style:country-complex="IL"/>
    </style:style>
    <style:style style:name="T1393" style:parent-style-name="DefaultParagraphFont" style:family="text">
      <style:text-properties style:font-size-complex="12pt" style:language-asian="lt" style:country-asian="LT" style:language-complex="he" style:country-complex="IL"/>
    </style:style>
    <style:style style:name="P1394" style:parent-style-name="Normal" style:family="paragraph">
      <style:paragraph-properties fo:widows="0" fo:orphans="0" style:punctuation-wrap="simple" fo:text-align="justify" style:vertical-align="baseline" fo:text-indent="0.3937in"/>
    </style:style>
    <style:style style:name="T1395" style:parent-style-name="DefaultParagraphFont" style:family="text">
      <style:text-properties style:font-weight-complex="bold" style:font-size-complex="12pt" style:language-asian="lt" style:country-asian="LT" style:language-complex="he" style:country-complex="IL"/>
    </style:style>
    <style:style style:name="T1396" style:parent-style-name="DefaultParagraphFont" style:family="text">
      <style:text-properties style:font-weight-complex="bold" style:font-size-complex="12pt" style:language-asian="lt" style:country-asian="LT" style:language-complex="he" style:country-complex="IL"/>
    </style:style>
    <style:style style:name="T1397" style:parent-style-name="DefaultParagraphFont" style:family="text">
      <style:text-properties style:font-size-complex="12pt" style:language-asian="lt" style:country-asian="LT" style:language-complex="he" style:country-complex="IL"/>
    </style:style>
    <style:style style:name="P1398" style:parent-style-name="Normal" style:family="paragraph">
      <style:paragraph-properties fo:widows="0" fo:orphans="0" style:punctuation-wrap="simple" fo:text-align="justify" style:vertical-align="baseline" fo:text-indent="0.3937in"/>
    </style:style>
    <style:style style:name="T1399" style:parent-style-name="DefaultParagraphFont" style:family="text">
      <style:text-properties style:font-size-complex="12pt" style:language-asian="lt" style:country-asian="LT" style:language-complex="he" style:country-complex="IL"/>
    </style:style>
    <style:style style:name="T1400" style:parent-style-name="DefaultParagraphFont" style:family="text">
      <style:text-properties style:font-size-complex="12pt" style:language-asian="lt" style:country-asian="LT" style:language-complex="he" style:country-complex="IL"/>
    </style:style>
    <style:style style:name="T1401" style:parent-style-name="DefaultParagraphFont" style:family="text">
      <style:text-properties style:font-weight-complex="bold" style:font-size-complex="12pt" style:language-asian="lt" style:country-asian="LT" style:language-complex="he" style:country-complex="IL"/>
    </style:style>
    <style:style style:name="T1402" style:parent-style-name="DefaultParagraphFont" style:family="text">
      <style:text-properties style:font-size-complex="12pt" style:language-asian="lt" style:country-asian="LT" style:language-complex="he" style:country-complex="IL"/>
    </style:style>
    <style:style style:name="P1403" style:parent-style-name="Normal" style:family="paragraph">
      <style:paragraph-properties fo:widows="0" fo:orphans="0" style:punctuation-wrap="simple" fo:text-align="justify" style:vertical-align="baseline" fo:text-indent="0.3937in"/>
    </style:style>
    <style:style style:name="T1404" style:parent-style-name="DefaultParagraphFont" style:family="text">
      <style:text-properties style:font-weight-complex="bold" style:font-size-complex="12pt" style:language-asian="lt" style:country-asian="LT" style:language-complex="he" style:country-complex="IL"/>
    </style:style>
    <style:style style:name="T1405" style:parent-style-name="DefaultParagraphFont" style:family="text">
      <style:text-properties style:font-weight-complex="bold" style:font-size-complex="12pt" style:language-asian="lt" style:country-asian="LT" style:language-complex="he" style:country-complex="IL"/>
    </style:style>
    <style:style style:name="T1406" style:parent-style-name="DefaultParagraphFont" style:family="text">
      <style:text-properties fo:color="#000000" style:font-size-complex="12pt" style:language-asian="lt" style:country-asian="LT" style:language-complex="he" style:country-complex="IL"/>
    </style:style>
    <style:style style:name="T1407" style:parent-style-name="DefaultParagraphFont" style:family="text">
      <style:text-properties style:font-weight-complex="bold" style:font-size-complex="12pt" style:language-asian="lt" style:country-asian="LT" style:language-complex="he" style:country-complex="IL"/>
    </style:style>
    <style:style style:name="P1408" style:parent-style-name="Normal" style:family="paragraph">
      <style:paragraph-properties fo:widows="0" fo:orphans="0" style:punctuation-wrap="simple" fo:text-align="justify" style:vertical-align="baseline" fo:text-indent="0.3937in"/>
    </style:style>
    <style:style style:name="T1409" style:parent-style-name="DefaultParagraphFont" style:family="text">
      <style:text-properties style:font-weight-complex="bold" style:font-size-complex="12pt" style:language-asian="lt" style:country-asian="LT" style:language-complex="he" style:country-complex="IL"/>
    </style:style>
    <style:style style:name="T1410" style:parent-style-name="DefaultParagraphFont" style:family="text">
      <style:text-properties style:font-weight-complex="bold" style:font-size-complex="12pt" style:language-asian="lt" style:country-asian="LT" style:language-complex="he" style:country-complex="IL"/>
    </style:style>
    <style:style style:name="T1411" style:parent-style-name="DefaultParagraphFont" style:family="text">
      <style:text-properties style:font-size-complex="12pt" style:language-asian="lt" style:country-asian="LT" style:language-complex="he" style:country-complex="IL"/>
    </style:style>
    <style:style style:name="P1412" style:parent-style-name="Normal" style:family="paragraph">
      <style:paragraph-properties fo:widows="0" fo:orphans="0" style:punctuation-wrap="simple" fo:text-align="justify" style:vertical-align="baseline" fo:text-indent="0.3937in"/>
    </style:style>
    <style:style style:name="T1413" style:parent-style-name="DefaultParagraphFont" style:family="text">
      <style:text-properties style:font-weight-complex="bold" style:font-size-complex="12pt" style:language-asian="lt" style:country-asian="LT" style:language-complex="he" style:country-complex="IL"/>
    </style:style>
    <style:style style:name="T1414" style:parent-style-name="DefaultParagraphFont" style:family="text">
      <style:text-properties style:font-weight-complex="bold" style:font-size-complex="12pt" style:language-asian="lt" style:country-asian="LT" style:language-complex="he" style:country-complex="IL"/>
    </style:style>
    <style:style style:name="T1415" style:parent-style-name="DefaultParagraphFont" style:family="text">
      <style:text-properties style:font-size-complex="12pt" style:language-asian="lt" style:country-asian="LT" style:language-complex="he" style:country-complex="IL"/>
    </style:style>
    <style:style style:name="P1416" style:parent-style-name="Normal" style:family="paragraph">
      <style:paragraph-properties fo:widows="0" fo:orphans="0" style:punctuation-wrap="simple" fo:text-align="justify" style:vertical-align="baseline" fo:text-indent="0.3937in"/>
    </style:style>
    <style:style style:name="T1417" style:parent-style-name="DefaultParagraphFont" style:family="text">
      <style:text-properties style:language-asian="lt" style:country-asian="LT" style:language-complex="he" style:country-complex="IL"/>
    </style:style>
    <style:style style:name="T1418" style:parent-style-name="DefaultParagraphFont" style:family="text">
      <style:text-properties style:language-asian="lt" style:country-asian="LT" style:language-complex="he" style:country-complex="IL"/>
    </style:style>
    <style:style style:name="P1419" style:parent-style-name="Normal" style:family="paragraph">
      <style:paragraph-properties fo:text-align="justify" style:vertical-align="baseline"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style:punctuation-wrap="simple" fo:text-align="justify" style:vertical-align="baseline" fo:text-indent="0.3937in"/>
    </style:style>
    <style:style style:name="T1423" style:parent-style-name="DefaultParagraphFont" style:family="text">
      <style:text-properties style:font-weight-complex="bold" style:font-size-complex="12pt" style:language-asian="lt" style:country-asian="LT" style:language-complex="he" style:country-complex="IL"/>
    </style:style>
    <style:style style:name="T1424" style:parent-style-name="DefaultParagraphFont" style:family="text">
      <style:text-properties style:font-weight-complex="bold" style:font-size-complex="12pt" style:language-asian="lt" style:country-asian="LT" style:language-complex="he" style:country-complex="IL"/>
    </style:style>
    <style:style style:name="T1425" style:parent-style-name="DefaultParagraphFont" style:family="text">
      <style:text-properties style:font-weight-complex="bold" style:font-size-complex="12pt" style:language-asian="lt" style:country-asian="LT" style:language-complex="he" style:country-complex="IL"/>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style:font-size-complex="12pt" style:language-asian="lt" style:country-asian="LT" style:language-complex="he" style:country-complex="IL"/>
    </style:style>
    <style:style style:name="P1428" style:parent-style-name="Normal" style:family="paragraph">
      <style:paragraph-properties fo:widows="0" fo:orphans="0" style:punctuation-wrap="simple" fo:text-align="justify" style:vertical-align="baseline" fo:text-indent="0.3937in"/>
    </style:style>
    <style:style style:name="T1429"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30"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31" style:parent-style-name="DefaultParagraphFont" style:family="text">
      <style:text-properties style:font-size-complex="12pt" style:language-asian="lt" style:country-asian="LT" style:language-complex="he" style:country-complex="IL"/>
    </style:style>
    <style:style style:name="T1432" style:parent-style-name="DefaultParagraphFont" style:family="text">
      <style:text-properties fo:color="#000000" style:font-size-complex="12pt" fo:background-color="#FFFFFF" style:language-asian="lt" style:country-asian="LT" style:language-complex="he" style:country-complex="IL"/>
    </style:style>
    <style:style style:name="P1433" style:parent-style-name="Normal" style:family="paragraph">
      <style:paragraph-properties fo:widows="0" fo:orphans="0" style:punctuation-wrap="simple" fo:text-align="justify" style:vertical-align="baseline" fo:text-indent="0.3937in"/>
    </style:style>
    <style:style style:name="T1434" style:parent-style-name="DefaultParagraphFont" style:family="text">
      <style:text-properties fo:color="#000000" style:font-size-complex="12pt" fo:background-color="#FFFFFF" style:language-asian="lt" style:country-asian="LT" style:language-complex="he" style:country-complex="IL"/>
    </style:style>
    <style:style style:name="T1435" style:parent-style-name="DefaultParagraphFont" style:family="text">
      <style:text-properties fo:color="#000000" style:font-size-complex="12pt" fo:background-color="#FFFFFF" style:language-asian="lt" style:country-asian="LT" style:language-complex="he" style:country-complex="IL"/>
    </style:style>
    <style:style style:name="T1436"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37" style:parent-style-name="DefaultParagraphFont" style:family="text">
      <style:text-properties fo:color="#000000" style:font-size-complex="12pt" fo:background-color="#FFFFFF" style:language-asian="lt" style:country-asian="LT" style:language-complex="he" style:country-complex="IL"/>
    </style:style>
    <style:style style:name="P1438" style:parent-style-name="Normal" style:family="paragraph">
      <style:paragraph-properties fo:widows="0" fo:orphans="0" style:punctuation-wrap="simple" fo:text-align="justify" style:vertical-align="baseline" fo:text-indent="0.3937in"/>
    </style:style>
    <style:style style:name="T1439"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40"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41" style:parent-style-name="DefaultParagraphFont" style:family="text">
      <style:text-properties fo:color="#000000" style:font-size-complex="12pt" fo:background-color="#FFFFFF" style:language-asian="lt" style:country-asian="LT" style:language-complex="he" style:country-complex="IL"/>
    </style:style>
    <style:style style:name="P1442" style:parent-style-name="Normal" style:family="paragraph">
      <style:paragraph-properties fo:text-align="justify" style:vertical-align="baseline"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style:punctuation-wrap="simple" fo:text-align="justify" style:vertical-align="baseline" fo:text-indent="0.3937in"/>
    </style:style>
    <style:style style:name="T1446" style:parent-style-name="DefaultParagraphFont" style:family="text">
      <style:text-properties style:font-weight-complex="bold" style:font-size-complex="12pt" style:language-asian="lt" style:country-asian="LT" style:language-complex="he" style:country-complex="IL"/>
    </style:style>
    <style:style style:name="T1447" style:parent-style-name="DefaultParagraphFont" style:family="text">
      <style:text-properties style:font-weight-complex="bold" style:font-size-complex="12pt" style:language-asian="lt" style:country-asian="LT" style:language-complex="he" style:country-complex="IL"/>
    </style:style>
    <style:style style:name="T1448" style:parent-style-name="DefaultParagraphFont" style:family="text">
      <style:text-properties style:font-weight-complex="bold" style:font-size-complex="12pt" style:language-asian="lt" style:country-asian="LT" style:language-complex="he" style:country-complex="IL"/>
    </style:style>
    <style:style style:name="P1449" style:parent-style-name="Normal" style:family="paragraph">
      <style:paragraph-properties fo:widows="0" fo:orphans="0" style:punctuation-wrap="simple" fo:text-align="justify" style:vertical-align="baseline" fo:text-indent="0.3937in"/>
    </style:style>
    <style:style style:name="T1450"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1"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2" style:parent-style-name="DefaultParagraphFont" style:family="text">
      <style:text-properties fo:color="#000000" style:font-size-complex="12pt" fo:background-color="#FFFFFF" style:language-asian="lt" style:country-asian="LT" style:language-complex="he" style:country-complex="IL"/>
    </style:style>
    <style:style style:name="T1453" style:parent-style-name="DefaultParagraphFont" style:family="text">
      <style:text-properties style:font-size-complex="12pt" style:language-asian="lt" style:country-asian="LT" style:language-complex="he" style:country-complex="IL"/>
    </style:style>
    <style:style style:name="T1454" style:parent-style-name="DefaultParagraphFont" style:family="text">
      <style:text-properties fo:color="#000000" style:font-size-complex="12pt" fo:background-color="#FFFFFF" style:language-asian="lt" style:country-asian="LT" style:language-complex="he" style:country-complex="IL"/>
    </style:style>
    <style:style style:name="P1455" style:parent-style-name="Normal" style:family="paragraph">
      <style:paragraph-properties fo:widows="0" fo:orphans="0" style:punctuation-wrap="simple" fo:text-align="justify" style:vertical-align="baseline" fo:text-indent="0.3937in"/>
    </style:style>
    <style:style style:name="T1456"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7"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8" style:parent-style-name="DefaultParagraphFont" style:family="text">
      <style:text-properties style:font-size-complex="12pt" style:language-asian="lt" style:country-asian="LT" style:language-complex="he" style:country-complex="IL"/>
    </style:style>
    <style:style style:name="T1459" style:parent-style-name="DefaultParagraphFont" style:family="text">
      <style:text-properties fo:color="#000000" style:font-size-complex="12pt" fo:background-color="#FFFFFF" style:language-asian="lt" style:country-asian="LT" style:language-complex="he" style:country-complex="IL"/>
    </style:style>
    <style:style style:name="T1460" style:parent-style-name="DefaultParagraphFont" style:family="text">
      <style:text-properties style:font-size-complex="12pt" style:language-asian="lt" style:country-asian="LT" style:language-complex="he" style:country-complex="IL"/>
    </style:style>
    <style:style style:name="T1461" style:parent-style-name="DefaultParagraphFont" style:family="text">
      <style:text-properties fo:color="#000000" style:font-size-complex="12pt" fo:background-color="#FFFFFF" style:language-asian="lt" style:country-asian="LT" style:language-complex="he" style:country-complex="IL"/>
    </style:style>
    <style:style style:name="P1462" style:parent-style-name="Normal" style:family="paragraph">
      <style:paragraph-properties fo:widows="0" fo:orphans="0" style:punctuation-wrap="simple" fo:text-align="justify" style:vertical-align="baseline" fo:text-indent="0.3937in"/>
    </style:style>
    <style:style style:name="T1463"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64"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65" style:parent-style-name="DefaultParagraphFont" style:family="text">
      <style:text-properties style:font-size-complex="12pt" style:language-asian="lt" style:country-asian="LT" style:language-complex="he" style:country-complex="IL"/>
    </style:style>
    <style:style style:name="T1466" style:parent-style-name="DefaultParagraphFont" style:family="text">
      <style:text-properties fo:color="#000000" style:font-size-complex="12pt" fo:background-color="#FFFFFF" style:language-asian="lt" style:country-asian="LT" style:language-complex="he" style:country-complex="IL"/>
    </style:style>
    <style:style style:name="P1467" style:parent-style-name="Normal" style:family="paragraph">
      <style:paragraph-properties fo:text-align="justify" style:vertical-align="baseline"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baseline"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language-asian="lt" style:country-asian="LT" style:language-complex="he" style:country-complex="IL"/>
    </style:style>
    <style:style style:name="P1475" style:parent-style-name="Normal" style:family="paragraph">
      <style:paragraph-properties style:punctuation-wrap="simple" fo:text-align="justify" style:vertical-align="baseline"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style:punctuation-wrap="simple" fo:text-align="justify" style:vertical-align="baseline"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style:punctuation-wrap="simple" fo:text-align="justify" style:vertical-align="baseline"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baseline"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style:punctuation-wrap="simple" fo:text-align="justify" style:vertical-align="baseline"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style:punctuation-wrap="simple" fo:text-align="justify" style:vertical-align="baseline"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style:punctuation-wrap="simple" fo:text-align="justify" style:vertical-align="baseline"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style:punctuation-wrap="simple" fo:text-align="justify" style:vertical-align="baseline"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baseline"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language-complex="he" style:country-complex="IL"/>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style:punctuation-wrap="simple" fo:text-align="justify" style:vertical-align="baseline" fo:text-indent="0.3937in"/>
    </style:style>
    <style:style style:name="T1506" style:parent-style-name="DefaultParagraphFont" style:family="text">
      <style:text-properties style:font-size-complex="12pt" style:language-asian="lt" style:country-asian="LT" style:language-complex="he" style:country-complex="IL"/>
    </style:style>
    <style:style style:name="T1507" style:parent-style-name="DefaultParagraphFont" style:family="text">
      <style:text-properties style:font-size-complex="12pt" style:language-asian="lt" style:country-asian="LT" style:language-complex="he" style:country-complex="IL"/>
    </style:style>
    <style:style style:name="T1508" style:parent-style-name="DefaultParagraphFont" style:family="text">
      <style:text-properties style:font-size-complex="12pt" style:language-asian="lt" style:country-asian="LT" style:language-complex="he" style:country-complex="IL"/>
    </style:style>
    <style:style style:name="P1509" style:parent-style-name="Normal" style:family="paragraph">
      <style:paragraph-properties fo:text-align="justify" style:vertical-align="baseline"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language-complex="he" style:country-complex="IL"/>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style:punctuation-wrap="simple" fo:text-align="justify" style:vertical-align="baseline" fo:text-indent="0.3937in"/>
    </style:style>
    <style:style style:name="T1515" style:parent-style-name="DefaultParagraphFont" style:family="text">
      <style:text-properties style:font-weight-complex="bold" style:font-size-complex="12pt" style:language-asian="lt" style:country-asian="LT" style:language-complex="he" style:country-complex="IL"/>
    </style:style>
    <style:style style:name="T1516" style:parent-style-name="DefaultParagraphFont" style:family="text">
      <style:text-properties style:font-weight-complex="bold" style:font-size-complex="12pt" style:language-asian="lt" style:country-asian="LT" style:language-complex="he" style:country-complex="IL"/>
    </style:style>
    <style:style style:name="T1517" style:parent-style-name="DefaultParagraphFont" style:family="text">
      <style:text-properties style:font-weight-complex="bold" style:font-size-complex="12pt" style:language-asian="lt" style:country-asian="LT" style:language-complex="he" style:country-complex="IL"/>
    </style:style>
    <style:style style:name="T1518" style:parent-style-name="DefaultParagraphFont" style:family="text">
      <style:text-properties fo:color="#000000" style:font-size-complex="12pt" style:language-asian="lt" style:country-asian="LT" style:language-complex="he" style:country-complex="IL"/>
    </style:style>
    <style:style style:name="T1519" style:parent-style-name="DefaultParagraphFont" style:family="text">
      <style:text-properties style:font-weight-complex="bold" style:font-size-complex="12pt" style:language-asian="lt" style:country-asian="LT" style:language-complex="he" style:country-complex="IL"/>
    </style:style>
    <style:style style:name="P1520" style:parent-style-name="Normal" style:family="paragraph">
      <style:paragraph-properties fo:widows="0" fo:orphans="0" style:punctuation-wrap="simple" fo:text-align="justify" style:vertical-align="baseline" fo:text-indent="0.3937in"/>
    </style:style>
    <style:style style:name="T1521" style:parent-style-name="DefaultParagraphFont" style:family="text">
      <style:text-properties style:font-weight-complex="bold" style:font-size-complex="12pt" style:language-asian="lt" style:country-asian="LT" style:language-complex="he" style:country-complex="IL"/>
    </style:style>
    <style:style style:name="T1522" style:parent-style-name="DefaultParagraphFont" style:family="text">
      <style:text-properties style:font-weight-complex="bold" style:font-size-complex="12pt" style:language-asian="lt" style:country-asian="LT" style:language-complex="he" style:country-complex="IL"/>
    </style:style>
    <style:style style:name="T1523" style:parent-style-name="DefaultParagraphFont" style:family="text">
      <style:text-properties style:font-size-complex="12pt" style:language-asian="lt" style:country-asian="LT" style:language-complex="he" style:country-complex="IL"/>
    </style:style>
    <style:style style:name="P1524" style:parent-style-name="Normal" style:family="paragraph">
      <style:paragraph-properties fo:widows="0" fo:orphans="0" style:punctuation-wrap="simple" fo:text-align="justify" style:vertical-align="baseline" fo:text-indent="0.3937in"/>
    </style:style>
    <style:style style:name="T1525" style:parent-style-name="DefaultParagraphFont" style:family="text">
      <style:text-properties style:font-weight-complex="bold" style:font-size-complex="12pt" style:language-asian="lt" style:country-asian="LT" style:language-complex="he" style:country-complex="IL"/>
    </style:style>
    <style:style style:name="T1526" style:parent-style-name="DefaultParagraphFont" style:family="text">
      <style:text-properties style:font-weight-complex="bold" style:font-size-complex="12pt" style:language-asian="lt" style:country-asian="LT" style:language-complex="he" style:country-complex="IL"/>
    </style:style>
    <style:style style:name="T1527" style:parent-style-name="DefaultParagraphFont" style:family="text">
      <style:text-properties style:font-size-complex="12pt" style:language-asian="lt" style:country-asian="LT" style:language-complex="he" style:country-complex="IL"/>
    </style:style>
    <style:style style:name="P1528" style:parent-style-name="Normal" style:family="paragraph">
      <style:paragraph-properties fo:widows="0" fo:orphans="0" style:punctuation-wrap="simple" fo:text-align="justify" style:vertical-align="baseline" fo:text-indent="0.3937in"/>
    </style:style>
    <style:style style:name="T1529" style:parent-style-name="DefaultParagraphFont" style:family="text">
      <style:text-properties style:font-size-complex="12pt" style:language-asian="lt" style:country-asian="LT" style:language-complex="he" style:country-complex="IL"/>
    </style:style>
    <style:style style:name="T1530" style:parent-style-name="DefaultParagraphFont" style:family="text">
      <style:text-properties style:font-size-complex="12pt" style:language-asian="lt" style:country-asian="LT" style:language-complex="he" style:country-complex="IL"/>
    </style:style>
    <style:style style:name="T1531" style:parent-style-name="DefaultParagraphFont" style:family="text">
      <style:text-properties style:font-weight-complex="bold" style:font-size-complex="12pt" style:language-asian="lt" style:country-asian="LT" style:language-complex="he" style:country-complex="IL"/>
    </style:style>
    <style:style style:name="T1532" style:parent-style-name="DefaultParagraphFont" style:family="text">
      <style:text-properties style:font-size-complex="12pt" style:language-asian="lt" style:country-asian="LT" style:language-complex="he" style:country-complex="IL"/>
    </style:style>
    <style:style style:name="P1533" style:parent-style-name="Normal" style:family="paragraph">
      <style:paragraph-properties fo:text-align="justify" style:vertical-align="baseline"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baseline" fo:text-indent="0.3937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border="0in solid #FFFFFF" fo:padding="0.4305in" style:shadow="#000000 0in 0in" style:punctuation-wrap="simple" fo:text-align="justify" style:vertical-align="baseline"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line-height="107%"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line-height="107%"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line-height="107%"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07%"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07%"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07%"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07%"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line-height="107%"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line-height="107%"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07%"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line-height="107%"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border="0in solid #FFFFFF" fo:padding="0.4305in" style:shadow="#000000 0in 0in" style:punctuation-wrap="simple" fo:text-align="justify" style:vertical-align="baseline"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fo:background-color="#F8F9FA"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style:punctuation-wrap="simple" fo:text-align="justify" style:vertical-align="baseline"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tyle-complex="italic"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tyle-complex="italic"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style:punctuation-wrap="simple" fo:text-align="justify" style:vertical-align="baseline"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style:punctuation-wrap="simple" fo:text-align="justify" style:vertical-align="baseline"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style:punctuation-wrap="simple" fo:text-align="justify" style:vertical-align="baseline"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style:punctuation-wrap="simple" fo:text-align="justify" style:vertical-align="baseline"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style:punctuation-wrap="simple" fo:text-align="justify" style:vertical-align="baseline"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201F1E"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201F1E"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border="0in solid #FFFFFF" fo:padding="0.4305in" style:shadow="#000000 0in 0in" style:punctuation-wrap="simple" fo:text-align="justify" style:vertical-align="baseline" fo:text-indent="0.3937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line-height="107%"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border="0in solid #FFFFFF" fo:padding="0.4305in" style:shadow="#000000 0in 0in"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text-underline-type="single" style:text-underline-style="solid" style:text-underline-width="auto" style:text-underline-mode="continuous"/>
    </style:style>
    <style:style style:name="T1768" style:parent-style-name="DefaultParagraphFont" style:family="text">
      <style:text-properties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in solid #FFFFFF" fo:padding="0.4305in" style:shadow="#000000 0in 0in" style:punctuation-wrap="simple" fo:text-align="justify" style:vertical-align="baseline"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baseline"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background-color="#FFFFFF"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ableColumn1831" style:family="table-column">
      <style:table-column-properties style:column-width="0.9541in" style:use-optimal-column-width="false"/>
    </style:style>
    <style:style style:name="TableColumn1832" style:family="table-column">
      <style:table-column-properties style:column-width="0.9541in" style:use-optimal-column-width="false"/>
    </style:style>
    <style:style style:name="TableColumn1833" style:family="table-column">
      <style:table-column-properties style:column-width="0.9541in" style:use-optimal-column-width="false"/>
    </style:style>
    <style:style style:name="TableColumn1834" style:family="table-column">
      <style:table-column-properties style:column-width="0.9541in" style:use-optimal-column-width="false"/>
    </style:style>
    <style:style style:name="TableColumn1835" style:family="table-column">
      <style:table-column-properties style:column-width="0.9541in" style:use-optimal-column-width="false"/>
    </style:style>
    <style:style style:name="TableColumn1836" style:family="table-column">
      <style:table-column-properties style:column-width="0.9618in" style:use-optimal-column-width="false"/>
    </style:style>
    <style:style style:name="TableColumn1837" style:family="table-column">
      <style:table-column-properties style:column-width="1.0375in" style:use-optimal-column-width="false"/>
    </style:style>
    <style:style style:name="Table1830" style:family="table">
      <style:table-properties style:width="6.7701in" fo:margin-left="0in" table:align="left"/>
    </style:style>
    <style:style style:name="TableRow1838" style:family="table-row">
      <style:table-row-properties style:min-row-height="0.0104in" style:use-optimal-row-height="false"/>
    </style:style>
    <style:style style:name="TableCell1839" style:family="table-cell">
      <style:table-cell-properties fo:border="0.0138in solid #000000" style:writing-mode="lr-tb" style:vertical-align="middle" fo:padding-top="0.0194in" fo:padding-left="0.0395in" fo:padding-bottom="0.0194in" fo:padding-right="0.0395in"/>
    </style:style>
    <style:style style:name="P1840" style:parent-style-name="Normal" style:family="paragraph">
      <style:paragraph-properties fo:text-align="center"/>
      <style:text-properties style:font-size-complex="12pt"/>
    </style:style>
    <style:style style:name="TableCell1841" style:family="table-cell">
      <style:table-cell-properties fo:border="0.0138in solid #000000" style:writing-mode="lr-tb" style:vertical-align="middle" fo:padding-top="0.0194in" fo:padding-left="0.0395in" fo:padding-bottom="0.0194in" fo:padding-right="0.0395in"/>
    </style:style>
    <style:style style:name="P1842" style:parent-style-name="Normal" style:family="paragraph">
      <style:paragraph-properties fo:text-align="center"/>
      <style:text-properties style:font-size-complex="12pt"/>
    </style:style>
    <style:style style:name="TableCell1843" style:family="table-cell">
      <style:table-cell-properties fo:border="0.0138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text-properties style:font-size-complex="12pt"/>
    </style:style>
    <style:style style:name="TableCell1845" style:family="table-cell">
      <style:table-cell-properties fo:border="0.0138in solid #000000" style:writing-mode="lr-tb" style:vertical-align="middle" fo:padding-top="0.0194in" fo:padding-left="0.0395in" fo:padding-bottom="0.0194in" fo:padding-right="0.0395in"/>
    </style:style>
    <style:style style:name="P1846" style:parent-style-name="Normal" style:family="paragraph">
      <style:paragraph-properties fo:text-align="center"/>
      <style:text-properties style:font-size-complex="12pt"/>
    </style:style>
    <style:style style:name="TableCell1847" style:family="table-cell">
      <style:table-cell-properties fo:border="0.0138in solid #000000" style:writing-mode="lr-tb" style:vertical-align="middle" fo:padding-top="0.0194in" fo:padding-left="0.0395in" fo:padding-bottom="0.0194in" fo:padding-right="0.0395in"/>
    </style:style>
    <style:style style:name="P1848" style:parent-style-name="Normal" style:family="paragraph">
      <style:paragraph-properties fo:text-align="center"/>
      <style:text-properties style:font-size-complex="12pt"/>
    </style:style>
    <style:style style:name="TableCell1849" style:family="table-cell">
      <style:table-cell-properties fo:border="0.0138in solid #000000" style:writing-mode="lr-tb" style:vertical-align="middle" fo:padding-top="0.0194in" fo:padding-left="0.0395in" fo:padding-bottom="0.0194in" fo:padding-right="0.0395in"/>
    </style:style>
    <style:style style:name="P1850" style:parent-style-name="Normal" style:family="paragraph">
      <style:paragraph-properties fo:text-align="center"/>
      <style:text-properties style:font-size-complex="12pt"/>
    </style:style>
    <style:style style:name="TableCell1851" style:family="table-cell">
      <style:table-cell-properties fo:border="0.0138in solid #000000" style:writing-mode="lr-tb" style:vertical-align="middle" fo:padding-top="0.0194in" fo:padding-left="0.0395in" fo:padding-bottom="0.0194in" fo:padding-right="0.039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0104in" style:use-optimal-row-height="false"/>
    </style:style>
    <style:style style:name="TableCell1854" style:family="table-cell">
      <style:table-cell-properties fo:border="0.0138in solid #000000" style:writing-mode="lr-tb" style:vertical-align="middle" fo:padding-top="0.0194in" fo:padding-left="0.0395in" fo:padding-bottom="0.0194in" fo:padding-right="0.0395in"/>
    </style:style>
    <style:style style:name="P1855" style:parent-style-name="Normal" style:family="paragraph">
      <style:paragraph-properties fo:text-align="center"/>
      <style:text-properties style:font-size-complex="12pt"/>
    </style:style>
    <style:style style:name="TableRow1856" style:family="table-row">
      <style:table-row-properties style:min-row-height="0.0104in" style:use-optimal-row-height="false"/>
    </style:style>
    <style:style style:name="TableCell1857" style:family="table-cell">
      <style:table-cell-properties fo:border="0.0138in solid #000000" style:writing-mode="lr-tb" fo:padding-top="0.0194in" fo:padding-left="0.0395in" fo:padding-bottom="0.0194in" fo:padding-right="0.0395in"/>
    </style:style>
    <style:style style:name="P1858" style:parent-style-name="Normal" style:family="paragraph">
      <style:text-properties style:font-size-complex="12pt"/>
    </style:style>
    <style:style style:name="TableCell18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0" style:parent-style-name="Normal" style:family="paragraph">
      <style:text-properties style:font-size-complex="12pt"/>
    </style:style>
    <style:style style:name="TableCell18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2" style:parent-style-name="Normal" style:family="paragraph">
      <style:text-properties style:font-size-complex="12pt"/>
    </style:style>
    <style:style style:name="TableCell1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4" style:parent-style-name="Normal" style:family="paragraph">
      <style:text-properties style:font-size-complex="12pt"/>
    </style:style>
    <style:style style:name="TableCell1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6" style:parent-style-name="Normal" style:family="paragraph">
      <style:text-properties style:font-size-complex="12pt"/>
    </style:style>
    <style:style style:name="TableCell18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68" style:parent-style-name="Normal" style:family="paragraph">
      <style:paragraph-properties fo:text-align="center"/>
      <style:text-properties style:font-size-complex="12pt"/>
    </style:style>
    <style:style style:name="TableCell18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0104in" style:use-optimal-row-height="false"/>
    </style:style>
    <style:style style:name="TableCell1872" style:family="table-cell">
      <style:table-cell-properties fo:border="0.0138in solid #000000" style:writing-mode="lr-tb" fo:padding-top="0.0194in" fo:padding-left="0.0395in" fo:padding-bottom="0.0194in" fo:padding-right="0.0395in"/>
    </style:style>
    <style:style style:name="P1873" style:parent-style-name="Normal" style:family="paragraph">
      <style:text-properties style:font-size-complex="12pt"/>
    </style:style>
    <style:style style:name="TableCell1874" style:family="table-cell">
      <style:table-cell-properties fo:border="0.0138in solid #000000" style:writing-mode="lr-tb" fo:padding-top="0.0194in" fo:padding-left="0.0395in" fo:padding-bottom="0.0194in" fo:padding-right="0.0395in"/>
    </style:style>
    <style:style style:name="P1875" style:parent-style-name="Normal" style:family="paragraph">
      <style:text-properties style:font-size-complex="12pt"/>
    </style:style>
    <style:style style:name="TableCell1876" style:family="table-cell">
      <style:table-cell-properties fo:border="0.0138in solid #000000" style:writing-mode="lr-tb" fo:padding-top="0.0194in" fo:padding-left="0.0395in" fo:padding-bottom="0.0194in" fo:padding-right="0.0395in"/>
    </style:style>
    <style:style style:name="P1877" style:parent-style-name="Normal" style:family="paragraph">
      <style:text-properties style:font-size-complex="12pt"/>
    </style:style>
    <style:style style:name="TableCell1878" style:family="table-cell">
      <style:table-cell-properties fo:border="0.0138in solid #000000" style:writing-mode="lr-tb" fo:padding-top="0.0194in" fo:padding-left="0.0395in" fo:padding-bottom="0.0194in" fo:padding-right="0.0395in"/>
    </style:style>
    <style:style style:name="P1879" style:parent-style-name="Normal" style:family="paragraph">
      <style:text-properties style:font-size-complex="12pt"/>
    </style:style>
    <style:style style:name="TableCell1880" style:family="table-cell">
      <style:table-cell-properties fo:border="0.0138in solid #000000" style:writing-mode="lr-tb" fo:padding-top="0.0194in" fo:padding-left="0.0395in" fo:padding-bottom="0.0194in" fo:padding-right="0.0395in"/>
    </style:style>
    <style:style style:name="P1881" style:parent-style-name="Normal" style:family="paragraph">
      <style:text-properties style:font-size-complex="12pt"/>
    </style:style>
    <style:style style:name="TableCell1882" style:family="table-cell">
      <style:table-cell-properties fo:border="0.0138in solid #000000" style:writing-mode="lr-tb" fo:padding-top="0.0194in" fo:padding-left="0.0395in" fo:padding-bottom="0.0194in" fo:padding-right="0.0395in"/>
    </style:style>
    <style:style style:name="P1883" style:parent-style-name="Normal" style:family="paragraph">
      <style:text-properties style:font-size-complex="12pt"/>
    </style:style>
    <style:style style:name="TableCell1884" style:family="table-cell">
      <style:table-cell-properties fo:border="0.0138in solid #000000" style:writing-mode="lr-tb" fo:padding-top="0.0194in" fo:padding-left="0.0395in" fo:padding-bottom="0.0194in" fo:padding-right="0.0395in"/>
    </style:style>
    <style:style style:name="P1885" style:parent-style-name="Normal" style:family="paragraph">
      <style:text-properties style:font-size-complex="12pt"/>
    </style:style>
    <style:style style:name="TableRow1886" style:family="table-row">
      <style:table-row-properties style:min-row-height="0.0104in" style:use-optimal-row-height="false"/>
    </style:style>
    <style:style style:name="TableCell1887" style:family="table-cell">
      <style:table-cell-properties fo:border="0.0138in solid #000000" style:writing-mode="lr-tb" fo:padding-top="0.0194in" fo:padding-left="0.0395in" fo:padding-bottom="0.0194in" fo:padding-right="0.0395in"/>
    </style:style>
    <style:style style:name="P1888" style:parent-style-name="Normal" style:family="paragraph">
      <style:text-properties style:font-size-complex="12pt"/>
    </style:style>
    <style:style style:name="TableCell1889" style:family="table-cell">
      <style:table-cell-properties fo:border="0.0138in solid #000000" style:writing-mode="lr-tb" fo:padding-top="0.0194in" fo:padding-left="0.0395in" fo:padding-bottom="0.0194in" fo:padding-right="0.0395in"/>
    </style:style>
    <style:style style:name="P1890" style:parent-style-name="Normal" style:family="paragraph">
      <style:text-properties style:font-size-complex="12pt"/>
    </style:style>
    <style:style style:name="TableCell1891" style:family="table-cell">
      <style:table-cell-properties fo:border="0.0138in solid #000000" style:writing-mode="lr-tb" fo:padding-top="0.0194in" fo:padding-left="0.0395in" fo:padding-bottom="0.0194in" fo:padding-right="0.0395in"/>
    </style:style>
    <style:style style:name="P1892" style:parent-style-name="Normal" style:family="paragraph">
      <style:text-properties style:font-size-complex="12pt"/>
    </style:style>
    <style:style style:name="TableCell1893" style:family="table-cell">
      <style:table-cell-properties fo:border="0.0138in solid #000000" style:writing-mode="lr-tb" fo:padding-top="0.0194in" fo:padding-left="0.0395in" fo:padding-bottom="0.0194in" fo:padding-right="0.0395in"/>
    </style:style>
    <style:style style:name="P1894" style:parent-style-name="Normal" style:family="paragraph">
      <style:text-properties style:font-size-complex="12pt"/>
    </style:style>
    <style:style style:name="TableCell1895" style:family="table-cell">
      <style:table-cell-properties fo:border="0.0138in solid #000000" style:writing-mode="lr-tb" fo:padding-top="0.0194in" fo:padding-left="0.0395in" fo:padding-bottom="0.0194in" fo:padding-right="0.0395in"/>
    </style:style>
    <style:style style:name="P1896" style:parent-style-name="Normal" style:family="paragraph">
      <style:text-properties style:font-size-complex="12pt"/>
    </style:style>
    <style:style style:name="TableCell1897" style:family="table-cell">
      <style:table-cell-properties fo:border="0.0138in solid #000000" style:writing-mode="lr-tb" fo:padding-top="0.0194in" fo:padding-left="0.0395in" fo:padding-bottom="0.0194in" fo:padding-right="0.0395in"/>
    </style:style>
    <style:style style:name="P1898" style:parent-style-name="Normal" style:family="paragraph">
      <style:text-properties style:font-size-complex="12pt"/>
    </style:style>
    <style:style style:name="TableCell1899" style:family="table-cell">
      <style:table-cell-properties fo:border="0.0138in solid #000000" style:writing-mode="lr-tb" fo:padding-top="0.0194in" fo:padding-left="0.0395in" fo:padding-bottom="0.0194in" fo:padding-right="0.0395in"/>
    </style:style>
    <style:style style:name="P1900" style:parent-style-name="Normal" style:family="paragraph">
      <style:text-properties style:font-size-complex="12pt"/>
    </style:style>
    <style:style style:name="TableRow1901" style:family="table-row">
      <style:table-row-properties style:min-row-height="0.0104in" style:use-optimal-row-height="false"/>
    </style:style>
    <style:style style:name="TableCell1902" style:family="table-cell">
      <style:table-cell-properties fo:border="0.0138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0104in" style:use-optimal-row-height="false"/>
    </style:style>
    <style:style style:name="TableCell1905" style:family="table-cell">
      <style:table-cell-properties fo:border="0.0138in solid #000000" style:writing-mode="lr-tb" fo:padding-top="0.0194in" fo:padding-left="0.0395in" fo:padding-bottom="0.0194in" fo:padding-right="0.0395in"/>
    </style:style>
    <style:style style:name="P1906" style:parent-style-name="Normal" style:family="paragraph">
      <style:text-properties style:font-size-complex="12pt"/>
    </style:style>
    <style:style style:name="TableCell1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08" style:parent-style-name="Normal" style:family="paragraph">
      <style:text-properties style:font-size-complex="12pt"/>
    </style:style>
    <style:style style:name="TableCell1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0" style:parent-style-name="Normal" style:family="paragraph">
      <style:text-properties style:font-size-complex="12pt"/>
    </style:style>
    <style:style style:name="TableCell1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2" style:parent-style-name="Normal" style:family="paragraph">
      <style:text-properties style:font-size-complex="12pt"/>
    </style:style>
    <style:style style:name="TableCell19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4" style:parent-style-name="Normal" style:family="paragraph">
      <style:text-properties style:font-size-complex="12pt"/>
    </style:style>
    <style:style style:name="TableCell19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6" style:parent-style-name="Normal" style:family="paragraph">
      <style:text-properties style:font-size-complex="12pt"/>
    </style:style>
    <style:style style:name="TableCell1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8" style:parent-style-name="Normal" style:family="paragraph">
      <style:text-properties style:font-size-complex="12pt"/>
    </style:style>
    <style:style style:name="TableRow1919" style:family="table-row">
      <style:table-row-properties style:min-row-height="0.0104in" style:use-optimal-row-height="false"/>
    </style:style>
    <style:style style:name="TableCell1920" style:family="table-cell">
      <style:table-cell-properties fo:border="0.0138in solid #000000" style:writing-mode="lr-tb" fo:padding-top="0.0194in" fo:padding-left="0.0395in" fo:padding-bottom="0.0194in" fo:padding-right="0.0395in"/>
    </style:style>
    <style:style style:name="P1921" style:parent-style-name="Normal" style:family="paragraph">
      <style:text-properties style:font-size-complex="12pt"/>
    </style:style>
    <style:style style:name="TableCell1922" style:family="table-cell">
      <style:table-cell-properties fo:border="0.0138in solid #000000" style:writing-mode="lr-tb" fo:padding-top="0.0194in" fo:padding-left="0.0395in" fo:padding-bottom="0.0194in" fo:padding-right="0.0395in"/>
    </style:style>
    <style:style style:name="P1923" style:parent-style-name="Normal" style:family="paragraph">
      <style:text-properties style:font-size-complex="12pt"/>
    </style:style>
    <style:style style:name="TableCell1924" style:family="table-cell">
      <style:table-cell-properties fo:border="0.0138in solid #000000" style:writing-mode="lr-tb" fo:padding-top="0.0194in" fo:padding-left="0.0395in" fo:padding-bottom="0.0194in" fo:padding-right="0.0395in"/>
    </style:style>
    <style:style style:name="P1925" style:parent-style-name="Normal" style:family="paragraph">
      <style:text-properties style:font-size-complex="12pt"/>
    </style:style>
    <style:style style:name="TableCell1926" style:family="table-cell">
      <style:table-cell-properties fo:border="0.0138in solid #000000" style:writing-mode="lr-tb" fo:padding-top="0.0194in" fo:padding-left="0.0395in" fo:padding-bottom="0.0194in" fo:padding-right="0.0395in"/>
    </style:style>
    <style:style style:name="P1927" style:parent-style-name="Normal" style:family="paragraph">
      <style:text-properties style:font-size-complex="12pt"/>
    </style:style>
    <style:style style:name="TableCell1928" style:family="table-cell">
      <style:table-cell-properties fo:border="0.0138in solid #000000" style:writing-mode="lr-tb" fo:padding-top="0.0194in" fo:padding-left="0.0395in" fo:padding-bottom="0.0194in" fo:padding-right="0.0395in"/>
    </style:style>
    <style:style style:name="P1929" style:parent-style-name="Normal" style:family="paragraph">
      <style:text-properties style:font-size-complex="12pt"/>
    </style:style>
    <style:style style:name="TableCell1930" style:family="table-cell">
      <style:table-cell-properties fo:border="0.0138in solid #000000" style:writing-mode="lr-tb" fo:padding-top="0.0194in" fo:padding-left="0.0395in" fo:padding-bottom="0.0194in" fo:padding-right="0.0395in"/>
    </style:style>
    <style:style style:name="P1931" style:parent-style-name="Normal" style:family="paragraph">
      <style:text-properties style:font-size-complex="12pt"/>
    </style:style>
    <style:style style:name="TableCell1932" style:family="table-cell">
      <style:table-cell-properties fo:border="0.0138in solid #000000" style:writing-mode="lr-tb" fo:padding-top="0.0194in" fo:padding-left="0.0395in" fo:padding-bottom="0.0194in" fo:padding-right="0.0395in"/>
    </style:style>
    <style:style style:name="P1933" style:parent-style-name="Normal" style:family="paragraph">
      <style:text-properties style:font-size-complex="12pt"/>
    </style:style>
    <style:style style:name="TableRow1934" style:family="table-row">
      <style:table-row-properties style:min-row-height="0.0104in" style:use-optimal-row-height="false"/>
    </style:style>
    <style:style style:name="TableCell1935" style:family="table-cell">
      <style:table-cell-properties fo:border="0.0138in solid #000000" style:writing-mode="lr-tb" fo:padding-top="0.0194in" fo:padding-left="0.0395in" fo:padding-bottom="0.0194in" fo:padding-right="0.0395in"/>
    </style:style>
    <style:style style:name="P1936" style:parent-style-name="Normal" style:family="paragraph">
      <style:text-properties style:font-size-complex="12pt"/>
    </style:style>
    <style:style style:name="TableCell1937" style:family="table-cell">
      <style:table-cell-properties fo:border="0.0138in solid #000000" style:writing-mode="lr-tb" fo:padding-top="0.0194in" fo:padding-left="0.0395in" fo:padding-bottom="0.0194in" fo:padding-right="0.0395in"/>
    </style:style>
    <style:style style:name="P1938" style:parent-style-name="Normal" style:family="paragraph">
      <style:text-properties style:font-size-complex="12pt"/>
    </style:style>
    <style:style style:name="TableCell1939" style:family="table-cell">
      <style:table-cell-properties fo:border="0.0138in solid #000000" style:writing-mode="lr-tb" fo:padding-top="0.0194in" fo:padding-left="0.0395in" fo:padding-bottom="0.0194in" fo:padding-right="0.0395in"/>
    </style:style>
    <style:style style:name="P1940" style:parent-style-name="Normal" style:family="paragraph">
      <style:text-properties style:font-size-complex="12pt"/>
    </style:style>
    <style:style style:name="TableCell1941" style:family="table-cell">
      <style:table-cell-properties fo:border="0.0138in solid #000000" style:writing-mode="lr-tb" fo:padding-top="0.0194in" fo:padding-left="0.0395in" fo:padding-bottom="0.0194in" fo:padding-right="0.0395in"/>
    </style:style>
    <style:style style:name="P1942" style:parent-style-name="Normal" style:family="paragraph">
      <style:text-properties style:font-size-complex="12pt"/>
    </style:style>
    <style:style style:name="TableCell1943" style:family="table-cell">
      <style:table-cell-properties fo:border="0.0138in solid #000000" style:writing-mode="lr-tb" fo:padding-top="0.0194in" fo:padding-left="0.0395in" fo:padding-bottom="0.0194in" fo:padding-right="0.0395in"/>
    </style:style>
    <style:style style:name="P1944" style:parent-style-name="Normal" style:family="paragraph">
      <style:text-properties style:font-size-complex="12pt"/>
    </style:style>
    <style:style style:name="TableCell1945" style:family="table-cell">
      <style:table-cell-properties fo:border="0.0138in solid #000000" style:writing-mode="lr-tb" fo:padding-top="0.0194in" fo:padding-left="0.0395in" fo:padding-bottom="0.0194in" fo:padding-right="0.0395in"/>
    </style:style>
    <style:style style:name="P1946" style:parent-style-name="Normal" style:family="paragraph">
      <style:text-properties style:font-size-complex="12pt"/>
    </style:style>
    <style:style style:name="TableCell1947" style:family="table-cell">
      <style:table-cell-properties fo:border="0.0138in solid #000000" style:writing-mode="lr-tb" fo:padding-top="0.0194in" fo:padding-left="0.0395in" fo:padding-bottom="0.0194in" fo:padding-right="0.0395in"/>
    </style:style>
    <style:style style:name="P1948" style:parent-style-name="Normal" style:family="paragraph">
      <style:text-properties style:font-size-complex="12pt"/>
    </style:style>
    <style:style style:name="TableRow1949" style:family="table-row">
      <style:table-row-properties style:min-row-height="0.0104in" style:use-optimal-row-height="false"/>
    </style:style>
    <style:style style:name="TableCell1950" style:family="table-cell">
      <style:table-cell-properties fo:border="0.0138in solid #000000" style:writing-mode="lr-tb" fo:padding-top="0.0194in" fo:padding-left="0.0395in" fo:padding-bottom="0.0194in" fo:padding-right="0.0395in"/>
    </style:style>
    <style:style style:name="P1951" style:parent-style-name="Normal" style:family="paragraph">
      <style:text-properties style:font-size-complex="12pt"/>
    </style:style>
    <style:style style:name="TableCell1952" style:family="table-cell">
      <style:table-cell-properties fo:border="0.0138in solid #000000" style:writing-mode="lr-tb" fo:padding-top="0.0194in" fo:padding-left="0.0395in" fo:padding-bottom="0.0194in" fo:padding-right="0.0395in"/>
    </style:style>
    <style:style style:name="P1953" style:parent-style-name="Normal" style:family="paragraph">
      <style:text-properties style:font-size-complex="12pt"/>
    </style:style>
    <style:style style:name="TableCell1954" style:family="table-cell">
      <style:table-cell-properties fo:border="0.0138in solid #000000" style:writing-mode="lr-tb" fo:padding-top="0.0194in" fo:padding-left="0.0395in" fo:padding-bottom="0.0194in" fo:padding-right="0.0395in"/>
    </style:style>
    <style:style style:name="P1955" style:parent-style-name="Normal" style:family="paragraph">
      <style:text-properties style:font-size-complex="12pt"/>
    </style:style>
    <style:style style:name="TableCell1956" style:family="table-cell">
      <style:table-cell-properties fo:border="0.0138in solid #000000" style:writing-mode="lr-tb" fo:padding-top="0.0194in" fo:padding-left="0.0395in" fo:padding-bottom="0.0194in" fo:padding-right="0.0395in"/>
    </style:style>
    <style:style style:name="P1957" style:parent-style-name="Normal" style:family="paragraph">
      <style:text-properties style:font-size-complex="12pt"/>
    </style:style>
    <style:style style:name="TableCell1958" style:family="table-cell">
      <style:table-cell-properties fo:border="0.0138in solid #000000" style:writing-mode="lr-tb" fo:padding-top="0.0194in" fo:padding-left="0.0395in" fo:padding-bottom="0.0194in" fo:padding-right="0.0395in"/>
    </style:style>
    <style:style style:name="P1959" style:parent-style-name="Normal" style:family="paragraph">
      <style:text-properties style:font-size-complex="12pt"/>
    </style:style>
    <style:style style:name="TableCell1960" style:family="table-cell">
      <style:table-cell-properties fo:border="0.0138in solid #000000" style:writing-mode="lr-tb" fo:padding-top="0.0194in" fo:padding-left="0.0395in" fo:padding-bottom="0.0194in" fo:padding-right="0.0395in"/>
    </style:style>
    <style:style style:name="P1961" style:parent-style-name="Normal" style:family="paragraph">
      <style:text-properties style:font-size-complex="12pt"/>
    </style:style>
    <style:style style:name="TableCell1962" style:family="table-cell">
      <style:table-cell-properties fo:border="0.0138in solid #000000" style:writing-mode="lr-tb" fo:padding-top="0.0194in" fo:padding-left="0.0395in" fo:padding-bottom="0.0194in" fo:padding-right="0.0395in"/>
    </style:style>
    <style:style style:name="P1963" style:parent-style-name="Normal" style:family="paragraph">
      <style:text-properties style:font-size-complex="12pt"/>
    </style:style>
    <style:style style:name="TableRow1964" style:family="table-row">
      <style:table-row-properties style:min-row-height="0.0104in" style:use-optimal-row-height="false"/>
    </style:style>
    <style:style style:name="TableCell1965" style:family="table-cell">
      <style:table-cell-properties fo:border="0.0138in solid #000000" style:writing-mode="lr-tb" style:vertical-align="middle" fo:padding-top="0.0194in" fo:padding-left="0.0395in" fo:padding-bottom="0.0194in" fo:padding-right="0.039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04in" style:use-optimal-row-height="false"/>
    </style:style>
    <style:style style:name="TableCell1968" style:family="table-cell">
      <style:table-cell-properties fo:border="0.0138in solid #000000" style:writing-mode="lr-tb" fo:padding-top="0.0194in" fo:padding-left="0.0395in" fo:padding-bottom="0.0194in" fo:padding-right="0.0395in"/>
    </style:style>
    <style:style style:name="P1969" style:parent-style-name="Normal" style:family="paragraph">
      <style:text-properties style:font-size-complex="12pt"/>
    </style:style>
    <style:style style:name="TableCell19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1" style:parent-style-name="Normal" style:family="paragraph">
      <style:text-properties style:font-size-complex="12pt"/>
    </style:style>
    <style:style style:name="TableCell19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3" style:parent-style-name="Normal" style:family="paragraph">
      <style:text-properties style:font-size-complex="12pt"/>
    </style:style>
    <style:style style:name="TableCell19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5" style:parent-style-name="Normal" style:family="paragraph">
      <style:text-properties style:font-size-complex="12pt"/>
    </style:style>
    <style:style style:name="TableCell19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7" style:parent-style-name="Normal" style:family="paragraph">
      <style:text-properties style:font-size-complex="12pt"/>
    </style:style>
    <style:style style:name="TableCell197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style:font-size-complex="12pt"/>
    </style:style>
    <style:style style:name="TableCell19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04in" style:use-optimal-row-height="false"/>
    </style:style>
    <style:style style:name="TableCell1983" style:family="table-cell">
      <style:table-cell-properties fo:border="0.0138in solid #000000" style:writing-mode="lr-tb" fo:padding-top="0.0194in" fo:padding-left="0.0395in" fo:padding-bottom="0.0194in" fo:padding-right="0.0395in"/>
    </style:style>
    <style:style style:name="P1984" style:parent-style-name="Normal" style:family="paragraph">
      <style:text-properties style:font-size-complex="12pt"/>
    </style:style>
    <style:style style:name="TableCell1985" style:family="table-cell">
      <style:table-cell-properties fo:border="0.0138in solid #000000" style:writing-mode="lr-tb" fo:padding-top="0.0194in" fo:padding-left="0.0395in" fo:padding-bottom="0.0194in" fo:padding-right="0.0395in"/>
    </style:style>
    <style:style style:name="P1986" style:parent-style-name="Normal" style:family="paragraph">
      <style:text-properties style:font-size-complex="12pt"/>
    </style:style>
    <style:style style:name="TableCell1987" style:family="table-cell">
      <style:table-cell-properties fo:border="0.0138in solid #000000" style:writing-mode="lr-tb" fo:padding-top="0.0194in" fo:padding-left="0.0395in" fo:padding-bottom="0.0194in" fo:padding-right="0.0395in"/>
    </style:style>
    <style:style style:name="P1988" style:parent-style-name="Normal" style:family="paragraph">
      <style:text-properties style:font-size-complex="12pt"/>
    </style:style>
    <style:style style:name="TableCell1989" style:family="table-cell">
      <style:table-cell-properties fo:border="0.0138in solid #000000" style:writing-mode="lr-tb" fo:padding-top="0.0194in" fo:padding-left="0.0395in" fo:padding-bottom="0.0194in" fo:padding-right="0.0395in"/>
    </style:style>
    <style:style style:name="P1990" style:parent-style-name="Normal" style:family="paragraph">
      <style:text-properties style:font-size-complex="12pt"/>
    </style:style>
    <style:style style:name="TableCell1991" style:family="table-cell">
      <style:table-cell-properties fo:border="0.0138in solid #000000" style:writing-mode="lr-tb" fo:padding-top="0.0194in" fo:padding-left="0.0395in" fo:padding-bottom="0.0194in" fo:padding-right="0.0395in"/>
    </style:style>
    <style:style style:name="P1992" style:parent-style-name="Normal" style:family="paragraph">
      <style:text-properties style:font-size-complex="12pt"/>
    </style:style>
    <style:style style:name="TableCell1993" style:family="table-cell">
      <style:table-cell-properties fo:border="0.0138in solid #000000" style:writing-mode="lr-tb" fo:padding-top="0.0194in" fo:padding-left="0.0395in" fo:padding-bottom="0.0194in" fo:padding-right="0.0395in"/>
    </style:style>
    <style:style style:name="P1994" style:parent-style-name="Normal" style:family="paragraph">
      <style:text-properties style:font-size-complex="12pt"/>
    </style:style>
    <style:style style:name="TableCell1995" style:family="table-cell">
      <style:table-cell-properties fo:border="0.0138in solid #000000" style:writing-mode="lr-tb" fo:padding-top="0.0194in" fo:padding-left="0.0395in" fo:padding-bottom="0.0194in" fo:padding-right="0.0395in"/>
    </style:style>
    <style:style style:name="P1996" style:parent-style-name="Normal" style:family="paragraph">
      <style:text-properties style:font-size-complex="12pt"/>
    </style:style>
    <style:style style:name="TableRow1997" style:family="table-row">
      <style:table-row-properties style:min-row-height="0.0104in" style:use-optimal-row-height="false"/>
    </style:style>
    <style:style style:name="TableCell1998" style:family="table-cell">
      <style:table-cell-properties fo:border="0.0138in solid #000000" style:writing-mode="lr-tb" fo:padding-top="0.0194in" fo:padding-left="0.0395in" fo:padding-bottom="0.0194in" fo:padding-right="0.0395in"/>
    </style:style>
    <style:style style:name="P1999" style:parent-style-name="Normal" style:family="paragraph">
      <style:text-properties style:font-size-complex="12pt"/>
    </style:style>
    <style:style style:name="TableCell2000" style:family="table-cell">
      <style:table-cell-properties fo:border="0.0138in solid #000000" style:writing-mode="lr-tb" fo:padding-top="0.0194in" fo:padding-left="0.0395in" fo:padding-bottom="0.0194in" fo:padding-right="0.0395in"/>
    </style:style>
    <style:style style:name="P2001" style:parent-style-name="Normal" style:family="paragraph">
      <style:text-properties style:font-size-complex="12pt"/>
    </style:style>
    <style:style style:name="TableCell2002" style:family="table-cell">
      <style:table-cell-properties fo:border="0.0138in solid #000000" style:writing-mode="lr-tb" fo:padding-top="0.0194in" fo:padding-left="0.0395in" fo:padding-bottom="0.0194in" fo:padding-right="0.0395in"/>
    </style:style>
    <style:style style:name="P2003" style:parent-style-name="Normal" style:family="paragraph">
      <style:text-properties style:font-size-complex="12pt"/>
    </style:style>
    <style:style style:name="TableCell2004" style:family="table-cell">
      <style:table-cell-properties fo:border="0.0138in solid #000000" style:writing-mode="lr-tb" fo:padding-top="0.0194in" fo:padding-left="0.0395in" fo:padding-bottom="0.0194in" fo:padding-right="0.0395in"/>
    </style:style>
    <style:style style:name="P2005" style:parent-style-name="Normal" style:family="paragraph">
      <style:text-properties style:font-size-complex="12pt"/>
    </style:style>
    <style:style style:name="TableCell2006" style:family="table-cell">
      <style:table-cell-properties fo:border="0.0138in solid #000000" style:writing-mode="lr-tb" fo:padding-top="0.0194in" fo:padding-left="0.0395in" fo:padding-bottom="0.0194in" fo:padding-right="0.0395in"/>
    </style:style>
    <style:style style:name="P2007" style:parent-style-name="Normal" style:family="paragraph">
      <style:text-properties style:font-size-complex="12pt"/>
    </style:style>
    <style:style style:name="TableCell2008" style:family="table-cell">
      <style:table-cell-properties fo:border="0.0138in solid #000000" style:writing-mode="lr-tb" fo:padding-top="0.0194in" fo:padding-left="0.0395in" fo:padding-bottom="0.0194in" fo:padding-right="0.0395in"/>
    </style:style>
    <style:style style:name="P2009" style:parent-style-name="Normal" style:family="paragraph">
      <style:text-properties style:font-size-complex="12pt"/>
    </style:style>
    <style:style style:name="TableCell2010" style:family="table-cell">
      <style:table-cell-properties fo:border="0.0138in solid #000000" style:writing-mode="lr-tb" fo:padding-top="0.0194in" fo:padding-left="0.0395in" fo:padding-bottom="0.0194in" fo:padding-right="0.0395in"/>
    </style:style>
    <style:style style:name="P2011" style:parent-style-name="Normal" style:family="paragraph">
      <style:text-properties style:font-size-complex="12pt"/>
    </style:style>
    <style:style style:name="TableRow2012" style:family="table-row">
      <style:table-row-properties style:min-row-height="0.0104in" style:use-optimal-row-height="false"/>
    </style:style>
    <style:style style:name="TableCell2013" style:family="table-cell">
      <style:table-cell-properties fo:border="0.0138in solid #000000" style:writing-mode="lr-tb" style:vertical-align="middle" fo:padding-top="0.0194in" fo:padding-left="0.0395in" fo:padding-bottom="0.0194in" fo:padding-right="0.0395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0104in" style:use-optimal-row-height="false"/>
    </style:style>
    <style:style style:name="TableCell2016" style:family="table-cell">
      <style:table-cell-properties fo:border="0.0138in solid #000000" style:writing-mode="lr-tb" fo:padding-top="0.0194in" fo:padding-left="0.0395in" fo:padding-bottom="0.0194in" fo:padding-right="0.0395in"/>
    </style:style>
    <style:style style:name="P2017" style:parent-style-name="Normal" style:family="paragraph">
      <style:text-properties style:font-size-complex="12pt"/>
    </style:style>
    <style:style style:name="TableCell2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19" style:parent-style-name="Normal" style:family="paragraph">
      <style:text-properties style:font-size-complex="12pt"/>
    </style:style>
    <style:style style:name="TableCell20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1" style:parent-style-name="Normal" style:family="paragraph">
      <style:text-properties style:font-size-complex="12pt"/>
    </style:style>
    <style:style style:name="TableCell20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3" style:parent-style-name="Normal" style:family="paragraph">
      <style:text-properties style:font-size-complex="12pt"/>
    </style:style>
    <style:style style:name="TableCell20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5" style:parent-style-name="Normal" style:family="paragraph">
      <style:text-properties style:font-size-complex="12pt"/>
    </style:style>
    <style:style style:name="TableCell20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7" style:parent-style-name="Normal" style:family="paragraph">
      <style:text-properties style:font-size-complex="12pt"/>
    </style:style>
    <style:style style:name="TableCell20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9" style:parent-style-name="Normal" style:family="paragraph">
      <style:text-properties style:font-size-complex="12pt"/>
    </style:style>
    <style:style style:name="TableRow2030" style:family="table-row">
      <style:table-row-properties style:min-row-height="0.0104in" style:use-optimal-row-height="false"/>
    </style:style>
    <style:style style:name="TableCell2031" style:family="table-cell">
      <style:table-cell-properties fo:border="0.0138in solid #000000" style:writing-mode="lr-tb" fo:padding-top="0.0194in" fo:padding-left="0.0395in" fo:padding-bottom="0.0194in" fo:padding-right="0.0395in"/>
    </style:style>
    <style:style style:name="P2032" style:parent-style-name="Normal" style:family="paragraph">
      <style:text-properties style:font-size-complex="12pt"/>
    </style:style>
    <style:style style:name="TableCell2033" style:family="table-cell">
      <style:table-cell-properties fo:border="0.0138in solid #000000" style:writing-mode="lr-tb" fo:padding-top="0.0194in" fo:padding-left="0.0395in" fo:padding-bottom="0.0194in" fo:padding-right="0.0395in"/>
    </style:style>
    <style:style style:name="P2034" style:parent-style-name="Normal" style:family="paragraph">
      <style:text-properties style:font-size-complex="12pt"/>
    </style:style>
    <style:style style:name="TableCell2035" style:family="table-cell">
      <style:table-cell-properties fo:border="0.0138in solid #000000" style:writing-mode="lr-tb" fo:padding-top="0.0194in" fo:padding-left="0.0395in" fo:padding-bottom="0.0194in" fo:padding-right="0.0395in"/>
    </style:style>
    <style:style style:name="P2036" style:parent-style-name="Normal" style:family="paragraph">
      <style:text-properties style:font-size-complex="12pt"/>
    </style:style>
    <style:style style:name="TableCell2037" style:family="table-cell">
      <style:table-cell-properties fo:border="0.0138in solid #000000" style:writing-mode="lr-tb" fo:padding-top="0.0194in" fo:padding-left="0.0395in" fo:padding-bottom="0.0194in" fo:padding-right="0.0395in"/>
    </style:style>
    <style:style style:name="P2038" style:parent-style-name="Normal" style:family="paragraph">
      <style:text-properties style:font-size-complex="12pt"/>
    </style:style>
    <style:style style:name="TableCell2039" style:family="table-cell">
      <style:table-cell-properties fo:border="0.0138in solid #000000" style:writing-mode="lr-tb" fo:padding-top="0.0194in" fo:padding-left="0.0395in" fo:padding-bottom="0.0194in" fo:padding-right="0.0395in"/>
    </style:style>
    <style:style style:name="P2040" style:parent-style-name="Normal" style:family="paragraph">
      <style:text-properties style:font-size-complex="12pt"/>
    </style:style>
    <style:style style:name="TableCell2041" style:family="table-cell">
      <style:table-cell-properties fo:border="0.0138in solid #000000" style:writing-mode="lr-tb" style:vertical-align="middle" fo:padding-top="0.0194in" fo:padding-left="0.0395in" fo:padding-bottom="0.0194in" fo:padding-right="0.0395in"/>
    </style:style>
    <style:style style:name="P2042" style:parent-style-name="Normal" style:family="paragraph">
      <style:paragraph-properties fo:text-align="center"/>
      <style:text-properties style:font-size-complex="12pt"/>
    </style:style>
    <style:style style:name="TableCell2043" style:family="table-cell">
      <style:table-cell-properties fo:border="0.0138in solid #000000" style:writing-mode="lr-tb" style:vertical-align="middle" fo:padding-top="0.0194in" fo:padding-left="0.0395in" fo:padding-bottom="0.0194in" fo:padding-right="0.0395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0104in" style:use-optimal-row-height="false"/>
    </style:style>
    <style:style style:name="TableCell2046" style:family="table-cell">
      <style:table-cell-properties fo:border="0.0138in solid #000000" style:writing-mode="lr-tb" fo:padding-top="0.0194in" fo:padding-left="0.0395in" fo:padding-bottom="0.0194in" fo:padding-right="0.0395in"/>
    </style:style>
    <style:style style:name="P2047" style:parent-style-name="Normal" style:family="paragraph">
      <style:text-properties style:font-size-complex="12pt"/>
    </style:style>
    <style:style style:name="TableCell2048" style:family="table-cell">
      <style:table-cell-properties fo:border="0.0138in solid #000000" style:writing-mode="lr-tb" style:vertical-align="middle" fo:padding-top="0.0194in" fo:padding-left="0.0395in" fo:padding-bottom="0.0194in" fo:padding-right="0.0395in"/>
    </style:style>
    <style:style style:name="P2049" style:parent-style-name="Normal" style:family="paragraph">
      <style:paragraph-properties fo:text-align="center"/>
      <style:text-properties style:font-size-complex="12pt"/>
    </style:style>
    <style:style style:name="TableCell2050" style:family="table-cell">
      <style:table-cell-properties fo:border="0.0138in solid #000000" style:writing-mode="lr-tb" fo:padding-top="0.0194in" fo:padding-left="0.0395in" fo:padding-bottom="0.0194in" fo:padding-right="0.0395in"/>
    </style:style>
    <style:style style:name="P2051" style:parent-style-name="Normal" style:family="paragraph">
      <style:text-properties style:font-size-complex="12pt"/>
    </style:style>
    <style:style style:name="TableCell2052" style:family="table-cell">
      <style:table-cell-properties fo:border="0.0138in solid #000000" style:writing-mode="lr-tb" fo:padding-top="0.0194in" fo:padding-left="0.0395in" fo:padding-bottom="0.0194in" fo:padding-right="0.0395in"/>
    </style:style>
    <style:style style:name="P2053" style:parent-style-name="Normal" style:family="paragraph">
      <style:text-properties style:font-size-complex="12pt"/>
    </style:style>
    <style:style style:name="TableCell2054" style:family="table-cell">
      <style:table-cell-properties fo:border="0.0138in solid #000000" style:writing-mode="lr-tb" fo:padding-top="0.0194in" fo:padding-left="0.0395in" fo:padding-bottom="0.0194in" fo:padding-right="0.0395in"/>
    </style:style>
    <style:style style:name="P2055" style:parent-style-name="Normal" style:family="paragraph">
      <style:text-properties style:font-size-complex="12pt"/>
    </style:style>
    <style:style style:name="TableCell2056" style:family="table-cell">
      <style:table-cell-properties fo:border="0.0138in solid #000000" style:writing-mode="lr-tb" fo:padding-top="0.0194in" fo:padding-left="0.0395in" fo:padding-bottom="0.0194in" fo:padding-right="0.0395in"/>
    </style:style>
    <style:style style:name="P2057" style:parent-style-name="Normal" style:family="paragraph">
      <style:text-properties style:font-size-complex="12pt"/>
    </style:style>
    <style:style style:name="TableCell2058" style:family="table-cell">
      <style:table-cell-properties fo:border="0.0138in solid #000000" style:writing-mode="lr-tb" fo:padding-top="0.0194in" fo:padding-left="0.0395in" fo:padding-bottom="0.0194in" fo:padding-right="0.0395in"/>
    </style:style>
    <style:style style:name="P2059" style:parent-style-name="Normal" style:family="paragraph">
      <style:text-properties style:font-size-complex="12pt"/>
    </style:style>
    <style:style style:name="TableRow2060" style:family="table-row">
      <style:table-row-properties style:min-row-height="0.0104in" style:use-optimal-row-height="false"/>
    </style:style>
    <style:style style:name="TableCell2061" style:family="table-cell">
      <style:table-cell-properties fo:border="0.0138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0104in" style:use-optimal-row-height="false"/>
    </style:style>
    <style:style style:name="TableCell2064" style:family="table-cell">
      <style:table-cell-properties fo:border="0.0138in solid #000000" style:writing-mode="lr-tb" fo:padding-top="0.0194in" fo:padding-left="0.0395in" fo:padding-bottom="0.0194in" fo:padding-right="0.0395in"/>
    </style:style>
    <style:style style:name="P2065" style:parent-style-name="Normal" style:family="paragraph">
      <style:text-properties style:font-size-complex="12pt"/>
    </style:style>
    <style:style style:name="TableCell20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67" style:parent-style-name="Normal" style:family="paragraph">
      <style:text-properties style:font-size-complex="12pt"/>
    </style:style>
    <style:style style:name="TableCell20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69" style:parent-style-name="Normal" style:family="paragraph">
      <style:text-properties style:font-size-complex="12pt"/>
    </style:style>
    <style:style style:name="TableCell20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1" style:parent-style-name="Normal" style:family="paragraph">
      <style:text-properties style:font-size-complex="12pt"/>
    </style:style>
    <style:style style:name="TableCell20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3" style:parent-style-name="Normal" style:family="paragraph">
      <style:text-properties style:font-size-complex="12pt"/>
    </style:style>
    <style:style style:name="TableCell20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5" style:parent-style-name="Normal" style:family="paragraph">
      <style:text-properties style:font-size-complex="12pt"/>
    </style:style>
    <style:style style:name="TableCell20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7" style:parent-style-name="Normal" style:family="paragraph">
      <style:text-properties style:font-size-complex="12pt"/>
    </style:style>
    <style:style style:name="TableRow2078" style:family="table-row">
      <style:table-row-properties style:min-row-height="0.0104in" style:use-optimal-row-height="false"/>
    </style:style>
    <style:style style:name="TableCell2079" style:family="table-cell">
      <style:table-cell-properties fo:border="0.0138in solid #000000" style:writing-mode="lr-tb" fo:padding-top="0.0194in" fo:padding-left="0.0395in" fo:padding-bottom="0.0194in" fo:padding-right="0.0395in"/>
    </style:style>
    <style:style style:name="P2080" style:parent-style-name="Normal" style:family="paragraph">
      <style:text-properties style:font-size-complex="12pt"/>
    </style:style>
    <style:style style:name="TableCell2081" style:family="table-cell">
      <style:table-cell-properties fo:border="0.0138in solid #000000" style:writing-mode="lr-tb" fo:padding-top="0.0194in" fo:padding-left="0.0395in" fo:padding-bottom="0.0194in" fo:padding-right="0.0395in"/>
    </style:style>
    <style:style style:name="P2082" style:parent-style-name="Normal" style:family="paragraph">
      <style:text-properties style:font-size-complex="12pt"/>
    </style:style>
    <style:style style:name="TableCell2083" style:family="table-cell">
      <style:table-cell-properties fo:border="0.0138in solid #000000" style:writing-mode="lr-tb" fo:padding-top="0.0194in" fo:padding-left="0.0395in" fo:padding-bottom="0.0194in" fo:padding-right="0.0395in"/>
    </style:style>
    <style:style style:name="P2084" style:parent-style-name="Normal" style:family="paragraph">
      <style:text-properties style:font-size-complex="12pt"/>
    </style:style>
    <style:style style:name="TableCell2085" style:family="table-cell">
      <style:table-cell-properties fo:border="0.0138in solid #000000" style:writing-mode="lr-tb" fo:padding-top="0.0194in" fo:padding-left="0.0395in" fo:padding-bottom="0.0194in" fo:padding-right="0.0395in"/>
    </style:style>
    <style:style style:name="P2086" style:parent-style-name="Normal" style:family="paragraph">
      <style:text-properties style:font-size-complex="12pt"/>
    </style:style>
    <style:style style:name="TableCell2087" style:family="table-cell">
      <style:table-cell-properties fo:border="0.0138in solid #000000" style:writing-mode="lr-tb" fo:padding-top="0.0194in" fo:padding-left="0.0395in" fo:padding-bottom="0.0194in" fo:padding-right="0.0395in"/>
    </style:style>
    <style:style style:name="P2088" style:parent-style-name="Normal" style:family="paragraph">
      <style:text-properties style:font-size-complex="12pt"/>
    </style:style>
    <style:style style:name="TableCell2089" style:family="table-cell">
      <style:table-cell-properties fo:border="0.0138in solid #000000" style:writing-mode="lr-tb" fo:padding-top="0.0194in" fo:padding-left="0.0395in" fo:padding-bottom="0.0194in" fo:padding-right="0.0395in"/>
    </style:style>
    <style:style style:name="P2090" style:parent-style-name="Normal" style:family="paragraph">
      <style:text-properties style:font-size-complex="12pt"/>
    </style:style>
    <style:style style:name="TableCell2091" style:family="table-cell">
      <style:table-cell-properties fo:border="0.0138in solid #000000" style:writing-mode="lr-tb" fo:padding-top="0.0194in" fo:padding-left="0.0395in" fo:padding-bottom="0.0194in" fo:padding-right="0.0395in"/>
    </style:style>
    <style:style style:name="P2092" style:parent-style-name="Normal" style:family="paragraph">
      <style:text-properties style:font-size-complex="12pt"/>
    </style:style>
    <style:style style:name="TableRow2093" style:family="table-row">
      <style:table-row-properties style:min-row-height="0.0104in" style:use-optimal-row-height="false"/>
    </style:style>
    <style:style style:name="TableCell2094" style:family="table-cell">
      <style:table-cell-properties fo:border="0.0138in solid #000000" style:writing-mode="lr-tb" style:vertical-align="middle" fo:padding-top="0.0194in" fo:padding-left="0.0395in" fo:padding-bottom="0.0194in" fo:padding-right="0.039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0104in" style:use-optimal-row-height="false"/>
    </style:style>
    <style:style style:name="TableCell2097" style:family="table-cell">
      <style:table-cell-properties fo:border="0.0138in solid #000000" style:writing-mode="lr-tb" fo:padding-top="0.0194in" fo:padding-left="0.0395in" fo:padding-bottom="0.0194in" fo:padding-right="0.0395in"/>
    </style:style>
    <style:style style:name="P2098" style:parent-style-name="Normal" style:family="paragraph">
      <style:text-properties style:font-size-complex="12pt"/>
    </style:style>
    <style:style style:name="TableCell20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0" style:parent-style-name="Normal" style:family="paragraph">
      <style:text-properties style:font-size-complex="12pt"/>
    </style:style>
    <style:style style:name="TableCell21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2" style:parent-style-name="Normal" style:family="paragraph">
      <style:text-properties style:font-size-complex="12pt"/>
    </style:style>
    <style:style style:name="TableCell21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4" style:parent-style-name="Normal" style:family="paragraph">
      <style:text-properties style:font-size-complex="12pt"/>
    </style:style>
    <style:style style:name="TableCell21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6" style:parent-style-name="Normal" style:family="paragraph">
      <style:text-properties style:font-size-complex="12pt"/>
    </style:style>
    <style:style style:name="TableCell21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8" style:parent-style-name="Normal" style:family="paragraph">
      <style:text-properties style:font-size-complex="12pt"/>
    </style:style>
    <style:style style:name="TableCell21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10" style:parent-style-name="Normal" style:family="paragraph">
      <style:text-properties style:font-size-complex="12pt"/>
    </style:style>
    <style:style style:name="TableRow2111" style:family="table-row">
      <style:table-row-properties style:min-row-height="0.0104in" style:use-optimal-row-height="false"/>
    </style:style>
    <style:style style:name="TableCell2112" style:family="table-cell">
      <style:table-cell-properties fo:border="0.0138in solid #000000" style:writing-mode="lr-tb" fo:padding-top="0.0194in" fo:padding-left="0.0395in" fo:padding-bottom="0.0194in" fo:padding-right="0.0395in"/>
    </style:style>
    <style:style style:name="P2113" style:parent-style-name="Normal" style:family="paragraph">
      <style:text-properties style:font-size-complex="12pt"/>
    </style:style>
    <style:style style:name="TableCell2114" style:family="table-cell">
      <style:table-cell-properties fo:border="0.0138in solid #000000" style:writing-mode="lr-tb" fo:padding-top="0.0194in" fo:padding-left="0.0395in" fo:padding-bottom="0.0194in" fo:padding-right="0.0395in"/>
    </style:style>
    <style:style style:name="P2115" style:parent-style-name="Normal" style:family="paragraph">
      <style:text-properties style:font-size-complex="12pt"/>
    </style:style>
    <style:style style:name="TableCell2116" style:family="table-cell">
      <style:table-cell-properties fo:border="0.0138in solid #000000" style:writing-mode="lr-tb" fo:padding-top="0.0194in" fo:padding-left="0.0395in" fo:padding-bottom="0.0194in" fo:padding-right="0.0395in"/>
    </style:style>
    <style:style style:name="P2117" style:parent-style-name="Normal" style:family="paragraph">
      <style:text-properties style:font-size-complex="12pt"/>
    </style:style>
    <style:style style:name="TableCell2118" style:family="table-cell">
      <style:table-cell-properties fo:border="0.0138in solid #000000" style:writing-mode="lr-tb" fo:padding-top="0.0194in" fo:padding-left="0.0395in" fo:padding-bottom="0.0194in" fo:padding-right="0.0395in"/>
    </style:style>
    <style:style style:name="P2119" style:parent-style-name="Normal" style:family="paragraph">
      <style:text-properties style:font-size-complex="12pt"/>
    </style:style>
    <style:style style:name="TableCell2120" style:family="table-cell">
      <style:table-cell-properties fo:border="0.0138in solid #000000" style:writing-mode="lr-tb" fo:padding-top="0.0194in" fo:padding-left="0.0395in" fo:padding-bottom="0.0194in" fo:padding-right="0.0395in"/>
    </style:style>
    <style:style style:name="P2121" style:parent-style-name="Normal" style:family="paragraph">
      <style:text-properties style:font-size-complex="12pt"/>
    </style:style>
    <style:style style:name="TableCell2122" style:family="table-cell">
      <style:table-cell-properties fo:border="0.0138in solid #000000" style:writing-mode="lr-tb" fo:padding-top="0.0194in" fo:padding-left="0.0395in" fo:padding-bottom="0.0194in" fo:padding-right="0.0395in"/>
    </style:style>
    <style:style style:name="P2123" style:parent-style-name="Normal" style:family="paragraph">
      <style:text-properties style:font-size-complex="12pt"/>
    </style:style>
    <style:style style:name="TableCell2124" style:family="table-cell">
      <style:table-cell-properties fo:border="0.0138in solid #000000" style:writing-mode="lr-tb" fo:padding-top="0.0194in" fo:padding-left="0.0395in" fo:padding-bottom="0.0194in" fo:padding-right="0.0395in"/>
    </style:style>
    <style:style style:name="P2125" style:parent-style-name="Normal" style:family="paragraph">
      <style:text-properties style:font-size-complex="12pt"/>
    </style:style>
    <style:style style:name="TableRow2126" style:family="table-row">
      <style:table-row-properties style:min-row-height="0.0104in" style:use-optimal-row-height="false"/>
    </style:style>
    <style:style style:name="TableCell2127" style:family="table-cell">
      <style:table-cell-properties fo:border="0.0138in solid #000000" style:writing-mode="lr-tb" fo:padding-top="0.0194in" fo:padding-left="0.0395in" fo:padding-bottom="0.0194in" fo:padding-right="0.0395in"/>
    </style:style>
    <style:style style:name="P2128" style:parent-style-name="Normal" style:family="paragraph">
      <style:text-properties style:font-size-complex="12pt"/>
    </style:style>
    <style:style style:name="TableCell2129" style:family="table-cell">
      <style:table-cell-properties fo:border="0.0138in solid #000000" style:writing-mode="lr-tb" fo:padding-top="0.0194in" fo:padding-left="0.0395in" fo:padding-bottom="0.0194in" fo:padding-right="0.0395in"/>
    </style:style>
    <style:style style:name="P2130" style:parent-style-name="Normal" style:family="paragraph">
      <style:text-properties style:font-size-complex="12pt"/>
    </style:style>
    <style:style style:name="TableCell2131" style:family="table-cell">
      <style:table-cell-properties fo:border="0.0138in solid #000000" style:writing-mode="lr-tb" fo:padding-top="0.0194in" fo:padding-left="0.0395in" fo:padding-bottom="0.0194in" fo:padding-right="0.0395in"/>
    </style:style>
    <style:style style:name="P2132" style:parent-style-name="Normal" style:family="paragraph">
      <style:text-properties style:font-size-complex="12pt"/>
    </style:style>
    <style:style style:name="TableCell2133" style:family="table-cell">
      <style:table-cell-properties fo:border="0.0138in solid #000000" style:writing-mode="lr-tb" fo:padding-top="0.0194in" fo:padding-left="0.0395in" fo:padding-bottom="0.0194in" fo:padding-right="0.0395in"/>
    </style:style>
    <style:style style:name="P2134" style:parent-style-name="Normal" style:family="paragraph">
      <style:text-properties style:font-size-complex="12pt"/>
    </style:style>
    <style:style style:name="TableCell2135" style:family="table-cell">
      <style:table-cell-properties fo:border="0.0138in solid #000000" style:writing-mode="lr-tb" fo:padding-top="0.0194in" fo:padding-left="0.0395in" fo:padding-bottom="0.0194in" fo:padding-right="0.0395in"/>
    </style:style>
    <style:style style:name="P2136" style:parent-style-name="Normal" style:family="paragraph">
      <style:text-properties style:font-size-complex="12pt"/>
    </style:style>
    <style:style style:name="TableCell2137" style:family="table-cell">
      <style:table-cell-properties fo:border="0.0138in solid #000000" style:writing-mode="lr-tb" fo:padding-top="0.0194in" fo:padding-left="0.0395in" fo:padding-bottom="0.0194in" fo:padding-right="0.0395in"/>
    </style:style>
    <style:style style:name="P2138" style:parent-style-name="Normal" style:family="paragraph">
      <style:text-properties style:font-size-complex="12pt"/>
    </style:style>
    <style:style style:name="TableCell2139" style:family="table-cell">
      <style:table-cell-properties fo:border="0.0138in solid #000000" style:writing-mode="lr-tb" fo:padding-top="0.0194in" fo:padding-left="0.0395in" fo:padding-bottom="0.0194in" fo:padding-right="0.0395in"/>
    </style:style>
    <style:style style:name="P2140" style:parent-style-name="Normal" style:family="paragraph">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3937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style:language-asian="ar" style:country-asian="SA"/>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widows="0" fo:orphans="0" style:punctuation-wrap="simple" fo:text-align="justify" style:vertical-align="baseline" fo:text-indent="0.3937in"/>
    </style:style>
    <style:style style:name="T2163" style:parent-style-name="DefaultParagraphFont" style:family="text">
      <style:text-properties fo:color="#000000"/>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T2166" style:parent-style-name="DefaultParagraphFont" style:family="text">
      <style:text-properties fo:color="#000000"/>
    </style:style>
    <style:style style:name="T2167" style:parent-style-name="DefaultParagraphFont" style:family="text">
      <style:text-properties style:language-asian="ar" style:country-asian="SA"/>
    </style:style>
    <style:style style:name="T2168" style:parent-style-name="DefaultParagraphFont" style:family="text">
      <style:text-properties fo:color="#000000"/>
    </style:style>
    <style:style style:name="T2169" style:parent-style-name="DefaultParagraphFont" style:family="text">
      <style:text-properties style:language-asian="ar" style:country-asian="SA"/>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ar" style:country-asian="SA"/>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text-indent="0.3937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style:language-asian="ar" style:country-asian="SA"/>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style:vertical-align="baseline" fo:text-indent="0.3937in"/>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language-asian="ar" style:country-asian="SA"/>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ar" style:country-asian="SA"/>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ar" style:country-asian="SA"/>
    </style:style>
    <style:style style:name="P2208" style:parent-style-name="Normal" style:family="paragraph">
      <style:paragraph-properties fo:text-align="justify"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text-indent="0.3937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style:vertical-align="baseline"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2.3333in" style:use-optimal-column-width="false"/>
    </style:style>
    <style:style style:name="TableColumn2240" style:family="table-column">
      <style:table-column-properties style:column-width="0.5291in" style:use-optimal-column-width="false"/>
    </style:style>
    <style:style style:name="TableColumn2241" style:family="table-column">
      <style:table-column-properties style:column-width="0.6368in" style:use-optimal-column-width="false"/>
    </style:style>
    <style:style style:name="TableColumn2242" style:family="table-column">
      <style:table-column-properties style:column-width="0.5555in" style:use-optimal-column-width="false"/>
    </style:style>
    <style:style style:name="TableColumn2243" style:family="table-column">
      <style:table-column-properties style:column-width="0.5638in" style:use-optimal-column-width="false"/>
    </style:style>
    <style:style style:name="TableColumn2244" style:family="table-column">
      <style:table-column-properties style:column-width="0.625in" style:use-optimal-column-width="false"/>
    </style:style>
    <style:style style:name="TableColumn2245" style:family="table-column">
      <style:table-column-properties style:column-width="0.5465in" style:use-optimal-column-width="false"/>
    </style:style>
    <style:style style:name="TableColumn2246" style:family="table-column">
      <style:table-column-properties style:column-width="0.902in" style:use-optimal-column-width="false"/>
    </style:style>
    <style:style style:name="Table2238" style:family="table">
      <style:table-properties style:width="6.6923in" fo:margin-left="0in" table:align="left"/>
    </style:style>
    <style:style style:name="TableRow2247" style:family="table-row">
      <style:table-row-properties style:min-row-height="0.0465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style:font-size-complex="12pt" style:language-asian="ar" style:country-asian="SA"/>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style:font-size-complex="12pt" style:language-asian="ar" style:country-asian="SA"/>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style>
    <style:style style:name="T2254" style:parent-style-name="DefaultParagraphFont" style:family="text">
      <style:text-properties style:font-size-complex="12pt" fo:background-color="#FFFFFF" style:language-asian="ar" style:country-asian="SA"/>
    </style:style>
    <style:style style:name="TableRow2255" style:family="table-row">
      <style:table-row-properties style:min-row-height="1.7944in" style:use-optimal-row-height="false" fo:keep-together="always"/>
    </style:style>
    <style:style style:name="P2256" style:parent-style-name="Normal" style:family="paragraph">
      <style:paragraph-properties style:punctuation-wrap="simple" style:vertical-align="baseline"/>
      <style:text-properties style:font-size-complex="12pt" style:language-asian="ar" style:country-asian="SA"/>
    </style:style>
    <style:style style:name="TableCell2257" style:family="table-cell">
      <style:table-cell-properties fo:border="0.0069in solid #000000" style:glyph-orientation-vertical="0" style:vertical-align="middle" fo:padding-top="0.0395in" fo:padding-left="0.0194in" fo:padding-bottom="0.0395in" fo:padding-right="0.0194in"/>
    </style:style>
    <style:style style:name="P2258" style:parent-style-name="Normal" style:family="paragraph">
      <style:paragraph-properties style:punctuation-wrap="simple" style:vertical-align="baseline"/>
    </style:style>
    <style:style style:name="T2259" style:parent-style-name="DefaultParagraphFont" style:family="text">
      <style:text-properties style:font-style-complex="italic" style:font-size-complex="12pt" fo:background-color="#FFFFFF" style:language-asian="ar" style:country-asian="SA"/>
    </style:style>
    <style:style style:name="TableCell2260" style:family="table-cell">
      <style:table-cell-properties fo:border="0.0069in solid #000000" style:glyph-orientation-vertical="0" style:vertical-align="middle" fo:padding-top="0.0395in" fo:padding-left="0.0194in" fo:padding-bottom="0.0395in" fo:padding-right="0.0194in"/>
    </style:style>
    <style:style style:name="P2261" style:parent-style-name="Normal" style:family="paragraph">
      <style:paragraph-properties style:punctuation-wrap="simple" style:vertical-align="baseline"/>
    </style:style>
    <style:style style:name="T2262" style:parent-style-name="DefaultParagraphFont" style:family="text">
      <style:text-properties style:font-style-complex="italic" style:font-size-complex="12pt" fo:background-color="#FFFFFF" style:language-asian="ar" style:country-asian="SA"/>
    </style:style>
    <style:style style:name="TableCell2263" style:family="table-cell">
      <style:table-cell-properties fo:border="0.0069in solid #000000" style:glyph-orientation-vertical="0" style:vertical-align="middle" fo:padding-top="0.0395in" fo:padding-left="0.0194in" fo:padding-bottom="0.0395in" fo:padding-right="0.0194in"/>
    </style:style>
    <style:style style:name="P2264" style:parent-style-name="Normal" style:family="paragraph">
      <style:paragraph-properties style:punctuation-wrap="simple" style:vertical-align="baseline"/>
    </style:style>
    <style:style style:name="T2265" style:parent-style-name="DefaultParagraphFont" style:family="text">
      <style:text-properties style:font-style-complex="italic" style:font-size-complex="12pt" fo:background-color="#FFFFFF" style:language-asian="ar" style:country-asian="SA"/>
    </style:style>
    <style:style style:name="TableCell2266" style:family="table-cell">
      <style:table-cell-properties fo:border="0.0069in solid #000000" style:glyph-orientation-vertical="0" style:vertical-align="middle" fo:padding-top="0.0395in" fo:padding-left="0.0194in" fo:padding-bottom="0.0395in" fo:padding-right="0.0194in"/>
    </style:style>
    <style:style style:name="P2267" style:parent-style-name="Normal" style:family="paragraph">
      <style:paragraph-properties style:punctuation-wrap="simple" style:vertical-align="baseline"/>
    </style:style>
    <style:style style:name="T2268" style:parent-style-name="DefaultParagraphFont" style:family="text">
      <style:text-properties style:font-style-complex="italic" style:font-size-complex="12pt" fo:background-color="#FFFFFF" style:language-asian="ar" style:country-asian="SA"/>
    </style:style>
    <style:style style:name="TableCell2269" style:family="table-cell">
      <style:table-cell-properties fo:border="0.0069in solid #000000" style:glyph-orientation-vertical="0" style:vertical-align="middle" fo:padding-top="0.0395in" fo:padding-left="0.0194in" fo:padding-bottom="0.0395in" fo:padding-right="0.0194in"/>
    </style:style>
    <style:style style:name="P2270" style:parent-style-name="Normal" style:family="paragraph">
      <style:paragraph-properties style:punctuation-wrap="simple" style:vertical-align="baseline"/>
    </style:style>
    <style:style style:name="T2271" style:parent-style-name="DefaultParagraphFont" style:family="text">
      <style:text-properties style:font-style-complex="italic" style:font-size-complex="12pt" fo:background-color="#FFFFFF" style:language-asian="ar" style:country-asian="SA"/>
    </style:style>
    <style:style style:name="TableCell2272" style:family="table-cell">
      <style:table-cell-properties fo:border="0.0069in solid #000000" style:glyph-orientation-vertical="0" style:vertical-align="middle" fo:padding-top="0.0395in" fo:padding-left="0.0194in" fo:padding-bottom="0.0395in" fo:padding-right="0.0194in"/>
    </style:style>
    <style:style style:name="P2273" style:parent-style-name="Normal" style:family="paragraph">
      <style:paragraph-properties style:punctuation-wrap="simple" style:vertical-align="baseline"/>
    </style:style>
    <style:style style:name="T2274" style:parent-style-name="DefaultParagraphFont" style:family="text">
      <style:text-properties style:font-style-complex="italic" style:font-size-complex="12pt" fo:background-color="#FFFFFF" style:language-asian="ar" style:country-asian="SA"/>
    </style:style>
    <style:style style:name="P2275" style:parent-style-name="Normal" style:family="paragraph">
      <style:paragraph-properties style:punctuation-wrap="simple" style:vertical-align="baseline"/>
      <style:text-properties style:font-size-complex="12pt" style:language-asian="ar" style:country-asian="SA"/>
    </style:style>
    <style:style style:name="TableRow2276" style:family="table-row">
      <style:table-row-properties style:min-row-height="0.3833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punctuation-wrap="simple" style:vertical-align="baseline"/>
      <style:text-properties style:font-size-complex="12pt" style:language-asian="ar" style:country-asian="SA"/>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style:font-size-complex="12pt" style:language-asian="ar" style:country-asian="SA"/>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style:font-size-complex="12pt" style:language-asian="ar" style:country-asian="SA"/>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style:font-size-complex="12pt" style:language-asian="ar" style:country-asian="SA"/>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style:font-size-complex="12pt" style:language-asian="ar" style:country-asian="SA"/>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style:font-size-complex="12pt" style:language-asian="ar" style:country-asian="SA"/>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style:font-size-complex="12pt" style:language-asian="ar" style:country-asian="SA"/>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style:font-size-complex="12pt" style:language-asian="ar" style:country-asian="SA"/>
    </style:style>
    <style:style style:name="TableRow2293" style:family="table-row">
      <style:table-row-properties style:min-row-height="0.3833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style:vertical-align="baseline"/>
      <style:text-properties style:font-size-complex="12pt" style:language-asian="ar" style:country-asian="SA"/>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style:font-size-complex="12pt" style:language-asian="ar" style:country-asian="SA"/>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style:font-size-complex="12pt" style:language-asian="ar" style:country-asian="SA"/>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style:font-size-complex="12pt" style:language-asian="ar" style:country-asian="SA"/>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style:font-size-complex="12pt" style:language-asian="ar" style:country-asian="SA"/>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style:text-properties style:font-size-complex="12pt" style:language-asian="ar" style:country-asian="SA"/>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style:font-size-complex="12pt" style:language-asian="ar" style:country-asian="SA"/>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style:font-size-complex="12pt" style:language-asian="ar" style:country-asian="SA"/>
    </style:style>
    <style:style style:name="TableRow2310" style:family="table-row">
      <style:table-row-properties style:min-row-height="0.3833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style:vertical-align="baseline"/>
    </style:style>
    <style:style style:name="T2313" style:parent-style-name="DefaultParagraphFont" style:family="text">
      <style:text-properties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style:font-size-complex="12pt" style:language-asian="ar" style:country-asian="SA"/>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style:font-size-complex="12pt" style:language-asian="ar" style:country-asian="SA"/>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style:font-size-complex="12pt" style:language-asian="ar" style:country-asian="SA"/>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style:font-size-complex="12pt" style:language-asian="ar" style:country-asian="SA"/>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style:font-size-complex="12pt" style:language-asian="ar" style:country-asian="SA"/>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style:font-size-complex="12pt" style:language-asian="ar" style:country-asian="SA"/>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style:font-size-complex="12pt" style:language-asian="ar" style:country-asian="SA"/>
    </style:style>
    <style:style style:name="TableRow2328" style:family="table-row">
      <style:table-row-properties style:min-row-height="0.3833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style:vertical-align="baseline"/>
      <style:text-properties style:font-size-complex="12pt" style:language-asian="ar" style:country-asian="SA"/>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style:font-size-complex="12pt" style:language-asian="ar" style:country-asian="SA"/>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style:font-size-complex="12pt" style:language-asian="ar" style:country-asian="SA"/>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style:font-size-complex="12pt" style:language-asian="ar" style:country-asian="SA"/>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style:font-size-complex="12pt" style:language-asian="ar" style:country-asian="SA"/>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style:font-size-complex="12pt" style:language-asian="ar" style:country-asian="SA"/>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style:font-size-complex="12pt" style:language-asian="ar" style:country-asian="SA"/>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style:font-size-complex="12pt" style:language-asian="ar" style:country-asian="SA"/>
    </style:style>
    <style:style style:name="TableRow2345" style:family="table-row">
      <style:table-row-properties style:min-row-height="0.383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style:vertical-align="baseline"/>
      <style:text-properties style:font-size-complex="12pt" style:language-asian="ar" style:country-asian="SA"/>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style:font-size-complex="12pt" style:language-asian="ar" style:country-asian="SA"/>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style:font-size-complex="12pt" style:language-asian="ar" style:country-asian="SA"/>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style:font-size-complex="12pt" style:language-asian="ar" style:country-asian="SA"/>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style:font-size-complex="12pt" style:language-asian="ar" style:country-asian="SA"/>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style:font-size-complex="12pt" style:language-asian="ar" style:country-asian="SA"/>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style:font-size-complex="12pt" style:language-asian="ar" style:country-asian="SA"/>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style:font-size-complex="12pt" style:language-asian="ar" style:country-asian="SA"/>
    </style:style>
    <style:style style:name="TableRow2362" style:family="table-row">
      <style:table-row-properties style:min-row-height="0.354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style:vertical-align="baseline"/>
      <style:text-properties style:font-size-complex="12pt" style:language-asian="ar" style:country-asian="SA"/>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style:font-size-complex="12pt" style:language-asian="ar" style:country-asian="S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style:font-size-complex="12pt" style:language-asian="ar" style:country-asian="SA"/>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style:font-size-complex="12pt" style:language-asian="ar" style:country-asian="SA"/>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style:font-size-complex="12pt" style:language-asian="ar" style:country-asian="SA"/>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style:font-size-complex="12pt" style:language-asian="ar" style:country-asian="SA"/>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style:font-size-complex="12pt" style:language-asian="ar" style:country-asian="SA"/>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style:font-size-complex="12pt" style:language-asian="ar" style:country-asian="SA"/>
    </style:style>
    <style:style style:name="TableRow2379" style:family="table-row">
      <style:table-row-properties style:min-row-height="0.079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punctuation-wrap="simple" style:vertical-align="baseline"/>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P2396" style:parent-style-name="Normal" style:family="paragraph">
      <style:paragraph-properties fo:widows="0" fo:orphans="0" style:punctuation-wrap="simple" fo:text-align="justify" style:vertical-align="baseline"/>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language-asian="ar" style:country-asian="SA"/>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Column2413" style:family="table-column">
      <style:table-column-properties style:column-width="1.6722in" style:use-optimal-column-width="false"/>
    </style:style>
    <style:style style:name="TableColumn2414" style:family="table-column">
      <style:table-column-properties style:column-width="1.6722in" style:use-optimal-column-width="false"/>
    </style:style>
    <style:style style:name="TableColumn2415" style:family="table-column">
      <style:table-column-properties style:column-width="1.6722in" style:use-optimal-column-width="false"/>
    </style:style>
    <style:style style:name="TableColumn2416" style:family="table-column">
      <style:table-column-properties style:column-width="1.6722in" style:use-optimal-column-width="false"/>
    </style:style>
    <style:style style:name="Table2412" style:family="table">
      <style:table-properties style:width="6.6888in" fo:margin-left="0in" table:align="left"/>
    </style:style>
    <style:style style:name="TableRow2417" style:family="table-row">
      <style:table-row-properties style:min-row-height="0.0104in" style:use-optimal-row-height="false"/>
    </style:style>
    <style:style style:name="TableCell2418" style:family="table-cell">
      <style:table-cell-properties fo:border="0.0138in solid #000000" style:writing-mode="lr-tb" style:vertical-align="middle" fo:padding-top="0.0194in" fo:padding-left="0.0395in" fo:padding-bottom="0.0194in" fo:padding-right="0.0395in"/>
    </style:style>
    <style:style style:name="P2419" style:parent-style-name="Normal" style:family="paragraph">
      <style:paragraph-properties fo:text-align="center"/>
      <style:text-properties style:font-size-complex="12pt"/>
    </style:style>
    <style:style style:name="TableCell2420" style:family="table-cell">
      <style:table-cell-properties fo:border="0.0138in solid #000000" style:writing-mode="lr-tb" style:vertical-align="middle" fo:padding-top="0.0194in" fo:padding-left="0.0395in" fo:padding-bottom="0.0194in" fo:padding-right="0.0395in"/>
    </style:style>
    <style:style style:name="P2421" style:parent-style-name="Normal" style:family="paragraph">
      <style:paragraph-properties fo:text-align="center"/>
      <style:text-properties style:font-size-complex="12pt"/>
    </style:style>
    <style:style style:name="TableCell2422" style:family="table-cell">
      <style:table-cell-properties fo:border="0.0138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text-properties style:font-size-complex="12pt"/>
    </style:style>
    <style:style style:name="TableCell2424" style:family="table-cell">
      <style:table-cell-properties fo:border="0.0138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0104in" style:use-optimal-row-height="false"/>
    </style:style>
    <style:style style:name="TableCell2427" style:family="table-cell">
      <style:table-cell-properties fo:border="0.0138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0104in" style:use-optimal-row-height="false"/>
    </style:style>
    <style:style style:name="TableCell2430" style:family="table-cell">
      <style:table-cell-properties fo:border="0.0138in solid #000000" style:writing-mode="lr-tb" fo:padding-top="0.0194in" fo:padding-left="0.0395in" fo:padding-bottom="0.0194in" fo:padding-right="0.0395in"/>
    </style:style>
    <style:style style:name="P2431" style:parent-style-name="Normal" style:family="paragraph">
      <style:text-properties style:font-size-complex="12pt"/>
    </style:style>
    <style:style style:name="TableCell24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3" style:parent-style-name="Normal" style:family="paragraph">
      <style:text-properties style:font-size-complex="12pt"/>
    </style:style>
    <style:style style:name="TableCell24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5" style:parent-style-name="Normal" style:family="paragraph">
      <style:text-properties style:font-size-complex="12pt"/>
    </style:style>
    <style:style style:name="TableCell24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7" style:parent-style-name="Normal" style:family="paragraph">
      <style:text-properties style:font-size-complex="12pt"/>
    </style:style>
    <style:style style:name="TableRow2438" style:family="table-row">
      <style:table-row-properties style:min-row-height="0.0104in" style:use-optimal-row-height="false"/>
    </style:style>
    <style:style style:name="TableCell2439" style:family="table-cell">
      <style:table-cell-properties fo:border="0.0138in solid #000000" style:writing-mode="lr-tb" fo:padding-top="0.0194in" fo:padding-left="0.0395in" fo:padding-bottom="0.0194in" fo:padding-right="0.0395in"/>
    </style:style>
    <style:style style:name="P2440" style:parent-style-name="Normal" style:family="paragraph">
      <style:text-properties style:font-size-complex="12pt"/>
    </style:style>
    <style:style style:name="TableCell2441" style:family="table-cell">
      <style:table-cell-properties fo:border="0.0138in solid #000000" style:writing-mode="lr-tb" fo:padding-top="0.0194in" fo:padding-left="0.0395in" fo:padding-bottom="0.0194in" fo:padding-right="0.0395in"/>
    </style:style>
    <style:style style:name="P2442" style:parent-style-name="Normal" style:family="paragraph">
      <style:text-properties style:font-size-complex="12pt"/>
    </style:style>
    <style:style style:name="TableCell2443" style:family="table-cell">
      <style:table-cell-properties fo:border="0.0138in solid #000000" style:writing-mode="lr-tb" fo:padding-top="0.0194in" fo:padding-left="0.0395in" fo:padding-bottom="0.0194in" fo:padding-right="0.0395in"/>
    </style:style>
    <style:style style:name="P2444" style:parent-style-name="Normal" style:family="paragraph">
      <style:text-properties style:font-size-complex="12pt"/>
    </style:style>
    <style:style style:name="TableCell2445" style:family="table-cell">
      <style:table-cell-properties fo:border="0.0138in solid #000000" style:writing-mode="lr-tb" fo:padding-top="0.0194in" fo:padding-left="0.0395in" fo:padding-bottom="0.0194in" fo:padding-right="0.0395in"/>
    </style:style>
    <style:style style:name="P2446" style:parent-style-name="Normal" style:family="paragraph">
      <style:text-properties style:font-size-complex="12pt"/>
    </style:style>
    <style:style style:name="TableRow2447" style:family="table-row">
      <style:table-row-properties style:min-row-height="0.0104in" style:use-optimal-row-height="false"/>
    </style:style>
    <style:style style:name="TableCell2448" style:family="table-cell">
      <style:table-cell-properties fo:border="0.0138in solid #000000" style:writing-mode="lr-tb" fo:padding-top="0.0194in" fo:padding-left="0.0395in" fo:padding-bottom="0.0194in" fo:padding-right="0.0395in"/>
    </style:style>
    <style:style style:name="P2449" style:parent-style-name="Normal" style:family="paragraph">
      <style:text-properties style:font-size-complex="12pt"/>
    </style:style>
    <style:style style:name="TableCell2450" style:family="table-cell">
      <style:table-cell-properties fo:border="0.0138in solid #000000" style:writing-mode="lr-tb" fo:padding-top="0.0194in" fo:padding-left="0.0395in" fo:padding-bottom="0.0194in" fo:padding-right="0.0395in"/>
    </style:style>
    <style:style style:name="P2451" style:parent-style-name="Normal" style:family="paragraph">
      <style:text-properties style:font-size-complex="12pt"/>
    </style:style>
    <style:style style:name="TableCell2452" style:family="table-cell">
      <style:table-cell-properties fo:border="0.0138in solid #000000" style:writing-mode="lr-tb" fo:padding-top="0.0194in" fo:padding-left="0.0395in" fo:padding-bottom="0.0194in" fo:padding-right="0.0395in"/>
    </style:style>
    <style:style style:name="P2453" style:parent-style-name="Normal" style:family="paragraph">
      <style:text-properties style:font-size-complex="12pt"/>
    </style:style>
    <style:style style:name="TableCell2454" style:family="table-cell">
      <style:table-cell-properties fo:border="0.0138in solid #000000" style:writing-mode="lr-tb" fo:padding-top="0.0194in" fo:padding-left="0.0395in" fo:padding-bottom="0.0194in" fo:padding-right="0.0395in"/>
    </style:style>
    <style:style style:name="P2455" style:parent-style-name="Normal" style:family="paragraph">
      <style:text-properties style:font-size-complex="12pt"/>
    </style:style>
    <style:style style:name="TableRow2456" style:family="table-row">
      <style:table-row-properties style:min-row-height="0.0104in" style:use-optimal-row-height="false"/>
    </style:style>
    <style:style style:name="TableCell2457" style:family="table-cell">
      <style:table-cell-properties fo:border="0.0138in solid #000000" style:writing-mode="lr-tb" style:vertical-align="middle" fo:padding-top="0.0194in" fo:padding-left="0.0395in" fo:padding-bottom="0.0194in" fo:padding-right="0.0395in"/>
    </style:style>
    <style:style style:name="P2458" style:parent-style-name="Normal" style:family="paragraph">
      <style:paragraph-properties fo:text-align="center"/>
      <style:text-properties style:font-size-complex="12pt"/>
    </style:style>
    <style:style style:name="TableRow2459" style:family="table-row">
      <style:table-row-properties style:min-row-height="0.0104in" style:use-optimal-row-height="false"/>
    </style:style>
    <style:style style:name="TableCell2460" style:family="table-cell">
      <style:table-cell-properties fo:border="0.0138in solid #000000" style:writing-mode="lr-tb" fo:padding-top="0.0194in" fo:padding-left="0.0395in" fo:padding-bottom="0.0194in" fo:padding-right="0.0395in"/>
    </style:style>
    <style:style style:name="P2461" style:parent-style-name="Normal" style:family="paragraph">
      <style:text-properties style:font-size-complex="12pt"/>
    </style:style>
    <style:style style:name="TableCell24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63" style:parent-style-name="Normal" style:family="paragraph">
      <style:text-properties style:font-size-complex="12pt"/>
    </style:style>
    <style:style style:name="TableCell2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65" style:parent-style-name="Normal" style:family="paragraph">
      <style:text-properties style:font-size-complex="12pt"/>
    </style:style>
    <style:style style:name="TableCell24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67" style:parent-style-name="Normal" style:family="paragraph">
      <style:text-properties style:font-size-complex="12pt"/>
    </style:style>
    <style:style style:name="TableRow2468" style:family="table-row">
      <style:table-row-properties style:min-row-height="0.0104in" style:use-optimal-row-height="false"/>
    </style:style>
    <style:style style:name="TableCell2469" style:family="table-cell">
      <style:table-cell-properties fo:border="0.0138in solid #000000" style:writing-mode="lr-tb" fo:padding-top="0.0194in" fo:padding-left="0.0395in" fo:padding-bottom="0.0194in" fo:padding-right="0.0395in"/>
    </style:style>
    <style:style style:name="P2470" style:parent-style-name="Normal" style:family="paragraph">
      <style:text-properties style:font-size-complex="12pt"/>
    </style:style>
    <style:style style:name="TableCell2471" style:family="table-cell">
      <style:table-cell-properties fo:border="0.0138in solid #000000" style:writing-mode="lr-tb" fo:padding-top="0.0194in" fo:padding-left="0.0395in" fo:padding-bottom="0.0194in" fo:padding-right="0.0395in"/>
    </style:style>
    <style:style style:name="P2472" style:parent-style-name="Normal" style:family="paragraph">
      <style:text-properties style:font-size-complex="12pt"/>
    </style:style>
    <style:style style:name="TableCell2473" style:family="table-cell">
      <style:table-cell-properties fo:border="0.0138in solid #000000" style:writing-mode="lr-tb" fo:padding-top="0.0194in" fo:padding-left="0.0395in" fo:padding-bottom="0.0194in" fo:padding-right="0.0395in"/>
    </style:style>
    <style:style style:name="P2474" style:parent-style-name="Normal" style:family="paragraph">
      <style:text-properties style:font-size-complex="12pt"/>
    </style:style>
    <style:style style:name="TableCell2475" style:family="table-cell">
      <style:table-cell-properties fo:border="0.0138in solid #000000" style:writing-mode="lr-tb" fo:padding-top="0.0194in" fo:padding-left="0.0395in" fo:padding-bottom="0.0194in" fo:padding-right="0.0395in"/>
    </style:style>
    <style:style style:name="P2476" style:parent-style-name="Normal" style:family="paragraph">
      <style:text-properties style:font-size-complex="12pt"/>
    </style:style>
    <style:style style:name="TableRow2477" style:family="table-row">
      <style:table-row-properties style:min-row-height="0.0104in" style:use-optimal-row-height="false"/>
    </style:style>
    <style:style style:name="TableCell2478" style:family="table-cell">
      <style:table-cell-properties fo:border="0.0138in solid #000000" style:writing-mode="lr-tb" fo:padding-top="0.0194in" fo:padding-left="0.0395in" fo:padding-bottom="0.0194in" fo:padding-right="0.0395in"/>
    </style:style>
    <style:style style:name="P2479" style:parent-style-name="Normal" style:family="paragraph">
      <style:text-properties style:font-size-complex="12pt"/>
    </style:style>
    <style:style style:name="TableCell2480" style:family="table-cell">
      <style:table-cell-properties fo:border="0.0138in solid #000000" style:writing-mode="lr-tb" fo:padding-top="0.0194in" fo:padding-left="0.0395in" fo:padding-bottom="0.0194in" fo:padding-right="0.0395in"/>
    </style:style>
    <style:style style:name="P2481" style:parent-style-name="Normal" style:family="paragraph">
      <style:text-properties style:font-size-complex="12pt"/>
    </style:style>
    <style:style style:name="TableCell2482" style:family="table-cell">
      <style:table-cell-properties fo:border="0.0138in solid #000000" style:writing-mode="lr-tb" fo:padding-top="0.0194in" fo:padding-left="0.0395in" fo:padding-bottom="0.0194in" fo:padding-right="0.0395in"/>
    </style:style>
    <style:style style:name="P2483" style:parent-style-name="Normal" style:family="paragraph">
      <style:text-properties style:font-size-complex="12pt"/>
    </style:style>
    <style:style style:name="TableCell2484" style:family="table-cell">
      <style:table-cell-properties fo:border="0.0138in solid #000000" style:writing-mode="lr-tb" fo:padding-top="0.0194in" fo:padding-left="0.0395in" fo:padding-bottom="0.0194in" fo:padding-right="0.0395in"/>
    </style:style>
    <style:style style:name="P2485" style:parent-style-name="Normal" style:family="paragraph">
      <style:text-properties style:font-size-complex="12pt"/>
    </style:style>
    <style:style style:name="TableRow2486" style:family="table-row">
      <style:table-row-properties style:min-row-height="0.0104in" style:use-optimal-row-height="false"/>
    </style:style>
    <style:style style:name="TableCell2487" style:family="table-cell">
      <style:table-cell-properties fo:border="0.0138in solid #000000" style:writing-mode="lr-tb" fo:padding-top="0.0194in" fo:padding-left="0.0395in" fo:padding-bottom="0.0194in" fo:padding-right="0.0395in"/>
    </style:style>
    <style:style style:name="P2488" style:parent-style-name="Normal" style:family="paragraph">
      <style:text-properties style:font-size-complex="12pt"/>
    </style:style>
    <style:style style:name="TableCell2489" style:family="table-cell">
      <style:table-cell-properties fo:border="0.0138in solid #000000" style:writing-mode="lr-tb" fo:padding-top="0.0194in" fo:padding-left="0.0395in" fo:padding-bottom="0.0194in" fo:padding-right="0.0395in"/>
    </style:style>
    <style:style style:name="P2490" style:parent-style-name="Normal" style:family="paragraph">
      <style:text-properties style:font-size-complex="12pt"/>
    </style:style>
    <style:style style:name="TableCell2491" style:family="table-cell">
      <style:table-cell-properties fo:border="0.0138in solid #000000" style:writing-mode="lr-tb" fo:padding-top="0.0194in" fo:padding-left="0.0395in" fo:padding-bottom="0.0194in" fo:padding-right="0.0395in"/>
    </style:style>
    <style:style style:name="P2492" style:parent-style-name="Normal" style:family="paragraph">
      <style:text-properties style:font-size-complex="12pt"/>
    </style:style>
    <style:style style:name="TableCell2493" style:family="table-cell">
      <style:table-cell-properties fo:border="0.0138in solid #000000" style:writing-mode="lr-tb" fo:padding-top="0.0194in" fo:padding-left="0.0395in" fo:padding-bottom="0.0194in" fo:padding-right="0.0395in"/>
    </style:style>
    <style:style style:name="P2494" style:parent-style-name="Normal" style:family="paragraph">
      <style:text-properties style:font-size-complex="12pt"/>
    </style:style>
    <style:style style:name="TableRow2495" style:family="table-row">
      <style:table-row-properties style:min-row-height="0.0104in" style:use-optimal-row-height="false"/>
    </style:style>
    <style:style style:name="TableCell2496" style:family="table-cell">
      <style:table-cell-properties fo:border="0.0138in solid #000000" style:writing-mode="lr-tb" style:vertical-align="middle" fo:padding-top="0.0194in" fo:padding-left="0.0395in" fo:padding-bottom="0.0194in" fo:padding-right="0.0395in"/>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0104in" style:use-optimal-row-height="false"/>
    </style:style>
    <style:style style:name="TableCell2499" style:family="table-cell">
      <style:table-cell-properties fo:border="0.0138in solid #000000" style:writing-mode="lr-tb" fo:padding-top="0.0194in" fo:padding-left="0.0395in" fo:padding-bottom="0.0194in" fo:padding-right="0.0395in"/>
    </style:style>
    <style:style style:name="P2500" style:parent-style-name="Normal" style:family="paragraph">
      <style:text-properties style:font-size-complex="12pt"/>
    </style:style>
    <style:style style:name="TableCell25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02" style:parent-style-name="Normal" style:family="paragraph">
      <style:text-properties style:font-size-complex="12pt"/>
    </style:style>
    <style:style style:name="TableCell25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04" style:parent-style-name="Normal" style:family="paragraph">
      <style:text-properties style:font-size-complex="12pt"/>
    </style:style>
    <style:style style:name="TableCell25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06" style:parent-style-name="Normal" style:family="paragraph">
      <style:text-properties style:font-size-complex="12pt"/>
    </style:style>
    <style:style style:name="TableRow2507" style:family="table-row">
      <style:table-row-properties style:min-row-height="0.0104in" style:use-optimal-row-height="false"/>
    </style:style>
    <style:style style:name="TableCell2508" style:family="table-cell">
      <style:table-cell-properties fo:border="0.0138in solid #000000" style:writing-mode="lr-tb" fo:padding-top="0.0194in" fo:padding-left="0.0395in" fo:padding-bottom="0.0194in" fo:padding-right="0.0395in"/>
    </style:style>
    <style:style style:name="P2509" style:parent-style-name="Normal" style:family="paragraph">
      <style:text-properties style:font-size-complex="12pt"/>
    </style:style>
    <style:style style:name="TableCell2510" style:family="table-cell">
      <style:table-cell-properties fo:border="0.0138in solid #000000" style:writing-mode="lr-tb" fo:padding-top="0.0194in" fo:padding-left="0.0395in" fo:padding-bottom="0.0194in" fo:padding-right="0.0395in"/>
    </style:style>
    <style:style style:name="P2511" style:parent-style-name="Normal" style:family="paragraph">
      <style:text-properties style:font-size-complex="12pt"/>
    </style:style>
    <style:style style:name="TableCell2512" style:family="table-cell">
      <style:table-cell-properties fo:border="0.0138in solid #000000" style:writing-mode="lr-tb" fo:padding-top="0.0194in" fo:padding-left="0.0395in" fo:padding-bottom="0.0194in" fo:padding-right="0.0395in"/>
    </style:style>
    <style:style style:name="P2513" style:parent-style-name="Normal" style:family="paragraph">
      <style:text-properties style:font-size-complex="12pt"/>
    </style:style>
    <style:style style:name="TableCell2514" style:family="table-cell">
      <style:table-cell-properties fo:border="0.0138in solid #000000" style:writing-mode="lr-tb" fo:padding-top="0.0194in" fo:padding-left="0.0395in" fo:padding-bottom="0.0194in" fo:padding-right="0.0395in"/>
    </style:style>
    <style:style style:name="P2515" style:parent-style-name="Normal" style:family="paragraph">
      <style:text-properties style:font-size-complex="12pt"/>
    </style:style>
    <style:style style:name="TableRow2516" style:family="table-row">
      <style:table-row-properties style:min-row-height="0.0104in" style:use-optimal-row-height="false"/>
    </style:style>
    <style:style style:name="TableCell2517" style:family="table-cell">
      <style:table-cell-properties fo:border="0.0138in solid #000000" style:writing-mode="lr-tb" fo:padding-top="0.0194in" fo:padding-left="0.0395in" fo:padding-bottom="0.0194in" fo:padding-right="0.0395in"/>
    </style:style>
    <style:style style:name="P2518" style:parent-style-name="Normal" style:family="paragraph">
      <style:text-properties style:font-size-complex="12pt"/>
    </style:style>
    <style:style style:name="TableCell2519" style:family="table-cell">
      <style:table-cell-properties fo:border="0.0138in solid #000000" style:writing-mode="lr-tb" fo:padding-top="0.0194in" fo:padding-left="0.0395in" fo:padding-bottom="0.0194in" fo:padding-right="0.0395in"/>
    </style:style>
    <style:style style:name="P2520" style:parent-style-name="Normal" style:family="paragraph">
      <style:text-properties style:font-size-complex="12pt"/>
    </style:style>
    <style:style style:name="TableCell2521" style:family="table-cell">
      <style:table-cell-properties fo:border="0.0138in solid #000000" style:writing-mode="lr-tb" fo:padding-top="0.0194in" fo:padding-left="0.0395in" fo:padding-bottom="0.0194in" fo:padding-right="0.0395in"/>
    </style:style>
    <style:style style:name="P2522" style:parent-style-name="Normal" style:family="paragraph">
      <style:text-properties style:font-size-complex="12pt"/>
    </style:style>
    <style:style style:name="TableCell2523" style:family="table-cell">
      <style:table-cell-properties fo:border="0.0138in solid #000000" style:writing-mode="lr-tb" fo:padding-top="0.0194in" fo:padding-left="0.0395in" fo:padding-bottom="0.0194in" fo:padding-right="0.0395in"/>
    </style:style>
    <style:style style:name="P2524" style:parent-style-name="Normal" style:family="paragraph">
      <style:text-properties style:font-size-complex="12pt"/>
    </style:style>
    <style:style style:name="TableRow2525" style:family="table-row">
      <style:table-row-properties style:min-row-height="0.0104in" style:use-optimal-row-height="false"/>
    </style:style>
    <style:style style:name="TableCell2526" style:family="table-cell">
      <style:table-cell-properties fo:border="0.0138in solid #000000" style:writing-mode="lr-tb" style:vertical-align="middle" fo:padding-top="0.0194in" fo:padding-left="0.0395in" fo:padding-bottom="0.0194in" fo:padding-right="0.0395in"/>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0104in" style:use-optimal-row-height="false"/>
    </style:style>
    <style:style style:name="TableCell2529" style:family="table-cell">
      <style:table-cell-properties fo:border="0.0138in solid #000000" style:writing-mode="lr-tb" fo:padding-top="0.0194in" fo:padding-left="0.0395in" fo:padding-bottom="0.0194in" fo:padding-right="0.0395in"/>
    </style:style>
    <style:style style:name="P2530" style:parent-style-name="Normal" style:family="paragraph">
      <style:text-properties style:font-size-complex="12pt"/>
    </style:style>
    <style:style style:name="TableCell25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32" style:parent-style-name="Normal" style:family="paragraph">
      <style:text-properties style:font-size-complex="12pt"/>
    </style:style>
    <style:style style:name="TableCell25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34" style:parent-style-name="Normal" style:family="paragraph">
      <style:text-properties style:font-size-complex="12pt"/>
    </style:style>
    <style:style style:name="TableCell25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36" style:parent-style-name="Normal" style:family="paragraph">
      <style:text-properties style:font-size-complex="12pt"/>
    </style:style>
    <style:style style:name="TableRow2537" style:family="table-row">
      <style:table-row-properties style:min-row-height="0.0104in" style:use-optimal-row-height="false"/>
    </style:style>
    <style:style style:name="TableCell2538" style:family="table-cell">
      <style:table-cell-properties fo:border="0.0138in solid #000000" style:writing-mode="lr-tb" fo:padding-top="0.0194in" fo:padding-left="0.0395in" fo:padding-bottom="0.0194in" fo:padding-right="0.0395in"/>
    </style:style>
    <style:style style:name="P2539" style:parent-style-name="Normal" style:family="paragraph">
      <style:text-properties style:font-size-complex="12pt"/>
    </style:style>
    <style:style style:name="TableCell2540" style:family="table-cell">
      <style:table-cell-properties fo:border="0.0138in solid #000000" style:writing-mode="lr-tb" fo:padding-top="0.0194in" fo:padding-left="0.0395in" fo:padding-bottom="0.0194in" fo:padding-right="0.0395in"/>
    </style:style>
    <style:style style:name="P2541" style:parent-style-name="Normal" style:family="paragraph">
      <style:text-properties style:font-size-complex="12pt"/>
    </style:style>
    <style:style style:name="TableCell2542" style:family="table-cell">
      <style:table-cell-properties fo:border="0.0138in solid #000000" style:writing-mode="lr-tb" fo:padding-top="0.0194in" fo:padding-left="0.0395in" fo:padding-bottom="0.0194in" fo:padding-right="0.0395in"/>
    </style:style>
    <style:style style:name="P2543" style:parent-style-name="Normal" style:family="paragraph">
      <style:text-properties style:font-size-complex="12pt"/>
    </style:style>
    <style:style style:name="TableCell2544" style:family="table-cell">
      <style:table-cell-properties fo:border="0.0138in solid #000000" style:writing-mode="lr-tb" fo:padding-top="0.0194in" fo:padding-left="0.0395in" fo:padding-bottom="0.0194in" fo:padding-right="0.0395in"/>
    </style:style>
    <style:style style:name="P2545" style:parent-style-name="Normal" style:family="paragraph">
      <style:text-properties style:font-size-complex="12pt"/>
    </style:style>
    <style:style style:name="TableRow2546" style:family="table-row">
      <style:table-row-properties style:min-row-height="0.0104in" style:use-optimal-row-height="false"/>
    </style:style>
    <style:style style:name="TableCell2547" style:family="table-cell">
      <style:table-cell-properties fo:border="0.0138in solid #000000" style:writing-mode="lr-tb" fo:padding-top="0.0194in" fo:padding-left="0.0395in" fo:padding-bottom="0.0194in" fo:padding-right="0.0395in"/>
    </style:style>
    <style:style style:name="P2548" style:parent-style-name="Normal" style:family="paragraph">
      <style:text-properties style:font-size-complex="12pt"/>
    </style:style>
    <style:style style:name="TableCell2549" style:family="table-cell">
      <style:table-cell-properties fo:border="0.0138in solid #000000" style:writing-mode="lr-tb" fo:padding-top="0.0194in" fo:padding-left="0.0395in" fo:padding-bottom="0.0194in" fo:padding-right="0.0395in"/>
    </style:style>
    <style:style style:name="P2550" style:parent-style-name="Normal" style:family="paragraph">
      <style:text-properties style:font-size-complex="12pt"/>
    </style:style>
    <style:style style:name="TableCell2551" style:family="table-cell">
      <style:table-cell-properties fo:border="0.0138in solid #000000" style:writing-mode="lr-tb" fo:padding-top="0.0194in" fo:padding-left="0.0395in" fo:padding-bottom="0.0194in" fo:padding-right="0.0395in"/>
    </style:style>
    <style:style style:name="P2552" style:parent-style-name="Normal" style:family="paragraph">
      <style:text-properties style:font-size-complex="12pt"/>
    </style:style>
    <style:style style:name="TableCell2553" style:family="table-cell">
      <style:table-cell-properties fo:border="0.0138in solid #000000" style:writing-mode="lr-tb" fo:padding-top="0.0194in" fo:padding-left="0.0395in" fo:padding-bottom="0.0194in" fo:padding-right="0.0395in"/>
    </style:style>
    <style:style style:name="P2554" style:parent-style-name="Normal" style:family="paragraph">
      <style:text-properties style:font-size-complex="12pt"/>
    </style:style>
    <style:style style:name="TableRow2555" style:family="table-row">
      <style:table-row-properties style:min-row-height="0.0104in" style:use-optimal-row-height="false"/>
    </style:style>
    <style:style style:name="TableCell2556" style:family="table-cell">
      <style:table-cell-properties fo:border="0.0138in solid #000000" style:writing-mode="lr-tb" style:vertical-align="middle" fo:padding-top="0.0194in" fo:padding-left="0.0395in" fo:padding-bottom="0.0194in" fo:padding-right="0.0395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0104in" style:use-optimal-row-height="false"/>
    </style:style>
    <style:style style:name="TableCell2559" style:family="table-cell">
      <style:table-cell-properties fo:border="0.0138in solid #000000" style:writing-mode="lr-tb" fo:padding-top="0.0194in" fo:padding-left="0.0395in" fo:padding-bottom="0.0194in" fo:padding-right="0.0395in"/>
    </style:style>
    <style:style style:name="P2560" style:parent-style-name="Normal" style:family="paragraph">
      <style:text-properties style:font-size-complex="12pt"/>
    </style:style>
    <style:style style:name="TableCell25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62" style:parent-style-name="Normal" style:family="paragraph">
      <style:text-properties style:font-size-complex="12pt"/>
    </style:style>
    <style:style style:name="TableCell25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64" style:parent-style-name="Normal" style:family="paragraph">
      <style:text-properties style:font-size-complex="12pt"/>
    </style:style>
    <style:style style:name="TableCell25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66" style:parent-style-name="Normal" style:family="paragraph">
      <style:text-properties style:font-size-complex="12pt"/>
    </style:style>
    <style:style style:name="TableRow2567" style:family="table-row">
      <style:table-row-properties style:min-row-height="0.0104in" style:use-optimal-row-height="false"/>
    </style:style>
    <style:style style:name="TableCell2568" style:family="table-cell">
      <style:table-cell-properties fo:border="0.0138in solid #000000" style:writing-mode="lr-tb" fo:padding-top="0.0194in" fo:padding-left="0.0395in" fo:padding-bottom="0.0194in" fo:padding-right="0.0395in"/>
    </style:style>
    <style:style style:name="P2569" style:parent-style-name="Normal" style:family="paragraph">
      <style:text-properties style:font-size-complex="12pt"/>
    </style:style>
    <style:style style:name="TableCell2570" style:family="table-cell">
      <style:table-cell-properties fo:border="0.0138in solid #000000" style:writing-mode="lr-tb" fo:padding-top="0.0194in" fo:padding-left="0.0395in" fo:padding-bottom="0.0194in" fo:padding-right="0.0395in"/>
    </style:style>
    <style:style style:name="P2571" style:parent-style-name="Normal" style:family="paragraph">
      <style:text-properties style:font-size-complex="12pt"/>
    </style:style>
    <style:style style:name="TableCell2572" style:family="table-cell">
      <style:table-cell-properties fo:border="0.0138in solid #000000" style:writing-mode="lr-tb" fo:padding-top="0.0194in" fo:padding-left="0.0395in" fo:padding-bottom="0.0194in" fo:padding-right="0.0395in"/>
    </style:style>
    <style:style style:name="P2573" style:parent-style-name="Normal" style:family="paragraph">
      <style:text-properties style:font-size-complex="12pt"/>
    </style:style>
    <style:style style:name="TableCell2574" style:family="table-cell">
      <style:table-cell-properties fo:border="0.0138in solid #000000" style:writing-mode="lr-tb" fo:padding-top="0.0194in" fo:padding-left="0.0395in" fo:padding-bottom="0.0194in" fo:padding-right="0.0395in"/>
    </style:style>
    <style:style style:name="P2575" style:parent-style-name="Normal" style:family="paragraph">
      <style:text-properties style:font-size-complex="12pt"/>
    </style:style>
    <style:style style:name="TableRow2576" style:family="table-row">
      <style:table-row-properties style:min-row-height="0.0104in" style:use-optimal-row-height="false"/>
    </style:style>
    <style:style style:name="TableCell2577" style:family="table-cell">
      <style:table-cell-properties fo:border="0.0138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0104in" style:use-optimal-row-height="false"/>
    </style:style>
    <style:style style:name="TableCell2580" style:family="table-cell">
      <style:table-cell-properties fo:border="0.0138in solid #000000" style:writing-mode="lr-tb" fo:padding-top="0.0194in" fo:padding-left="0.0395in" fo:padding-bottom="0.0194in" fo:padding-right="0.0395in"/>
    </style:style>
    <style:style style:name="P2581" style:parent-style-name="Normal" style:family="paragraph">
      <style:text-properties style:font-size-complex="12pt"/>
    </style:style>
    <style:style style:name="TableCell25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3" style:parent-style-name="Normal" style:family="paragraph">
      <style:text-properties style:font-size-complex="12pt"/>
    </style:style>
    <style:style style:name="TableCell25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5" style:parent-style-name="Normal" style:family="paragraph">
      <style:text-properties style:font-size-complex="12pt"/>
    </style:style>
    <style:style style:name="TableCell25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7" style:parent-style-name="Normal" style:family="paragraph">
      <style:text-properties style:font-size-complex="12pt"/>
    </style:style>
    <style:style style:name="TableRow2588" style:family="table-row">
      <style:table-row-properties style:min-row-height="0.0104in" style:use-optimal-row-height="false"/>
    </style:style>
    <style:style style:name="TableCell2589" style:family="table-cell">
      <style:table-cell-properties fo:border="0.0138in solid #000000" style:writing-mode="lr-tb" fo:padding-top="0.0194in" fo:padding-left="0.0395in" fo:padding-bottom="0.0194in" fo:padding-right="0.0395in"/>
    </style:style>
    <style:style style:name="P2590" style:parent-style-name="Normal" style:family="paragraph">
      <style:text-properties style:font-size-complex="12pt"/>
    </style:style>
    <style:style style:name="TableCell2591" style:family="table-cell">
      <style:table-cell-properties fo:border="0.0138in solid #000000" style:writing-mode="lr-tb" fo:padding-top="0.0194in" fo:padding-left="0.0395in" fo:padding-bottom="0.0194in" fo:padding-right="0.0395in"/>
    </style:style>
    <style:style style:name="P2592" style:parent-style-name="Normal" style:family="paragraph">
      <style:text-properties style:font-size-complex="12pt"/>
    </style:style>
    <style:style style:name="TableCell2593" style:family="table-cell">
      <style:table-cell-properties fo:border="0.0138in solid #000000" style:writing-mode="lr-tb" fo:padding-top="0.0194in" fo:padding-left="0.0395in" fo:padding-bottom="0.0194in" fo:padding-right="0.0395in"/>
    </style:style>
    <style:style style:name="P2594" style:parent-style-name="Normal" style:family="paragraph">
      <style:text-properties style:font-size-complex="12pt"/>
    </style:style>
    <style:style style:name="TableCell2595" style:family="table-cell">
      <style:table-cell-properties fo:border="0.0138in solid #000000" style:writing-mode="lr-tb" fo:padding-top="0.0194in" fo:padding-left="0.0395in" fo:padding-bottom="0.0194in" fo:padding-right="0.0395in"/>
    </style:style>
    <style:style style:name="P2596" style:parent-style-name="Normal" style:family="paragraph">
      <style:text-properties style:font-size-complex="12pt"/>
    </style:style>
    <style:style style:name="TableRow2597" style:family="table-row">
      <style:table-row-properties style:min-row-height="0.0104in" style:use-optimal-row-height="false"/>
    </style:style>
    <style:style style:name="TableCell2598" style:family="table-cell">
      <style:table-cell-properties fo:border="0.0138in solid #000000" style:writing-mode="lr-tb" fo:padding-top="0.0194in" fo:padding-left="0.0395in" fo:padding-bottom="0.0194in" fo:padding-right="0.0395in"/>
    </style:style>
    <style:style style:name="P2599" style:parent-style-name="Normal" style:family="paragraph">
      <style:text-properties style:font-size-complex="12pt"/>
    </style:style>
    <style:style style:name="TableCell2600" style:family="table-cell">
      <style:table-cell-properties fo:border="0.0138in solid #000000" style:writing-mode="lr-tb" fo:padding-top="0.0194in" fo:padding-left="0.0395in" fo:padding-bottom="0.0194in" fo:padding-right="0.0395in"/>
    </style:style>
    <style:style style:name="P2601" style:parent-style-name="Normal" style:family="paragraph">
      <style:text-properties style:font-size-complex="12pt"/>
    </style:style>
    <style:style style:name="TableCell2602" style:family="table-cell">
      <style:table-cell-properties fo:border="0.0138in solid #000000" style:writing-mode="lr-tb" fo:padding-top="0.0194in" fo:padding-left="0.0395in" fo:padding-bottom="0.0194in" fo:padding-right="0.0395in"/>
    </style:style>
    <style:style style:name="P2603" style:parent-style-name="Normal" style:family="paragraph">
      <style:text-properties style:font-size-complex="12pt"/>
    </style:style>
    <style:style style:name="TableCell2604" style:family="table-cell">
      <style:table-cell-properties fo:border="0.0138in solid #000000" style:writing-mode="lr-tb" fo:padding-top="0.0194in" fo:padding-left="0.0395in" fo:padding-bottom="0.0194in" fo:padding-right="0.0395in"/>
    </style:style>
    <style:style style:name="P2605" style:parent-style-name="Normal" style:family="paragraph">
      <style:text-properties style:font-size-complex="12pt"/>
    </style:style>
    <style:style style:name="P2606" style:parent-style-name="Normal" style:family="paragraph">
      <style:paragraph-properties fo:text-align="justify" style:vertical-align="baseline" fo:text-indent="0.3937in"/>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vertical-align="baseline" fo:text-indent="0.3937in"/>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vertical-align="baseline"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vertical-align="baseline"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vertical-align="baseline"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style:vertical-align="baseline"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vertical-align="baseline"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style:punctuation-wrap="simple" fo:text-align="justify" style:vertical-align="baseline"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name="HelveticaLT" fo:color="#000000" fo:font-size="10pt" style:font-size-asian="10pt"/>
    </style:style>
    <style:style style:name="T2635" style:parent-style-name="DefaultParagraphFont" style:family="text">
      <style:text-properties fo:color="#000000" style:font-size-complex="12pt"/>
    </style:style>
    <style:style style:name="P2636" style:parent-style-name="Normal" style:family="paragraph">
      <style:paragraph-properties style:punctuation-wrap="simple" fo:text-align="justify" style:vertical-align="baseline"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style:punctuation-wrap="simple" fo:text-align="justify" style:vertical-align="baseline" fo:text-indent="0.3937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name="HelveticaLT" fo:color="#000000" fo:font-size="10pt" style:font-size-asian="10pt"/>
    </style:style>
    <style:style style:name="T2647" style:parent-style-name="DefaultParagraphFont" style:family="text">
      <style:text-properties fo:color="#000000" style:font-size-complex="12pt"/>
    </style:style>
    <style:style style:name="P2648" style:parent-style-name="Normal" style:family="paragraph">
      <style:paragraph-properties style:punctuation-wrap="simple" fo:text-align="justify" style:vertical-align="baseline" fo:text-indent="0.3937in"/>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punctuation-wrap="simple" fo:text-align="justify" style:vertical-align="baseline"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style:punctuation-wrap="simple" fo:text-align="justify" style:vertical-align="baseline"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punctuation-wrap="simple" fo:text-align="justify" style:vertical-align="baseline"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punctuation-wrap="simple" fo:text-align="justify" style:vertical-align="baseline"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style:punctuation-wrap="simple" fo:text-align="justify" style:vertical-align="baseline"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style:punctuation-wrap="simple" fo:text-align="justify" style:vertical-align="baseline"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style:punctuation-wrap="simple" fo:text-align="justify" style:vertical-align="baseline"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style:punctuation-wrap="simple" fo:text-align="justify" style:vertical-align="baseline"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fo:background-color="#FFFFFF"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style:punctuation-wrap="simple" fo:text-align="justify" style:vertical-align="baseline"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fo:color="#000000" style:font-size-complex="12pt"/>
    </style:style>
    <style:style style:name="P2689" style:parent-style-name="Normal" style:family="paragraph">
      <style:paragraph-properties style:punctuation-wrap="simple" fo:text-align="justify" style:vertical-align="baseline" fo:text-indent="0.3937in"/>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style:punctuation-wrap="simple" fo:text-align="justify" style:vertical-align="baseline"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color="#000000" style:font-size-complex="12pt"/>
    </style:style>
    <style:style style:name="P2699" style:parent-style-name="Normal" style:family="paragraph">
      <style:paragraph-properties style:punctuation-wrap="simple" fo:text-align="justify" style:vertical-align="baseline" fo:text-indent="0.3937in"/>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fo:color="#000000" style:font-size-complex="12pt"/>
    </style:style>
    <style:style style:name="P2704" style:parent-style-name="Normal" style:family="paragraph">
      <style:paragraph-properties style:punctuation-wrap="simple" fo:text-align="justify" style:vertical-align="baseline"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fo:color="#000000" style:font-size-complex="12pt"/>
    </style:style>
    <style:style style:name="P2710" style:parent-style-name="Normal" style:family="paragraph">
      <style:paragraph-properties style:punctuation-wrap="simple" fo:text-align="justify" style:vertical-align="baseline" fo:text-indent="0.3937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style:vertical-align="baseline"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baseline"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style:punctuation-wrap="simple" fo:text-align="justify" style:vertical-align="baseline" fo:text-indent="0.3937in"/>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fo:font-weight="bold" style:font-weight-asian="bold"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widows="0" fo:orphans="0" style:punctuation-wrap="simple" fo:text-align="justify" style:vertical-align="baseline"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style:punctuation-wrap="simple" fo:text-align="justify" style:vertical-align="baseline" fo:text-indent="0.3937in"/>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fo:font-style="italic" style:font-style-asian="italic" style:font-style-complex="italic"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fo:font-style="italic" style:font-style-asian="italic" style:font-style-complex="italic"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ableColumn2758" style:family="table-column">
      <style:table-column-properties style:column-width="1.6722in" style:use-optimal-column-width="false"/>
    </style:style>
    <style:style style:name="TableColumn2759" style:family="table-column">
      <style:table-column-properties style:column-width="1.6722in" style:use-optimal-column-width="false"/>
    </style:style>
    <style:style style:name="TableColumn2760" style:family="table-column">
      <style:table-column-properties style:column-width="1.6722in" style:use-optimal-column-width="false"/>
    </style:style>
    <style:style style:name="TableColumn2761" style:family="table-column">
      <style:table-column-properties style:column-width="1.6722in" style:use-optimal-column-width="false"/>
    </style:style>
    <style:style style:name="Table2757" style:family="table">
      <style:table-properties style:width="6.6888in" fo:margin-left="0in" table:align="left"/>
    </style:style>
    <style:style style:name="TableRow2762" style:family="table-row">
      <style:table-row-properties style:min-row-height="0.0104in" style:use-optimal-row-height="false"/>
    </style:style>
    <style:style style:name="TableCell2763" style:family="table-cell">
      <style:table-cell-properties fo:border="0.0138in solid #000000" style:writing-mode="lr-tb" style:vertical-align="middle" fo:padding-top="0.0194in" fo:padding-left="0.0395in" fo:padding-bottom="0.0194in" fo:padding-right="0.0395in"/>
    </style:style>
    <style:style style:name="P2764" style:parent-style-name="Normal" style:family="paragraph">
      <style:paragraph-properties fo:text-align="center"/>
      <style:text-properties style:font-size-complex="12pt"/>
    </style:style>
    <style:style style:name="TableCell2765" style:family="table-cell">
      <style:table-cell-properties fo:border="0.0138in solid #000000" style:writing-mode="lr-tb" style:vertical-align="middle" fo:padding-top="0.0194in" fo:padding-left="0.0395in" fo:padding-bottom="0.0194in" fo:padding-right="0.0395in"/>
    </style:style>
    <style:style style:name="P2766" style:parent-style-name="Normal" style:family="paragraph">
      <style:paragraph-properties fo:text-align="center"/>
      <style:text-properties style:font-size-complex="12pt"/>
    </style:style>
    <style:style style:name="TableCell2767" style:family="table-cell">
      <style:table-cell-properties fo:border="0.0138in solid #000000" style:writing-mode="lr-tb" style:vertical-align="middle" fo:padding-top="0.0194in" fo:padding-left="0.0395in" fo:padding-bottom="0.0194in" fo:padding-right="0.0395in"/>
    </style:style>
    <style:style style:name="P2768" style:parent-style-name="Normal" style:family="paragraph">
      <style:paragraph-properties fo:text-align="center"/>
      <style:text-properties style:font-size-complex="12pt"/>
    </style:style>
    <style:style style:name="TableCell2769" style:family="table-cell">
      <style:table-cell-properties fo:border="0.0138in solid #000000" style:writing-mode="lr-tb" style:vertical-align="middle" fo:padding-top="0.0194in" fo:padding-left="0.0395in" fo:padding-bottom="0.0194in" fo:padding-right="0.0395in"/>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0104in" style:use-optimal-row-height="false"/>
    </style:style>
    <style:style style:name="TableCell2772" style:family="table-cell">
      <style:table-cell-properties fo:border="0.0138in solid #000000" style:writing-mode="lr-tb" style:vertical-align="middle" fo:padding-top="0.0194in" fo:padding-left="0.0395in" fo:padding-bottom="0.0194in" fo:padding-right="0.039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0104in" style:use-optimal-row-height="false"/>
    </style:style>
    <style:style style:name="TableCell2775" style:family="table-cell">
      <style:table-cell-properties fo:border="0.0138in solid #000000" style:writing-mode="lr-tb" fo:padding-top="0.0194in" fo:padding-left="0.0395in" fo:padding-bottom="0.0194in" fo:padding-right="0.0395in"/>
    </style:style>
    <style:style style:name="P2776" style:parent-style-name="Normal" style:family="paragraph">
      <style:text-properties style:font-size-complex="12pt"/>
    </style:style>
    <style:style style:name="TableCell2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78" style:parent-style-name="Normal" style:family="paragraph">
      <style:text-properties style:font-size-complex="12pt"/>
    </style:style>
    <style:style style:name="TableCell2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80" style:parent-style-name="Normal" style:family="paragraph">
      <style:text-properties style:font-size-complex="12pt"/>
    </style:style>
    <style:style style:name="TableCell2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82" style:parent-style-name="Normal" style:family="paragraph">
      <style:text-properties style:font-size-complex="12pt"/>
    </style:style>
    <style:style style:name="TableRow2783" style:family="table-row">
      <style:table-row-properties style:min-row-height="0.0104in" style:use-optimal-row-height="false"/>
    </style:style>
    <style:style style:name="TableCell2784" style:family="table-cell">
      <style:table-cell-properties fo:border="0.0138in solid #000000" style:writing-mode="lr-tb" fo:padding-top="0.0194in" fo:padding-left="0.0395in" fo:padding-bottom="0.0194in" fo:padding-right="0.0395in"/>
    </style:style>
    <style:style style:name="P2785" style:parent-style-name="Normal" style:family="paragraph">
      <style:text-properties style:font-size-complex="12pt"/>
    </style:style>
    <style:style style:name="TableCell2786" style:family="table-cell">
      <style:table-cell-properties fo:border="0.0138in solid #000000" style:writing-mode="lr-tb" fo:padding-top="0.0194in" fo:padding-left="0.0395in" fo:padding-bottom="0.0194in" fo:padding-right="0.0395in"/>
    </style:style>
    <style:style style:name="P2787" style:parent-style-name="Normal" style:family="paragraph">
      <style:text-properties style:font-size-complex="12pt"/>
    </style:style>
    <style:style style:name="TableCell2788" style:family="table-cell">
      <style:table-cell-properties fo:border="0.0138in solid #000000" style:writing-mode="lr-tb" fo:padding-top="0.0194in" fo:padding-left="0.0395in" fo:padding-bottom="0.0194in" fo:padding-right="0.0395in"/>
    </style:style>
    <style:style style:name="P2789" style:parent-style-name="Normal" style:family="paragraph">
      <style:text-properties style:font-size-complex="12pt"/>
    </style:style>
    <style:style style:name="TableCell2790" style:family="table-cell">
      <style:table-cell-properties fo:border="0.0138in solid #000000" style:writing-mode="lr-tb" fo:padding-top="0.0194in" fo:padding-left="0.0395in" fo:padding-bottom="0.0194in" fo:padding-right="0.0395in"/>
    </style:style>
    <style:style style:name="P2791" style:parent-style-name="Normal" style:family="paragraph">
      <style:text-properties style:font-size-complex="12pt"/>
    </style:style>
    <style:style style:name="TableRow2792" style:family="table-row">
      <style:table-row-properties style:min-row-height="0.0104in" style:use-optimal-row-height="false"/>
    </style:style>
    <style:style style:name="TableCell2793" style:family="table-cell">
      <style:table-cell-properties fo:border="0.0138in solid #000000" style:writing-mode="lr-tb" fo:padding-top="0.0194in" fo:padding-left="0.0395in" fo:padding-bottom="0.0194in" fo:padding-right="0.0395in"/>
    </style:style>
    <style:style style:name="P2794" style:parent-style-name="Normal" style:family="paragraph">
      <style:text-properties style:font-size-complex="12pt"/>
    </style:style>
    <style:style style:name="TableCell2795" style:family="table-cell">
      <style:table-cell-properties fo:border="0.0138in solid #000000" style:writing-mode="lr-tb" fo:padding-top="0.0194in" fo:padding-left="0.0395in" fo:padding-bottom="0.0194in" fo:padding-right="0.0395in"/>
    </style:style>
    <style:style style:name="P2796" style:parent-style-name="Normal" style:family="paragraph">
      <style:text-properties style:font-size-complex="12pt"/>
    </style:style>
    <style:style style:name="TableCell2797" style:family="table-cell">
      <style:table-cell-properties fo:border="0.0138in solid #000000" style:writing-mode="lr-tb" fo:padding-top="0.0194in" fo:padding-left="0.0395in" fo:padding-bottom="0.0194in" fo:padding-right="0.0395in"/>
    </style:style>
    <style:style style:name="P2798" style:parent-style-name="Normal" style:family="paragraph">
      <style:text-properties style:font-size-complex="12pt"/>
    </style:style>
    <style:style style:name="TableCell2799" style:family="table-cell">
      <style:table-cell-properties fo:border="0.0138in solid #000000" style:writing-mode="lr-tb" fo:padding-top="0.0194in" fo:padding-left="0.0395in" fo:padding-bottom="0.0194in" fo:padding-right="0.0395in"/>
    </style:style>
    <style:style style:name="P2800" style:parent-style-name="Normal" style:family="paragraph">
      <style:text-properties style:font-size-complex="12pt"/>
    </style:style>
    <style:style style:name="TableRow2801" style:family="table-row">
      <style:table-row-properties style:min-row-height="0.0104in" style:use-optimal-row-height="false"/>
    </style:style>
    <style:style style:name="TableCell2802" style:family="table-cell">
      <style:table-cell-properties fo:border="0.0138in solid #000000" style:writing-mode="lr-tb" fo:padding-top="0.0194in" fo:padding-left="0.0395in" fo:padding-bottom="0.0194in" fo:padding-right="0.0395in"/>
    </style:style>
    <style:style style:name="P2803" style:parent-style-name="Normal" style:family="paragraph">
      <style:text-properties style:font-size-complex="12pt"/>
    </style:style>
    <style:style style:name="TableCell2804" style:family="table-cell">
      <style:table-cell-properties fo:border="0.0138in solid #000000" style:writing-mode="lr-tb" fo:padding-top="0.0194in" fo:padding-left="0.0395in" fo:padding-bottom="0.0194in" fo:padding-right="0.0395in"/>
    </style:style>
    <style:style style:name="P2805" style:parent-style-name="Normal" style:family="paragraph">
      <style:text-properties style:font-size-complex="12pt"/>
    </style:style>
    <style:style style:name="TableCell2806" style:family="table-cell">
      <style:table-cell-properties fo:border="0.0138in solid #000000" style:writing-mode="lr-tb" fo:padding-top="0.0194in" fo:padding-left="0.0395in" fo:padding-bottom="0.0194in" fo:padding-right="0.0395in"/>
    </style:style>
    <style:style style:name="P2807" style:parent-style-name="Normal" style:family="paragraph">
      <style:text-properties style:font-size-complex="12pt"/>
    </style:style>
    <style:style style:name="TableCell2808" style:family="table-cell">
      <style:table-cell-properties fo:border="0.0138in solid #000000" style:writing-mode="lr-tb" fo:padding-top="0.0194in" fo:padding-left="0.0395in" fo:padding-bottom="0.0194in" fo:padding-right="0.0395in"/>
    </style:style>
    <style:style style:name="P2809" style:parent-style-name="Normal" style:family="paragraph">
      <style:text-properties style:font-size-complex="12pt"/>
    </style:style>
    <style:style style:name="TableRow2810" style:family="table-row">
      <style:table-row-properties style:min-row-height="0.0104in" style:use-optimal-row-height="false"/>
    </style:style>
    <style:style style:name="TableCell2811" style:family="table-cell">
      <style:table-cell-properties fo:border="0.0138in solid #000000" style:writing-mode="lr-tb" fo:padding-top="0.0194in" fo:padding-left="0.0395in" fo:padding-bottom="0.0194in" fo:padding-right="0.0395in"/>
    </style:style>
    <style:style style:name="P2812" style:parent-style-name="Normal" style:family="paragraph">
      <style:text-properties style:font-size-complex="12pt"/>
    </style:style>
    <style:style style:name="TableCell2813" style:family="table-cell">
      <style:table-cell-properties fo:border="0.0138in solid #000000" style:writing-mode="lr-tb" fo:padding-top="0.0194in" fo:padding-left="0.0395in" fo:padding-bottom="0.0194in" fo:padding-right="0.0395in"/>
    </style:style>
    <style:style style:name="P2814" style:parent-style-name="Normal" style:family="paragraph">
      <style:text-properties style:font-size-complex="12pt"/>
    </style:style>
    <style:style style:name="TableCell2815" style:family="table-cell">
      <style:table-cell-properties fo:border="0.0138in solid #000000" style:writing-mode="lr-tb" fo:padding-top="0.0194in" fo:padding-left="0.0395in" fo:padding-bottom="0.0194in" fo:padding-right="0.0395in"/>
    </style:style>
    <style:style style:name="P2816" style:parent-style-name="Normal" style:family="paragraph">
      <style:text-properties style:font-size-complex="12pt"/>
    </style:style>
    <style:style style:name="TableCell2817" style:family="table-cell">
      <style:table-cell-properties fo:border="0.0138in solid #000000" style:writing-mode="lr-tb" fo:padding-top="0.0194in" fo:padding-left="0.0395in" fo:padding-bottom="0.0194in" fo:padding-right="0.0395in"/>
    </style:style>
    <style:style style:name="P2818" style:parent-style-name="Normal" style:family="paragraph">
      <style:text-properties style:font-size-complex="12pt"/>
    </style:style>
    <style:style style:name="TableRow2819" style:family="table-row">
      <style:table-row-properties style:min-row-height="0.0104in" style:use-optimal-row-height="false"/>
    </style:style>
    <style:style style:name="TableCell2820" style:family="table-cell">
      <style:table-cell-properties fo:border="0.0138in solid #000000" style:writing-mode="lr-tb" style:vertical-align="middle" fo:padding-top="0.0194in" fo:padding-left="0.0395in" fo:padding-bottom="0.0194in" fo:padding-right="0.0395in"/>
    </style:style>
    <style:style style:name="P2821" style:parent-style-name="Normal" style:family="paragraph">
      <style:paragraph-properties fo:text-align="center"/>
      <style:text-properties style:font-size-complex="12pt"/>
    </style:style>
    <style:style style:name="TableRow2822" style:family="table-row">
      <style:table-row-properties style:min-row-height="0.0104in" style:use-optimal-row-height="false"/>
    </style:style>
    <style:style style:name="TableCell2823" style:family="table-cell">
      <style:table-cell-properties fo:border="0.0138in solid #000000" style:writing-mode="lr-tb" fo:padding-top="0.0194in" fo:padding-left="0.0395in" fo:padding-bottom="0.0194in" fo:padding-right="0.0395in"/>
    </style:style>
    <style:style style:name="P2824" style:parent-style-name="Normal" style:family="paragraph">
      <style:text-properties style:font-size-complex="12pt"/>
    </style:style>
    <style:style style:name="TableCell28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26" style:parent-style-name="Normal" style:family="paragraph">
      <style:text-properties style:font-size-complex="12pt"/>
    </style:style>
    <style:style style:name="TableCell2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28" style:parent-style-name="Normal" style:family="paragraph">
      <style:text-properties style:font-size-complex="12pt"/>
    </style:style>
    <style:style style:name="TableCell28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30" style:parent-style-name="Normal" style:family="paragraph">
      <style:text-properties style:font-size-complex="12pt"/>
    </style:style>
    <style:style style:name="TableRow2831" style:family="table-row">
      <style:table-row-properties style:min-row-height="0.0104in" style:use-optimal-row-height="false"/>
    </style:style>
    <style:style style:name="TableCell2832" style:family="table-cell">
      <style:table-cell-properties fo:border="0.0138in solid #000000" style:writing-mode="lr-tb" fo:padding-top="0.0194in" fo:padding-left="0.0395in" fo:padding-bottom="0.0194in" fo:padding-right="0.0395in"/>
    </style:style>
    <style:style style:name="P2833" style:parent-style-name="Normal" style:family="paragraph">
      <style:text-properties style:font-size-complex="12pt"/>
    </style:style>
    <style:style style:name="TableCell2834" style:family="table-cell">
      <style:table-cell-properties fo:border="0.0138in solid #000000" style:writing-mode="lr-tb" fo:padding-top="0.0194in" fo:padding-left="0.0395in" fo:padding-bottom="0.0194in" fo:padding-right="0.0395in"/>
    </style:style>
    <style:style style:name="P2835" style:parent-style-name="Normal" style:family="paragraph">
      <style:text-properties style:font-size-complex="12pt"/>
    </style:style>
    <style:style style:name="TableCell2836" style:family="table-cell">
      <style:table-cell-properties fo:border="0.0138in solid #000000" style:writing-mode="lr-tb" fo:padding-top="0.0194in" fo:padding-left="0.0395in" fo:padding-bottom="0.0194in" fo:padding-right="0.0395in"/>
    </style:style>
    <style:style style:name="P2837" style:parent-style-name="Normal" style:family="paragraph">
      <style:text-properties style:font-size-complex="12pt"/>
    </style:style>
    <style:style style:name="TableCell2838" style:family="table-cell">
      <style:table-cell-properties fo:border="0.0138in solid #000000" style:writing-mode="lr-tb" fo:padding-top="0.0194in" fo:padding-left="0.0395in" fo:padding-bottom="0.0194in" fo:padding-right="0.0395in"/>
    </style:style>
    <style:style style:name="P2839" style:parent-style-name="Normal" style:family="paragraph">
      <style:text-properties style:font-size-complex="12pt"/>
    </style:style>
    <style:style style:name="TableRow2840" style:family="table-row">
      <style:table-row-properties style:min-row-height="0.0104in" style:use-optimal-row-height="false"/>
    </style:style>
    <style:style style:name="TableCell2841" style:family="table-cell">
      <style:table-cell-properties fo:border="0.0138in solid #000000" style:writing-mode="lr-tb" fo:padding-top="0.0194in" fo:padding-left="0.0395in" fo:padding-bottom="0.0194in" fo:padding-right="0.0395in"/>
    </style:style>
    <style:style style:name="P2842" style:parent-style-name="Normal" style:family="paragraph">
      <style:text-properties style:font-size-complex="12pt"/>
    </style:style>
    <style:style style:name="TableCell2843" style:family="table-cell">
      <style:table-cell-properties fo:border="0.0138in solid #000000" style:writing-mode="lr-tb" fo:padding-top="0.0194in" fo:padding-left="0.0395in" fo:padding-bottom="0.0194in" fo:padding-right="0.0395in"/>
    </style:style>
    <style:style style:name="P2844" style:parent-style-name="Normal" style:family="paragraph">
      <style:text-properties style:font-size-complex="12pt"/>
    </style:style>
    <style:style style:name="TableCell2845" style:family="table-cell">
      <style:table-cell-properties fo:border="0.0138in solid #000000" style:writing-mode="lr-tb" fo:padding-top="0.0194in" fo:padding-left="0.0395in" fo:padding-bottom="0.0194in" fo:padding-right="0.0395in"/>
    </style:style>
    <style:style style:name="P2846" style:parent-style-name="Normal" style:family="paragraph">
      <style:text-properties style:font-size-complex="12pt"/>
    </style:style>
    <style:style style:name="TableCell2847" style:family="table-cell">
      <style:table-cell-properties fo:border="0.0138in solid #000000" style:writing-mode="lr-tb" fo:padding-top="0.0194in" fo:padding-left="0.0395in" fo:padding-bottom="0.0194in" fo:padding-right="0.0395in"/>
    </style:style>
    <style:style style:name="P2848" style:parent-style-name="Normal" style:family="paragraph">
      <style:text-properties style:font-size-complex="12pt"/>
    </style:style>
    <style:style style:name="TableRow2849" style:family="table-row">
      <style:table-row-properties style:min-row-height="0.0104in" style:use-optimal-row-height="false"/>
    </style:style>
    <style:style style:name="TableCell2850" style:family="table-cell">
      <style:table-cell-properties fo:border="0.0138in solid #000000" style:writing-mode="lr-tb" fo:padding-top="0.0194in" fo:padding-left="0.0395in" fo:padding-bottom="0.0194in" fo:padding-right="0.0395in"/>
    </style:style>
    <style:style style:name="P2851" style:parent-style-name="Normal" style:family="paragraph">
      <style:text-properties style:font-size-complex="12pt"/>
    </style:style>
    <style:style style:name="TableCell2852" style:family="table-cell">
      <style:table-cell-properties fo:border="0.0138in solid #000000" style:writing-mode="lr-tb" fo:padding-top="0.0194in" fo:padding-left="0.0395in" fo:padding-bottom="0.0194in" fo:padding-right="0.0395in"/>
    </style:style>
    <style:style style:name="P2853" style:parent-style-name="Normal" style:family="paragraph">
      <style:text-properties style:font-size-complex="12pt"/>
    </style:style>
    <style:style style:name="TableCell2854" style:family="table-cell">
      <style:table-cell-properties fo:border="0.0138in solid #000000" style:writing-mode="lr-tb" fo:padding-top="0.0194in" fo:padding-left="0.0395in" fo:padding-bottom="0.0194in" fo:padding-right="0.0395in"/>
    </style:style>
    <style:style style:name="P2855" style:parent-style-name="Normal" style:family="paragraph">
      <style:text-properties style:font-size-complex="12pt"/>
    </style:style>
    <style:style style:name="TableCell2856" style:family="table-cell">
      <style:table-cell-properties fo:border="0.0138in solid #000000" style:writing-mode="lr-tb" fo:padding-top="0.0194in" fo:padding-left="0.0395in" fo:padding-bottom="0.0194in" fo:padding-right="0.0395in"/>
    </style:style>
    <style:style style:name="P2857" style:parent-style-name="Normal" style:family="paragraph">
      <style:text-properties style:font-size-complex="12pt"/>
    </style:style>
    <style:style style:name="TableRow2858" style:family="table-row">
      <style:table-row-properties style:min-row-height="0.0104in" style:use-optimal-row-height="false"/>
    </style:style>
    <style:style style:name="TableCell2859" style:family="table-cell">
      <style:table-cell-properties fo:border="0.0138in solid #000000" style:writing-mode="lr-tb" style:vertical-align="middle" fo:padding-top="0.0194in" fo:padding-left="0.0395in" fo:padding-bottom="0.0194in" fo:padding-right="0.039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0104in" style:use-optimal-row-height="false"/>
    </style:style>
    <style:style style:name="TableCell2862" style:family="table-cell">
      <style:table-cell-properties fo:border="0.0138in solid #000000" style:writing-mode="lr-tb" fo:padding-top="0.0194in" fo:padding-left="0.0395in" fo:padding-bottom="0.0194in" fo:padding-right="0.0395in"/>
    </style:style>
    <style:style style:name="P2863" style:parent-style-name="Normal" style:family="paragraph">
      <style:text-properties style:font-size-complex="12pt"/>
    </style:style>
    <style:style style:name="TableCell2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5" style:parent-style-name="Normal" style:family="paragraph">
      <style:text-properties style:font-size-complex="12pt"/>
    </style:style>
    <style:style style:name="TableCell2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7" style:parent-style-name="Normal" style:family="paragraph">
      <style:text-properties style:font-size-complex="12pt"/>
    </style:style>
    <style:style style:name="TableCell2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9" style:parent-style-name="Normal" style:family="paragraph">
      <style:text-properties style:font-size-complex="12pt"/>
    </style:style>
    <style:style style:name="TableRow2870" style:family="table-row">
      <style:table-row-properties style:min-row-height="0.0104in" style:use-optimal-row-height="false"/>
    </style:style>
    <style:style style:name="TableCell2871" style:family="table-cell">
      <style:table-cell-properties fo:border="0.0138in solid #000000" style:writing-mode="lr-tb" fo:padding-top="0.0194in" fo:padding-left="0.0395in" fo:padding-bottom="0.0194in" fo:padding-right="0.0395in"/>
    </style:style>
    <style:style style:name="P2872" style:parent-style-name="Normal" style:family="paragraph">
      <style:text-properties style:font-size-complex="12pt"/>
    </style:style>
    <style:style style:name="TableCell2873" style:family="table-cell">
      <style:table-cell-properties fo:border="0.0138in solid #000000" style:writing-mode="lr-tb" fo:padding-top="0.0194in" fo:padding-left="0.0395in" fo:padding-bottom="0.0194in" fo:padding-right="0.0395in"/>
    </style:style>
    <style:style style:name="P2874" style:parent-style-name="Normal" style:family="paragraph">
      <style:text-properties style:font-size-complex="12pt"/>
    </style:style>
    <style:style style:name="TableCell2875" style:family="table-cell">
      <style:table-cell-properties fo:border="0.0138in solid #000000" style:writing-mode="lr-tb" fo:padding-top="0.0194in" fo:padding-left="0.0395in" fo:padding-bottom="0.0194in" fo:padding-right="0.0395in"/>
    </style:style>
    <style:style style:name="P2876" style:parent-style-name="Normal" style:family="paragraph">
      <style:text-properties style:font-size-complex="12pt"/>
    </style:style>
    <style:style style:name="TableCell2877" style:family="table-cell">
      <style:table-cell-properties fo:border="0.0138in solid #000000" style:writing-mode="lr-tb" fo:padding-top="0.0194in" fo:padding-left="0.0395in" fo:padding-bottom="0.0194in" fo:padding-right="0.0395in"/>
    </style:style>
    <style:style style:name="P2878" style:parent-style-name="Normal" style:family="paragraph">
      <style:text-properties style:font-size-complex="12pt"/>
    </style:style>
    <style:style style:name="TableRow2879" style:family="table-row">
      <style:table-row-properties style:min-row-height="0.0104in" style:use-optimal-row-height="false"/>
    </style:style>
    <style:style style:name="TableCell2880" style:family="table-cell">
      <style:table-cell-properties fo:border="0.0138in solid #000000" style:writing-mode="lr-tb" fo:padding-top="0.0194in" fo:padding-left="0.0395in" fo:padding-bottom="0.0194in" fo:padding-right="0.0395in"/>
    </style:style>
    <style:style style:name="P2881" style:parent-style-name="Normal" style:family="paragraph">
      <style:text-properties style:font-size-complex="12pt"/>
    </style:style>
    <style:style style:name="TableCell2882" style:family="table-cell">
      <style:table-cell-properties fo:border="0.0138in solid #000000" style:writing-mode="lr-tb" fo:padding-top="0.0194in" fo:padding-left="0.0395in" fo:padding-bottom="0.0194in" fo:padding-right="0.0395in"/>
    </style:style>
    <style:style style:name="P2883" style:parent-style-name="Normal" style:family="paragraph">
      <style:text-properties style:font-size-complex="12pt"/>
    </style:style>
    <style:style style:name="TableCell2884" style:family="table-cell">
      <style:table-cell-properties fo:border="0.0138in solid #000000" style:writing-mode="lr-tb" fo:padding-top="0.0194in" fo:padding-left="0.0395in" fo:padding-bottom="0.0194in" fo:padding-right="0.0395in"/>
    </style:style>
    <style:style style:name="P2885" style:parent-style-name="Normal" style:family="paragraph">
      <style:text-properties style:font-size-complex="12pt"/>
    </style:style>
    <style:style style:name="TableCell2886" style:family="table-cell">
      <style:table-cell-properties fo:border="0.0138in solid #000000" style:writing-mode="lr-tb" fo:padding-top="0.0194in" fo:padding-left="0.0395in" fo:padding-bottom="0.0194in" fo:padding-right="0.0395in"/>
    </style:style>
    <style:style style:name="P2887" style:parent-style-name="Normal" style:family="paragraph">
      <style:text-properties style:font-size-complex="12pt"/>
    </style:style>
    <style:style style:name="TableRow2888" style:family="table-row">
      <style:table-row-properties style:min-row-height="0.0104in" style:use-optimal-row-height="false"/>
    </style:style>
    <style:style style:name="TableCell2889" style:family="table-cell">
      <style:table-cell-properties fo:border="0.0138in solid #000000" style:writing-mode="lr-tb" fo:padding-top="0.0194in" fo:padding-left="0.0395in" fo:padding-bottom="0.0194in" fo:padding-right="0.0395in"/>
    </style:style>
    <style:style style:name="P2890" style:parent-style-name="Normal" style:family="paragraph">
      <style:text-properties style:font-size-complex="12pt"/>
    </style:style>
    <style:style style:name="TableCell2891" style:family="table-cell">
      <style:table-cell-properties fo:border="0.0138in solid #000000" style:writing-mode="lr-tb" fo:padding-top="0.0194in" fo:padding-left="0.0395in" fo:padding-bottom="0.0194in" fo:padding-right="0.0395in"/>
    </style:style>
    <style:style style:name="P2892" style:parent-style-name="Normal" style:family="paragraph">
      <style:text-properties style:font-size-complex="12pt"/>
    </style:style>
    <style:style style:name="TableCell2893" style:family="table-cell">
      <style:table-cell-properties fo:border="0.0138in solid #000000" style:writing-mode="lr-tb" fo:padding-top="0.0194in" fo:padding-left="0.0395in" fo:padding-bottom="0.0194in" fo:padding-right="0.0395in"/>
    </style:style>
    <style:style style:name="P2894" style:parent-style-name="Normal" style:family="paragraph">
      <style:text-properties style:font-size-complex="12pt"/>
    </style:style>
    <style:style style:name="TableCell2895" style:family="table-cell">
      <style:table-cell-properties fo:border="0.0138in solid #000000" style:writing-mode="lr-tb" fo:padding-top="0.0194in" fo:padding-left="0.0395in" fo:padding-bottom="0.0194in" fo:padding-right="0.0395in"/>
    </style:style>
    <style:style style:name="P2896" style:parent-style-name="Normal" style:family="paragraph">
      <style:text-properties style:font-size-complex="12pt"/>
    </style:style>
    <style:style style:name="P2897" style:parent-style-name="Normal" style:family="paragraph">
      <style:paragraph-properties fo:widows="0" fo:orphans="0" fo:text-align="justify"/>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line-height="107%"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ableColumn2908" style:family="table-column">
      <style:table-column-properties style:column-width="1.6722in" style:use-optimal-column-width="false"/>
    </style:style>
    <style:style style:name="TableColumn2909" style:family="table-column">
      <style:table-column-properties style:column-width="1.6722in" style:use-optimal-column-width="false"/>
    </style:style>
    <style:style style:name="TableColumn2910" style:family="table-column">
      <style:table-column-properties style:column-width="1.6722in" style:use-optimal-column-width="false"/>
    </style:style>
    <style:style style:name="TableColumn2911" style:family="table-column">
      <style:table-column-properties style:column-width="1.6722in" style:use-optimal-column-width="false"/>
    </style:style>
    <style:style style:name="Table2907" style:family="table">
      <style:table-properties style:width="6.6888in" fo:margin-left="0in" table:align="left"/>
    </style:style>
    <style:style style:name="TableRow2912" style:family="table-row">
      <style:table-row-properties style:min-row-height="0.0104in" style:use-optimal-row-height="false"/>
    </style:style>
    <style:style style:name="TableCell2913" style:family="table-cell">
      <style:table-cell-properties fo:border="0.0138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text-properties style:font-size-complex="12pt"/>
    </style:style>
    <style:style style:name="TableCell2915" style:family="table-cell">
      <style:table-cell-properties fo:border="0.0138in solid #000000" style:writing-mode="lr-tb" style:vertical-align="middle" fo:padding-top="0.0194in" fo:padding-left="0.0395in" fo:padding-bottom="0.0194in" fo:padding-right="0.0395in"/>
    </style:style>
    <style:style style:name="P2916" style:parent-style-name="Normal" style:family="paragraph">
      <style:paragraph-properties fo:text-align="center"/>
      <style:text-properties style:font-size-complex="12pt"/>
    </style:style>
    <style:style style:name="TableCell2917" style:family="table-cell">
      <style:table-cell-properties fo:border="0.0138in solid #000000" style:writing-mode="lr-tb" style:vertical-align="middle" fo:padding-top="0.0194in" fo:padding-left="0.0395in" fo:padding-bottom="0.0194in" fo:padding-right="0.0395in"/>
    </style:style>
    <style:style style:name="P2918" style:parent-style-name="Normal" style:family="paragraph">
      <style:paragraph-properties fo:text-align="center"/>
      <style:text-properties style:font-size-complex="12pt"/>
    </style:style>
    <style:style style:name="TableCell2919" style:family="table-cell">
      <style:table-cell-properties fo:border="0.0138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text-properties style:font-size-complex="12pt"/>
    </style:style>
    <style:style style:name="TableRow2921" style:family="table-row">
      <style:table-row-properties style:min-row-height="0.0104in" style:use-optimal-row-height="false"/>
    </style:style>
    <style:style style:name="TableCell2922" style:family="table-cell">
      <style:table-cell-properties fo:border="0.0138in solid #000000" style:writing-mode="lr-tb" style:vertical-align="middle" fo:padding-top="0.0194in" fo:padding-left="0.0395in" fo:padding-bottom="0.0194in" fo:padding-right="0.0395in"/>
    </style:style>
    <style:style style:name="P2923" style:parent-style-name="Normal" style:family="paragraph">
      <style:paragraph-properties fo:text-align="center"/>
      <style:text-properties style:font-size-complex="12pt"/>
    </style:style>
    <style:style style:name="TableRow2924" style:family="table-row">
      <style:table-row-properties style:min-row-height="0.0104in" style:use-optimal-row-height="false"/>
    </style:style>
    <style:style style:name="TableCell2925" style:family="table-cell">
      <style:table-cell-properties fo:border="0.0138in solid #000000" fo:background-color="#FFFFFF" style:writing-mode="lr-tb" fo:padding-top="0.0194in" fo:padding-left="0.0395in" fo:padding-bottom="0.0194in" fo:padding-right="0.0395in"/>
    </style:style>
    <style:style style:name="P2926" style:parent-style-name="Normal" style:family="paragraph">
      <style:text-properties style:font-size-complex="12pt"/>
    </style:style>
    <style:style style:name="TableCell2927"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928" style:parent-style-name="Normal" style:family="paragraph">
      <style:text-properties style:font-size-complex="12pt"/>
    </style:style>
    <style:style style:name="TableCell2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30" style:parent-style-name="Normal" style:family="paragraph">
      <style:text-properties style:font-size-complex="12pt"/>
    </style:style>
    <style:style style:name="TableCell2931"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932" style:parent-style-name="Normal" style:family="paragraph">
      <style:text-properties style:font-size-complex="12pt"/>
    </style:style>
    <style:style style:name="TableRow2933" style:family="table-row">
      <style:table-row-properties style:min-row-height="0.0104in" style:use-optimal-row-height="false"/>
    </style:style>
    <style:style style:name="TableCell2934" style:family="table-cell">
      <style:table-cell-properties fo:border="0.0138in solid #000000" fo:background-color="#FFFFFF" style:writing-mode="lr-tb" fo:padding-top="0.0194in" fo:padding-left="0.0395in" fo:padding-bottom="0.0194in" fo:padding-right="0.0395in"/>
    </style:style>
    <style:style style:name="P2935" style:parent-style-name="Normal" style:family="paragraph">
      <style:text-properties style:font-size-complex="12pt"/>
    </style:style>
    <style:style style:name="TableCell2936" style:family="table-cell">
      <style:table-cell-properties fo:border="0.0138in solid #000000" fo:background-color="#FFFFFF" style:writing-mode="lr-tb" fo:padding-top="0.0194in" fo:padding-left="0.0395in" fo:padding-bottom="0.0194in" fo:padding-right="0.0395in"/>
    </style:style>
    <style:style style:name="P2937" style:parent-style-name="Normal" style:family="paragraph">
      <style:text-properties style:font-size-complex="12pt"/>
    </style:style>
    <style:style style:name="TableCell2938" style:family="table-cell">
      <style:table-cell-properties fo:border="0.0138in solid #000000" style:writing-mode="lr-tb" fo:padding-top="0.0194in" fo:padding-left="0.0395in" fo:padding-bottom="0.0194in" fo:padding-right="0.0395in"/>
    </style:style>
    <style:style style:name="P2939" style:parent-style-name="Normal" style:family="paragraph">
      <style:text-properties style:font-size-complex="12pt"/>
    </style:style>
    <style:style style:name="TableCell2940" style:family="table-cell">
      <style:table-cell-properties fo:border="0.0138in solid #000000" fo:background-color="#FFFFFF" style:writing-mode="lr-tb" fo:padding-top="0.0194in" fo:padding-left="0.0395in" fo:padding-bottom="0.0194in" fo:padding-right="0.0395in"/>
    </style:style>
    <style:style style:name="P2941" style:parent-style-name="Normal" style:family="paragraph">
      <style:text-properties style:font-size-complex="12pt"/>
    </style:style>
    <style:style style:name="TableRow2942" style:family="table-row">
      <style:table-row-properties style:min-row-height="0.0104in" style:use-optimal-row-height="false"/>
    </style:style>
    <style:style style:name="TableCell2943" style:family="table-cell">
      <style:table-cell-properties fo:border="0.0138in solid #000000" fo:background-color="#FFFFFF" style:writing-mode="lr-tb" fo:padding-top="0.0194in" fo:padding-left="0.0395in" fo:padding-bottom="0.0194in" fo:padding-right="0.0395in"/>
    </style:style>
    <style:style style:name="P2944" style:parent-style-name="Normal" style:family="paragraph">
      <style:paragraph-properties fo:text-align="justify"/>
      <style:text-properties style:font-size-complex="12pt"/>
    </style:style>
    <style:style style:name="TableCell2945" style:family="table-cell">
      <style:table-cell-properties fo:border="0.0138in solid #000000" fo:background-color="#FFFFFF" style:writing-mode="lr-tb" fo:padding-top="0.0194in" fo:padding-left="0.0395in" fo:padding-bottom="0.0194in" fo:padding-right="0.0395in"/>
    </style:style>
    <style:style style:name="P2946" style:parent-style-name="Normal" style:family="paragraph">
      <style:text-properties style:font-size-complex="12pt"/>
    </style:style>
    <style:style style:name="TableCell2947" style:family="table-cell">
      <style:table-cell-properties fo:border="0.0138in solid #000000" fo:background-color="#FFFFFF" style:writing-mode="lr-tb" fo:padding-top="0.0194in" fo:padding-left="0.0395in" fo:padding-bottom="0.0194in" fo:padding-right="0.0395in"/>
    </style:style>
    <style:style style:name="P2948" style:parent-style-name="Normal" style:family="paragraph">
      <style:paragraph-properties fo:text-align="justify"/>
      <style:text-properties style:font-size-complex="12pt"/>
    </style:style>
    <style:style style:name="TableCell2949" style:family="table-cell">
      <style:table-cell-properties fo:border="0.0138in solid #000000" fo:background-color="#FFFFFF" style:writing-mode="lr-tb" fo:padding-top="0.0194in" fo:padding-left="0.0395in" fo:padding-bottom="0.0194in" fo:padding-right="0.0395in"/>
    </style:style>
    <style:style style:name="P2950" style:parent-style-name="Normal" style:family="paragraph">
      <style:paragraph-properties fo:text-align="justify"/>
      <style:text-properties style:font-size-complex="12pt"/>
    </style:style>
    <style:style style:name="TableRow2951" style:family="table-row">
      <style:table-row-properties style:min-row-height="0.0104in" style:use-optimal-row-height="false"/>
    </style:style>
    <style:style style:name="TableCell2952" style:family="table-cell">
      <style:table-cell-properties fo:border="0.0138in solid #000000" fo:background-color="#FFFFFF" style:writing-mode="lr-tb" fo:padding-top="0.0194in" fo:padding-left="0.0395in" fo:padding-bottom="0.0194in" fo:padding-right="0.0395in"/>
    </style:style>
    <style:style style:name="P2953" style:parent-style-name="Normal" style:family="paragraph">
      <style:text-properties style:font-size-complex="12pt"/>
    </style:style>
    <style:style style:name="TableCell2954" style:family="table-cell">
      <style:table-cell-properties fo:border="0.0138in solid #000000" fo:background-color="#FFFFFF" style:writing-mode="lr-tb" fo:padding-top="0.0194in" fo:padding-left="0.0395in" fo:padding-bottom="0.0194in" fo:padding-right="0.0395in"/>
    </style:style>
    <style:style style:name="P2955" style:parent-style-name="Normal" style:family="paragraph">
      <style:text-properties style:font-size-complex="12pt"/>
    </style:style>
    <style:style style:name="TableCell2956" style:family="table-cell">
      <style:table-cell-properties fo:border="0.0138in solid #000000" fo:background-color="#FFFFFF" style:writing-mode="lr-tb" fo:padding-top="0.0194in" fo:padding-left="0.0395in" fo:padding-bottom="0.0194in" fo:padding-right="0.0395in"/>
    </style:style>
    <style:style style:name="P2957" style:parent-style-name="Normal" style:family="paragraph">
      <style:text-properties style:font-size-complex="12pt"/>
    </style:style>
    <style:style style:name="TableCell2958" style:family="table-cell">
      <style:table-cell-properties fo:border="0.0138in solid #000000" fo:background-color="#FFFFFF" style:writing-mode="lr-tb" fo:padding-top="0.0194in" fo:padding-left="0.0395in" fo:padding-bottom="0.0194in" fo:padding-right="0.0395in"/>
    </style:style>
    <style:style style:name="P2959" style:parent-style-name="Normal" style:family="paragraph">
      <style:text-properties style:font-size-complex="12pt"/>
    </style:style>
    <style:style style:name="TableRow2960" style:family="table-row">
      <style:table-row-properties style:min-row-height="0.0104in" style:use-optimal-row-height="false"/>
    </style:style>
    <style:style style:name="TableCell2961" style:family="table-cell">
      <style:table-cell-properties fo:border="0.0138in solid #000000" fo:background-color="#FFFFFF" style:writing-mode="lr-tb" fo:padding-top="0.0194in" fo:padding-left="0.0395in" fo:padding-bottom="0.0194in" fo:padding-right="0.0395in"/>
    </style:style>
    <style:style style:name="P2962" style:parent-style-name="Normal" style:family="paragraph">
      <style:text-properties style:font-size-complex="12pt"/>
    </style:style>
    <style:style style:name="TableCell2963" style:family="table-cell">
      <style:table-cell-properties fo:border="0.0138in solid #000000" fo:background-color="#FFFFFF" style:writing-mode="lr-tb" fo:padding-top="0.0194in" fo:padding-left="0.0395in" fo:padding-bottom="0.0194in" fo:padding-right="0.0395in"/>
    </style:style>
    <style:style style:name="P2964" style:parent-style-name="Normal" style:family="paragraph">
      <style:text-properties style:font-size-complex="12pt"/>
    </style:style>
    <style:style style:name="TableCell2965" style:family="table-cell">
      <style:table-cell-properties fo:border="0.0138in solid #000000" fo:background-color="#FFFFFF" style:writing-mode="lr-tb" fo:padding-top="0.0194in" fo:padding-left="0.0395in" fo:padding-bottom="0.0194in" fo:padding-right="0.0395in"/>
    </style:style>
    <style:style style:name="P2966" style:parent-style-name="Normal" style:family="paragraph">
      <style:text-properties style:font-size-complex="12pt"/>
    </style:style>
    <style:style style:name="TableCell2967" style:family="table-cell">
      <style:table-cell-properties fo:border="0.0138in solid #000000" fo:background-color="#FFFFFF" style:writing-mode="lr-tb" fo:padding-top="0.0194in" fo:padding-left="0.0395in" fo:padding-bottom="0.0194in" fo:padding-right="0.0395in"/>
    </style:style>
    <style:style style:name="P2968" style:parent-style-name="Normal" style:family="paragraph">
      <style:text-properties style:font-size-complex="12pt"/>
    </style:style>
    <style:style style:name="TableRow2969" style:family="table-row">
      <style:table-row-properties style:min-row-height="0.0104in" style:use-optimal-row-height="false"/>
    </style:style>
    <style:style style:name="TableCell2970" style:family="table-cell">
      <style:table-cell-properties fo:border="0.0138in solid #000000" style:writing-mode="lr-tb" style:vertical-align="middle" fo:padding-top="0.0194in" fo:padding-left="0.0395in" fo:padding-bottom="0.0194in" fo:padding-right="0.039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0104in" style:use-optimal-row-height="false"/>
    </style:style>
    <style:style style:name="TableCell2973" style:family="table-cell">
      <style:table-cell-properties fo:border="0.0138in solid #000000" style:writing-mode="lr-tb" fo:padding-top="0.0194in" fo:padding-left="0.0395in" fo:padding-bottom="0.0194in" fo:padding-right="0.0395in"/>
    </style:style>
    <style:style style:name="P2974" style:parent-style-name="Normal" style:family="paragraph">
      <style:text-properties style:font-size-complex="12pt"/>
    </style:style>
    <style:style style:name="TableCell29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76" style:parent-style-name="Normal" style:family="paragraph">
      <style:text-properties style:font-size-complex="12pt"/>
    </style:style>
    <style:style style:name="TableCell2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78" style:parent-style-name="Normal" style:family="paragraph">
      <style:text-properties style:font-size-complex="12pt"/>
    </style:style>
    <style:style style:name="TableCell2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980" style:parent-style-name="DefaultParagraphFont" style:family="text">
      <style:text-properties style:font-size-complex="12pt"/>
    </style:style>
    <style:style style:name="TableRow2981" style:family="table-row">
      <style:table-row-properties style:min-row-height="0.0104in" style:use-optimal-row-height="false"/>
    </style:style>
    <style:style style:name="TableCell2982" style:family="table-cell">
      <style:table-cell-properties fo:border="0.0138in solid #000000" style:writing-mode="lr-tb" fo:padding-top="0.0194in" fo:padding-left="0.0395in" fo:padding-bottom="0.0194in" fo:padding-right="0.0395in"/>
    </style:style>
    <style:style style:name="P2983" style:parent-style-name="Normal" style:family="paragraph">
      <style:text-properties style:font-size-complex="12pt"/>
    </style:style>
    <style:style style:name="TableCell2984" style:family="table-cell">
      <style:table-cell-properties fo:border="0.0138in solid #000000" style:writing-mode="lr-tb" fo:padding-top="0.0194in" fo:padding-left="0.0395in" fo:padding-bottom="0.0194in" fo:padding-right="0.0395in"/>
    </style:style>
    <style:style style:name="P2985" style:parent-style-name="Normal" style:family="paragraph">
      <style:text-properties style:font-size-complex="12pt"/>
    </style:style>
    <style:style style:name="TableCell2986" style:family="table-cell">
      <style:table-cell-properties fo:border="0.0138in solid #000000" style:writing-mode="lr-tb" fo:padding-top="0.0194in" fo:padding-left="0.0395in" fo:padding-bottom="0.0194in" fo:padding-right="0.0395in"/>
    </style:style>
    <style:style style:name="P2987" style:parent-style-name="Normal" style:family="paragraph">
      <style:text-properties style:font-size-complex="12pt"/>
    </style:style>
    <style:style style:name="TableCell2988" style:family="table-cell">
      <style:table-cell-properties fo:border="0.0138in solid #000000" style:writing-mode="lr-tb" fo:padding-top="0.0194in" fo:padding-left="0.0395in" fo:padding-bottom="0.0194in" fo:padding-right="0.0395in"/>
    </style:style>
    <style:style style:name="P2989" style:parent-style-name="Normal" style:family="paragraph">
      <style:text-properties style:font-size-complex="12pt"/>
    </style:style>
    <style:style style:name="TableRow2990" style:family="table-row">
      <style:table-row-properties style:min-row-height="0.0104in" style:use-optimal-row-height="false"/>
    </style:style>
    <style:style style:name="TableCell2991" style:family="table-cell">
      <style:table-cell-properties fo:border="0.0138in solid #000000" style:writing-mode="lr-tb" fo:padding-top="0.0194in" fo:padding-left="0.0395in" fo:padding-bottom="0.0194in" fo:padding-right="0.0395in"/>
    </style:style>
    <style:style style:name="P2992" style:parent-style-name="Normal" style:family="paragraph">
      <style:text-properties style:font-size-complex="12pt"/>
    </style:style>
    <style:style style:name="TableCell2993" style:family="table-cell">
      <style:table-cell-properties fo:border="0.0138in solid #000000" style:writing-mode="lr-tb" fo:padding-top="0.0194in" fo:padding-left="0.0395in" fo:padding-bottom="0.0194in" fo:padding-right="0.0395in"/>
    </style:style>
    <style:style style:name="P2994" style:parent-style-name="Normal" style:family="paragraph">
      <style:text-properties style:font-size-complex="12pt"/>
    </style:style>
    <style:style style:name="TableCell2995" style:family="table-cell">
      <style:table-cell-properties fo:border="0.0138in solid #000000" style:writing-mode="lr-tb" fo:padding-top="0.0194in" fo:padding-left="0.0395in" fo:padding-bottom="0.0194in" fo:padding-right="0.0395in"/>
    </style:style>
    <style:style style:name="P2996" style:parent-style-name="Normal" style:family="paragraph">
      <style:text-properties style:font-size-complex="12pt"/>
    </style:style>
    <style:style style:name="TableCell2997" style:family="table-cell">
      <style:table-cell-properties fo:border="0.0138in solid #000000" style:writing-mode="lr-tb" fo:padding-top="0.0194in" fo:padding-left="0.0395in" fo:padding-bottom="0.0194in" fo:padding-right="0.0395in"/>
    </style:style>
    <style:style style:name="P2998" style:parent-style-name="Normal" style:family="paragraph">
      <style:text-properties style:font-size-complex="12pt"/>
    </style:style>
    <style:style style:name="TableRow2999" style:family="table-row">
      <style:table-row-properties style:min-row-height="0.0104in" style:use-optimal-row-height="false"/>
    </style:style>
    <style:style style:name="TableCell3000" style:family="table-cell">
      <style:table-cell-properties fo:border="0.0138in solid #000000" style:writing-mode="lr-tb" fo:padding-top="0.0194in" fo:padding-left="0.0395in" fo:padding-bottom="0.0194in" fo:padding-right="0.0395in"/>
    </style:style>
    <style:style style:name="P3001" style:parent-style-name="Normal" style:family="paragraph">
      <style:text-properties style:font-size-complex="12pt"/>
    </style:style>
    <style:style style:name="TableCell3002" style:family="table-cell">
      <style:table-cell-properties fo:border="0.0138in solid #000000" style:writing-mode="lr-tb" fo:padding-top="0.0194in" fo:padding-left="0.0395in" fo:padding-bottom="0.0194in" fo:padding-right="0.0395in"/>
    </style:style>
    <style:style style:name="P3003" style:parent-style-name="Normal" style:family="paragraph">
      <style:text-properties style:font-size-complex="12pt"/>
    </style:style>
    <style:style style:name="TableCell3004" style:family="table-cell">
      <style:table-cell-properties fo:border="0.0138in solid #000000" style:writing-mode="lr-tb" fo:padding-top="0.0194in" fo:padding-left="0.0395in" fo:padding-bottom="0.0194in" fo:padding-right="0.0395in"/>
    </style:style>
    <style:style style:name="P3005" style:parent-style-name="Normal" style:family="paragraph">
      <style:text-properties style:font-size-complex="12pt"/>
    </style:style>
    <style:style style:name="TableCell3006" style:family="table-cell">
      <style:table-cell-properties fo:border="0.0138in solid #000000" style:writing-mode="lr-tb" fo:padding-top="0.0194in" fo:padding-left="0.0395in" fo:padding-bottom="0.0194in" fo:padding-right="0.0395in"/>
    </style:style>
    <style:style style:name="P3007" style:parent-style-name="Normal" style:family="paragraph">
      <style:text-properties style:font-size-complex="12pt"/>
    </style:style>
    <style:style style:name="TableRow3008" style:family="table-row">
      <style:table-row-properties style:min-row-height="0.0104in" style:use-optimal-row-height="false"/>
    </style:style>
    <style:style style:name="TableCell3009" style:family="table-cell">
      <style:table-cell-properties fo:border="0.0138in solid #000000" style:writing-mode="lr-tb" style:vertical-align="middle" fo:padding-top="0.0194in" fo:padding-left="0.0395in" fo:padding-bottom="0.0194in" fo:padding-right="0.0395in"/>
    </style:style>
    <style:style style:name="P3010" style:parent-style-name="Normal" style:family="paragraph">
      <style:paragraph-properties fo:text-align="center"/>
      <style:text-properties style:font-size-complex="12pt"/>
    </style:style>
    <style:style style:name="TableRow3011" style:family="table-row">
      <style:table-row-properties style:min-row-height="0.0104in" style:use-optimal-row-height="false"/>
    </style:style>
    <style:style style:name="TableCell3012" style:family="table-cell">
      <style:table-cell-properties fo:border="0.0138in solid #000000" style:writing-mode="lr-tb" fo:padding-top="0.0194in" fo:padding-left="0.0395in" fo:padding-bottom="0.0194in" fo:padding-right="0.0395in"/>
    </style:style>
    <style:style style:name="P3013" style:parent-style-name="Normal" style:family="paragraph">
      <style:text-properties style:font-size-complex="12pt"/>
    </style:style>
    <style:style style:name="TableCell30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5" style:parent-style-name="Normal" style:family="paragraph">
      <style:text-properties style:font-size-complex="12pt"/>
    </style:style>
    <style:style style:name="TableCell30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7" style:parent-style-name="Normal" style:family="paragraph">
      <style:text-properties style:font-size-complex="12pt"/>
    </style:style>
    <style:style style:name="TableCell3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9" style:parent-style-name="Normal" style:family="paragraph">
      <style:text-properties style:font-size-complex="12pt"/>
    </style:style>
    <style:style style:name="TableRow3020" style:family="table-row">
      <style:table-row-properties style:min-row-height="0.0104in" style:use-optimal-row-height="false"/>
    </style:style>
    <style:style style:name="TableCell3021" style:family="table-cell">
      <style:table-cell-properties fo:border="0.0138in solid #000000" style:writing-mode="lr-tb" fo:padding-top="0.0194in" fo:padding-left="0.0395in" fo:padding-bottom="0.0194in" fo:padding-right="0.0395in"/>
    </style:style>
    <style:style style:name="P3022" style:parent-style-name="Normal" style:family="paragraph">
      <style:text-properties style:font-size-complex="12pt"/>
    </style:style>
    <style:style style:name="TableCell3023" style:family="table-cell">
      <style:table-cell-properties fo:border="0.0138in solid #000000" style:writing-mode="lr-tb" fo:padding-top="0.0194in" fo:padding-left="0.0395in" fo:padding-bottom="0.0194in" fo:padding-right="0.0395in"/>
    </style:style>
    <style:style style:name="P3024" style:parent-style-name="Normal" style:family="paragraph">
      <style:text-properties style:font-size-complex="12pt"/>
    </style:style>
    <style:style style:name="TableCell3025" style:family="table-cell">
      <style:table-cell-properties fo:border="0.0138in solid #000000" style:writing-mode="lr-tb" fo:padding-top="0.0194in" fo:padding-left="0.0395in" fo:padding-bottom="0.0194in" fo:padding-right="0.0395in"/>
    </style:style>
    <style:style style:name="P3026" style:parent-style-name="Normal" style:family="paragraph">
      <style:text-properties style:font-size-complex="12pt"/>
    </style:style>
    <style:style style:name="TableCell3027" style:family="table-cell">
      <style:table-cell-properties fo:border="0.0138in solid #000000" style:writing-mode="lr-tb" fo:padding-top="0.0194in" fo:padding-left="0.0395in" fo:padding-bottom="0.0194in" fo:padding-right="0.0395in"/>
    </style:style>
    <style:style style:name="P3028" style:parent-style-name="Normal" style:family="paragraph">
      <style:text-properties style:font-size-complex="12pt"/>
    </style:style>
    <style:style style:name="TableRow3029" style:family="table-row">
      <style:table-row-properties style:min-row-height="0.0104in" style:use-optimal-row-height="false"/>
    </style:style>
    <style:style style:name="TableCell3030" style:family="table-cell">
      <style:table-cell-properties fo:border="0.0138in solid #000000" style:writing-mode="lr-tb" fo:padding-top="0.0194in" fo:padding-left="0.0395in" fo:padding-bottom="0.0194in" fo:padding-right="0.0395in"/>
    </style:style>
    <style:style style:name="P3031" style:parent-style-name="Normal" style:family="paragraph">
      <style:text-properties style:font-size-complex="12pt"/>
    </style:style>
    <style:style style:name="TableCell3032" style:family="table-cell">
      <style:table-cell-properties fo:border="0.0138in solid #000000" style:writing-mode="lr-tb" fo:padding-top="0.0194in" fo:padding-left="0.0395in" fo:padding-bottom="0.0194in" fo:padding-right="0.0395in"/>
    </style:style>
    <style:style style:name="P3033" style:parent-style-name="Normal" style:family="paragraph">
      <style:text-properties style:font-size-complex="12pt"/>
    </style:style>
    <style:style style:name="TableCell3034" style:family="table-cell">
      <style:table-cell-properties fo:border="0.0138in solid #000000" style:writing-mode="lr-tb" fo:padding-top="0.0194in" fo:padding-left="0.0395in" fo:padding-bottom="0.0194in" fo:padding-right="0.0395in"/>
    </style:style>
    <style:style style:name="P3035" style:parent-style-name="Normal" style:family="paragraph">
      <style:text-properties style:font-size-complex="12pt"/>
    </style:style>
    <style:style style:name="TableCell3036" style:family="table-cell">
      <style:table-cell-properties fo:border="0.0138in solid #000000" style:writing-mode="lr-tb" fo:padding-top="0.0194in" fo:padding-left="0.0395in" fo:padding-bottom="0.0194in" fo:padding-right="0.0395in"/>
    </style:style>
    <style:style style:name="P3037" style:parent-style-name="Normal" style:family="paragraph">
      <style:text-properties style:font-size-complex="12pt"/>
    </style:style>
    <style:style style:name="TableRow3038" style:family="table-row">
      <style:table-row-properties style:min-row-height="0.0104in" style:use-optimal-row-height="false"/>
    </style:style>
    <style:style style:name="TableCell3039" style:family="table-cell">
      <style:table-cell-properties fo:border="0.0138in solid #000000" style:writing-mode="lr-tb" fo:padding-top="0.0194in" fo:padding-left="0.0395in" fo:padding-bottom="0.0194in" fo:padding-right="0.0395in"/>
    </style:style>
    <style:style style:name="P3040" style:parent-style-name="Normal" style:family="paragraph">
      <style:text-properties style:font-size-complex="12pt"/>
    </style:style>
    <style:style style:name="TableCell3041" style:family="table-cell">
      <style:table-cell-properties fo:border="0.0138in solid #000000" style:writing-mode="lr-tb" fo:padding-top="0.0194in" fo:padding-left="0.0395in" fo:padding-bottom="0.0194in" fo:padding-right="0.0395in"/>
    </style:style>
    <style:style style:name="P3042" style:parent-style-name="Normal" style:family="paragraph">
      <style:text-properties style:font-size-complex="12pt"/>
    </style:style>
    <style:style style:name="TableCell3043" style:family="table-cell">
      <style:table-cell-properties fo:border="0.0138in solid #000000" style:writing-mode="lr-tb" fo:padding-top="0.0194in" fo:padding-left="0.0395in" fo:padding-bottom="0.0194in" fo:padding-right="0.0395in"/>
    </style:style>
    <style:style style:name="P3044" style:parent-style-name="Normal" style:family="paragraph">
      <style:text-properties style:font-size-complex="12pt"/>
    </style:style>
    <style:style style:name="TableCell3045" style:family="table-cell">
      <style:table-cell-properties fo:border="0.0138in solid #000000" style:writing-mode="lr-tb" fo:padding-top="0.0194in" fo:padding-left="0.0395in" fo:padding-bottom="0.0194in" fo:padding-right="0.0395in"/>
    </style:style>
    <style:style style:name="P3046" style:parent-style-name="Normal" style:family="paragraph">
      <style:text-properties style:font-size-complex="12pt"/>
    </style:style>
    <style:style style:name="P3047" style:parent-style-name="Normal" style:family="paragraph">
      <style:paragraph-properties fo:text-align="justify"/>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line-height="107%"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ableColumn3058" style:family="table-column">
      <style:table-column-properties style:column-width="1.6722in" style:use-optimal-column-width="false"/>
    </style:style>
    <style:style style:name="TableColumn3059" style:family="table-column">
      <style:table-column-properties style:column-width="1.6722in" style:use-optimal-column-width="false"/>
    </style:style>
    <style:style style:name="TableColumn3060" style:family="table-column">
      <style:table-column-properties style:column-width="1.6722in" style:use-optimal-column-width="false"/>
    </style:style>
    <style:style style:name="TableColumn3061" style:family="table-column">
      <style:table-column-properties style:column-width="1.6722in" style:use-optimal-column-width="false"/>
    </style:style>
    <style:style style:name="Table3057" style:family="table">
      <style:table-properties style:width="6.6888in" fo:margin-left="0in" table:align="left"/>
    </style:style>
    <style:style style:name="TableRow3062" style:family="table-row">
      <style:table-row-properties style:min-row-height="0.0104in" style:use-optimal-row-height="false"/>
    </style:style>
    <style:style style:name="TableCell3063" style:family="table-cell">
      <style:table-cell-properties fo:border="0.0138in solid #000000" style:writing-mode="lr-tb" style:vertical-align="middle" fo:padding-top="0.0194in" fo:padding-left="0.0395in" fo:padding-bottom="0.0194in" fo:padding-right="0.0395in"/>
    </style:style>
    <style:style style:name="P3064" style:parent-style-name="Normal" style:family="paragraph">
      <style:paragraph-properties fo:text-align="center"/>
      <style:text-properties style:font-size-complex="12pt"/>
    </style:style>
    <style:style style:name="TableCell3065" style:family="table-cell">
      <style:table-cell-properties fo:border="0.0138in solid #000000" style:writing-mode="lr-tb" style:vertical-align="middle" fo:padding-top="0.0194in" fo:padding-left="0.0395in" fo:padding-bottom="0.0194in" fo:padding-right="0.0395in"/>
    </style:style>
    <style:style style:name="P3066" style:parent-style-name="Normal" style:family="paragraph">
      <style:paragraph-properties fo:text-align="center"/>
      <style:text-properties style:font-size-complex="12pt"/>
    </style:style>
    <style:style style:name="TableCell3067" style:family="table-cell">
      <style:table-cell-properties fo:border="0.0138in solid #000000" style:writing-mode="lr-tb" style:vertical-align="middle" fo:padding-top="0.0194in" fo:padding-left="0.0395in" fo:padding-bottom="0.0194in" fo:padding-right="0.0395in"/>
    </style:style>
    <style:style style:name="P3068" style:parent-style-name="Normal" style:family="paragraph">
      <style:paragraph-properties fo:text-align="center"/>
      <style:text-properties style:font-size-complex="12pt"/>
    </style:style>
    <style:style style:name="TableCell3069" style:family="table-cell">
      <style:table-cell-properties fo:border="0.0138in solid #000000" style:writing-mode="lr-tb" style:vertical-align="middle" fo:padding-top="0.0194in" fo:padding-left="0.0395in" fo:padding-bottom="0.0194in" fo:padding-right="0.0395in"/>
    </style:style>
    <style:style style:name="P3070" style:parent-style-name="Normal" style:family="paragraph">
      <style:paragraph-properties fo:text-align="center"/>
      <style:text-properties style:font-size-complex="12pt"/>
    </style:style>
    <style:style style:name="TableRow3071" style:family="table-row">
      <style:table-row-properties style:min-row-height="0.0104in" style:use-optimal-row-height="false"/>
    </style:style>
    <style:style style:name="TableCell3072" style:family="table-cell">
      <style:table-cell-properties fo:border="0.0138in solid #000000" style:writing-mode="lr-tb" style:vertical-align="middle" fo:padding-top="0.0194in" fo:padding-left="0.0395in" fo:padding-bottom="0.0194in" fo:padding-right="0.0395in"/>
    </style:style>
    <style:style style:name="P3073" style:parent-style-name="Normal" style:family="paragraph">
      <style:paragraph-properties fo:text-align="center"/>
      <style:text-properties style:font-size-complex="12pt"/>
    </style:style>
    <style:style style:name="TableRow3074" style:family="table-row">
      <style:table-row-properties style:min-row-height="0.0104in" style:use-optimal-row-height="false"/>
    </style:style>
    <style:style style:name="TableCell3075" style:family="table-cell">
      <style:table-cell-properties fo:border="0.0138in solid #000000" style:writing-mode="lr-tb" fo:padding-top="0.0194in" fo:padding-left="0.0395in" fo:padding-bottom="0.0194in" fo:padding-right="0.0395in"/>
    </style:style>
    <style:style style:name="P3076" style:parent-style-name="Normal" style:family="paragraph">
      <style:text-properties style:font-size-complex="12pt"/>
    </style:style>
    <style:style style:name="TableCell30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78" style:parent-style-name="Normal" style:family="paragraph">
      <style:text-properties style:font-size-complex="12pt"/>
    </style:style>
    <style:style style:name="TableCell30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0" style:parent-style-name="Normal" style:family="paragraph">
      <style:text-properties style:font-size-complex="12pt"/>
    </style:style>
    <style:style style:name="TableCell30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2" style:parent-style-name="Normal" style:family="paragraph">
      <style:text-properties style:font-size-complex="12pt"/>
    </style:style>
    <style:style style:name="TableRow3083" style:family="table-row">
      <style:table-row-properties style:min-row-height="0.0104in" style:use-optimal-row-height="false"/>
    </style:style>
    <style:style style:name="TableCell3084" style:family="table-cell">
      <style:table-cell-properties fo:border="0.0138in solid #000000" style:writing-mode="lr-tb" fo:padding-top="0.0194in" fo:padding-left="0.0395in" fo:padding-bottom="0.0194in" fo:padding-right="0.0395in"/>
    </style:style>
    <style:style style:name="P3085" style:parent-style-name="Normal" style:family="paragraph">
      <style:text-properties style:font-size-complex="12pt"/>
    </style:style>
    <style:style style:name="TableCell3086" style:family="table-cell">
      <style:table-cell-properties fo:border="0.0138in solid #000000" style:writing-mode="lr-tb" fo:padding-top="0.0194in" fo:padding-left="0.0395in" fo:padding-bottom="0.0194in" fo:padding-right="0.0395in"/>
    </style:style>
    <style:style style:name="P3087" style:parent-style-name="Normal" style:family="paragraph">
      <style:text-properties style:font-size-complex="12pt"/>
    </style:style>
    <style:style style:name="TableCell3088" style:family="table-cell">
      <style:table-cell-properties fo:border="0.0138in solid #000000" style:writing-mode="lr-tb" fo:padding-top="0.0194in" fo:padding-left="0.0395in" fo:padding-bottom="0.0194in" fo:padding-right="0.0395in"/>
    </style:style>
    <style:style style:name="P3089" style:parent-style-name="Normal" style:family="paragraph">
      <style:text-properties style:font-size-complex="12pt"/>
    </style:style>
    <style:style style:name="TableCell3090" style:family="table-cell">
      <style:table-cell-properties fo:border="0.0138in solid #000000" style:writing-mode="lr-tb" fo:padding-top="0.0194in" fo:padding-left="0.0395in" fo:padding-bottom="0.0194in" fo:padding-right="0.0395in"/>
    </style:style>
    <style:style style:name="P3091" style:parent-style-name="Normal" style:family="paragraph">
      <style:text-properties style:font-size-complex="12pt"/>
    </style:style>
    <style:style style:name="TableRow3092" style:family="table-row">
      <style:table-row-properties style:min-row-height="0.0104in" style:use-optimal-row-height="false"/>
    </style:style>
    <style:style style:name="TableCell3093" style:family="table-cell">
      <style:table-cell-properties fo:border="0.0138in solid #000000" fo:background-color="#FFFFFF" style:writing-mode="lr-tb" fo:padding-top="0.0194in" fo:padding-left="0.0395in" fo:padding-bottom="0.0194in" fo:padding-right="0.0395in"/>
    </style:style>
    <style:style style:name="P3094" style:parent-style-name="Normal" style:family="paragraph">
      <style:text-properties style:font-size-complex="12pt"/>
    </style:style>
    <style:style style:name="TableCell3095" style:family="table-cell">
      <style:table-cell-properties fo:border="0.0138in solid #000000" fo:background-color="#FFFFFF" style:writing-mode="lr-tb" fo:padding-top="0.0194in" fo:padding-left="0.0395in" fo:padding-bottom="0.0194in" fo:padding-right="0.0395in"/>
    </style:style>
    <style:style style:name="P3096" style:parent-style-name="Normal" style:family="paragraph">
      <style:text-properties style:font-size-complex="12pt"/>
    </style:style>
    <style:style style:name="TableCell3097" style:family="table-cell">
      <style:table-cell-properties fo:border="0.0138in solid #000000" fo:background-color="#FFFFFF" style:writing-mode="lr-tb" fo:padding-top="0.0194in" fo:padding-left="0.0395in" fo:padding-bottom="0.0194in" fo:padding-right="0.0395in"/>
    </style:style>
    <style:style style:name="P3098" style:parent-style-name="Normal" style:family="paragraph">
      <style:text-properties style:font-size-complex="12pt"/>
    </style:style>
    <style:style style:name="TableCell3099" style:family="table-cell">
      <style:table-cell-properties fo:border="0.0138in solid #000000" fo:background-color="#FFFFFF" style:writing-mode="lr-tb" fo:padding-top="0.0194in" fo:padding-left="0.0395in" fo:padding-bottom="0.0194in" fo:padding-right="0.0395in"/>
    </style:style>
    <style:style style:name="P3100" style:parent-style-name="Normal" style:family="paragraph">
      <style:text-properties style:font-size-complex="12pt"/>
    </style:style>
    <style:style style:name="TableRow3101" style:family="table-row">
      <style:table-row-properties style:min-row-height="0.0104in" style:use-optimal-row-height="false"/>
    </style:style>
    <style:style style:name="TableCell3102" style:family="table-cell">
      <style:table-cell-properties fo:border="0.0138in solid #000000" fo:background-color="#FFFFFF" style:writing-mode="lr-tb" fo:padding-top="0.0194in" fo:padding-left="0.0395in" fo:padding-bottom="0.0194in" fo:padding-right="0.0395in"/>
    </style:style>
    <style:style style:name="P3103" style:parent-style-name="Normal" style:family="paragraph">
      <style:text-properties style:font-size-complex="12pt"/>
    </style:style>
    <style:style style:name="TableCell3104" style:family="table-cell">
      <style:table-cell-properties fo:border="0.0138in solid #000000" fo:background-color="#FFFFFF" style:writing-mode="lr-tb" fo:padding-top="0.0194in" fo:padding-left="0.0395in" fo:padding-bottom="0.0194in" fo:padding-right="0.0395in"/>
    </style:style>
    <style:style style:name="P3105" style:parent-style-name="Normal" style:family="paragraph">
      <style:text-properties style:font-size-complex="12pt"/>
    </style:style>
    <style:style style:name="TableCell3106" style:family="table-cell">
      <style:table-cell-properties fo:border="0.0138in solid #000000" fo:background-color="#FFFFFF" style:writing-mode="lr-tb" fo:padding-top="0.0194in" fo:padding-left="0.0395in" fo:padding-bottom="0.0194in" fo:padding-right="0.0395in"/>
    </style:style>
    <style:style style:name="P3107" style:parent-style-name="Normal" style:family="paragraph">
      <style:text-properties style:font-size-complex="12pt"/>
    </style:style>
    <style:style style:name="TableCell3108" style:family="table-cell">
      <style:table-cell-properties fo:border="0.0138in solid #000000" fo:background-color="#FFFFFF" style:writing-mode="lr-tb" fo:padding-top="0.0194in" fo:padding-left="0.0395in" fo:padding-bottom="0.0194in" fo:padding-right="0.0395in"/>
    </style:style>
    <style:style style:name="P3109" style:parent-style-name="Normal" style:family="paragraph">
      <style:text-properties style:font-size-complex="12pt"/>
    </style:style>
    <style:style style:name="TableRow3110" style:family="table-row">
      <style:table-row-properties style:min-row-height="0.0104in" style:use-optimal-row-height="false"/>
    </style:style>
    <style:style style:name="TableCell3111" style:family="table-cell">
      <style:table-cell-properties fo:border="0.0138in solid #000000" fo:background-color="#FFFFFF" style:writing-mode="lr-tb" fo:padding-top="0.0194in" fo:padding-left="0.0395in" fo:padding-bottom="0.0194in" fo:padding-right="0.0395in"/>
    </style:style>
    <style:style style:name="P3112" style:parent-style-name="Normal" style:family="paragraph">
      <style:text-properties style:font-size-complex="12pt"/>
    </style:style>
    <style:style style:name="TableCell3113" style:family="table-cell">
      <style:table-cell-properties fo:border="0.0138in solid #000000" fo:background-color="#FFFFFF" style:writing-mode="lr-tb" fo:padding-top="0.0194in" fo:padding-left="0.0395in" fo:padding-bottom="0.0194in" fo:padding-right="0.0395in"/>
    </style:style>
    <style:style style:name="P3114" style:parent-style-name="Normal" style:family="paragraph">
      <style:text-properties style:font-size-complex="12pt"/>
    </style:style>
    <style:style style:name="TableCell3115" style:family="table-cell">
      <style:table-cell-properties fo:border="0.0138in solid #000000" fo:background-color="#FFFFFF" style:writing-mode="lr-tb" fo:padding-top="0.0194in" fo:padding-left="0.0395in" fo:padding-bottom="0.0194in" fo:padding-right="0.0395in"/>
    </style:style>
    <style:style style:name="P3116" style:parent-style-name="Normal" style:family="paragraph">
      <style:text-properties style:font-size-complex="12pt"/>
    </style:style>
    <style:style style:name="TableCell3117" style:family="table-cell">
      <style:table-cell-properties fo:border="0.0138in solid #000000" fo:background-color="#FFFFFF" style:writing-mode="lr-tb" fo:padding-top="0.0194in" fo:padding-left="0.0395in" fo:padding-bottom="0.0194in" fo:padding-right="0.0395in"/>
    </style:style>
    <style:style style:name="P3118" style:parent-style-name="Normal" style:family="paragraph">
      <style:text-properties style:font-size-complex="12pt"/>
    </style:style>
    <style:style style:name="TableRow3119" style:family="table-row">
      <style:table-row-properties style:min-row-height="0.0104in" style:use-optimal-row-height="false"/>
    </style:style>
    <style:style style:name="TableCell3120" style:family="table-cell">
      <style:table-cell-properties fo:border="0.0138in solid #000000" style:writing-mode="lr-tb" style:vertical-align="middle" fo:padding-top="0.0194in" fo:padding-left="0.0395in" fo:padding-bottom="0.0194in" fo:padding-right="0.0395in"/>
    </style:style>
    <style:style style:name="P3121" style:parent-style-name="Normal" style:family="paragraph">
      <style:paragraph-properties fo:text-align="center"/>
      <style:text-properties style:font-size-complex="12pt"/>
    </style:style>
    <style:style style:name="TableRow3122" style:family="table-row">
      <style:table-row-properties style:min-row-height="0.0104in" style:use-optimal-row-height="false"/>
    </style:style>
    <style:style style:name="TableCell3123" style:family="table-cell">
      <style:table-cell-properties fo:border="0.0138in solid #000000" style:writing-mode="lr-tb" fo:padding-top="0.0194in" fo:padding-left="0.0395in" fo:padding-bottom="0.0194in" fo:padding-right="0.0395in"/>
    </style:style>
    <style:style style:name="P3124" style:parent-style-name="Normal" style:family="paragraph">
      <style:text-properties style:font-size-complex="12pt"/>
    </style:style>
    <style:style style:name="TableCell31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6" style:parent-style-name="Normal" style:family="paragraph">
      <style:text-properties style:font-size-complex="12pt"/>
    </style:style>
    <style:style style:name="TableCell31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8" style:parent-style-name="Normal" style:family="paragraph">
      <style:text-properties style:font-size-complex="12pt"/>
    </style:style>
    <style:style style:name="TableCell31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30" style:parent-style-name="Normal" style:family="paragraph">
      <style:text-properties style:font-size-complex="12pt"/>
    </style:style>
    <style:style style:name="TableRow3131" style:family="table-row">
      <style:table-row-properties style:min-row-height="0.0104in" style:use-optimal-row-height="false"/>
    </style:style>
    <style:style style:name="TableCell3132" style:family="table-cell">
      <style:table-cell-properties fo:border="0.0138in solid #000000" style:writing-mode="lr-tb" fo:padding-top="0.0194in" fo:padding-left="0.0395in" fo:padding-bottom="0.0194in" fo:padding-right="0.0395in"/>
    </style:style>
    <style:style style:name="P3133" style:parent-style-name="Normal" style:family="paragraph">
      <style:text-properties style:font-size-complex="12pt"/>
    </style:style>
    <style:style style:name="TableCell3134" style:family="table-cell">
      <style:table-cell-properties fo:border="0.0138in solid #000000" style:writing-mode="lr-tb" fo:padding-top="0.0194in" fo:padding-left="0.0395in" fo:padding-bottom="0.0194in" fo:padding-right="0.0395in"/>
    </style:style>
    <style:style style:name="P3135" style:parent-style-name="Normal" style:family="paragraph">
      <style:text-properties style:font-size-complex="12pt"/>
    </style:style>
    <style:style style:name="TableCell3136" style:family="table-cell">
      <style:table-cell-properties fo:border="0.0138in solid #000000" style:writing-mode="lr-tb" fo:padding-top="0.0194in" fo:padding-left="0.0395in" fo:padding-bottom="0.0194in" fo:padding-right="0.0395in"/>
    </style:style>
    <style:style style:name="P3137" style:parent-style-name="Normal" style:family="paragraph">
      <style:text-properties style:font-size-complex="12pt"/>
    </style:style>
    <style:style style:name="TableCell3138" style:family="table-cell">
      <style:table-cell-properties fo:border="0.0138in solid #000000" style:writing-mode="lr-tb" fo:padding-top="0.0194in" fo:padding-left="0.0395in" fo:padding-bottom="0.0194in" fo:padding-right="0.0395in"/>
    </style:style>
    <style:style style:name="P3139" style:parent-style-name="Normal" style:family="paragraph">
      <style:text-properties style:font-size-complex="12pt"/>
    </style:style>
    <style:style style:name="TableRow3140" style:family="table-row">
      <style:table-row-properties style:min-row-height="0.0104in" style:use-optimal-row-height="false"/>
    </style:style>
    <style:style style:name="TableCell3141" style:family="table-cell">
      <style:table-cell-properties fo:border="0.0138in solid #000000" style:writing-mode="lr-tb" fo:padding-top="0.0194in" fo:padding-left="0.0395in" fo:padding-bottom="0.0194in" fo:padding-right="0.0395in"/>
    </style:style>
    <style:style style:name="P3142" style:parent-style-name="Normal" style:family="paragraph">
      <style:text-properties style:font-size-complex="12pt"/>
    </style:style>
    <style:style style:name="TableCell3143" style:family="table-cell">
      <style:table-cell-properties fo:border="0.0138in solid #000000" style:writing-mode="lr-tb" fo:padding-top="0.0194in" fo:padding-left="0.0395in" fo:padding-bottom="0.0194in" fo:padding-right="0.0395in"/>
    </style:style>
    <style:style style:name="P3144" style:parent-style-name="Normal" style:family="paragraph">
      <style:text-properties style:font-size-complex="12pt"/>
    </style:style>
    <style:style style:name="TableCell3145" style:family="table-cell">
      <style:table-cell-properties fo:border="0.0138in solid #000000" style:writing-mode="lr-tb" fo:padding-top="0.0194in" fo:padding-left="0.0395in" fo:padding-bottom="0.0194in" fo:padding-right="0.0395in"/>
    </style:style>
    <style:style style:name="P3146" style:parent-style-name="Normal" style:family="paragraph">
      <style:text-properties style:font-size-complex="12pt"/>
    </style:style>
    <style:style style:name="TableCell3147" style:family="table-cell">
      <style:table-cell-properties fo:border="0.0138in solid #000000" style:writing-mode="lr-tb" fo:padding-top="0.0194in" fo:padding-left="0.0395in" fo:padding-bottom="0.0194in" fo:padding-right="0.0395in"/>
    </style:style>
    <style:style style:name="P3148" style:parent-style-name="Normal" style:family="paragraph">
      <style:text-properties style:font-size-complex="12pt"/>
    </style:style>
    <style:style style:name="TableRow3149" style:family="table-row">
      <style:table-row-properties style:min-row-height="0.0104in" style:use-optimal-row-height="false"/>
    </style:style>
    <style:style style:name="TableCell3150" style:family="table-cell">
      <style:table-cell-properties fo:border="0.0138in solid #000000" style:writing-mode="lr-tb" fo:padding-top="0.0194in" fo:padding-left="0.0395in" fo:padding-bottom="0.0194in" fo:padding-right="0.0395in"/>
    </style:style>
    <style:style style:name="P3151" style:parent-style-name="Normal" style:family="paragraph">
      <style:text-properties style:font-size-complex="12pt"/>
    </style:style>
    <style:style style:name="TableCell3152" style:family="table-cell">
      <style:table-cell-properties fo:border="0.0138in solid #000000" style:writing-mode="lr-tb" fo:padding-top="0.0194in" fo:padding-left="0.0395in" fo:padding-bottom="0.0194in" fo:padding-right="0.0395in"/>
    </style:style>
    <style:style style:name="P3153" style:parent-style-name="Normal" style:family="paragraph">
      <style:text-properties style:font-size-complex="12pt"/>
    </style:style>
    <style:style style:name="TableCell3154" style:family="table-cell">
      <style:table-cell-properties fo:border="0.0138in solid #000000" style:writing-mode="lr-tb" fo:padding-top="0.0194in" fo:padding-left="0.0395in" fo:padding-bottom="0.0194in" fo:padding-right="0.0395in"/>
    </style:style>
    <style:style style:name="P3155" style:parent-style-name="Normal" style:family="paragraph">
      <style:text-properties style:font-size-complex="12pt"/>
    </style:style>
    <style:style style:name="TableCell3156" style:family="table-cell">
      <style:table-cell-properties fo:border="0.0138in solid #000000" style:writing-mode="lr-tb" fo:padding-top="0.0194in" fo:padding-left="0.0395in" fo:padding-bottom="0.0194in" fo:padding-right="0.0395in"/>
    </style:style>
    <style:style style:name="P3157" style:parent-style-name="Normal" style:family="paragraph">
      <style:text-properties style:font-size-complex="12pt"/>
    </style:style>
    <style:style style:name="TableRow3158" style:family="table-row">
      <style:table-row-properties style:min-row-height="0.0104in" style:use-optimal-row-height="false"/>
    </style:style>
    <style:style style:name="TableCell3159" style:family="table-cell">
      <style:table-cell-properties fo:border="0.0138in solid #000000" style:writing-mode="lr-tb" style:vertical-align="middle" fo:padding-top="0.0194in" fo:padding-left="0.0395in" fo:padding-bottom="0.0194in" fo:padding-right="0.0395in"/>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0104in" style:use-optimal-row-height="false"/>
    </style:style>
    <style:style style:name="TableCell3162" style:family="table-cell">
      <style:table-cell-properties fo:border="0.0138in solid #000000" style:writing-mode="lr-tb" fo:padding-top="0.0194in" fo:padding-left="0.0395in" fo:padding-bottom="0.0194in" fo:padding-right="0.0395in"/>
    </style:style>
    <style:style style:name="P3163" style:parent-style-name="Normal" style:family="paragraph">
      <style:text-properties style:font-size-complex="12pt"/>
    </style:style>
    <style:style style:name="TableCell31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65" style:parent-style-name="Normal" style:family="paragraph">
      <style:text-properties style:font-size-complex="12pt"/>
    </style:style>
    <style:style style:name="TableCell31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67" style:parent-style-name="Normal" style:family="paragraph">
      <style:text-properties style:font-size-complex="12pt"/>
    </style:style>
    <style:style style:name="TableCell31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69" style:parent-style-name="Normal" style:family="paragraph">
      <style:text-properties style:font-size-complex="12pt"/>
    </style:style>
    <style:style style:name="TableRow3170" style:family="table-row">
      <style:table-row-properties style:min-row-height="0.0104in" style:use-optimal-row-height="false"/>
    </style:style>
    <style:style style:name="TableCell3171" style:family="table-cell">
      <style:table-cell-properties fo:border="0.0138in solid #000000" style:writing-mode="lr-tb" fo:padding-top="0.0194in" fo:padding-left="0.0395in" fo:padding-bottom="0.0194in" fo:padding-right="0.0395in"/>
    </style:style>
    <style:style style:name="P3172" style:parent-style-name="Normal" style:family="paragraph">
      <style:text-properties style:font-size-complex="12pt"/>
    </style:style>
    <style:style style:name="TableCell3173" style:family="table-cell">
      <style:table-cell-properties fo:border="0.0138in solid #000000" style:writing-mode="lr-tb" fo:padding-top="0.0194in" fo:padding-left="0.0395in" fo:padding-bottom="0.0194in" fo:padding-right="0.0395in"/>
    </style:style>
    <style:style style:name="P3174" style:parent-style-name="Normal" style:family="paragraph">
      <style:text-properties style:font-size-complex="12pt"/>
    </style:style>
    <style:style style:name="TableCell3175" style:family="table-cell">
      <style:table-cell-properties fo:border="0.0138in solid #000000" style:writing-mode="lr-tb" fo:padding-top="0.0194in" fo:padding-left="0.0395in" fo:padding-bottom="0.0194in" fo:padding-right="0.0395in"/>
    </style:style>
    <style:style style:name="P3176" style:parent-style-name="Normal" style:family="paragraph">
      <style:text-properties style:font-size-complex="12pt"/>
    </style:style>
    <style:style style:name="TableCell3177" style:family="table-cell">
      <style:table-cell-properties fo:border="0.0138in solid #000000" style:writing-mode="lr-tb" fo:padding-top="0.0194in" fo:padding-left="0.0395in" fo:padding-bottom="0.0194in" fo:padding-right="0.0395in"/>
    </style:style>
    <style:style style:name="P3178" style:parent-style-name="Normal" style:family="paragraph">
      <style:text-properties style:font-size-complex="12pt"/>
    </style:style>
    <style:style style:name="TableRow3179" style:family="table-row">
      <style:table-row-properties style:min-row-height="0.0104in" style:use-optimal-row-height="false"/>
    </style:style>
    <style:style style:name="TableCell3180" style:family="table-cell">
      <style:table-cell-properties fo:border="0.0138in solid #000000" style:writing-mode="lr-tb" fo:padding-top="0.0194in" fo:padding-left="0.0395in" fo:padding-bottom="0.0194in" fo:padding-right="0.0395in"/>
    </style:style>
    <style:style style:name="P3181" style:parent-style-name="Normal" style:family="paragraph">
      <style:text-properties style:font-size-complex="12pt"/>
    </style:style>
    <style:style style:name="TableCell3182" style:family="table-cell">
      <style:table-cell-properties fo:border="0.0138in solid #000000" style:writing-mode="lr-tb" fo:padding-top="0.0194in" fo:padding-left="0.0395in" fo:padding-bottom="0.0194in" fo:padding-right="0.0395in"/>
    </style:style>
    <style:style style:name="P3183" style:parent-style-name="Normal" style:family="paragraph">
      <style:text-properties style:font-size-complex="12pt"/>
    </style:style>
    <style:style style:name="TableCell3184" style:family="table-cell">
      <style:table-cell-properties fo:border="0.0138in solid #000000" style:writing-mode="lr-tb" fo:padding-top="0.0194in" fo:padding-left="0.0395in" fo:padding-bottom="0.0194in" fo:padding-right="0.0395in"/>
    </style:style>
    <style:style style:name="P3185" style:parent-style-name="Normal" style:family="paragraph">
      <style:text-properties style:font-size-complex="12pt"/>
    </style:style>
    <style:style style:name="TableCell3186" style:family="table-cell">
      <style:table-cell-properties fo:border="0.0138in solid #000000" style:writing-mode="lr-tb" fo:padding-top="0.0194in" fo:padding-left="0.0395in" fo:padding-bottom="0.0194in" fo:padding-right="0.0395in"/>
    </style:style>
    <style:style style:name="P3187" style:parent-style-name="Normal" style:family="paragraph">
      <style:text-properties style:font-size-complex="12pt"/>
    </style:style>
    <style:style style:name="TableRow3188" style:family="table-row">
      <style:table-row-properties style:min-row-height="0.0104in" style:use-optimal-row-height="false"/>
    </style:style>
    <style:style style:name="TableCell3189" style:family="table-cell">
      <style:table-cell-properties fo:border="0.0138in solid #000000" style:writing-mode="lr-tb" fo:padding-top="0.0194in" fo:padding-left="0.0395in" fo:padding-bottom="0.0194in" fo:padding-right="0.0395in"/>
    </style:style>
    <style:style style:name="P3190" style:parent-style-name="Normal" style:family="paragraph">
      <style:text-properties style:font-size-complex="12pt"/>
    </style:style>
    <style:style style:name="TableCell3191" style:family="table-cell">
      <style:table-cell-properties fo:border="0.0138in solid #000000" style:writing-mode="lr-tb" fo:padding-top="0.0194in" fo:padding-left="0.0395in" fo:padding-bottom="0.0194in" fo:padding-right="0.0395in"/>
    </style:style>
    <style:style style:name="P3192" style:parent-style-name="Normal" style:family="paragraph">
      <style:text-properties style:font-size-complex="12pt"/>
    </style:style>
    <style:style style:name="TableCell3193" style:family="table-cell">
      <style:table-cell-properties fo:border="0.0138in solid #000000" style:writing-mode="lr-tb" fo:padding-top="0.0194in" fo:padding-left="0.0395in" fo:padding-bottom="0.0194in" fo:padding-right="0.0395in"/>
    </style:style>
    <style:style style:name="P3194" style:parent-style-name="Normal" style:family="paragraph">
      <style:text-properties style:font-size-complex="12pt"/>
    </style:style>
    <style:style style:name="TableCell3195" style:family="table-cell">
      <style:table-cell-properties fo:border="0.0138in solid #000000" style:writing-mode="lr-tb" fo:padding-top="0.0194in" fo:padding-left="0.0395in" fo:padding-bottom="0.0194in" fo:padding-right="0.0395in"/>
    </style:style>
    <style:style style:name="P3196" style:parent-style-name="Normal" style:family="paragraph">
      <style:text-properties style:font-size-complex="12pt"/>
    </style:style>
    <style:style style:name="P3197" style:parent-style-name="Normal" style:family="paragraph">
      <style:paragraph-properties fo:text-align="justify"/>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text-indent="0.3937in"/>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vertical-align="baseline"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vertical-align="baseline"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baseline"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baseline"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vertical-align="baseline"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vertical-align="baseline"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style:punctuation-wrap="simple" fo:text-align="justify" style:vertical-align="baseline" fo:text-indent="0.3937in"/>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style:punctuation-wrap="simple" fo:text-align="justify" style:vertical-align="baseline" fo:text-indent="0.3937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name="HelveticaLT" fo:color="#000000" fo:font-size="10pt" style:font-size-asian="10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style:punctuation-wrap="simple" fo:text-align="justify" style:vertical-align="baseline" fo:text-indent="0.3937in"/>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baseline" fo:text-indent="0.3937in"/>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style:language-asian="ar" style:country-asian="SA"/>
    </style:style>
    <style:style style:name="T3250" style:parent-style-name="DefaultParagraphFont" style:family="text">
      <style:text-properties style:language-asian="ar" style:country-asian="SA"/>
    </style:style>
    <style:style style:name="T3251" style:parent-style-name="DefaultParagraphFont" style:family="text">
      <style:text-properties style:language-asian="lt" style:country-asian="LT"/>
    </style:style>
    <style:style style:name="P3252" style:parent-style-name="Normal" style:family="paragraph">
      <style:paragraph-properties style:punctuation-wrap="simple" fo:text-align="justify" style:vertical-align="baseline" fo:text-indent="0.3937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name="HelveticaLT" fo:color="#000000" fo:font-size="10pt" style:font-size-asian="10pt"/>
    </style:style>
    <style:style style:name="T3256" style:parent-style-name="DefaultParagraphFont" style:family="text">
      <style:text-properties fo:color="#000000" style:font-size-complex="12pt"/>
    </style:style>
    <style:style style:name="T3257" style:parent-style-name="DefaultParagraphFont" style:family="text">
      <style:text-properties style:font-name-asian="Tahoma" style:font-size-complex="12pt" style:language-asian="lt" style:country-asian="LT"/>
    </style:style>
    <style:style style:name="T3258" style:parent-style-name="DefaultParagraphFont" style:family="text">
      <style:text-properties fo:color="#000000" style:font-size-complex="12pt"/>
    </style:style>
    <style:style style:name="P3259" style:parent-style-name="Normal" style:family="paragraph">
      <style:paragraph-properties style:punctuation-wrap="simple" fo:text-align="justify" style:vertical-align="baseline"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name-asian="Tahoma" style:font-size-complex="12pt" style:language-asian="lt" style:country-asian="LT"/>
    </style:style>
    <style:style style:name="T3262" style:parent-style-name="DefaultParagraphFont" style:family="text">
      <style:text-properties style:font-name-asian="Tahoma" style:font-size-complex="12pt" style:language-asian="lt" style:country-asian="LT"/>
    </style:style>
    <style:style style:name="T3263" style:parent-style-name="DefaultParagraphFont" style:family="text">
      <style:text-properties style:font-size-complex="12pt" style:language-asian="lt" style:country-asian="LT"/>
    </style:style>
    <style:style style:name="TableColumn3265" style:family="table-column">
      <style:table-column-properties style:column-width="1.6895in"/>
    </style:style>
    <style:style style:name="TableColumn3266" style:family="table-column">
      <style:table-column-properties style:column-width="0.6958in"/>
    </style:style>
    <style:style style:name="TableColumn3267" style:family="table-column">
      <style:table-column-properties style:column-width="0.6958in"/>
    </style:style>
    <style:style style:name="TableColumn3268" style:family="table-column">
      <style:table-column-properties style:column-width="0.6958in"/>
    </style:style>
    <style:style style:name="TableColumn3269" style:family="table-column">
      <style:table-column-properties style:column-width="0.6958in"/>
    </style:style>
    <style:style style:name="TableColumn3270" style:family="table-column">
      <style:table-column-properties style:column-width="0.6958in"/>
    </style:style>
    <style:style style:name="TableColumn3271" style:family="table-column">
      <style:table-column-properties style:column-width="0.6958in"/>
    </style:style>
    <style:style style:name="TableColumn3272" style:family="table-column">
      <style:table-column-properties style:column-width="0.8243in"/>
    </style:style>
    <style:style style:name="Table3264" style:family="table">
      <style:table-properties style:width="6.6888in" style:rel-width="100.06%" fo:margin-left="0in" table:align="left"/>
    </style:style>
    <style:style style:name="TableRow3273" style:family="table-row">
      <style:table-row-properties style:min-row-height="0.1583in" fo:keep-together="always"/>
    </style:style>
    <style:style style:name="TableCell3274"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3275"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3276"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3277"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3278" style:family="table-cell">
      <style:table-cell-properties fo:border-top="0.0104in solid #000000" fo:border-left="0.0069in solid #000000" fo:border-bottom="0.0069in solid #BFBFBF" fo:border-right="0.0069in solid #000000" style:writing-mode="lr-tb" style:vertical-align="middle" fo:padding-top="0.0694in" fo:padding-left="0.0694in" fo:padding-bottom="0.0694in" fo:padding-right="0.0694in"/>
    </style:style>
    <style:style style:name="P3279" style:parent-style-name="Normal" style:family="paragraph">
      <style:paragraph-properties style:punctuation-wrap="simple" fo:text-align="center" style:vertical-align="baseline"/>
    </style:style>
    <style:style style:name="T3280" style:parent-style-name="DefaultParagraphFont" style:family="text">
      <style:text-properties style:font-size-complex="12pt"/>
    </style:style>
    <style:style style:name="TableRow3281" style:family="table-row">
      <style:table-row-properties style:min-row-height="1.9701in" fo:keep-together="always"/>
    </style:style>
    <style:style style:name="P3282" style:parent-style-name="Normal" style:family="paragraph">
      <style:paragraph-properties style:punctuation-wrap="simple" style:vertical-align="baseline"/>
      <style:text-properties style:font-size-complex="12pt" style:language-asian="ar" style:country-asian="SA"/>
    </style:style>
    <style:style style:name="TableCell3283" style:family="table-cell">
      <style:table-cell-properties fo:border="0.0104in solid #000000" style:glyph-orientation-vertical="0" fo:padding-top="0.0194in" fo:padding-left="0.0194in" fo:padding-bottom="0.0194in" fo:padding-right="0.0194in"/>
    </style:style>
    <style:style style:name="P3284"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3285" style:family="table-cell">
      <style:table-cell-properties fo:border="0.0104in solid #000000" style:glyph-orientation-vertical="0" fo:padding-top="0.0194in" fo:padding-left="0.0194in" fo:padding-bottom="0.0194in" fo:padding-right="0.0194in"/>
    </style:style>
    <style:style style:name="P3286"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3287" style:family="table-cell">
      <style:table-cell-properties fo:border="0.0104in solid #000000" style:glyph-orientation-vertical="0" fo:padding-top="0.0194in" fo:padding-left="0.0194in" fo:padding-bottom="0.0194in" fo:padding-right="0.0194in"/>
    </style:style>
    <style:style style:name="P3288"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3289" style:family="table-cell">
      <style:table-cell-properties fo:border="0.0104in solid #000000" style:glyph-orientation-vertical="0" fo:padding-top="0.0194in" fo:padding-left="0.0194in" fo:padding-bottom="0.0194in" fo:padding-right="0.0194in"/>
    </style:style>
    <style:style style:name="P3290"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3291" style:family="table-cell">
      <style:table-cell-properties fo:border="0.0104in solid #000000" style:glyph-orientation-vertical="0" fo:padding-top="0.0194in" fo:padding-left="0.0194in" fo:padding-bottom="0.0194in" fo:padding-right="0.0194in"/>
    </style:style>
    <style:style style:name="P3292"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3293" style:family="table-cell">
      <style:table-cell-properties fo:border-top="0.0104in solid #000000" fo:border-left="0.0104in solid #000000" fo:border-bottom="0.0104in solid #000000" fo:border-right="0.0069in solid #000000" style:glyph-orientation-vertical="0" fo:padding-top="0.0194in" fo:padding-left="0.0194in" fo:padding-bottom="0.0194in" fo:padding-right="0.0194in"/>
    </style:style>
    <style:style style:name="P3294"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P3295" style:parent-style-name="Normal" style:family="paragraph">
      <style:paragraph-properties style:punctuation-wrap="simple" fo:text-align="center" style:vertical-align="baseline"/>
      <style:text-properties style:font-size-complex="12pt" style:language-asian="ar" style:country-asian="SA"/>
    </style:style>
    <style:style style:name="TableRow3296" style:family="table-row">
      <style:table-row-properties/>
    </style:style>
    <style:style style:name="TableCell3297" style:family="table-cell">
      <style:table-cell-properties fo:border="0.0104in solid #000000" style:writing-mode="lr-tb" fo:padding-top="0.0194in" fo:padding-left="0.0194in" fo:padding-bottom="0.0194in" fo:padding-right="0.0194in"/>
    </style:style>
    <style:style style:name="P3298" style:parent-style-name="Normal" style:family="paragraph">
      <style:paragraph-properties style:punctuation-wrap="simple" style:vertical-align="baseline"/>
    </style:style>
    <style:style style:name="T3299" style:parent-style-name="DefaultParagraphFont" style:family="text">
      <style:text-properties style:font-size-complex="12pt"/>
    </style:style>
    <style:style style:name="TableCell3300" style:family="table-cell">
      <style:table-cell-properties fo:border="0.0104in solid #000000" style:writing-mode="lr-tb" fo:padding-top="0.0194in" fo:padding-left="0.0194in" fo:padding-bottom="0.0194in" fo:padding-right="0.0194in"/>
    </style:style>
    <style:style style:name="P3301" style:parent-style-name="Normal" style:family="paragraph">
      <style:paragraph-properties style:punctuation-wrap="simple" style:vertical-align="baseline" fo:text-indent="0.043in"/>
      <style:text-properties style:font-size-complex="12pt" style:language-asian="ar" style:country-asian="SA"/>
    </style:style>
    <style:style style:name="TableCell3302" style:family="table-cell">
      <style:table-cell-properties fo:border="0.0104in solid #000000" style:writing-mode="lr-tb" fo:padding-top="0.0194in" fo:padding-left="0.0194in" fo:padding-bottom="0.0194in" fo:padding-right="0.0194in"/>
    </style:style>
    <style:style style:name="P3303" style:parent-style-name="Normal" style:family="paragraph">
      <style:paragraph-properties style:punctuation-wrap="simple" style:vertical-align="baseline" fo:text-indent="0.043in"/>
      <style:text-properties style:font-size-complex="12pt" style:language-asian="ar" style:country-asian="SA"/>
    </style:style>
    <style:style style:name="TableCell3304" style:family="table-cell">
      <style:table-cell-properties fo:border="0.0104in solid #000000" style:writing-mode="lr-tb" fo:padding-top="0.0194in" fo:padding-left="0.0194in" fo:padding-bottom="0.0194in" fo:padding-right="0.0194in"/>
    </style:style>
    <style:style style:name="P3305" style:parent-style-name="Normal" style:family="paragraph">
      <style:paragraph-properties style:punctuation-wrap="simple" style:vertical-align="baseline" fo:text-indent="0.043in"/>
      <style:text-properties style:font-size-complex="12pt" style:language-asian="ar" style:country-asian="SA"/>
    </style:style>
    <style:style style:name="TableCell3306" style:family="table-cell">
      <style:table-cell-properties fo:border="0.0104in solid #000000" style:writing-mode="lr-tb" fo:padding-top="0.0194in" fo:padding-left="0.0194in" fo:padding-bottom="0.0194in" fo:padding-right="0.0194in"/>
    </style:style>
    <style:style style:name="P3307" style:parent-style-name="Normal" style:family="paragraph">
      <style:paragraph-properties style:punctuation-wrap="simple" style:vertical-align="baseline" fo:text-indent="0.043in"/>
      <style:text-properties style:font-size-complex="12pt" style:language-asian="ar" style:country-asian="SA"/>
    </style:style>
    <style:style style:name="TableCell3308" style:family="table-cell">
      <style:table-cell-properties fo:border="0.0104in solid #000000" style:writing-mode="lr-tb" fo:padding-top="0.0194in" fo:padding-left="0.0194in" fo:padding-bottom="0.0194in" fo:padding-right="0.0194in"/>
    </style:style>
    <style:style style:name="P3309" style:parent-style-name="Normal" style:family="paragraph">
      <style:paragraph-properties style:punctuation-wrap="simple" style:vertical-align="baseline" fo:text-indent="0.043in"/>
      <style:text-properties style:font-size-complex="12pt" style:language-asian="ar" style:country-asian="SA"/>
    </style:style>
    <style:style style:name="TableCell3310" style:family="table-cell">
      <style:table-cell-properties fo:border="0.0104in solid #000000" style:writing-mode="lr-tb" fo:padding-top="0.0194in" fo:padding-left="0.0194in" fo:padding-bottom="0.0194in" fo:padding-right="0.0194in"/>
    </style:style>
    <style:style style:name="P3311" style:parent-style-name="Normal" style:family="paragraph">
      <style:paragraph-properties style:punctuation-wrap="simple" style:vertical-align="baseline" fo:text-indent="0.043in"/>
      <style:text-properties style:font-size-complex="12pt" style:language-asian="ar" style:country-asian="SA"/>
    </style:style>
    <style:style style:name="TableCell3312" style:family="table-cell">
      <style:table-cell-properties fo:border="0.0104in solid #000000" style:writing-mode="lr-tb" fo:padding-top="0.0194in" fo:padding-left="0.0194in" fo:padding-bottom="0.0194in" fo:padding-right="0.0194in"/>
    </style:style>
    <style:style style:name="P3313" style:parent-style-name="Normal" style:family="paragraph">
      <style:paragraph-properties style:punctuation-wrap="simple" fo:text-align="center" style:vertical-align="baseline"/>
    </style:style>
    <style:style style:name="T3314" style:parent-style-name="DefaultParagraphFont" style:family="text">
      <style:text-properties style:font-size-complex="12pt"/>
    </style:style>
    <style:style style:name="TableRow3315" style:family="table-row">
      <style:table-row-properties style:min-row-height="0.193in"/>
    </style:style>
    <style:style style:name="TableCell3316" style:family="table-cell">
      <style:table-cell-properties fo:border="0.0104in solid #000000" style:writing-mode="lr-tb" fo:padding-top="0.0194in" fo:padding-left="0.0194in" fo:padding-bottom="0.0194in" fo:padding-right="0.0194in"/>
    </style:style>
    <style:style style:name="P3317" style:parent-style-name="Normal" style:family="paragraph">
      <style:paragraph-properties style:punctuation-wrap="simple" fo:text-align="justify" style:vertical-align="baseline"/>
      <style:text-properties style:font-size-complex="12pt"/>
    </style:style>
    <style:style style:name="TableCell3318" style:family="table-cell">
      <style:table-cell-properties fo:border="0.0104in solid #000000" style:writing-mode="lr-tb" fo:padding-top="0.0194in" fo:padding-left="0.0194in" fo:padding-bottom="0.0194in" fo:padding-right="0.0194in"/>
    </style:style>
    <style:style style:name="P3319" style:parent-style-name="Normal" style:family="paragraph">
      <style:paragraph-properties style:punctuation-wrap="simple" style:vertical-align="baseline" fo:text-indent="0.043in"/>
      <style:text-properties style:font-size-complex="12pt" style:language-asian="ar" style:country-asian="SA"/>
    </style:style>
    <style:style style:name="TableCell3320" style:family="table-cell">
      <style:table-cell-properties fo:border="0.0104in solid #000000" style:writing-mode="lr-tb" fo:padding-top="0.0194in" fo:padding-left="0.0194in" fo:padding-bottom="0.0194in" fo:padding-right="0.0194in"/>
    </style:style>
    <style:style style:name="P3321" style:parent-style-name="Normal" style:family="paragraph">
      <style:paragraph-properties style:punctuation-wrap="simple" style:vertical-align="baseline" fo:text-indent="0.043in"/>
      <style:text-properties style:font-size-complex="12pt" style:language-asian="ar" style:country-asian="SA"/>
    </style:style>
    <style:style style:name="TableCell3322" style:family="table-cell">
      <style:table-cell-properties fo:border="0.0104in solid #000000" style:writing-mode="lr-tb" fo:padding-top="0.0194in" fo:padding-left="0.0194in" fo:padding-bottom="0.0194in" fo:padding-right="0.0194in"/>
    </style:style>
    <style:style style:name="P3323" style:parent-style-name="Normal" style:family="paragraph">
      <style:paragraph-properties style:punctuation-wrap="simple" style:vertical-align="baseline" fo:text-indent="0.043in"/>
      <style:text-properties style:font-size-complex="12pt" style:language-asian="ar" style:country-asian="SA"/>
    </style:style>
    <style:style style:name="TableCell3324" style:family="table-cell">
      <style:table-cell-properties fo:border="0.0104in solid #000000" style:writing-mode="lr-tb" fo:padding-top="0.0194in" fo:padding-left="0.0194in" fo:padding-bottom="0.0194in" fo:padding-right="0.0194in"/>
    </style:style>
    <style:style style:name="P3325" style:parent-style-name="Normal" style:family="paragraph">
      <style:paragraph-properties style:punctuation-wrap="simple" style:vertical-align="baseline" fo:text-indent="0.043in"/>
      <style:text-properties style:font-size-complex="12pt" style:language-asian="ar" style:country-asian="SA"/>
    </style:style>
    <style:style style:name="TableCell3326" style:family="table-cell">
      <style:table-cell-properties fo:border="0.0104in solid #000000" style:writing-mode="lr-tb" fo:padding-top="0.0194in" fo:padding-left="0.0194in" fo:padding-bottom="0.0194in" fo:padding-right="0.0194in"/>
    </style:style>
    <style:style style:name="P3327" style:parent-style-name="Normal" style:family="paragraph">
      <style:paragraph-properties style:punctuation-wrap="simple" style:vertical-align="baseline" fo:text-indent="0.043in"/>
      <style:text-properties style:font-size-complex="12pt" style:language-asian="ar" style:country-asian="SA"/>
    </style:style>
    <style:style style:name="TableCell3328" style:family="table-cell">
      <style:table-cell-properties fo:border="0.0104in solid #000000" style:writing-mode="lr-tb" fo:padding-top="0.0194in" fo:padding-left="0.0194in" fo:padding-bottom="0.0194in" fo:padding-right="0.0194in"/>
    </style:style>
    <style:style style:name="P3329" style:parent-style-name="Normal" style:family="paragraph">
      <style:paragraph-properties style:punctuation-wrap="simple" style:vertical-align="baseline" fo:text-indent="0.043in"/>
      <style:text-properties style:font-size-complex="12pt" style:language-asian="ar" style:country-asian="SA"/>
    </style:style>
    <style:style style:name="TableCell3330" style:family="table-cell">
      <style:table-cell-properties fo:border="0.0104in solid #000000" style:writing-mode="lr-tb" fo:padding-top="0.0194in" fo:padding-left="0.0194in" fo:padding-bottom="0.0194in" fo:padding-right="0.0194in"/>
    </style:style>
    <style:style style:name="P3331" style:parent-style-name="Normal" style:family="paragraph">
      <style:paragraph-properties style:punctuation-wrap="simple" fo:text-align="center" style:vertical-align="baseline"/>
      <style:text-properties style:font-size-complex="12pt" style:language-asian="ar" style:country-asian="SA"/>
    </style:style>
    <style:style style:name="TableRow3332" style:family="table-row">
      <style:table-row-properties/>
    </style:style>
    <style:style style:name="TableCell3333" style:family="table-cell">
      <style:table-cell-properties fo:border="0.0104in solid #000000" style:writing-mode="lr-tb" fo:padding-top="0.0194in" fo:padding-left="0.0194in" fo:padding-bottom="0.0194in" fo:padding-right="0.0194in"/>
    </style:style>
    <style:style style:name="P3334" style:parent-style-name="Normal" style:family="paragraph">
      <style:paragraph-properties style:punctuation-wrap="simple" style:vertical-align="baseline"/>
      <style:text-properties style:font-size-complex="12pt" style:language-asian="ar" style:country-asian="SA"/>
    </style:style>
    <style:style style:name="TableCell3335" style:family="table-cell">
      <style:table-cell-properties fo:border="0.0104in solid #000000" style:writing-mode="lr-tb" fo:padding-top="0.0194in" fo:padding-left="0.0194in" fo:padding-bottom="0.0194in" fo:padding-right="0.0194in"/>
    </style:style>
    <style:style style:name="P3336" style:parent-style-name="Normal" style:family="paragraph">
      <style:paragraph-properties style:punctuation-wrap="simple" fo:text-align="center" style:vertical-align="baseline"/>
      <style:text-properties style:font-size-complex="12pt" style:language-asian="ar" style:country-asian="SA"/>
    </style:style>
    <style:style style:name="TableCell3337" style:family="table-cell">
      <style:table-cell-properties fo:border="0.0104in solid #000000" style:writing-mode="lr-tb" fo:padding-top="0.0194in" fo:padding-left="0.0194in" fo:padding-bottom="0.0194in" fo:padding-right="0.0194in"/>
    </style:style>
    <style:style style:name="P3338" style:parent-style-name="Normal" style:family="paragraph">
      <style:paragraph-properties style:punctuation-wrap="simple" fo:text-align="center" style:vertical-align="baseline"/>
      <style:text-properties style:font-size-complex="12pt" style:language-asian="ar" style:country-asian="SA"/>
    </style:style>
    <style:style style:name="TableCell3339" style:family="table-cell">
      <style:table-cell-properties fo:border="0.0104in solid #000000" style:writing-mode="lr-tb" fo:padding-top="0.0194in" fo:padding-left="0.0194in" fo:padding-bottom="0.0194in" fo:padding-right="0.0194in"/>
    </style:style>
    <style:style style:name="P3340" style:parent-style-name="Normal" style:family="paragraph">
      <style:paragraph-properties style:punctuation-wrap="simple" fo:text-align="center" style:vertical-align="baseline"/>
      <style:text-properties style:font-size-complex="12pt" style:language-asian="ar" style:country-asian="SA"/>
    </style:style>
    <style:style style:name="TableCell3341" style:family="table-cell">
      <style:table-cell-properties fo:border="0.0104in solid #000000" style:writing-mode="lr-tb" fo:padding-top="0.0194in" fo:padding-left="0.0194in" fo:padding-bottom="0.0194in" fo:padding-right="0.0194in"/>
    </style:style>
    <style:style style:name="P3342" style:parent-style-name="Normal" style:family="paragraph">
      <style:paragraph-properties style:punctuation-wrap="simple" fo:text-align="center" style:vertical-align="baseline"/>
      <style:text-properties style:font-size-complex="12pt" style:language-asian="ar" style:country-asian="SA"/>
    </style:style>
    <style:style style:name="TableCell3343" style:family="table-cell">
      <style:table-cell-properties fo:border="0.0104in solid #000000" style:writing-mode="lr-tb" fo:padding-top="0.0194in" fo:padding-left="0.0194in" fo:padding-bottom="0.0194in" fo:padding-right="0.0194in"/>
    </style:style>
    <style:style style:name="P3344" style:parent-style-name="Normal" style:family="paragraph">
      <style:paragraph-properties style:punctuation-wrap="simple" fo:text-align="center" style:vertical-align="baseline"/>
      <style:text-properties style:font-size-complex="12pt" style:language-asian="ar" style:country-asian="SA"/>
    </style:style>
    <style:style style:name="TableCell3345" style:family="table-cell">
      <style:table-cell-properties fo:border="0.0104in solid #000000" style:writing-mode="lr-tb" fo:padding-top="0.0194in" fo:padding-left="0.0194in" fo:padding-bottom="0.0194in" fo:padding-right="0.0194in"/>
    </style:style>
    <style:style style:name="P3346" style:parent-style-name="Normal" style:family="paragraph">
      <style:paragraph-properties style:punctuation-wrap="simple" fo:text-align="center" style:vertical-align="baseline"/>
      <style:text-properties style:font-size-complex="12pt" style:language-asian="ar" style:country-asian="SA"/>
    </style:style>
    <style:style style:name="TableCell3347" style:family="table-cell">
      <style:table-cell-properties fo:border="0.0104in solid #000000" style:writing-mode="lr-tb" fo:padding-top="0.0194in" fo:padding-left="0.0194in" fo:padding-bottom="0.0194in" fo:padding-right="0.0194in"/>
    </style:style>
    <style:style style:name="P3348" style:parent-style-name="Normal" style:family="paragraph">
      <style:paragraph-properties style:punctuation-wrap="simple" fo:text-align="center" style:vertical-align="baseline"/>
      <style:text-properties style:font-size-complex="12pt" style:language-asian="ar" style:country-asian="SA"/>
    </style:style>
    <style:style style:name="P3349" style:parent-style-name="Normal" style:family="paragraph">
      <style:paragraph-properties style:punctuation-wrap="simple" fo:text-align="justify" style:vertical-align="baseline"/>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fo:background-color="#FFFFFF"/>
    </style:style>
    <style:style style:name="P3352" style:parent-style-name="Normal" style:family="paragraph">
      <style:paragraph-properties style:punctuation-wrap="simple" fo:text-align="justify" style:vertical-align="baseline" fo:text-indent="0.3937in"/>
    </style:style>
    <style:style style:name="P3353" style:parent-style-name="Normal" style:family="paragraph">
      <style:paragraph-properties style:punctuation-wrap="simple" fo:text-align="justify" style:vertical-align="baseline" fo:text-indent="0.3937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name="HelveticaLT" fo:color="#000000" fo:font-size="10pt" style:font-size-asian="10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style:punctuation-wrap="simple" fo:text-align="justify" style:vertical-align="baseline" fo:text-indent="0.3937in"/>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ableColumn3365" style:family="table-column">
      <style:table-column-properties style:column-width="1.6944in"/>
    </style:style>
    <style:style style:name="TableColumn3366" style:family="table-column">
      <style:table-column-properties style:column-width="0.6819in"/>
    </style:style>
    <style:style style:name="TableColumn3367" style:family="table-column">
      <style:table-column-properties style:column-width="0.6833in"/>
    </style:style>
    <style:style style:name="TableColumn3368" style:family="table-column">
      <style:table-column-properties style:column-width="0.6833in"/>
    </style:style>
    <style:style style:name="TableColumn3369" style:family="table-column">
      <style:table-column-properties style:column-width="0.6819in"/>
    </style:style>
    <style:style style:name="TableColumn3370" style:family="table-column">
      <style:table-column-properties style:column-width="0.6833in"/>
    </style:style>
    <style:style style:name="TableColumn3371" style:family="table-column">
      <style:table-column-properties style:column-width="0.6833in"/>
    </style:style>
    <style:style style:name="TableColumn3372" style:family="table-column">
      <style:table-column-properties style:column-width="0.8965in"/>
    </style:style>
    <style:style style:name="Table3364" style:family="table">
      <style:table-properties style:width="6.6881in" style:rel-width="100.08%" fo:margin-left="0in" table:align="left"/>
    </style:style>
    <style:style style:name="TableRow3373" style:family="table-row">
      <style:table-row-properties style:min-row-height="0.0784in"/>
    </style:style>
    <style:style style:name="TableCell3374"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3375" style:parent-style-name="Normal" style:family="paragraph">
      <style:paragraph-properties style:punctuation-wrap="simple" fo:text-align="center" style:vertical-align="baseline"/>
      <style:text-properties style:font-size-complex="12pt" style:language-asian="ar" style:country-asian="SA"/>
    </style:style>
    <style:style style:name="TableCell3376" style:family="table-cell">
      <style:table-cell-properties fo:border="0.0104in solid #000000" style:writing-mode="lr-tb" fo:padding-top="0.0194in" fo:padding-left="0.0194in" fo:padding-bottom="0.0194in" fo:padding-right="0.0194in"/>
    </style:style>
    <style:style style:name="P3377" style:parent-style-name="Normal" style:family="paragraph">
      <style:paragraph-properties style:punctuation-wrap="simple" fo:text-align="center" style:vertical-align="baseline"/>
      <style:text-properties style:font-size-complex="12pt" style:language-asian="ar" style:country-asian="SA"/>
    </style:style>
    <style:style style:name="TableCell3378"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3379" style:parent-style-name="Normal" style:family="paragraph">
      <style:paragraph-properties style:punctuation-wrap="simple" fo:text-align="center" style:vertical-align="baseline"/>
    </style:style>
    <style:style style:name="T3380" style:parent-style-name="DefaultParagraphFont" style:family="text">
      <style:text-properties style:font-size-complex="12pt"/>
    </style:style>
    <style:style style:name="TableRow3381" style:family="table-row">
      <style:table-row-properties style:min-row-height="2.1506in" fo:keep-together="always"/>
    </style:style>
    <style:style style:name="P3382" style:parent-style-name="Normal" style:family="paragraph">
      <style:paragraph-properties fo:widows="0" fo:orphans="0" fo:border="0in solid #FFFFFF" fo:padding="0.4305in" style:shadow="#000000 0in 0in" style:punctuation-wrap="simple" style:vertical-align="baseline"/>
      <style:text-properties style:font-size-complex="12pt" style:language-asian="ar" style:country-asian="SA"/>
    </style:style>
    <style:style style:name="TableCell3383" style:family="table-cell">
      <style:table-cell-properties fo:border="0.0104in solid #000000" style:glyph-orientation-vertical="0" fo:padding-top="0.0194in" fo:padding-left="0.0194in" fo:padding-bottom="0.0194in" fo:padding-right="0.0194in"/>
    </style:style>
    <style:style style:name="P3384"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text-properties style:font-size-complex="12pt" style:language-asian="ar" style:country-asian="SA"/>
    </style:style>
    <style:style style:name="TableCell3385" style:family="table-cell">
      <style:table-cell-properties fo:border="0.0104in solid #000000" style:glyph-orientation-vertical="0" fo:padding-top="0.0194in" fo:padding-left="0.0194in" fo:padding-bottom="0.0194in" fo:padding-right="0.0194in"/>
    </style:style>
    <style:style style:name="P3386"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3387" style:family="table-cell">
      <style:table-cell-properties fo:border="0.0104in solid #000000" style:glyph-orientation-vertical="0" fo:padding-top="0.0194in" fo:padding-left="0.0194in" fo:padding-bottom="0.0194in" fo:padding-right="0.0194in"/>
    </style:style>
    <style:style style:name="P3388"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3389" style:family="table-cell">
      <style:table-cell-properties fo:border="0.0104in solid #000000" style:glyph-orientation-vertical="0" fo:padding-top="0.0194in" fo:padding-left="0.0194in" fo:padding-bottom="0.0194in" fo:padding-right="0.0194in"/>
    </style:style>
    <style:style style:name="P3390"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3391" style:family="table-cell">
      <style:table-cell-properties fo:border="0.0104in solid #000000" style:glyph-orientation-vertical="0" fo:padding-top="0.0194in" fo:padding-left="0.0194in" fo:padding-bottom="0.0194in" fo:padding-right="0.0194in"/>
    </style:style>
    <style:style style:name="P3392"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style>
    <style:style style:name="T3393" style:parent-style-name="DefaultParagraphFont" style:family="text">
      <style:text-properties style:font-size-complex="12pt"/>
    </style:style>
    <style:style style:name="TableCell3394" style:family="table-cell">
      <style:table-cell-properties fo:border="0.0104in solid #000000" style:glyph-orientation-vertical="0" fo:padding-top="0.0194in" fo:padding-left="0.0194in" fo:padding-bottom="0.0194in" fo:padding-right="0.0194in"/>
    </style:style>
    <style:style style:name="P3395"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style>
    <style:style style:name="T3396" style:parent-style-name="DefaultParagraphFont" style:family="text">
      <style:text-properties style:font-size-complex="12pt"/>
    </style:style>
    <style:style style:name="P3397" style:parent-style-name="Normal" style:family="paragraph">
      <style:paragraph-properties fo:widows="0" fo:orphans="0"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Row3398" style:family="table-row">
      <style:table-row-properties/>
    </style:style>
    <style:style style:name="TableCell3399" style:family="table-cell">
      <style:table-cell-properties fo:border="0.0104in solid #000000" style:writing-mode="lr-tb" fo:padding-top="0.0194in" fo:padding-left="0.0194in" fo:padding-bottom="0.0194in" fo:padding-right="0.0194in"/>
    </style:style>
    <style:style style:name="P3400" style:parent-style-name="Normal" style:family="paragraph">
      <style:paragraph-properties style:punctuation-wrap="simple" style:vertical-align="baseline"/>
      <style:text-properties style:font-size-complex="12pt"/>
    </style:style>
    <style:style style:name="TableCell3401" style:family="table-cell">
      <style:table-cell-properties fo:border="0.0104in solid #000000" style:writing-mode="lr-tb" fo:padding-top="0.0194in" fo:padding-left="0.0194in" fo:padding-bottom="0.0194in" fo:padding-right="0.0194in"/>
    </style:style>
    <style:style style:name="P3402" style:parent-style-name="Normal" style:family="paragraph">
      <style:paragraph-properties style:punctuation-wrap="simple" style:vertical-align="baseline" fo:text-indent="0.043in"/>
      <style:text-properties style:font-size-complex="12pt" style:language-asian="ar" style:country-asian="SA"/>
    </style:style>
    <style:style style:name="TableCell3403" style:family="table-cell">
      <style:table-cell-properties fo:border="0.0104in solid #000000" style:writing-mode="lr-tb" fo:padding-top="0.0194in" fo:padding-left="0.0194in" fo:padding-bottom="0.0194in" fo:padding-right="0.0194in"/>
    </style:style>
    <style:style style:name="P3404" style:parent-style-name="Normal" style:family="paragraph">
      <style:paragraph-properties style:punctuation-wrap="simple" style:vertical-align="baseline" fo:text-indent="0.043in"/>
      <style:text-properties style:font-size-complex="12pt" style:language-asian="ar" style:country-asian="SA"/>
    </style:style>
    <style:style style:name="TableCell3405" style:family="table-cell">
      <style:table-cell-properties fo:border="0.0104in solid #000000" style:writing-mode="lr-tb" fo:padding-top="0.0194in" fo:padding-left="0.0194in" fo:padding-bottom="0.0194in" fo:padding-right="0.0194in"/>
    </style:style>
    <style:style style:name="P3406" style:parent-style-name="Normal" style:family="paragraph">
      <style:paragraph-properties style:punctuation-wrap="simple" style:vertical-align="baseline" fo:text-indent="0.043in"/>
      <style:text-properties style:font-size-complex="12pt" style:language-asian="ar" style:country-asian="SA"/>
    </style:style>
    <style:style style:name="TableCell3407" style:family="table-cell">
      <style:table-cell-properties fo:border="0.0104in solid #000000" style:writing-mode="lr-tb" fo:padding-top="0.0194in" fo:padding-left="0.0194in" fo:padding-bottom="0.0194in" fo:padding-right="0.0194in"/>
    </style:style>
    <style:style style:name="P3408" style:parent-style-name="Normal" style:family="paragraph">
      <style:paragraph-properties style:punctuation-wrap="simple" style:vertical-align="baseline" fo:text-indent="0.043in"/>
      <style:text-properties style:font-size-complex="12pt" style:language-asian="ar" style:country-asian="SA"/>
    </style:style>
    <style:style style:name="TableCell3409" style:family="table-cell">
      <style:table-cell-properties fo:border="0.0104in solid #000000" style:writing-mode="lr-tb" fo:padding-top="0.0194in" fo:padding-left="0.0194in" fo:padding-bottom="0.0194in" fo:padding-right="0.0194in"/>
    </style:style>
    <style:style style:name="P3410" style:parent-style-name="Normal" style:family="paragraph">
      <style:paragraph-properties style:punctuation-wrap="simple" style:vertical-align="baseline" fo:text-indent="0.043in"/>
      <style:text-properties style:font-size-complex="12pt" style:language-asian="ar" style:country-asian="SA"/>
    </style:style>
    <style:style style:name="TableCell3411" style:family="table-cell">
      <style:table-cell-properties fo:border="0.0104in solid #000000" style:writing-mode="lr-tb" fo:padding-top="0.0194in" fo:padding-left="0.0194in" fo:padding-bottom="0.0194in" fo:padding-right="0.0194in"/>
    </style:style>
    <style:style style:name="P3412" style:parent-style-name="Normal" style:family="paragraph">
      <style:paragraph-properties style:punctuation-wrap="simple" style:vertical-align="baseline" fo:text-indent="0.043in"/>
      <style:text-properties style:font-size-complex="12pt" style:language-asian="ar" style:country-asian="SA"/>
    </style:style>
    <style:style style:name="TableCell3413" style:family="table-cell">
      <style:table-cell-properties fo:border="0.0104in solid #000000" style:writing-mode="lr-tb" fo:padding-top="0.0194in" fo:padding-left="0.0194in" fo:padding-bottom="0.0194in" fo:padding-right="0.0194in"/>
    </style:style>
    <style:style style:name="P3414" style:parent-style-name="Normal" style:family="paragraph">
      <style:paragraph-properties style:punctuation-wrap="simple" fo:text-align="center" style:vertical-align="baseline"/>
      <style:text-properties style:font-size-complex="12pt" style:language-asian="ar" style:country-asian="SA"/>
    </style:style>
    <style:style style:name="TableRow3415" style:family="table-row">
      <style:table-row-properties/>
    </style:style>
    <style:style style:name="TableCell3416" style:family="table-cell">
      <style:table-cell-properties fo:border="0.0104in solid #000000" style:writing-mode="lr-tb" fo:padding-top="0.0194in" fo:padding-left="0.0194in" fo:padding-bottom="0.0194in" fo:padding-right="0.0194in"/>
    </style:style>
    <style:style style:name="P3417"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3418" style:family="table-cell">
      <style:table-cell-properties fo:border="0.0104in solid #000000" style:writing-mode="lr-tb" fo:padding-top="0.0194in" fo:padding-left="0.0194in" fo:padding-bottom="0.0194in" fo:padding-right="0.0194in"/>
    </style:style>
    <style:style style:name="P3419" style:parent-style-name="Normal" style:family="paragraph">
      <style:paragraph-properties style:punctuation-wrap="simple" style:vertical-align="baseline" fo:text-indent="0.043in"/>
      <style:text-properties style:font-size-complex="12pt" style:language-asian="ar" style:country-asian="SA"/>
    </style:style>
    <style:style style:name="TableCell3420" style:family="table-cell">
      <style:table-cell-properties fo:border="0.0104in solid #000000" style:writing-mode="lr-tb" fo:padding-top="0.0194in" fo:padding-left="0.0194in" fo:padding-bottom="0.0194in" fo:padding-right="0.0194in"/>
    </style:style>
    <style:style style:name="P3421" style:parent-style-name="Normal" style:family="paragraph">
      <style:paragraph-properties style:punctuation-wrap="simple" style:vertical-align="baseline" fo:text-indent="0.043in"/>
      <style:text-properties style:font-size-complex="12pt" style:language-asian="ar" style:country-asian="SA"/>
    </style:style>
    <style:style style:name="TableCell3422" style:family="table-cell">
      <style:table-cell-properties fo:border="0.0104in solid #000000" style:writing-mode="lr-tb" fo:padding-top="0.0194in" fo:padding-left="0.0194in" fo:padding-bottom="0.0194in" fo:padding-right="0.0194in"/>
    </style:style>
    <style:style style:name="P3423" style:parent-style-name="Normal" style:family="paragraph">
      <style:paragraph-properties style:punctuation-wrap="simple" style:vertical-align="baseline" fo:text-indent="0.043in"/>
      <style:text-properties style:font-size-complex="12pt" style:language-asian="ar" style:country-asian="SA"/>
    </style:style>
    <style:style style:name="TableCell3424" style:family="table-cell">
      <style:table-cell-properties fo:border="0.0104in solid #000000" style:writing-mode="lr-tb" fo:padding-top="0.0194in" fo:padding-left="0.0194in" fo:padding-bottom="0.0194in" fo:padding-right="0.0194in"/>
    </style:style>
    <style:style style:name="P3425" style:parent-style-name="Normal" style:family="paragraph">
      <style:paragraph-properties style:punctuation-wrap="simple" style:vertical-align="baseline" fo:text-indent="0.043in"/>
      <style:text-properties style:font-size-complex="12pt" style:language-asian="ar" style:country-asian="SA"/>
    </style:style>
    <style:style style:name="TableCell3426" style:family="table-cell">
      <style:table-cell-properties fo:border="0.0104in solid #000000" style:writing-mode="lr-tb" fo:padding-top="0.0194in" fo:padding-left="0.0194in" fo:padding-bottom="0.0194in" fo:padding-right="0.0194in"/>
    </style:style>
    <style:style style:name="P3427" style:parent-style-name="Normal" style:family="paragraph">
      <style:paragraph-properties style:punctuation-wrap="simple" style:vertical-align="baseline" fo:text-indent="0.043in"/>
      <style:text-properties style:font-size-complex="12pt" style:language-asian="ar" style:country-asian="SA"/>
    </style:style>
    <style:style style:name="TableCell3428" style:family="table-cell">
      <style:table-cell-properties fo:border="0.0104in solid #000000" style:writing-mode="lr-tb" fo:padding-top="0.0194in" fo:padding-left="0.0194in" fo:padding-bottom="0.0194in" fo:padding-right="0.0194in"/>
    </style:style>
    <style:style style:name="P3429" style:parent-style-name="Normal" style:family="paragraph">
      <style:paragraph-properties style:punctuation-wrap="simple" style:vertical-align="baseline" fo:text-indent="0.043in"/>
      <style:text-properties style:font-size-complex="12pt" style:language-asian="ar" style:country-asian="SA"/>
    </style:style>
    <style:style style:name="TableCell3430" style:family="table-cell">
      <style:table-cell-properties fo:border="0.0104in solid #000000" style:writing-mode="lr-tb" style:vertical-align="middle" fo:padding-top="0.0194in" fo:padding-left="0.0194in" fo:padding-bottom="0.0194in" fo:padding-right="0.0194in"/>
    </style:style>
    <style:style style:name="P3431" style:parent-style-name="Normal" style:family="paragraph">
      <style:paragraph-properties style:punctuation-wrap="simple" fo:text-align="center" style:vertical-align="baseline"/>
      <style:text-properties style:font-size-complex="12pt" style:language-asian="ar" style:country-asian="SA"/>
    </style:style>
    <style:style style:name="TableRow3432" style:family="table-row">
      <style:table-row-properties/>
    </style:style>
    <style:style style:name="TableCell3433" style:family="table-cell">
      <style:table-cell-properties fo:border="0.0104in solid #000000" style:writing-mode="lr-tb" fo:padding-top="0.0194in" fo:padding-left="0.0194in" fo:padding-bottom="0.0194in" fo:padding-right="0.0194in"/>
    </style:style>
    <style:style style:name="P3434"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3435" style:family="table-cell">
      <style:table-cell-properties fo:border="0.0104in solid #000000" style:writing-mode="lr-tb" fo:padding-top="0.0194in" fo:padding-left="0.0194in" fo:padding-bottom="0.0194in" fo:padding-right="0.0194in"/>
    </style:style>
    <style:style style:name="P3436" style:parent-style-name="Normal" style:family="paragraph">
      <style:paragraph-properties style:punctuation-wrap="simple" style:vertical-align="baseline" fo:text-indent="0.043in"/>
      <style:text-properties style:font-size-complex="12pt" style:language-asian="ar" style:country-asian="SA"/>
    </style:style>
    <style:style style:name="TableCell3437" style:family="table-cell">
      <style:table-cell-properties fo:border="0.0104in solid #000000" style:writing-mode="lr-tb" fo:padding-top="0.0194in" fo:padding-left="0.0194in" fo:padding-bottom="0.0194in" fo:padding-right="0.0194in"/>
    </style:style>
    <style:style style:name="P3438" style:parent-style-name="Normal" style:family="paragraph">
      <style:paragraph-properties style:punctuation-wrap="simple" style:vertical-align="baseline" fo:text-indent="0.043in"/>
      <style:text-properties style:font-size-complex="12pt" style:language-asian="ar" style:country-asian="SA"/>
    </style:style>
    <style:style style:name="TableCell3439" style:family="table-cell">
      <style:table-cell-properties fo:border="0.0104in solid #000000" style:writing-mode="lr-tb" fo:padding-top="0.0194in" fo:padding-left="0.0194in" fo:padding-bottom="0.0194in" fo:padding-right="0.0194in"/>
    </style:style>
    <style:style style:name="P3440" style:parent-style-name="Normal" style:family="paragraph">
      <style:paragraph-properties style:punctuation-wrap="simple" style:vertical-align="baseline" fo:text-indent="0.043in"/>
      <style:text-properties style:font-size-complex="12pt" style:language-asian="ar" style:country-asian="SA"/>
    </style:style>
    <style:style style:name="TableCell3441" style:family="table-cell">
      <style:table-cell-properties fo:border="0.0104in solid #000000" style:writing-mode="lr-tb" fo:padding-top="0.0194in" fo:padding-left="0.0194in" fo:padding-bottom="0.0194in" fo:padding-right="0.0194in"/>
    </style:style>
    <style:style style:name="P3442" style:parent-style-name="Normal" style:family="paragraph">
      <style:paragraph-properties style:punctuation-wrap="simple" style:vertical-align="baseline" fo:text-indent="0.043in"/>
      <style:text-properties style:font-size-complex="12pt" style:language-asian="ar" style:country-asian="SA"/>
    </style:style>
    <style:style style:name="TableCell3443" style:family="table-cell">
      <style:table-cell-properties fo:border="0.0104in solid #000000" style:writing-mode="lr-tb" fo:padding-top="0.0194in" fo:padding-left="0.0194in" fo:padding-bottom="0.0194in" fo:padding-right="0.0194in"/>
    </style:style>
    <style:style style:name="P3444" style:parent-style-name="Normal" style:family="paragraph">
      <style:paragraph-properties style:punctuation-wrap="simple" style:vertical-align="baseline" fo:text-indent="0.043in"/>
      <style:text-properties style:font-size-complex="12pt" style:language-asian="ar" style:country-asian="SA"/>
    </style:style>
    <style:style style:name="TableCell3445" style:family="table-cell">
      <style:table-cell-properties fo:border="0.0104in solid #000000" style:writing-mode="lr-tb" fo:padding-top="0.0194in" fo:padding-left="0.0194in" fo:padding-bottom="0.0194in" fo:padding-right="0.0194in"/>
    </style:style>
    <style:style style:name="P3446" style:parent-style-name="Normal" style:family="paragraph">
      <style:paragraph-properties style:punctuation-wrap="simple" style:vertical-align="baseline" fo:text-indent="0.043in"/>
      <style:text-properties style:font-size-complex="12pt" style:language-asian="ar" style:country-asian="SA"/>
    </style:style>
    <style:style style:name="TableCell3447" style:family="table-cell">
      <style:table-cell-properties fo:border="0.0104in solid #000000" style:writing-mode="lr-tb" style:vertical-align="middle" fo:padding-top="0.0194in" fo:padding-left="0.0194in" fo:padding-bottom="0.0194in" fo:padding-right="0.0194in"/>
    </style:style>
    <style:style style:name="P3448" style:parent-style-name="Normal" style:family="paragraph">
      <style:paragraph-properties style:punctuation-wrap="simple" fo:text-align="center" style:vertical-align="baseline"/>
      <style:text-properties style:font-size-complex="12pt" style:language-asian="ar" style:country-asian="SA"/>
    </style:style>
    <style:style style:name="TableRow3449" style:family="table-row">
      <style:table-row-properties style:min-row-height="0.3736in"/>
    </style:style>
    <style:style style:name="TableCell3450" style:family="table-cell">
      <style:table-cell-properties fo:border="0.0104in solid #000000" style:writing-mode="lr-tb" fo:padding-top="0.0194in" fo:padding-left="0.0194in" fo:padding-bottom="0.0194in" fo:padding-right="0.0194in"/>
    </style:style>
    <style:style style:name="P3451" style:parent-style-name="Normal" style:family="paragraph">
      <style:paragraph-properties style:punctuation-wrap="simple" style:vertical-align="baseline"/>
    </style:style>
    <style:style style:name="T3452" style:parent-style-name="DefaultParagraphFont" style:family="text">
      <style:text-properties style:font-size-complex="12pt"/>
    </style:style>
    <style:style style:name="TableCell3453" style:family="table-cell">
      <style:table-cell-properties fo:border="0.0104in solid #000000" style:writing-mode="lr-tb" fo:padding-top="0.0194in" fo:padding-left="0.0194in" fo:padding-bottom="0.0194in" fo:padding-right="0.0194in"/>
    </style:style>
    <style:style style:name="P3454" style:parent-style-name="Normal" style:family="paragraph">
      <style:paragraph-properties style:punctuation-wrap="simple" style:vertical-align="baseline" fo:text-indent="0.043in"/>
      <style:text-properties style:font-size-complex="12pt" style:language-asian="ar" style:country-asian="SA"/>
    </style:style>
    <style:style style:name="TableCell3455" style:family="table-cell">
      <style:table-cell-properties fo:border="0.0104in solid #000000" style:writing-mode="lr-tb" fo:padding-top="0.0194in" fo:padding-left="0.0194in" fo:padding-bottom="0.0194in" fo:padding-right="0.0194in"/>
    </style:style>
    <style:style style:name="P3456" style:parent-style-name="Normal" style:family="paragraph">
      <style:paragraph-properties style:punctuation-wrap="simple" style:vertical-align="baseline" fo:text-indent="0.043in"/>
      <style:text-properties style:font-size-complex="12pt" style:language-asian="ar" style:country-asian="SA"/>
    </style:style>
    <style:style style:name="TableCell3457" style:family="table-cell">
      <style:table-cell-properties fo:border="0.0104in solid #000000" style:writing-mode="lr-tb" fo:padding-top="0.0194in" fo:padding-left="0.0194in" fo:padding-bottom="0.0194in" fo:padding-right="0.0194in"/>
    </style:style>
    <style:style style:name="P3458" style:parent-style-name="Normal" style:family="paragraph">
      <style:paragraph-properties style:punctuation-wrap="simple" style:vertical-align="baseline" fo:text-indent="0.043in"/>
      <style:text-properties style:font-size-complex="12pt" style:language-asian="ar" style:country-asian="SA"/>
    </style:style>
    <style:style style:name="TableCell3459" style:family="table-cell">
      <style:table-cell-properties fo:border="0.0104in solid #000000" style:writing-mode="lr-tb" fo:padding-top="0.0194in" fo:padding-left="0.0194in" fo:padding-bottom="0.0194in" fo:padding-right="0.0194in"/>
    </style:style>
    <style:style style:name="P3460" style:parent-style-name="Normal" style:family="paragraph">
      <style:paragraph-properties style:punctuation-wrap="simple" style:vertical-align="baseline" fo:text-indent="0.043in"/>
      <style:text-properties style:font-size-complex="12pt" style:language-asian="ar" style:country-asian="SA"/>
    </style:style>
    <style:style style:name="TableCell3461" style:family="table-cell">
      <style:table-cell-properties fo:border="0.0104in solid #000000" style:writing-mode="lr-tb" fo:padding-top="0.0194in" fo:padding-left="0.0194in" fo:padding-bottom="0.0194in" fo:padding-right="0.0194in"/>
    </style:style>
    <style:style style:name="P3462" style:parent-style-name="Normal" style:family="paragraph">
      <style:paragraph-properties style:punctuation-wrap="simple" style:vertical-align="baseline" fo:text-indent="0.043in"/>
      <style:text-properties style:font-size-complex="12pt" style:language-asian="ar" style:country-asian="SA"/>
    </style:style>
    <style:style style:name="TableCell3463" style:family="table-cell">
      <style:table-cell-properties fo:border="0.0104in solid #000000" style:writing-mode="lr-tb" fo:padding-top="0.0194in" fo:padding-left="0.0194in" fo:padding-bottom="0.0194in" fo:padding-right="0.0194in"/>
    </style:style>
    <style:style style:name="P3464" style:parent-style-name="Normal" style:family="paragraph">
      <style:paragraph-properties style:punctuation-wrap="simple" style:vertical-align="baseline" fo:text-indent="0.043in"/>
      <style:text-properties style:font-size-complex="12pt" style:language-asian="ar" style:country-asian="SA"/>
    </style:style>
    <style:style style:name="TableCell3465" style:family="table-cell">
      <style:table-cell-properties fo:border="0.0104in solid #000000" style:writing-mode="lr-tb" style:vertical-align="middle" fo:padding-top="0.0194in" fo:padding-left="0.0194in" fo:padding-bottom="0.0194in" fo:padding-right="0.0194in"/>
    </style:style>
    <style:style style:name="P3466" style:parent-style-name="Normal" style:family="paragraph">
      <style:paragraph-properties style:punctuation-wrap="simple" fo:text-align="center" style:vertical-align="baseline"/>
      <style:text-properties style:font-size-complex="12pt" style:language-asian="ar" style:country-asian="SA"/>
    </style:style>
    <style:style style:name="TableRow3467" style:family="table-row">
      <style:table-row-properties/>
    </style:style>
    <style:style style:name="TableCell3468" style:family="table-cell">
      <style:table-cell-properties fo:border="0.0104in solid #000000" style:writing-mode="lr-tb" fo:padding-top="0.0194in" fo:padding-left="0.0194in" fo:padding-bottom="0.0194in" fo:padding-right="0.0194in"/>
    </style:style>
    <style:style style:name="P3469" style:parent-style-name="Normal" style:family="paragraph">
      <style:paragraph-properties style:punctuation-wrap="simple" style:vertical-align="baseline"/>
      <style:text-properties style:font-size-complex="12pt" style:language-asian="ar" style:country-asian="SA"/>
    </style:style>
    <style:style style:name="TableCell3470" style:family="table-cell">
      <style:table-cell-properties fo:border="0.0104in solid #000000" style:writing-mode="lr-tb" fo:padding-top="0.0194in" fo:padding-left="0.0194in" fo:padding-bottom="0.0194in" fo:padding-right="0.0194in"/>
    </style:style>
    <style:style style:name="P3471" style:parent-style-name="Normal" style:family="paragraph">
      <style:paragraph-properties style:punctuation-wrap="simple" fo:text-align="center" style:vertical-align="baseline"/>
      <style:text-properties style:font-size-complex="12pt" style:language-asian="ar" style:country-asian="SA"/>
    </style:style>
    <style:style style:name="TableCell3472" style:family="table-cell">
      <style:table-cell-properties fo:border="0.0104in solid #000000" style:writing-mode="lr-tb" fo:padding-top="0.0194in" fo:padding-left="0.0194in" fo:padding-bottom="0.0194in" fo:padding-right="0.0194in"/>
    </style:style>
    <style:style style:name="P3473" style:parent-style-name="Normal" style:family="paragraph">
      <style:paragraph-properties style:punctuation-wrap="simple" fo:text-align="center" style:vertical-align="baseline"/>
      <style:text-properties style:font-size-complex="12pt" style:language-asian="ar" style:country-asian="SA"/>
    </style:style>
    <style:style style:name="TableCell3474" style:family="table-cell">
      <style:table-cell-properties fo:border="0.0104in solid #000000" style:writing-mode="lr-tb" fo:padding-top="0.0194in" fo:padding-left="0.0194in" fo:padding-bottom="0.0194in" fo:padding-right="0.0194in"/>
    </style:style>
    <style:style style:name="P3475" style:parent-style-name="Normal" style:family="paragraph">
      <style:paragraph-properties style:punctuation-wrap="simple" fo:text-align="center" style:vertical-align="baseline"/>
      <style:text-properties style:font-size-complex="12pt" style:language-asian="ar" style:country-asian="SA"/>
    </style:style>
    <style:style style:name="TableCell3476" style:family="table-cell">
      <style:table-cell-properties fo:border="0.0104in solid #000000" style:writing-mode="lr-tb" fo:padding-top="0.0194in" fo:padding-left="0.0194in" fo:padding-bottom="0.0194in" fo:padding-right="0.0194in"/>
    </style:style>
    <style:style style:name="P3477" style:parent-style-name="Normal" style:family="paragraph">
      <style:paragraph-properties style:punctuation-wrap="simple" fo:text-align="center" style:vertical-align="baseline"/>
      <style:text-properties style:font-size-complex="12pt" style:language-asian="ar" style:country-asian="SA"/>
    </style:style>
    <style:style style:name="TableCell3478" style:family="table-cell">
      <style:table-cell-properties fo:border="0.0104in solid #000000" style:writing-mode="lr-tb" fo:padding-top="0.0194in" fo:padding-left="0.0194in" fo:padding-bottom="0.0194in" fo:padding-right="0.0194in"/>
    </style:style>
    <style:style style:name="P3479" style:parent-style-name="Normal" style:family="paragraph">
      <style:paragraph-properties style:punctuation-wrap="simple" fo:text-align="center" style:vertical-align="baseline"/>
      <style:text-properties style:font-size-complex="12pt" style:language-asian="ar" style:country-asian="SA"/>
    </style:style>
    <style:style style:name="TableCell3480" style:family="table-cell">
      <style:table-cell-properties fo:border="0.0104in solid #000000" style:writing-mode="lr-tb" fo:padding-top="0.0194in" fo:padding-left="0.0194in" fo:padding-bottom="0.0194in" fo:padding-right="0.0194in"/>
    </style:style>
    <style:style style:name="P3481" style:parent-style-name="Normal" style:family="paragraph">
      <style:paragraph-properties style:punctuation-wrap="simple" fo:text-align="center" style:vertical-align="baseline"/>
      <style:text-properties style:font-size-complex="12pt" style:language-asian="ar" style:country-asian="SA"/>
    </style:style>
    <style:style style:name="TableCell3482" style:family="table-cell">
      <style:table-cell-properties fo:border="0.0104in solid #000000" style:writing-mode="lr-tb" fo:padding-top="0.0194in" fo:padding-left="0.0194in" fo:padding-bottom="0.0194in" fo:padding-right="0.0194in"/>
    </style:style>
    <style:style style:name="P3483" style:parent-style-name="Normal" style:family="paragraph">
      <style:paragraph-properties style:punctuation-wrap="simple" fo:text-align="center" style:vertical-align="baseline"/>
      <style:text-properties style:font-size-complex="12pt" style:language-asian="ar" style:country-asian="SA"/>
    </style:style>
    <style:style style:name="P3484" style:parent-style-name="Normal" style:family="paragraph">
      <style:paragraph-properties style:punctuation-wrap="simple" style:vertical-align="baseline"/>
      <style:text-properties style:font-size-complex="12pt" style:language-asian="ar" style:country-asian="SA"/>
    </style:style>
    <style:style style:name="P3485" style:parent-style-name="Normal" style:family="paragraph">
      <style:paragraph-properties fo:text-align="justify" style:vertical-align="baseline" fo:text-indent="0.3937in"/>
    </style:style>
    <style:style style:name="P3486" style:parent-style-name="Normal" style:family="paragraph">
      <style:paragraph-properties fo:text-align="justify" style:vertical-align="baseline"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style:vertical-align="baseline"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style:punctuation-wrap="simple" fo:text-align="justify" style:vertical-align="baseline" fo:text-indent="0.3937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style:punctuation-wrap="simple" fo:text-align="justify" style:vertical-align="baseline" fo:text-indent="0.3937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ar" style:country-asian="SA"/>
    </style:style>
    <style:style style:name="T3505" style:parent-style-name="DefaultParagraphFont" style:family="text">
      <style:text-properties fo:color="#000000" style:font-size-complex="12pt" style:language-asian="ar" style:country-asian="SA"/>
    </style:style>
    <style:style style:name="P3506" style:parent-style-name="Normal" style:family="paragraph">
      <style:paragraph-properties fo:widows="0" fo:orphans="0" style:punctuation-wrap="simple" fo:text-align="justify" style:vertical-align="baseline" fo:text-indent="0.3937in"/>
    </style:style>
    <style:style style:name="T3507" style:parent-style-name="DefaultParagraphFont" style:family="text">
      <style:text-properties style:font-size-complex="12pt" style:language-asian="en" style:country-asian="GB"/>
    </style:style>
    <style:style style:name="T3508" style:parent-style-name="DefaultParagraphFont" style:family="text">
      <style:text-properties style:font-size-complex="12pt" style:language-asian="en" style:country-asian="GB"/>
    </style:style>
    <style:style style:name="P3509" style:parent-style-name="Normal" style:family="paragraph">
      <style:paragraph-properties fo:widows="0" fo:orphans="0" style:punctuation-wrap="simple" fo:text-align="justify" style:vertical-align="baseline"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style:punctuation-wrap="simple" fo:text-align="justify" style:vertical-align="baseline"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widows="0" fo:orphans="0" style:punctuation-wrap="simple" fo:text-align="justify" style:vertical-align="baseline"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style:punctuation-wrap="simple" fo:text-align="justify" style:vertical-align="baseline"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style:punctuation-wrap="simple" fo:text-align="justify" style:vertical-align="baseline"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style:punctuation-wrap="simple" fo:text-align="justify" style:vertical-align="baseline" fo:text-indent="0.3937in"/>
    </style:style>
    <style:style style:name="T3529" style:parent-style-name="DefaultParagraphFont" style:family="text">
      <style:text-properties fo:color="#000000" style:font-size-complex="12pt" style:language-asian="en" style:country-asian="GB"/>
    </style:style>
    <style:style style:name="T3530" style:parent-style-name="DefaultParagraphFont" style:family="text">
      <style:text-properties fo:color="#000000" style:font-size-complex="12pt" style:language-asian="en" style:country-asian="GB"/>
    </style:style>
    <style:style style:name="P3531" style:parent-style-name="Normal" style:family="paragraph">
      <style:paragraph-properties fo:widows="0" fo:orphans="0" style:punctuation-wrap="simple" fo:text-align="justify" style:vertical-align="baseline" fo:text-indent="0.3937in"/>
    </style:style>
    <style:style style:name="T3532" style:parent-style-name="DefaultParagraphFont" style:family="text">
      <style:text-properties fo:color="#000000" style:font-size-complex="12pt" style:language-asian="en" style:country-asian="GB"/>
    </style:style>
    <style:style style:name="T3533" style:parent-style-name="DefaultParagraphFont" style:family="text">
      <style:text-properties fo:color="#000000" style:font-size-complex="12pt" style:language-asian="en" style:country-asian="GB"/>
    </style:style>
    <style:style style:name="P3534" style:parent-style-name="Normal" style:family="paragraph">
      <style:paragraph-properties fo:widows="0" fo:orphans="0" style:punctuation-wrap="simple" fo:text-align="justify" style:vertical-align="baseline" fo:text-indent="0.3937in"/>
    </style:style>
    <style:style style:name="T3535" style:parent-style-name="DefaultParagraphFont" style:family="text">
      <style:text-properties fo:color="#000000" style:font-size-complex="12pt" style:language-asian="en" style:country-asian="GB"/>
    </style:style>
    <style:style style:name="T3536" style:parent-style-name="DefaultParagraphFont" style:family="text">
      <style:text-properties fo:color="#000000" style:font-size-complex="12pt" style:language-asian="en" style:country-asian="GB"/>
    </style:style>
    <style:style style:name="P3537" style:parent-style-name="Normal" style:family="paragraph">
      <style:paragraph-properties fo:widows="0" fo:orphans="0" style:punctuation-wrap="simple" fo:text-align="justify" style:vertical-align="baseline" fo:text-indent="0.3937in"/>
    </style:style>
    <style:style style:name="T3538" style:parent-style-name="DefaultParagraphFont" style:family="text">
      <style:text-properties fo:color="#000000" style:font-size-complex="12pt" style:language-asian="en" style:country-asian="GB"/>
    </style:style>
    <style:style style:name="T3539" style:parent-style-name="DefaultParagraphFont" style:family="text">
      <style:text-properties fo:color="#000000" style:font-size-complex="12pt" style:language-asian="en" style:country-asian="GB"/>
    </style:style>
    <style:style style:name="P3540" style:parent-style-name="Normal" style:family="paragraph">
      <style:paragraph-properties fo:widows="0" fo:orphans="0" style:punctuation-wrap="simple" fo:text-align="justify" style:vertical-align="baseline" fo:text-indent="0.3937in"/>
    </style:style>
    <style:style style:name="T3541" style:parent-style-name="DefaultParagraphFont" style:family="text">
      <style:text-properties fo:color="#000000" style:font-size-complex="12pt" style:language-asian="en" style:country-asian="GB"/>
    </style:style>
    <style:style style:name="T3542" style:parent-style-name="DefaultParagraphFont" style:family="text">
      <style:text-properties fo:color="#000000" style:font-size-complex="12pt" style:language-asian="en" style:country-asian="GB"/>
    </style:style>
    <style:style style:name="T3543" style:parent-style-name="DefaultParagraphFont" style:family="text">
      <style:text-properties fo:font-weight="bold" style:font-weight-asian="bold" style:font-weight-complex="bold" fo:color="#000000" style:font-size-complex="12pt" style:language-asian="en" style:country-asian="GB"/>
    </style:style>
    <style:style style:name="T3544" style:parent-style-name="DefaultParagraphFont" style:family="text">
      <style:text-properties fo:color="#000000" style:font-size-complex="12pt" style:language-asian="en" style:country-asian="GB"/>
    </style:style>
    <style:style style:name="T3545" style:parent-style-name="DefaultParagraphFont" style:family="text">
      <style:text-properties fo:font-weight="bold" style:font-weight-asian="bold" style:font-weight-complex="bold" fo:color="#000000" style:font-size-complex="12pt" style:language-asian="en" style:country-asian="GB"/>
    </style:style>
    <style:style style:name="T3546" style:parent-style-name="DefaultParagraphFont" style:family="text">
      <style:text-properties fo:color="#000000" style:font-size-complex="12pt" style:language-asian="en" style:country-asian="GB"/>
    </style:style>
    <style:style style:name="P3547" style:parent-style-name="Normal" style:family="paragraph">
      <style:paragraph-properties fo:widows="0" fo:orphans="0" style:punctuation-wrap="simple" fo:text-align="justify" style:vertical-align="baseline"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style:punctuation-wrap="simple" fo:text-align="justify" style:vertical-align="baseline" fo:text-indent="0.3937in"/>
    </style:style>
    <style:style style:name="T3553" style:parent-style-name="DefaultParagraphFont" style:family="text">
      <style:text-properties fo:color="#000000" style:font-size-complex="12pt" style:language-asian="en" style:country-asian="GB"/>
    </style:style>
    <style:style style:name="T3554" style:parent-style-name="DefaultParagraphFont" style:family="text">
      <style:text-properties fo:color="#000000" style:font-size-complex="12pt" style:language-asian="en" style:country-asian="GB"/>
    </style:style>
    <style:style style:name="T3555" style:parent-style-name="DefaultParagraphFont" style:family="text">
      <style:text-properties fo:font-weight="bold" style:font-weight-asian="bold" style:font-weight-complex="bold" fo:color="#000000" style:font-size-complex="12pt" style:language-asian="en" style:country-asian="GB"/>
    </style:style>
    <style:style style:name="T3556" style:parent-style-name="DefaultParagraphFont" style:family="text">
      <style:text-properties fo:color="#000000" style:font-size-complex="12pt" style:language-asian="en" style:country-asian="GB"/>
    </style:style>
    <style:style style:name="T3557" style:parent-style-name="DefaultParagraphFont" style:family="text">
      <style:text-properties fo:color="#000000" style:font-size-complex="12pt" fo:background-color="#FFFFFF" style:language-asian="en" style:country-asian="GB"/>
    </style:style>
    <style:style style:name="T3558" style:parent-style-name="DefaultParagraphFont" style:family="text">
      <style:text-properties fo:color="#000000" style:font-size-complex="12pt" style:language-asian="en" style:country-asian="GB"/>
    </style:style>
    <style:style style:name="P3559" style:parent-style-name="Normal" style:family="paragraph">
      <style:paragraph-properties fo:widows="0" fo:orphans="0" style:punctuation-wrap="simple" fo:text-align="justify" style:vertical-align="baseline" fo:text-indent="0.3937in"/>
    </style:style>
    <style:style style:name="T3560" style:parent-style-name="DefaultParagraphFont" style:family="text">
      <style:text-properties fo:color="#000000" style:font-size-complex="12pt" style:language-asian="en" style:country-asian="GB"/>
    </style:style>
    <style:style style:name="T3561" style:parent-style-name="DefaultParagraphFont" style:family="text">
      <style:text-properties fo:color="#000000" style:font-size-complex="12pt" style:language-asian="en" style:country-asian="GB"/>
    </style:style>
    <style:style style:name="T3562" style:parent-style-name="DefaultParagraphFont" style:family="text">
      <style:text-properties fo:font-weight="bold" style:font-weight-asian="bold" style:font-weight-complex="bold" fo:color="#000000" style:font-size-complex="12pt" style:language-asian="en" style:country-asian="GB"/>
    </style:style>
    <style:style style:name="T3563" style:parent-style-name="DefaultParagraphFont" style:family="text">
      <style:text-properties fo:color="#000000" style:font-size-complex="12pt" style:language-asian="en" style:country-asian="GB"/>
    </style:style>
    <style:style style:name="T3564" style:parent-style-name="DefaultParagraphFont" style:family="text">
      <style:text-properties fo:font-weight="bold" style:font-weight-asian="bold" style:font-weight-complex="bold" fo:color="#000000" style:font-size-complex="12pt" style:language-asian="en" style:country-asian="GB"/>
    </style:style>
    <style:style style:name="T3565" style:parent-style-name="DefaultParagraphFont" style:family="text">
      <style:text-properties fo:color="#000000" style:font-size-complex="12pt" style:language-asian="en" style:country-asian="GB"/>
    </style:style>
    <style:style style:name="P3566" style:parent-style-name="Normal" style:family="paragraph">
      <style:paragraph-properties style:punctuation-wrap="simple" fo:text-align="justify" style:vertical-align="baseline" fo:text-indent="0.3937in"/>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widows="0" fo:orphans="0" style:punctuation-wrap="simple" fo:text-align="justify" style:vertical-align="baseline" fo:text-indent="0.3937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language-asian="ar" style:country-asian="SA"/>
    </style:style>
    <style:style style:name="T3574" style:parent-style-name="DefaultParagraphFont" style:family="text">
      <style:text-properties fo:color="#000000" style:font-size-complex="12pt" style:language-asian="ar" style:country-asian="SA"/>
    </style:style>
    <style:style style:name="P3575" style:parent-style-name="Normal" style:family="paragraph">
      <style:paragraph-properties fo:widows="0" fo:orphans="0" style:punctuation-wrap="simple" fo:text-align="justify" style:vertical-align="baseline"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style:punctuation-wrap="simple" fo:text-align="justify" style:vertical-align="baseline" fo:text-indent="0.3937in"/>
    </style:style>
    <style:style style:name="T3579" style:parent-style-name="DefaultParagraphFont" style:family="text">
      <style:text-properties fo:color="#000000" style:font-size-complex="12pt" style:language-asian="en" style:country-asian="GB"/>
    </style:style>
    <style:style style:name="T3580" style:parent-style-name="DefaultParagraphFont" style:family="text">
      <style:text-properties fo:color="#000000" style:font-size-complex="12pt" style:language-asian="en" style:country-asian="GB"/>
    </style:style>
    <style:style style:name="T3581" style:parent-style-name="DefaultParagraphFont" style:family="text">
      <style:text-properties fo:font-weight="bold" style:font-weight-asian="bold" style:font-weight-complex="bold"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en" style:country-asian="GB"/>
    </style:style>
    <style:style style:name="P3585" style:parent-style-name="Normal" style:family="paragraph">
      <style:paragraph-properties fo:widows="0" fo:orphans="0" style:punctuation-wrap="simple" fo:text-align="justify" style:vertical-align="baseline" fo:text-indent="0.3937in"/>
    </style:style>
    <style:style style:name="T3586" style:parent-style-name="DefaultParagraphFont" style:family="text">
      <style:text-properties fo:color="#000000" style:font-size-complex="12pt" style:language-asian="en" style:country-asian="GB"/>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font-weight="bold" style:font-weight-asian="bold" style:font-weight-complex="bold"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P3590" style:parent-style-name="Normal" style:family="paragraph">
      <style:paragraph-properties style:punctuation-wrap="simple" fo:text-align="justify" style:vertical-align="baseline" fo:text-indent="0.3937in"/>
    </style:style>
    <style:style style:name="T3591" style:parent-style-name="DefaultParagraphFont" style:family="text">
      <style:text-properties fo:color="#000000" style:font-size-complex="12pt" style:language-asian="en" style:country-asian="GB"/>
    </style:style>
    <style:style style:name="T3592" style:parent-style-name="DefaultParagraphFont" style:family="text">
      <style:text-properties fo:color="#000000" style:font-size-complex="12pt" style:language-asian="en" style:country-asian="GB"/>
    </style:style>
    <style:style style:name="T3593" style:parent-style-name="DefaultParagraphFont" style:family="text">
      <style:text-properties style:font-size-complex="12pt"/>
    </style:style>
    <style:style style:name="P3594" style:parent-style-name="Normal" style:family="paragraph">
      <style:paragraph-properties fo:widows="0" fo:orphans="0" style:punctuation-wrap="simple" fo:text-align="justify" style:vertical-align="baseline" fo:text-indent="0.3937in"/>
    </style:style>
    <style:style style:name="T3595" style:parent-style-name="DefaultParagraphFont" style:family="text">
      <style:text-properties fo:color="#000000" style:font-size-complex="12pt" style:language-asian="en" style:country-asian="GB"/>
    </style:style>
    <style:style style:name="T3596" style:parent-style-name="DefaultParagraphFont" style:family="text">
      <style:text-properties fo:color="#000000" style:font-size-complex="12pt" style:language-asian="en" style:country-asian="GB"/>
    </style:style>
    <style:style style:name="P3597" style:parent-style-name="Normal" style:family="paragraph">
      <style:paragraph-properties fo:widows="0" fo:orphans="0" style:punctuation-wrap="simple" fo:text-align="justify" style:vertical-align="baseline" fo:text-indent="0.3937in"/>
    </style:style>
    <style:style style:name="T3598" style:parent-style-name="DefaultParagraphFont" style:family="text">
      <style:text-properties fo:color="#000000" style:font-size-complex="12pt" style:language-asian="en" style:country-asian="GB"/>
    </style:style>
    <style:style style:name="T3599" style:parent-style-name="DefaultParagraphFont" style:family="text">
      <style:text-properties fo:color="#000000" style:font-size-complex="12pt" style:language-asian="en" style:country-asian="GB"/>
    </style:style>
    <style:style style:name="P3600" style:parent-style-name="Normal" style:family="paragraph">
      <style:paragraph-properties fo:widows="0" fo:orphans="0" style:punctuation-wrap="simple" fo:text-align="justify" style:vertical-align="baseline" fo:text-indent="0.3937in"/>
    </style:style>
    <style:style style:name="T3601" style:parent-style-name="DefaultParagraphFont" style:family="text">
      <style:text-properties fo:color="#000000" style:font-size-complex="12pt" style:language-asian="en" style:country-asian="GB"/>
    </style:style>
    <style:style style:name="T3602" style:parent-style-name="DefaultParagraphFont" style:family="text">
      <style:text-properties fo:color="#000000" style:font-size-complex="12pt" style:language-asian="en" style:country-asian="GB"/>
    </style:style>
    <style:style style:name="T3603" style:parent-style-name="DefaultParagraphFont" style:family="text">
      <style:text-properties fo:font-weight="bold" style:font-weight-asian="bold" style:font-weight-complex="bold" fo:color="#000000" style:font-size-complex="12pt" style:language-asian="en" style:country-asian="GB"/>
    </style:style>
    <style:style style:name="T3604" style:parent-style-name="DefaultParagraphFont" style:family="text">
      <style:text-properties fo:color="#000000" style:font-size-complex="12pt" style:language-asian="en" style:country-asian="GB"/>
    </style:style>
    <style:style style:name="P3605" style:parent-style-name="Normal" style:family="paragraph">
      <style:paragraph-properties fo:widows="0" fo:orphans="0" style:punctuation-wrap="simple" fo:text-align="justify" style:vertical-align="baseline" fo:text-indent="0.3937in"/>
    </style:style>
    <style:style style:name="T3606" style:parent-style-name="DefaultParagraphFont" style:family="text">
      <style:text-properties fo:color="#000000" style:font-size-complex="12pt" style:language-asian="en" style:country-asian="GB"/>
    </style:style>
    <style:style style:name="T3607" style:parent-style-name="DefaultParagraphFont" style:family="text">
      <style:text-properties fo:color="#000000" style:font-size-complex="12pt" style:language-asian="en" style:country-asian="GB"/>
    </style:style>
    <style:style style:name="T3608" style:parent-style-name="DefaultParagraphFont" style:family="text">
      <style:text-properties fo:font-weight="bold" style:font-weight-asian="bold" style:font-weight-complex="bold" fo:color="#000000" style:font-size-complex="12pt" style:language-asian="en" style:country-asian="GB"/>
    </style:style>
    <style:style style:name="T3609" style:parent-style-name="DefaultParagraphFont" style:family="text">
      <style:text-properties fo:color="#000000" style:font-size-complex="12pt" style:language-asian="en" style:country-asian="GB"/>
    </style:style>
    <style:style style:name="P3610" style:parent-style-name="Normal" style:family="paragraph">
      <style:paragraph-properties fo:widows="0" fo:orphans="0" style:punctuation-wrap="simple" fo:text-align="justify" style:vertical-align="baseline" fo:text-indent="0.3937in"/>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font-weight="bold" style:font-weight-asian="bold" style:font-weight-complex="bold" fo:color="#000000" style:font-size-complex="12pt" style:language-asian="en" style:country-asian="GB"/>
    </style:style>
    <style:style style:name="T3614" style:parent-style-name="DefaultParagraphFont" style:family="text">
      <style:text-properties fo:color="#000000" style:font-size-complex="12pt" style:language-asian="en" style:country-asian="GB"/>
    </style:style>
    <style:style style:name="P3615" style:parent-style-name="Normal" style:family="paragraph">
      <style:paragraph-properties fo:widows="0" fo:orphans="0" style:punctuation-wrap="simple" fo:text-align="justify" style:vertical-align="baseline" fo:text-indent="0.3937in"/>
    </style:style>
    <style:style style:name="T3616" style:parent-style-name="DefaultParagraphFont" style:family="text">
      <style:text-properties fo:color="#000000"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font-weight="bold" style:font-weight-asian="bold" style:font-weight-complex="bold"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P3620" style:parent-style-name="Normal" style:family="paragraph">
      <style:paragraph-properties fo:widows="0" fo:orphans="0" style:punctuation-wrap="simple" fo:text-align="justify" style:vertical-align="baseline" fo:text-indent="0.3937in"/>
    </style:style>
    <style:style style:name="T3621" style:parent-style-name="DefaultParagraphFont" style:family="text">
      <style:text-properties fo:color="#000000" style:font-size-complex="12pt" style:language-asian="en" style:country-asian="GB"/>
    </style:style>
    <style:style style:name="T3622" style:parent-style-name="DefaultParagraphFont" style:family="text">
      <style:text-properties fo:color="#000000" style:font-size-complex="12pt" style:language-asian="en" style:country-asian="GB"/>
    </style:style>
    <style:style style:name="P3623" style:parent-style-name="Normal" style:family="paragraph">
      <style:paragraph-properties fo:widows="0" fo:orphans="0" style:punctuation-wrap="simple" fo:text-align="justify" style:vertical-align="baseline" fo:text-indent="0.3937in"/>
    </style:style>
    <style:style style:name="T3624" style:parent-style-name="DefaultParagraphFont" style:family="text">
      <style:text-properties fo:color="#000000"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P3626" style:parent-style-name="Normal" style:family="paragraph">
      <style:paragraph-properties fo:widows="0" fo:orphans="0" style:punctuation-wrap="simple" fo:text-align="justify" style:vertical-align="baseline" fo:text-indent="0.3937in"/>
    </style:style>
    <style:style style:name="T3627" style:parent-style-name="DefaultParagraphFont" style:family="text">
      <style:text-properties fo:color="#000000" style:font-size-complex="12pt" style:language-asian="en" style:country-asian="GB"/>
    </style:style>
    <style:style style:name="T3628" style:parent-style-name="DefaultParagraphFont" style:family="text">
      <style:text-properties fo:color="#000000" style:font-size-complex="12pt" style:language-asian="en" style:country-asian="GB"/>
    </style:style>
    <style:style style:name="T3629" style:parent-style-name="DefaultParagraphFont" style:family="text">
      <style:text-properties fo:font-weight="bold" style:font-weight-asian="bold" style:font-weight-complex="bold" fo:color="#000000" style:font-size-complex="12pt" style:language-asian="en" style:country-asian="GB"/>
    </style:style>
    <style:style style:name="T3630" style:parent-style-name="DefaultParagraphFont" style:family="text">
      <style:text-properties fo:color="#000000" style:font-size-complex="12pt" style:language-asian="en" style:country-asian="GB"/>
    </style:style>
    <style:style style:name="P3631" style:parent-style-name="Normal" style:family="paragraph">
      <style:paragraph-properties fo:widows="0" fo:orphans="0" style:punctuation-wrap="simple" fo:text-align="justify" style:vertical-align="baseline" fo:text-indent="0.3937in"/>
    </style:style>
    <style:style style:name="T3632" style:parent-style-name="DefaultParagraphFont" style:family="text">
      <style:text-properties fo:color="#000000" style:font-size-complex="12pt" style:language-asian="en" style:country-asian="GB"/>
    </style:style>
    <style:style style:name="T3633" style:parent-style-name="DefaultParagraphFont" style:family="text">
      <style:text-properties fo:color="#000000" style:font-size-complex="12pt" style:language-asian="en" style:country-asian="GB"/>
    </style:style>
    <style:style style:name="T3634" style:parent-style-name="DefaultParagraphFont" style:family="text">
      <style:text-properties fo:font-weight="bold" style:font-weight-asian="bold" style:font-weight-complex="bold" fo:color="#000000" style:font-size-complex="12pt" style:language-asian="en" style:country-asian="GB"/>
    </style:style>
    <style:style style:name="T3635" style:parent-style-name="DefaultParagraphFont" style:family="text">
      <style:text-properties fo:color="#000000" style:font-size-complex="12pt" style:language-asian="en" style:country-asian="GB"/>
    </style:style>
    <style:style style:name="T3636" style:parent-style-name="DefaultParagraphFont" style:family="text">
      <style:text-properties fo:font-weight="bold" style:font-weight-asian="bold" style:font-weight-complex="bold" fo:color="#000000" style:font-size-complex="12pt" style:language-asian="en" style:country-asian="GB"/>
    </style:style>
    <style:style style:name="T3637" style:parent-style-name="DefaultParagraphFont" style:family="text">
      <style:text-properties fo:color="#000000" style:font-size-complex="12pt" style:language-asian="en" style:country-asian="GB"/>
    </style:style>
    <style:style style:name="P3638" style:parent-style-name="Normal" style:family="paragraph">
      <style:paragraph-properties fo:widows="0" fo:orphans="0" style:punctuation-wrap="simple" fo:text-align="justify" style:vertical-align="baseline" fo:text-indent="0.3937in"/>
    </style:style>
    <style:style style:name="T3639" style:parent-style-name="DefaultParagraphFont" style:family="text">
      <style:text-properties fo:color="#000000" style:font-size-complex="12pt" style:language-asian="en" style:country-asian="GB"/>
    </style:style>
    <style:style style:name="T3640" style:parent-style-name="DefaultParagraphFont" style:family="text">
      <style:text-properties fo:color="#000000" style:font-size-complex="12pt" style:language-asian="en" style:country-asian="GB"/>
    </style:style>
    <style:style style:name="P3641" style:parent-style-name="Normal" style:family="paragraph">
      <style:paragraph-properties fo:widows="0" fo:orphans="0" style:punctuation-wrap="simple" fo:text-align="justify" style:vertical-align="baseline" fo:text-indent="0.3937in"/>
    </style:style>
    <style:style style:name="T3642" style:parent-style-name="DefaultParagraphFont" style:family="text">
      <style:text-properties fo:color="#000000" style:font-size-complex="12pt" style:language-asian="en" style:country-asian="GB"/>
    </style:style>
    <style:style style:name="T3643" style:parent-style-name="DefaultParagraphFont" style:family="text">
      <style:text-properties fo:color="#000000" style:font-size-complex="12pt" style:language-asian="en" style:country-asian="GB"/>
    </style:style>
    <style:style style:name="T3644" style:parent-style-name="DefaultParagraphFont" style:family="text">
      <style:text-properties fo:font-weight="bold" style:font-weight-asian="bold" style:font-weight-complex="bold" fo:color="#000000" style:font-size-complex="12pt" style:language-asian="en" style:country-asian="GB"/>
    </style:style>
    <style:style style:name="T3645" style:parent-style-name="DefaultParagraphFont" style:family="text">
      <style:text-properties fo:color="#000000" style:font-size-complex="12pt" style:language-asian="en" style:country-asian="GB"/>
    </style:style>
    <style:style style:name="T3646" style:parent-style-name="DefaultParagraphFont" style:family="text">
      <style:text-properties fo:color="#000000" style:font-size-complex="12pt" fo:background-color="#FFFFFF" style:language-asian="en" style:country-asian="GB"/>
    </style:style>
    <style:style style:name="T3647" style:parent-style-name="DefaultParagraphFont" style:family="text">
      <style:text-properties fo:color="#000000" style:font-size-complex="12pt" style:language-asian="en" style:country-asian="GB"/>
    </style:style>
    <style:style style:name="P3648" style:parent-style-name="Normal" style:family="paragraph">
      <style:paragraph-properties style:punctuation-wrap="simple" fo:text-align="justify" style:vertical-align="baseline" fo:text-indent="0.3937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style:punctuation-wrap="simple" fo:text-align="justify" style:vertical-align="baseline" fo:text-indent="0.3937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style:punctuation-wrap="simple" fo:text-align="justify" style:vertical-align="baseline" fo:text-indent="0.3937in"/>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language-asian="ar" style:country-asian="SA"/>
    </style:style>
    <style:style style:name="T3659" style:parent-style-name="DefaultParagraphFont" style:family="text">
      <style:text-properties fo:color="#000000" style:font-size-complex="12pt" style:language-asian="ar" style:country-asian="SA"/>
    </style:style>
    <style:style style:name="P3660" style:parent-style-name="Normal" style:family="paragraph">
      <style:paragraph-properties style:punctuation-wrap="simple" fo:text-align="justify" style:vertical-align="baseline" fo:text-indent="0.3937in"/>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style:punctuation-wrap="simple" fo:text-align="justify" style:vertical-align="baseline" fo:text-indent="0.3937in"/>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fo:color="#000000" style:font-size-complex="12pt" style:language-asian="ar" style:country-asian="SA"/>
    </style:style>
    <style:style style:name="T3668" style:parent-style-name="DefaultParagraphFont" style:family="text">
      <style:text-properties fo:color="#000000" style:font-size-complex="12pt" style:language-asian="ar" style:country-asian="SA"/>
    </style:style>
    <style:style style:name="T3669" style:parent-style-name="DefaultParagraphFont" style:family="text">
      <style:text-properties fo:color="#000000" style:font-size-complex="12pt"/>
    </style:style>
    <style:style style:name="P3670" style:parent-style-name="Normal" style:family="paragraph">
      <style:paragraph-properties style:punctuation-wrap="simple" fo:text-align="justify" style:vertical-align="baseline" fo:text-indent="0.3937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name-asian="Calibri" fo:color="#000000" style:font-size-complex="12pt" style:language-asian="ar" style:country-asian="SA"/>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style:punctuation-wrap="simple" fo:text-align="justify" style:vertical-align="baseline" fo:text-indent="0.3937in"/>
    </style:style>
    <style:style style:name="T3677" style:parent-style-name="DefaultParagraphFont" style:family="text">
      <style:text-properties fo:color="#000000" style:font-size-complex="12pt"/>
    </style:style>
    <style:style style:name="T3678" style:parent-style-name="DefaultParagraphFont" style:family="text">
      <style:text-properties style:font-name-asian="Calibri" fo:color="#000000" style:font-size-complex="12pt" style:language-asian="ar" style:country-asian="SA"/>
    </style:style>
    <style:style style:name="T3679" style:parent-style-name="DefaultParagraphFont" style:family="text">
      <style:text-properties style:font-name-asian="Calibri" fo:color="#000000" style:font-size-complex="12pt" style:language-asian="ar" style:country-asian="SA"/>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name-asian="Calibri" fo:color="#000000" style:font-size-complex="12pt" style:language-asian="ar" style:country-asian="SA"/>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style:punctuation-wrap="simple" fo:text-align="justify" style:vertical-align="baseline" fo:text-indent="0.3937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style:punctuation-wrap="simple" fo:text-align="justify" style:vertical-align="baseline" fo:text-indent="0.3937in"/>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language-asian="ar" style:country-asian="SA"/>
    </style:style>
    <style:style style:name="T3706" style:parent-style-name="DefaultParagraphFont" style:family="text">
      <style:text-properties fo:color="#000000" style:font-size-complex="12p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ar" style:country-asian="SA"/>
    </style:style>
    <style:style style:name="T3710" style:parent-style-name="DefaultParagraphFont" style:family="text">
      <style:text-properties fo:color="#000000" style:font-size-complex="12pt" style:language-asian="ar" style:country-asian="SA"/>
    </style:style>
    <style:style style:name="P3711" style:parent-style-name="Normal" style:family="paragraph">
      <style:paragraph-properties style:punctuation-wrap="simple" fo:text-align="justify" style:vertical-align="baseline" fo:text-indent="0.3937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color="#000000" style:font-size-complex="12pt"/>
    </style:style>
    <style:style style:name="P3718" style:parent-style-name="Normal" style:family="paragraph">
      <style:paragraph-properties style:punctuation-wrap="simple" fo:text-align="justify" style:vertical-align="baseline" fo:text-indent="0.3937in"/>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fo:color="#000000" style:font-size-complex="12pt" style:language-asian="ar" style:country-asian="SA"/>
    </style:style>
    <style:style style:name="T3721" style:parent-style-name="DefaultParagraphFont" style:family="text">
      <style:text-properties fo:color="#000000" style:font-size-complex="12pt" style:language-asian="ar" style:country-asian="SA"/>
    </style:style>
    <style:style style:name="P3722" style:parent-style-name="Normal" style:family="paragraph">
      <style:paragraph-properties style:punctuation-wrap="simple" fo:text-align="justify" style:vertical-align="baseline" fo:text-indent="0.3937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fo:color="#000000" style:font-size-complex="12pt"/>
    </style:style>
    <style:style style:name="P3729" style:parent-style-name="Normal" style:family="paragraph">
      <style:paragraph-properties style:punctuation-wrap="simple" fo:text-align="justify" style:vertical-align="baseline" fo:text-indent="0.3937in"/>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style:vertical-align="baseline" fo:text-indent="0.3937in"/>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style:vertical-align="baseline"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style:vertical-align="baseline"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vertical-align="baseline"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style:vertical-align="baseline"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style:vertical-align="baseline"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style:vertical-align="baseline" fo:text-indent="0.3937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vertical-align="baseline"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vertical-align="baseline"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style:vertical-align="baseline"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style:vertical-align="baseline"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style:vertical-align="baseline" fo:text-indent="0.3937in"/>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style:vertical-align="baseline" fo:text-indent="0.3937in"/>
      <style:text-properties fo:color="#000000" style:font-size-complex="12pt" style:language-asian="lt" style:country-asian="LT"/>
    </style:style>
    <style:style style:name="P3776" style:parent-style-name="Normal" style:family="paragraph">
      <style:paragraph-properties fo:text-align="justify" style:vertical-align="baseline" fo:text-indent="0.3937in"/>
      <style:text-properties fo:color="#000000" style:font-size-complex="12pt" style:language-asian="lt" style:country-asian="LT"/>
    </style:style>
    <style:style style:name="P3777" style:parent-style-name="Normal" style:family="paragraph">
      <style:paragraph-properties fo:text-align="justify" style:vertical-align="baseline" fo:text-indent="0.3937in"/>
    </style:style>
    <style:style style:name="P3778" style:parent-style-name="Normal" style:family="paragraph">
      <style:paragraph-properties style:punctuation-wrap="simple" style:vertical-align="baseline">
        <style:tab-stops>
          <style:tab-stop style:type="left" style:position="4.0875in"/>
        </style:tab-stops>
      </style:paragraph-properties>
    </style:style>
    <style:style style:name="P377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MOKSLO IR SPORTO MINISTRO 2022 M. RUGPJŪČIO 24 D. ĮSAKYMO NR. V-1269 „</text:span><text:span text:style-name="T26">DĖL </text:span><text:span text:style-name="T27">PRIEŠMOKYKLINIO, PRADINIO, PAGRINDINIO IR VIDURINIO UGDYMO BENDRŲJŲ PROGRAMŲ PATVIRTINIMO“ PAKEITIMO</text:span></text:p>
      <text:p text:style-name="P28"/>
      <text:p text:style-name="P29"/>
      <text:h text:style-name="P30" text:outline-level="3">2023 m. rugsėjo 5 d. Nr. V-1146</text:h>
      <text:p text:style-name="P31">Vilnius</text:p>
      <text:p text:style-name="P32"/>
      <text:p text:style-name="P33"/>
      <text:p text:style-name="P34"><text:span text:style-name="T35">P a k e i č i u Lietuvos Respublikos švietimo, mokslo ir sporto ministro 2022 m. rugpjūčio 24 d. įsakymą Nr. V-1269 „Dėl Priešmokyklinio, pradinio, pagrindinio ir vidurinio ugdymo bendrųjų programų patvirtinimo“:</text:span></text:p>
      <text:p text:style-name="Normal"/>
      <text:p text:style-name="P36"><text:span text:style-name="T37">1</text:span><text:span text:style-name="T38">. Pakeičiu 2.4 papunktį ir jį išdėstau taip:</text:span></text:p>
      <text:p text:style-name="P39"/>
      <text:p text:style-name="P40"><text:span text:style-name="T41">„</text:span><text:span text:style-name="T42">2.4</text:span><text:span text:style-name="T43">. nuo 2023 m. rugsėjo 1 d. visos mokyklos, vykdančios pradinio, pagrindinio ir vidurinio ugdymo programas, šio įsakymo 1 punktu patvirtintas pradinio, pagrindinio ir vidurinio ugdymo programas (išskyrus chemijos bendrąją programą ir fizikos bendrąją programą), įgyvendina 1, 3,<text:s/></text:span><text:soft-page-break/><text:span text:style-name="T44">5, 7, 9 (I gimnazijos), III gimnazijos klasėse, o chemijos bendrąją programą ir fizikos bendrąją programą – 1, 3, 5, 7, 8, 9 (I gimnazijos), III gimnazijos klasėse;“.</text:span></text:p>
      <text:p text:style-name="P45"><text:span text:style-name="T46">2</text:span><text:span text:style-name="T47">.<text:s/></text:span><text:span text:style-name="T48">Pakeičiu nurodytu įsakymu patvirtintas Priešmokyklinio, pradinio, pagrindinio ir vidurinio ugdymo bendrąsias programas:</text:span></text:p>
      <text:p text:style-name="P49"><text:span text:style-name="T50">2.1</text:span><text:span text:style-name="T51">. Pakeičiu 27 punktą ir jį išdėstau taip:</text:span></text:p>
      <text:p text:style-name="P52"><text:span text:style-name="T53">„</text:span><text:span text:style-name="T54">27</text:span><text:span text:style-name="T55">. Išorinis apibendrinamasis vertinimas apima pagrindinio ugdymo pasiekimų patikrinimą (toliau – PUPP), valstybinius brandos egzaminus (toliau – VBE). PUPP ir VBE organizuojami švietimo, mokslo ir sporto ministro nustatyta tvarka. Mokinio VBE įvertinimas, siekiantis 40 balų, atitinka slenkstinį pasiekimų lygį, 41–49 balus – patenkinamą pasiekimų lygį, 50–85 balus – pagrindinį pasiekimų lygį, 86–100 balų – aukštesnįjį pasiekimų lygį.“</text:span></text:p>
      <text:p text:style-name="P56">2.2. Papildau 36.48–36.58 papunkčiais<text:span text:style-name="T57">:</text:span></text:p>
      <text:p text:style-name="P58">„36.48.<text:s/><text:span text:style-name="T59">Lotynų kalbos ir Antikos kultūros bendroji programa (49 priedas);</text:span></text:p>
      <text:p text:style-name="P60"><text:span text:style-name="T61">36.49</text:span><text:span text:style-name="T62">.</text:span><text:span text:style-name="T63"><text:s/></text:span><text:span text:style-name="T64">Lietuvių kalbos rašybos, skyrybos ir kalbos vartojimo modulio programa (50 priedas);</text:span></text:p>
      <text:p text:style-name="P65"><text:span text:style-name="T66">36.50</text:span><text:span text:style-name="T67">.<text:s/></text:span><text:span text:style-name="T68">Kūrybinio rašymo modulio programa (51 priedas);</text:span></text:p>
      <text:p text:style-name="P69"><text:span text:style-name="T70">36.51</text:span><text:span text:style-name="T71">.<text:s/></text:span><text:span text:style-name="T72">Literatūros ir kitų medijų modulio programa (52 priedas);</text:span></text:p>
      <text:p text:style-name="P73"><text:span text:style-name="T74">36.52</text:span><text:span text:style-name="T75">.<text:s/></text:span><text:span text:style-name="T76">Užsienio kalbos akademinių gebėjimų ugdymo(si) rengiantis studijoms (rašymo) modulio programa (53 priedas);</text:span></text:p>
      <text:p text:style-name="P77"><text:span text:style-name="T78">36.53</text:span><text:span text:style-name="T79">.<text:s/></text:span><text:span text:style-name="T80">Pažinties su grožine literatūra anglų kalba modulio programa (54 priedas);</text:span></text:p>
      <text:p text:style-name="P81"><text:span text:style-name="T82">36.54</text:span><text:span text:style-name="T83">.<text:s/></text:span><text:span text:style-name="T84">Planimetrijos</text:span><text:span text:style-name="T85"><text:s/></text:span><text:span text:style-name="T86">modulio programa (55 priedas);</text:span></text:p>
      <text:p text:style-name="P87"><text:span text:style-name="T88">36.55</text:span><text:span text:style-name="T89">.<text:s/></text:span><text:span text:style-name="T90">Duomenų tyrybos, programavimo ir saugaus elgesio pradmenų modulio programa (56 priedas);</text:span></text:p>
      <text:p text:style-name="P91"><text:span text:style-name="T92">36.56</text:span><text:span text:style-name="T93">.<text:s/></text:span><text:span text:style-name="T94">Biologijos tiriamosios veiklos duomenų apdorojimo metodikos modulio programa (57 priedas);<text:s/></text:span></text:p>
      <text:p text:style-name="P95"><text:span text:style-name="T96">36.57</text:span><text:span text:style-name="T97">.<text:s/></text:span><text:span text:style-name="T98">Fizikinių inžinerijos pagrindų modulio programa (58 priedas);<text:s/></text:span></text:p>
      <text:p text:style-name="P99"><text:span text:style-name="T100">36.58</text:span><text:span text:style-name="T101">.<text:s/></text:span><text:span text:style-name="T102">Puslaidininkių ir elektronikos modulio programa (59 priedas).“</text:span></text:p>
      <text:p text:style-name="P103"><text:span text:style-name="T104">2.3</text:span><text:span text:style-name="T105">.<text:s/></text:span><text:span text:style-name="T106">Pakeičiu 1 priedą ir jį išdėstau nauja redakcija (pridedama).</text:span></text:p>
      <text:p text:style-name="P107"><text:span text:style-name="T108">2.4</text:span><text:span text:style-name="T109">. Pakeičiu 2 priedą:</text:span></text:p>
      <text:p text:style-name="P110"><text:span text:style-name="T111">2.4.1</text:span><text:span text:style-name="T112">. Pakeičiu 13.2.4 papunktį ir jį išdėstau taip:</text:span></text:p>
      <text:p text:style-name="P113"><text:span text:style-name="T114">„</text:span><text:span text:style-name="T115">13.2.4</text:span><text:span text:style-name="T116">. bendrose veiklose veikdamas kartu su kitais ir reflektuodamas, žinojimą sieja su savo paties, bendraamžių ir naujai įgytu patyrimu bei atradimais (B4).“</text:span></text:p>
      <text:p text:style-name="P117"><text:span text:style-name="T118">2.4.2</text:span><text:span text:style-name="T119">. Pakeičiu 15.1.1 papunktį ir jį išdėstau taip:</text:span></text:p>
      <text:p text:style-name="P120"><text:span text:style-name="T121">„</text:span><text:span text:style-name="T122">15.1.1</text:span><text:span text:style-name="T123">. žaisdamas, veikdamas su aplinkos daiktais kasdieninėse situacijose skaičiuoja pirmyn iki 20</text:span><text:span text:style-name="T124">, atskaičiuoja nuo bet kurios vietos 10 ribose.<text:s/></text:span><text:span text:style-name="T125">Nurodo daikto vietą eilėje (pirmas, antras ir pan.). Pasakodamas dažniausiai derina skaičių ir giminę (pvz., dvi žvaigždės, du obuoliai). Sieja daiktų kiekį su atitinkamu daiktų skaičių žyminčiu simboliu ir atvirkščiai 10 ribose (A1);“.</text:span></text:p>
      <text:p text:style-name="P126"><text:span text:style-name="T127">2.4.3</text:span><text:span text:style-name="T128">. Pakeičiu 15.2.1 papunktį ir jį išdėstau taip:</text:span></text:p>
      <text:p text:style-name="P129"><text:span text:style-name="T130">„</text:span><text:span text:style-name="T131">15.2.1</text:span><text:span text:style-name="T132">. žaisdamas, tyrinėdamas kasdienėse situacijose įvardina skaičius iki 20; naudodamasis aplinkos daiktais atsako į klausimus, ko yra daugiau, mažiau, tiek pat, po lygiai ir pan. (B1);“.</text:span></text:p>
      <text:p text:style-name="P133"><text:span text:style-name="T134">2.4.4</text:span><text:span text:style-name="T135">. Pakeičiu 16.1.4 papunktį ir jį išdėstau taip:</text:span></text:p>
      <text:p text:style-name="P136"><text:span text:style-name="T137">„</text:span><text:span text:style-name="T138">16.1.4</text:span><text:span text:style-name="T139">. žaisdamas, tyrinėdamas kuria judesius ir jų sekas, improvizuoja, dažniausiai atsižvelgdamas į šokio nuotaiką ar temą. Išbando ir pritaiko įvairių paties sugalvotų ar parodytų judesių tempą, dydį, erdvės lygius, siekdamas pavaizduoti artimosios aplinkos objektus, gamtos reiškinius (A4);“.</text:span></text:p>
      <text:p text:style-name="P140"><text:span text:style-name="T141">2.4.5</text:span><text:span text:style-name="T142">. Pakeičiu 16.2.2 papunktį ir jį išdėstau taip:</text:span></text:p>
      <text:p text:style-name="P143"><text:span text:style-name="T144">„</text:span><text:span text:style-name="T145">16.2.2</text:span><text:span text:style-name="T146">. žaisdamas, tyrinėdamas, improvizuodamas skiria ir palygina muzikinius kontrastus (aukštai, žemai; garsiai, tyliai; ilgas, trumpas; tas pats, skirtingas; linksmas, liūdnas) bei paaiškina kai kurias dažniausiai vartojamas muzikines sąvokas klausydamas, kurdamas ir atlikdamas įvairius muzikos kūrinius (B2);“.</text:span></text:p>
      <text:p text:style-name="P147"><text:span text:style-name="T148">2.4.6</text:span><text:span text:style-name="T149">. Pakeičiu 16.3.5 papunktį ir jį išdėstau taip:</text:span></text:p>
      <text:p text:style-name="P150"><text:span text:style-name="T151">„</text:span><text:span text:style-name="T152">16.3.5</text:span><text:span text:style-name="T153">. žaisdamas, tyrinėdamas, bendradarbiaudamas pasiūlo, kaip savo artimoje ar kitoje aplinkoje už ugdymo įstaigos ribų panaudoti ir plėtoti patirtas ar sukurtas muzikines idėjas, spektaklius bei kitokius kūrinius (C5).“</text:span></text:p>
      <text:p text:style-name="P154"><text:span text:style-name="T155">2.4.7</text:span><text:span text:style-name="T156">. Pakeičiu 18.1.2 papunktį ir jį išdėstau taip:</text:span></text:p>
      <text:p text:style-name="P157"><text:span text:style-name="T158">„</text:span><text:span text:style-name="T159">18.1.2</text:span><text:span text:style-name="T160">. kurdamas santykius, veikdamas grupėje vadovaujasi susitarimais ir savo asmeniniu supratimu, kas yra gera, bloga, teisinga, neteisinga (A2);“.</text:span></text:p>
      <text:p text:style-name="P161"><text:span text:style-name="T162">2.4.8</text:span><text:span text:style-name="T163">. Pakeičiu 19.1.1 papunktį ir jį išdėstau taip:</text:span></text:p>
      <text:p text:style-name="P164"><text:span text:style-name="T165">„</text:span><text:span text:style-name="T166">19.1.1</text:span><text:span text:style-name="T167">. Aplinkos pažinimas per pojūčius. Pažįsta aplinką per pojūčius</text:span><text:span text:style-name="T168"><text:s/></text:span><text:span text:style-name="T169">(skonis, kvapas, rega, klausa, lyta) ir atlieka mokinių, ugdomų pagal priešmokyklinio ugdymo programą, amžių, jo gebėjimus atitinkančius<text:s/></text:span><text:span text:style-name="T170">gamtos mokslų, technologijų, inžinerijos, matematikos mokslų ir kūrybiškumo (STEAM – angl.<text:s/></text:span><text:span text:style-name="T171">Science, Technology, Engineering, Art (creative activities), Mathematics</text:span><text:span text:style-name="T172">) (toliau – STEAM)<text:s/></text:span><text:span text:style-name="T173">tyrimus.“</text:span></text:p>
      <text:p text:style-name="P174"><text:span text:style-name="T175">2.4.9</text:span><text:span text:style-name="T176">. Pakeičiu 19.2 papunktį ir jį išdėstau taip:</text:span></text:p>
      <text:p text:style-name="P177"><text:span text:style-name="T178">„</text:span><text:span text:style-name="T179">19.2</text:span><text:span text:style-name="T180">. Gamtamokslinis komunikavimas.</text:span></text:p>
      <text:p text:style-name="P181"><text:span text:style-name="T182">19.2.1</text:span><text:span text:style-name="T183">. Informacijos rinkimas. Gamtamokslinę informaciją renka įvairiais jam žinomais ar pasiūlytais būdais (stebi, tyrinėja, skaito, klausinėja) ir priemonėmis (pvz., lupa, termometras, mikroskopas, fotokamera, matavimo prietaisai, matavimo juosta), ją pristato kitiems. Pasisakymuose naudoja girdėtas elementarias gamtamokslines sąvokas.</text:span></text:p>
      <text:p text:style-name="P184"><text:span text:style-name="T185">19.2.2</text:span><text:span text:style-name="T186">. Informacijos aptarimas ir pateikimas. Stebėdamas, tyrinėdamas, bendradarbiaudamas savaip samprotauja apie pastebėtas ryškiausias aplinkos objektų savybes, požymius, juos palygina. Kalba apie tai, ką darė tyrinėdamas ar veikdamas. Tyrinėjimo rezultatus pavaizduoja piešiniu, nuotraukomis, nesudėtinga schema, konstrukcija ir pan., pristato kitiems.</text:span></text:p>
      <text:p text:style-name="P187"><text:span text:style-name="T188">19.2.3</text:span><text:span text:style-name="T189">. Informacijos patikimumas. Stebėdamas, tyrinėdamas literatūros šaltinius (taip pat ir skaitmeninius), klausydamasis pasakojimų skiria realius gamtos objektus nuo fantastinių ir nurodo, kas iliustracijoje, pasakojime netikra. Dalinasi patirtimi apie namuose auginamą gyvūną arba samprotauja, ką norėtų turėti, auginti, rūpintis.</text:span></text:p>
      <text:p text:style-name="P190"><text:span text:style-name="T191">19.2.4</text:span><text:span text:style-name="T192">. Informacijos šaltinių įvairovė. Domėdamasis smulkiąja tautosaka (pvz., mina mįsles apie gamtos objektus), negrožinėmis knygomis (pvz., gamtos enciklopedijomis, atlasais), pažįsta gamtą. Dalyvauja skaitomų gamtinių siužetų aptarimuose, pasisako. Kelia, formuluoja jam rūpimus klausimus apie gyvąją ir negyvąją gamtą, STEAM tyrimus.“</text:span></text:p>
      <text:p text:style-name="P193"><text:span text:style-name="T194">2.4.10</text:span><text:span text:style-name="T195">. Pakeičiu 19.3 papunktį ir jį išdėstau taip:</text:span></text:p>
      <text:p text:style-name="P196"><text:span text:style-name="T197">„</text:span><text:span text:style-name="T198">19.3</text:span><text:span text:style-name="T199">.<text:s/></text:span><text:span text:style-name="T200">Žmogaus ir aplinkos dermė</text:span><text:span text:style-name="T201">.</text:span></text:p>
      <text:p text:style-name="P202"><text:span text:style-name="T203">19.3.1</text:span><text:span text:style-name="T204">. Gamtinių išteklių nauda. Žaisdamas, tyrinėdamas artimą aplinką pastebi gamtinių išteklių (Saulė, vėjas, vanduo, dirvožemis), naminių gyvūnų (bitė, avis), augalų (daržovės, vaisiniai augalai, vaistažolės), grybų naudą žmonėms: naudojimas maistui (salotos, sultys) ir gydymui (mėtų, aviečių arbata, medus), drabužiams (vilnonis megztinis, kojinės). Tausoja artimos aplinkos gamtos išteklius (pvz., vandenį, mišką), samprotauja, kas nutiktų juos išnaudojus.</text:span></text:p>
      <text:p text:style-name="P205"><text:span text:style-name="T206">19.3.2</text:span><text:span text:style-name="T207">. Darna su gamta. Žaisdamas, tyrinėdamas aiškinasi, lygina, kuo skiriasi gamtos daiktai nuo žmogaus sukurtų daiktų, iš kokių medžiagų pagaminti buityje naudojami daiktai (pvz., plastiko, metalo, medžio). Diskutuoja, ką reiškia darna su gamta, mokosi rūšiuoti atliekas.</text:span></text:p>
      <text:p text:style-name="P208"><text:span text:style-name="T209">19.3.3</text:span><text:span text:style-name="T210">. Žmogaus įtaka aplinkai. Tyrinėdamas, stebėdamas, keliaudamas pastebi, savaip reflektuoja žmogaus daromą įtaką aplinkai, atskiria, kada poveikis teigiamas, o kada neigiamas (pvz., inkilų kėlimas, paukščių lesinimas žiemą, šiukšlių rinkimas; medžio šakų laužymas, skruzdėlyno naikinimas, vabzdžių trypimas).</text:span></text:p>
      <text:p text:style-name="P211"><text:span text:style-name="T212">19.3.4</text:span><text:span text:style-name="T213">. Atsargumas gamtoje. Dalyvaudamas bendrose veiklose, aptardamas kasdienes situacijas aiškinasi, kur kreiptis pagalbos ištikus nelaimei, susižeidus, pasiklydus miške, įgėlus bitei, kaip elgtis kilus gaisrui. Aptaria, kodėl nežinomų augalų uogų ir grybų negalima ragauti (jie gali būti nuodingi).</text:span></text:p>
      <text:p text:style-name="P214"><text:span text:style-name="T215">19.3.5</text:span><text:span text:style-name="T216">. Išradimai keičia aplinką. Žaisdamas, tyrinėdamas išbando gamtininko, mokslininko profesijas, samprotauja, kuo jos ypatingos, skiriasi nuo kitų. Domisi, kaip gamtininkai, mokslininkai dirba, kokiomis priemonėmis, instrumentais naudojasi, kuo reikšmingas jų darbas. Stebėdamas, dalyvaudamas įvairiose veiklose tyrinėja, kaip išradimai pakeičia žmonių gyvenimą.“</text:span></text:p>
      <text:p text:style-name="P217"><text:span text:style-name="T218">2.4.11</text:span><text:span text:style-name="T219">.</text:span><text:span text:style-name="T220"><text:s/></text:span><text:span text:style-name="T221">Pakeičiu 20 punktą ir jį išdėstau taip:</text:span></text:p>
      <text:p text:style-name="P222"><text:span text:style-name="T223">„</text:span><text:span text:style-name="T224">20</text:span><text:span text:style-name="T225">. Kalbinis ugdymas.</text:span></text:p>
      <text:p text:style-name="P226"><text:span text:style-name="T227">20.1</text:span><text:span text:style-name="T228">. Klausymas ir kalbėjimas.</text:span></text:p>
      <text:p text:style-name="P229"><text:span text:style-name="T230">20.1.1</text:span><text:span text:style-name="T231">.<text:s/></text:span><text:span text:style-name="T232">Klausymas. Žaisdamas, bendraudamas, bendradarbiaudamas klausosi kalbančių draugų ir suaugusiųjų (monologo, dialogo), skaitomo, sekamo, pasakojamo teksto. Žaisdamas žaidimus, atlikdamas užduotis, veikdamas įvairiose situacijose susikaupia, kad galėtų suprasti kitus. Pratinasi išklausyti kitą. Pastebi ir apibūdina pašnekovo veido mimiką, gestus, kūno kalbą ir kalbos intonacijas. Reaguoja į išgirstą tekstą, patirtą situaciją mimika, gestais, kūno kalba, emocijomis, žodžiais (pasiklausia, pritaria, pasidalija tuo, ką išgirdo, ir kt.).</text:span></text:p>
      <text:p text:style-name="P233"><text:span text:style-name="T234">20.1.2</text:span><text:span text:style-name="T235">. Kalbėjimas. Kalba natūraliai, spontaniškai, atsižvelgdamas į bendravimo situaciją (grupėje, lankydamasis bibliotekoje, knygyne, teatre, dalyvaudamas šventėse, išvykose ir pan.). Žaisdamas ar kitaip veikdamas įsitraukia į pokalbį, svarstymus, klausinėja vaikų, suaugusiųjų; bando suprasti kitus, išreikšdamas savo išgyvenimus, patirtį, mintis, emocijas. Pasakoja draugui, suaugusiajam, klausytojų grupei, kas įvyko jo gyvenime, kas rūpi, ką patyrė (apie savo darbus, žaidimus, sumanymus, matytus filmus, jam žinomas knygas, pamėgtus veikėjus ir kt.). Trumpai arba plačiau išsako savo nuomonę apie jam aktualius dalykus (savo šeimą, augintinius, išvykas, aplankytus renginius, įsimintinus įvykius, reiškinius ir kt.). Veikloje naudojasi informacinėmis technologijomis (išmaniaisiais įrenginiais, nesudėtingomis programomis ir kt.), supranta, kad jos padeda bendrauti.</text:span></text:p>
      <text:p text:style-name="P236"><text:span text:style-name="T237">20.1.3</text:span><text:span text:style-name="T238">. Domėjimasis gimtąja kalba. Domisi gimtąja kalba, laikosi kalbos etikos normų, tinkamai vartoja kalbinės raiškos priemones.</text:span><text:span text:style-name="T239"><text:s/></text:span><text:span text:style-name="T240">Atpažįsta savo gimtąją kalbą, tarmę (kitakalbiai – ir lietuvių kalbą), skiria svetimos kalbos žodžius. Sužino, kad pasaulyje žmonės kalba įvairiomis kalbomis, kad yra žmonių, negalinčių kalbėti ar girdėti, kad jie naudoja savitus susikalbėjimo būdus (gestų kalbą, Brailio raštą ar kt.). Savais žodžiais mėgina paaiškinti žodžio reikšmę, vartoja panašios ir priešingos reikšmės žodžius. Bendraudamas su kitais, aiškinasi girdimus perkeltinės prasmės žodžius. Žaisdamas bando kurti ar perkurti kūrinius (keičia įvykių seką, įveda naujus veikėjus, sukuria naują pabaigą ir kt.). Vaidindamas, žaisdamas naratyvinius žaidimus bando įsikūnyti į „personažą“ (eksperimentuoja kūno ir žodine kalba, keičia veido mimiką, balso tembrą, intonacijas, kalbinę raišką sieja su judesiu). Deklamuoja savo sukurtus kūrinius, žaidžia prasmingais ir beprasmiais žodžiais, bando juokauti, kalba „ateivių“, „užsienio“ kalbomis. Laikosi elementaraus kalbos etiketo: pasisveikina, atsisveikina, atsiprašo, padėkoja. Artimoje aplinkoje ar viešose vietose stengiasi laikytis mandagaus elgesio taisyklių. Bendraudamas su kitakalbiais ar turinčiais bendravimo, kalbos suvokimo problemų, pasitelkia neverbalinę kalbą.</text:span></text:p>
      <text:p text:style-name="P241"><text:span text:style-name="T242">20.2</text:span><text:span text:style-name="T243">. Skaitymo ir rašymo pradmenys.</text:span></text:p>
      <text:p text:style-name="P244"><text:span text:style-name="T245">20.2.1</text:span><text:span text:style-name="T246">. Domėjimasis skaitymu ir rašymu. Pradeda skirti žodžius sudarančius garsus, skiemenis. Klausiamas dažniausiai pasako, kokiu garsu žodis prasideda, kokiu baigiasi, iš kokių garsų jis susideda. Atpažįsta lengviausiai klausa pagaunamus garsus, bando pakartoti aplinkoje (ir gamtoje) girdimus garsus, ieško panašiai skambančių žodžių, kuria garsų pamėgdžiojimus ir pan. Žaisdamas, tyrinėdamas pažįsta abėcėlės raides, sieja kalbos garsus su jų simboliais. Žaisdamas, tyrinėdamas atpažįsta daugumą spausdintinių (didžiųjų) abėcėlės raidžių, jas pavadina, skaito nesudėtingus pavienius žodžius ar žodžių junginius, trumpus sakinius ir kelių sakinių lengvai suprantamus tekstus. Išvardina, iš kokių garsų, raidžių sudarytas jo vardas, kitas nesudėtingas žodis. Įvardija žodžius, prasidedančius ta pačia raide. Aplinkoje tyrinėja rašto elementus, simbolius, dažnai aptinkamus žodžius, užrašus (pvz., kelio ženklų, įstaigų, parduotuvių pavadinimus), klausinėja, aiškinasi matomų spausdintų žodžių prasmę. Žodžiu kuria trumpus tekstus (sveikinimus, linkėjimus ir pan.), pasakoja ir atpasakoja išgirstus aiškaus, lengvai suprantamo turinio tekstus. Spausdintomis raidėmis užrašo paprastesnius ar dažnai matomus žodžius, savo vardą ar nesudėtingą žodžių junginį, ranka ar klaviatūra kopijuoja aplinkoje matomas raides, žodžius. Bendraudamas ar žaisdamas savo patirtį, išgyvenimus, mintis perteikia įvairiais būdais raštu, paties sugalvotais ženklais („rašo“ laiškus, sveikinimus, piešia atvirukus ir kt.), išnaudoja įvairias rašymo galimybes (ant lentos, stiklo, kompiuterio klaviatūra ir pan.), dėlioja raides, žodžius iš aplinkoje randamų priemonių. Žaidimų ir kitos veiklos metu bando skaityti, rašyti, naudoja įvairius grafinius simbolius (raidynus, aklųjų rašto ir kt.), ženklus (darželio grupių pavadinimų, automobilių logotipus ir kt.), juos piešia, lipdo, aplikuoja ar kitaip vaizduoja. Bando tinkamai laikyti rašiklį.</text:span></text:p>
      <text:p text:style-name="P247"><text:span text:style-name="T248">20.2.2</text:span><text:span text:style-name="T249">. Knygos ir kiti spaudiniai.</text:span><text:span text:style-name="T250"><text:s/></text:span><text:span text:style-name="T251">Atsineša į grupę savo mėgstamų knygų, žurnalų, kalendorių, komentuoja jų iliustracijas, pasakoja kitiems, kuo jam šis spaudinys įdomus. Tyrinėdamas sužino, kad knyga turi autorių, pavadinimą, iliustracijas. Vartydamas knygas patiria, kad knygos yra labai skirtingos (eiliuotos ir neeiliuotos, enciklopedijos, bežodės ir kt.). Žaisdamas išsiaiškina, kad knygose galima rasti daug naudingos informacijos (pvz., apie Lietuvą, kitas šalis, žymius žmones, gyvūnus, augalus ir kt.). Vienas ar veikdamas kartu su draugais dalijasi sumanymais ir kuria įvairias knygas, grupės laikraštį ar dienoraštį, kalendorių, skelbimą, kvietimą ir kt. Rengia savo iliustracijų, knygų parodas. Žaisdamas eksperimentuoja, improvizuoja (kuria išgalvotas ar perkuria girdėtas istorijas, eilėraščius, garsų pamėgdžiojimus, įsikūnija į įvairius knygų, pasakų veikėjus, ir kt.). Pastebi ir pasako, kad per knygas ir meno kūrinius dalijamasi jausmais, mintimis, sumanymais, kad knygos padeda pažinti įdomius dalykus, keliauti, patirti nuotykių, skatina mąstyti, suprasti, svajoti. Aiškinasi, kaip reikia elgtis su knygomis, kaip jas saugoti. Tausoja knygą ir kitus leidinius (tvarko, klijuoja). Susipažįsta su mokytojo pasiūlytomis skaitmeninėmis knygų ir kitų leidinių versijomis.“</text:span></text:p>
      <text:p text:style-name="P252"><text:span text:style-name="T253">2.4.1</text:span><text:span text:style-name="T254">2</text:span><text:span text:style-name="T255">. Pakeičiu 21 punktą ir jį išdėstau taip:</text:span></text:p>
      <text:p text:style-name="P256"><text:span text:style-name="T257">„</text:span><text:span text:style-name="T258">21</text:span><text:span text:style-name="T259">. Matematinis ugdymas.</text:span></text:p>
      <text:p text:style-name="P260"><text:span text:style-name="T261">21.1</text:span><text:span text:style-name="T262">.<text:s/></text:span><text:span text:style-name="T263">Matematinis samprotavimas</text:span><text:span text:style-name="T264">.</text:span></text:p>
      <text:p text:style-name="P265"><text:span text:style-name="T266">21.1.1</text:span><text:span text:style-name="T267">.<text:s/></text:span><text:span text:style-name="T268">Skaičiavimas iki 20-ties. Skaičiuoja iki 20-ties įvairiose socialinėse aplinkose (grupėje, įstaigos lauko aplinkoje, išvykoje, šeimoje ir pan.), patyriminėse, projektinėse veiklose; žaisdamas stalo, loginius, judriuosius, muzikinius, skaitmeninius ir kt. žaidimus, skaičiuodamas įvairius objektus (žmones, savaitės dienas, nueitus žingsnius, monetas, vėliavų spalvas ir kt.), pasakodamas istorijas. Pagal galimybes atskaičiuoja nuo bet kurio skaičiaus10 ribose, skaičiuoja kas antrą skaičių. Atpažįsta skaičius iš bendro realių objektų kiekio (du pieštukai, trys mašinos, du batai), t. y. iš karto pasako (du, trys).</text:span></text:p>
      <text:p text:style-name="P269"><text:span text:style-name="T270">21.1.2</text:span><text:span text:style-name="T271">. Kelintinis skaičiavimas. Kelintinio skaičiavimo įgūdžius įtvirtina įvairiose gyvenimiškose situacijose: sudarydamas sekas, sekdamas pasakas, išskirdamas pasirinktą objektą eilėje, išsiskaičiuojant žaidimams ir pan. Pasakodamas įvykius iš artimos aplinkos, derina skaičių ir giminę (pvz., dvi žvaigždės, du obuoliai). Klysdamas ir bandydamas daiktų kiekį (pvz., trys obuoliai) susieja (parodydamas pirštais, gestu, pasakydamas žodžiu ir pan.) su atitinkamu daiktų kiekį žyminčiu simboliu (pvz., 3). Ir atvirkščiai: tam tikram skaitmeniui priskiria atitinkamą daiktų kiekį.</text:span></text:p>
      <text:p text:style-name="P272"><text:span text:style-name="T273">21.1.3</text:span><text:span text:style-name="T274">. Sudėtis ir atimtis iki 10. Žaisdamas, tyrinėdamas, naudodamasis įvairiais būdais ir priemonėmis (pvz., daiktais, pirštais, skaičiais, skaitmeninėmis priemonėmis) atlieka sudėties ir atimties veiksmus 10 ribose. Pastebėjus klaidas, skatinama atsakymo teisingumą tikrintis įvairiais skaičiavimo būdais.</text:span></text:p>
      <text:p text:style-name="P275"><text:span text:style-name="T276">21.1.4</text:span><text:span text:style-name="T277">. Objektų palyginimas. Įvairiose kasdienėse situacijose gretina, grupuoja, klasifikuoja įvairius objektus. Tai daro savarankiškai, konsultuodamasis, pagal pavyzdį, poroje ar grupelėje. Lygina objektų kiekį, pasakydamas ir (arba) parodydamas, kur objektų yra daugiau, mažiau, po lygiai. Paaiškina atliktus veiksmus, pats vartodamas šiuos žodžius. Žaisdamas, konstruodamas klasifikuoja objektus į grupes pagal vieną požymį (pvz., dydį, spalvą, formą ir pan.) ar iš karto kelis požymius (pvz., dideli raudoni, dideli mėlyni, maži raudoni ir maži mėlyni) ir paaiškina, pagal kokį požymį (požymius) klasifikavo.</text:span></text:p>
      <text:p text:style-name="P278"><text:span text:style-name="T279">21.1.5</text:span><text:span text:style-name="T280">. Matavimai. Matuoja atstumą, ilgį, tūrį, masę, naudojasi vienu ar keliais dažniausiai vartojamais sąlyginiais matais (savo pėda, sprindžiu, kitu daiktu) tyrinėdamas aplinką (pvz., nustato, kad suolas yra penkių knygų ilgio). Daiktus lygina pagal etaloną (t. y. parenka pagal turimą pavyzdį, pvz., randa ilgesnį už turimą pieštuką). Tyrinėja, kaip į skirtingos formos daiktus galima sutalpinti tą patį skystų ar birių medžiagų (vandens, smėlio ir kt.) kiekį. Lygina objektus, pastatydamas vieną objektą prieš kitą, kad nustatytų, kuris yra aukštesnis, arba pildamas iš vieno indo į kitą, kad pamatytų, kuriame telpa daugiau. Lygindamas dydžius, vartoja jų skirtumo didumą pabrėžiančius žodžius (mažesnis, didžiausias, mažiausias ir kt.), įvairiais pasirinktais būdais fiksuoja palyginimo metu gautus duomenis, aptaria, ką ir kaip atliko.</text:span></text:p>
      <text:p text:style-name="P281"><text:span text:style-name="T282">21.1.6</text:span><text:span text:style-name="T283">. Dalyvavimas matematinėse veiklose. Susidūręs su sunkumais prašo draugo ar mokytojo patarimų užbaigti pradėtą veiklą; paskatintas bando kelis kartus, ieško išeities; vienas ar bendradarbiaudamas su kitais, mokosi iš nepavykusių veiksmų, poelgių; natūraliai sureaguoja nepavykus atlikti sumanymo<text:s/></text:span><text:span text:style-name="T284">ir (arba)<text:s/></text:span><text:span text:style-name="T285">veiksmo. Savarankiškai ar bendradarbiaudamas su draugais, mokytoju bando patikrinti gautus sprendimus, taisyti atrastas ar nurodytas klaidas.</text:span></text:p>
      <text:p text:style-name="P286"><text:span text:style-name="T287">21.1.7</text:span><text:span text:style-name="T288">. Objektų rikiavimas. Pagal pavyzdį ar savarankiškai rikiuoja objektus iš eilės pagal vieną savybę (pvz., pagal dydį, spalvos intensyvumą) ar iš karto kelis požymius (formą ir spalvą). Paaiškina, kokia tvarka tai atliko. Objektus rikiuoja, naudodamasis fizinėmis ir skaitmeninėmis priemonėmis; veikia vienas, poroje ar bendroje visos grupės veikloje. Siūlant veiklas, siekiama įvairovės, atsižvelgiama į vaiko pomėgius ir poreikius, sudaroma galimybė rinktis.</text:span></text:p>
      <text:p text:style-name="P289"><text:span text:style-name="T290">21.2</text:span><text:span text:style-name="T291">.<text:s/></text:span><text:span text:style-name="T292">Matematinė komunikacija.</text:span></text:p>
      <text:p text:style-name="P293"><text:span text:style-name="T294">21.2.1</text:span><text:span text:style-name="T295">. Informacijos aptarimas.<text:s/></text:span><text:span text:style-name="T296">Įvairiai veikdamas (atlikdamas eksperimentus, tyrinėdamas aplinką, žaisdamas savarankiškus žaidimus ir pan.) atpažįsta skirtingais būdais (žodžiu, vizualiai) pateiktus skaičius, juos įvardija, reaguoja į elementarius užduotus klausimus ir prašymus; savais žodžiais atsako į iškeltus klausimus, remdamasis savo patirtimi. Atsakymą gali pateikti tiek žodžiu, tiek iliustruodamas. Dėliodamas kelis konkrečius daiktus, stebėdamas aplinkos objektus (pvz., dedant daiktą ant daikto, daiktą ant piešinio, daiktą prie daikto arba po piešiniu), nustato, kurioje grupėje yra daugiau daiktų, kurioje – mažiau ar po lygiai, kiek iš viso jų yra.</text:span></text:p>
      <text:p text:style-name="P297"><text:span text:style-name="T298">21.2.2</text:span><text:span text:style-name="T299">. Dėsningumai. Klausydamasis pasakojimų, garsų, tyrinėdamas paveikslėlius, ornamentus, aplinkos daiktus, spalvas, simbolius, stebi sekų, šablonų dėsningumus, bando juos pavadinti ar parodyti pasirinktu būdu. Siūloma logine tvarka tęsti (žodžiu ar atskirais paveikslėliais (nuotraukomis)) patirtų įvykių, girdėto pasakojimo ir pan. seką.</text:span></text:p>
      <text:p text:style-name="P300"><text:span text:style-name="T301">21.2.3</text:span><text:span text:style-name="T302">. Sekos. Bandymų keliu tęsia pastebėtus dėsningumus, taip sudarydamas rišlią 2–3 žingsnių seką ar atkartodamas šabloną. Siekdamas rezultato, naudojasi fiziniais objektais, žaidybinėmis programavimo priemonėmis, kalba, judesiu. Sudarytas sekas aptaria, ieško klaidų, jas taiso. Bandymų keliu veikia pagal piešiniais, žodžiais, simboliais ar skaitmeninėmis priemonėmis pateiktus paprastus algoritmus (pvz., kuria ornamentus, tepa sumuštinį, ploja ritmą, atlieka sportinius pratimus ir pan.).</text:span></text:p>
      <text:p text:style-name="P303"><text:span text:style-name="T304">21.2.4</text:span><text:span text:style-name="T305">. Judėjimo kryptys. Įvairiose situacijose ir aplinkose (grupėje, lauke, išvykoje ir kt.), žaisdamas žaidimus (judėjimo, kortelių, skaitmeninius ir pan.), veikia, nusako judėjimo kryptį (pvz., du žingsniai atgal, vienas žingsnis pirmyn, į kairę, į dešinę). Siūloma veikti programuojant, braižant ar pagal schemas. Žodžiais ar kitais būdais nurodo daikto vietą erdvėje savo atžvilgiu (priešais mane, už manęs, šalia manęs, kairėje ar dešinėje), padėtį kitų daiktų ar vienas kito atžvilgiu (pvz., aukščiau, žemiau, virš, po, prie, už ir kt.). Gebėjimus orientuotis erdvėje ugdosi konstruodamas, dėliodamas dėliones, mozaikas, ornamentus, piešdamas, žymėdamas simbolius, įvairiose judėjimo veiklose.</text:span></text:p>
      <text:p text:style-name="P306"><text:span text:style-name="T307">21.2.5</text:span><text:span text:style-name="T308">. Įvykių seka. Tyrinėdamas kalendorių, žiūrėdamas edukacinius filmus, klausydamas pasakų, dainų, skiria vieną įvykį nuo kito: savaip bando paaiškinti, kada vienas įvykis baigiasi ir kada prasideda kitas. Laikydamasis įvykių sekos, albume ar skaitmeniniame įrenginyje dėlioja įvykusių veiklų, projektų, išvykų nuotraukas, video vaizdus. Pasakodamas įspūdžius, vartoja laiką nurodančias sąvokas: greitai, vakar, šiandieną, rytoj. Stebėdamas, fiksuodamas įvykius savaitės kalendoriuje, pradeda sieti nuolat pasikartojančius įvykius su konkrečia savaitės diena (remdamasis patirtimi užfiksuoja, kokia veikla būna kurią dieną (pvz., penktadienis – žaidimų diena, t y. galima atsinešti savo žaislą).</text:span></text:p>
      <text:p text:style-name="P309"><text:span text:style-name="T310">21.2.6</text:span><text:span text:style-name="T311">. Duomenų rinkimas ir pateikimas. Tyrinėdamas, eksperimentuodamas, bendradarbiaudamas mokosi iš kitų, aiškinasi, kokiais būdais ir priemonėmis (fotokamera, pieštuku, termometru, mikroskopu, fotokamera ir t. t.) galima rinkti, fiksuoti, grupuoti informaciją ir daryti išvadas apie tam tikrus objektus ir reiškinius. Surinktus duomenis pateikia pasirinktu būdu (pvz., lentelėje, elementarioje diagramoje, žymėdamas simboliais, sutartiniais ženklais (pvz., lipduku)). Savais žodžiais pasakoja ar kitu pasirinktu būdu pristato savo ir (arba) grupės surinktus duomenis (nupieštus, užfiksuotus įvairiais simboliais, nufotografuotus ir pan.). Laikosi susitartų taisyklių (pvz., palaukti savo eilės; jei kas neaišku, paprašyti patikslinti ar pakartoti), atsakinėdamas į klausimus pasakoja įspūdžius, kaip vyko procesas (pvz., nuo ko pradėjote darbą? kas labiausiai pavyko? už ką norėtumėte save pagirti? ką kitą kartą darytumėte kitaip? ir pan.).</text:span></text:p>
      <text:p text:style-name="P312"><text:span text:style-name="T313">21.3</text:span><text:span text:style-name="T314">.<text:s/></text:span><text:span text:style-name="T315">Kūrybiškas matematinių problemų sprendimas.</text:span></text:p>
      <text:p text:style-name="P316"><text:span text:style-name="T317">21.3.1</text:span><text:span text:style-name="T318">. Plokštumos ir erdvės figūrų pažinimas.<text:s/></text:span><text:span text:style-name="T319">Supančioje aplinkoje ieško objektų, savo forma primenančių plokštumos ar erdvės figūras, argumentuoja savo pasirinkimą. Kopijuoja, piešia, braižo naudodamasis fizinėmis priemonėmis ar išmaniųjų įrenginių programėlėmis arba iš pasirinktų medžiagų kuria plokštumos figūras (apskritimą, skritulį, kvadratą, stačiakampį, trikampį), bando atpažinti figūras, jas liesdamas užmerktomis akimis. Piešdamas linijas (tiesias, lenktas, vienspalves, įvairiaspalves, ilgas, trumpas, storas, plonas, ryškias, blankias, vos matomas), lankstydamas, pindamas iš juostelių, jungdamas iš pagaliukų ar šiaudelių, judėdamas (pvz., pėdutėmis išmindžiodamas formą, rankomis imituodamas ir pan.) kuria savo sugalvotas geometrines kompozicijas. Dinamiškoje virtualiojoje aplinkoje tyrinėja geometrines figūras: apžiūri, spėlioja, numato, keičia (judina) virtualų figūros vaizdą (apverčia, perkelia, pasuka tarsi konkretų daiktą); ištempia arba suspaudžia figūrą, džiaugiasi atradimais.</text:span></text:p>
      <text:p text:style-name="P320"><text:span text:style-name="T321">21.3.2</text:span><text:span text:style-name="T322">. Konstravimas. Gamindamas geometrinių figūrų modelius iš pasirinktų medžiagų, tyrinėja figūras ir jų santykius (pvz., du trikampiai sudaro kvadratą), lygina pagamintus modelius, dalinasi savo pastebėjimais su draugais, mokosi iš kitų. Išbando paties pasirinktas įvairias technikas ir technologines priemones, ieško naujų būdų, realizuoja sugalvotą neįprastą sprendimą, paaiškina savo pasirinkimą. Vienas ar bendradarbiaudamas su kitais</text:span><text:span text:style-name="T323"><text:s/></text:span><text:span text:style-name="T324">konstruoja: kombinuoja ir jungia detales; ardo; kuria įvairių geometrinių formų kompozicijas, ornamentus, naudodamas įvairias medžiagas; paaiškina, kuo sukonstruota kompozicija jam yra įdomi, svarbi, kam skirta. Išbando įvairius medžiagų jungimo būdus (pvz., lipdymą, klijavimą ir pan.), bandydamas tobulina (ieškodamas geresnio sprendimo; išbandydamas alternatyvų sprendimą; taisydamas klaidą, netikslumą). Savais žodžiais mėgina aiškinti, iš ko sudaryti, kaip sukonstruoti objektai. Siūlomi veikimo būdai: bandymų ir klaidų; bandymo iš naujo; kūrimo pagal analogijas.</text:span></text:p>
      <text:p text:style-name="P325"><text:span text:style-name="T326">21.3.3</text:span><text:span text:style-name="T327">. Klausimų kėlimas. Sprendžia kasdienėse situacijose (pvz., žaidimuose ir pan.) kylančias problemas: kelia įvairius probleminius klausimus (kodėl?), aptaria turimą informaciją, pastebi ir išvardina, kokius duomenis turi, ko trūksta ir kaip reikėtų tai atlikti (pvz., kaip pasidalinti turimus akmenėlius tarpusavyje); bandydamas ir klysdamas ieško, kol suras problemos sprendimo būdą.</text:span></text:p>
      <text:p text:style-name="P328"><text:span text:style-name="T329">21.3.4</text:span><text:span text:style-name="T330">. Veiklos (įsi)vertinimas. Pasakodamas įpūdžius apie savo veiklą, ne tik parodo galutinį rezultatą, bet ir bando paaiškinti, kaip jis buvo pasiektas. Įvairiomis formomis ir būdais (schemomis, piešiniais, žodžiu, gestais ir kt.) apibūdina savo patirtį: pasakoja įspūdžius, ką ir kaip atliko, kas pavyko, ką atrado, pastebi kilusius sunkumus, nusako, kaip juos įveikė. Atsakinėdamas į klausimus numato, ką galima daryti toliau; kuo prie bendros veiklos prisidėjo pats, kuo jam padėjo kiti (pvz., bando iš popieriaus išlankstyti lėktuvėlį, iš pradžių lanksto tiek, kiek prisimena, paskui paima draugo padarytą lėktuvėlį, jį apžiūrinėja ir bando išlankstyti dar kartą). Savo paaiškinimus gina arba koreguoja.“</text:span></text:p>
      <text:p text:style-name="P331"><text:span text:style-name="T332">2.4.1</text:span><text:span text:style-name="T333">3</text:span><text:span text:style-name="T334">. Pakeičiu 22.2 papunktį ir jį išdėstau taip:<text:s/></text:span></text:p>
      <text:p text:style-name="P335"><text:span text:style-name="T336">„</text:span><text:span text:style-name="T337">22.2</text:span><text:span text:style-name="T338">. Meno (dailės, šokio, teatro, muzikos) supratimas ir vertinimas.</text:span></text:p>
      <text:p text:style-name="P339"><text:span text:style-name="T340">22.2.1</text:span><text:span text:style-name="T341">. Žmonių kūryba. Pristato ir reflektuoja savo kūrybinius bandymus, geranoriškai vertina, džiaugiasi kitų žmonių kūryba. Išreiškia originalias, netikėtas įžvalgas. Išklauso visų nuomonių, pateikia atsakymus į pastebėjimus.</text:span></text:p>
      <text:p text:style-name="P342"><text:span text:style-name="T343">22.2.2</text:span><text:span text:style-name="T344">. Meno kūrinių pažinimas. Atranda mėgstamus meno kūrinius, apie juos savais žodžiais papasakoja, pasidalina įspūdžiais su grupės draugais, mokytojais, šeimos nariais. Kalbasi apie meno kūrinio sukeltus vaizdinius bei nuotaikas. Reiškia norą apsilankyti spektaklyje, koncerte, parodoje ir pan.</text:span></text:p>
      <text:p text:style-name="P345"><text:span text:style-name="T346">22.2.3</text:span><text:span text:style-name="T347">. Dabarties ir praeities meno kūriniai. Žaidimų ir kitų veiklų metu sudaroma galimybė susipažinti su įvairių istorinių epochų meno kūriniais. Mokomasi skirti šiuolaikinę ir senesnių laikų kūrybą.</text:span></text:p>
      <text:p text:style-name="P348"><text:span text:style-name="T349">22.2.4</text:span><text:span text:style-name="T350">. Mėgstama muzika, spektakliai, dailės kūriniai. Kalbasi apie mėgstamą muziką, spektaklius, dailės kūrinius. Nusako, kokias nuotaikas ir emocijas sukelia meno kūriniai, kur lankėsi, ką matė, kas patiko. Aptaria, ką iš įgytų patirčių galėtų pritaikyti grupės veikloje (pvz.: atkurti matytą šokį ar spektaklio dalį arba vaizduojamojo meno kūrinį).</text:span></text:p>
      <text:p text:style-name="P351"><text:span text:style-name="T352">22.2.5</text:span><text:span text:style-name="T353">. Kūrinių aptarimas. Užduoda klausimų mokytojams ir grupės draugams siekdamas geriau suprasti grupės draugų ir kitų pateikiamus meno kūrinius. Aptaria dailės kūrinio, šventės, koncerto ar spektaklio nuotaikas ir emocijas. Tyrinėja, kaip konkrečios meninės priemonės (muzika, apšvietimas, dekoracijos, lėlės, spalvos ar naudojamos technikos) padeda jas sukurti.</text:span></text:p>
      <text:p text:style-name="P354"><text:span text:style-name="T355">22.2.6</text:span><text:span text:style-name="T356">. Dailės kūrinių spalvos. Kalbėdamas apie dailės kūrinius, turtina savo žodyną spalvų ir atspalvių, figūrų pavadinimais, linijų ir formų apibūdinimais. Savais žodžiais nupasakoja, kas pavaizduota kūrinyje. Įvardija šiltas ir šaltas spalvas.</text:span></text:p>
      <text:p text:style-name="P357"><text:span text:style-name="T358">22.2.7</text:span><text:span text:style-name="T359">. Muzikos garsai. Žaidimo ar kitos praktinės, kūrybinės veiklos metu muzikuojant pianinu ar kitu klavišiniu instrumentu, atskiria aukštus garsus nuo žemų. Skiria vaiko, vyro ir moters balsus. Klausydamas muzikinių ir nemuzikinių garsų atskiria, kada atliekama tyliai ar garsiai. Tai parodo kūno judesiais ar paaiškina žodžiu. Atskiria kai kuriuos liaudies bei simfoninio orkestro instrumentus, juos lygina su anksčiau girdėtais pavyzdžiais ir svarsto, kodėl galėjo būti pasirinktas vienoks ar kitoks tembras ar instrumentas.</text:span></text:p>
      <text:p text:style-name="P360"><text:span text:style-name="T361">22.2.8</text:span><text:span text:style-name="T362">. Šokio žanrai. Stebi ir aptaria įvairių šokio žanrų (pvz., folklorinio šokio, baleto, šiuolaikinio šokio, gatvės šokio) pavyzdžius gyvai ar vaizdo įraše. Savais žodžiais apibūdina šokio tempą (greitas – lėtas), atliktus judesius (ėjimas, bėgimas, šuoliukai, sukiniai ir t. t.) temą (ką norima šiuo šokiu pasakyti), kokia šokio nuotaika (linksma, liūdna, pikta, džiaugsminga ir t. t.).</text:span></text:p>
      <text:p text:style-name="P363"><text:span text:style-name="T364">22.2.9</text:span><text:span text:style-name="T365">. Teatrinės raiškos priemonės. Kalbėdamas apie teatrinę veiklą aptaria, kam geriausiai pavyktų atskleisti numatytus vaidmenis, pagrindžia savo nuomonę. Svarsto, kaip jų pačių ar kitų vaidybinį kūrinį galima tobulinti, nurodydamas konkrečias teatrinės raiškos priemones (balsą, kūną, lėles, kostiumus, grimą, dekoracijas, garsinį foną, apšvietimą ir kt.).“</text:span></text:p>
      <text:p text:style-name="P366"><text:span text:style-name="T367">2.4.1</text:span><text:span text:style-name="T368">4</text:span><text:span text:style-name="T369">. Pakeičiu 22.3 papunktį ir jį išdėstau taip:<text:s/></text:span></text:p>
      <text:p text:style-name="P370"><text:span text:style-name="T371">„</text:span><text:span text:style-name="T372">22.3</text:span><text:span text:style-name="T373">. Meno (dailės, šokio, teatro, muzikos) reiškinių taikymo bei paskirties ir kontekstų pažinimas.</text:span></text:p>
      <text:p text:style-name="P374"><text:span text:style-name="T375">22.3.1</text:span><text:span text:style-name="T376">. Dailės kūrinių aptarimas. Savais žodžiais nupasakoja, kuo skiriasi įvairūs dailės kūriniai – tapyba, skulptūra, keramika, tekstilė. Aiškinasi, kelia idėjas, kokia šio meno kūrinio paskirtis konkrečioje vietoje – pastate, kieme, parke, muziejuje, parodoje. Teikia pasiūlymus dėl savo ir draugų dailės darbų eksponavimo.</text:span></text:p>
      <text:p text:style-name="P377"><text:span text:style-name="T378">22.3.2</text:span><text:span text:style-name="T379">. Šokio kūrinių aptarimas. Stebi šokius įvairiose vietose ir kontekstuose – grupėje, teatre, viešose ir šeimos šventėse bei medijose. Nusako šių šokių atlikimo paskirtį – pasilinksminimas, perteikiami ritualai, mintys, jausmai, pasakojamos istorijos. Skatinama pastebėti šokį neįprastose erdvėse ir kontekstuose.</text:span></text:p>
      <text:p text:style-name="P380"><text:span text:style-name="T381">22.3.3</text:span><text:span text:style-name="T382">. Teatro<text:s/></text:span><text:span text:style-name="T383">kūrinių aptarimas.</text:span><text:span text:style-name="T384"> Išvardija, kur, kada ir kodėl žmonės vaidina. Aptaria, kuo skiriasi žmonių poelgiai tikrame gyvenime nuo tų, kurie suvaidinti. Sprendžia, ko išmoko apie emocijas ir gyvenimiškąsias situacijas po patirto spektaklio.</text:span></text:p>
      <text:p text:style-name="P385"><text:span text:style-name="T386">22.3.4</text:span><text:span text:style-name="T387">. Muzikos kūrinių aptarimas. Klausosi įvairių epochų, stilių ir žanrų muzikos ir svarsto jos paskirtis bei kontekstus, pvz., sporto varžybas paįvairinanti muzika, sakralinis giedojimas, šokių muzika, atsipalaidavimui skirta muzika, filmų ar kompiuterinių žaidimų garso takeliai, ceremonialiniai maršai, šeimos bei kalendorinių švenčių muzika, sceniniams pasirodymams skirta muzika, darbus palydinti muzika. Paaiškina, kaip muzikinės savybės skiriasi ir atitinka konkretų kontekstą.</text:span></text:p>
      <text:p text:style-name="P388"><text:span text:style-name="T389">22.3.5</text:span><text:span text:style-name="T390">. Meno kūrinių įvairovė. Žaisdamas, tyrinėdamas, stebėdamas sugretina, palygina lietuvių ir kitų šalių, tautų dailės, šokio, muzikos, teatro pavyzdžius. Pastebi, kad kitos tautos mėgsta kitas spalvas, kitus raštus, kitas formas, rengiasi kitokiais drabužiais, groja kitokiais muzikos instrumentais, žaidžia kitokius žaidimus, ratelius ir t. t. Dalijasi savo patirtimi apie susitikimus su žmonėmis iš kitų kultūrų ar šalių. Aiškinasi, kuo išvardinti skirtumai yra įdomūs ir ko galima išmokti iš kitų kultūrų. Per projektus apie kitų šalių papročius, valgius, būstus, drabužius, meno dirbinius, muziką, šokius ir spektaklius mokosi gretinti ir lyginti savo ir kitų kultūrų reiškinius.</text:span></text:p>
      <text:p text:style-name="P391"><text:span text:style-name="T392">22.3.6</text:span><text:span text:style-name="T393">. Meninė raiška artimiausioje aplinkoje. Kalbasi apie meninę raišką savo šeimoje<text:s/></text:span><text:span text:style-name="T394">–</text:span><text:span text:style-name="T395"><text:s/>kokius meno kūrinius jie turi namuose, kaip puošia savo erdves, kokios muzikos klausosi, kokios televizijos laidos patinka, kokiuose koncertuose, spektakliuose ar parodose lankosi, kokiais instrumentais groja šeimos nariai, kokius vaizduojamojo meno darbus kuria.</text:span></text:p>
      <text:p text:style-name="P396"><text:span text:style-name="T397">22.3.7</text:span><text:span text:style-name="T398">. Namų dekoravimas. Siūlo idėjas namiškiams ir dalyvauja dekoruojant namus įvairių švenčių metu. Pasiūlo šeimos šventei tinkamų kūrybinių šokio ir ritminių žaidimų, improvizacijų, dainų, muzikinių intarpų ir t. t.</text:span></text:p>
      <text:p text:style-name="P399"><text:span text:style-name="T400">22.3.8</text:span><text:span text:style-name="T401">. Kūrybiniai projektai. Dalyvauja kūrybiniuose projektuose, koncertuose, ugdymo įstaigos renginiuose ir atlieka pasirinkto vaidmens veiksmus – groja, dainuoja, vaidina, šoka ir t. t. Svarsto, kaip savo kūrybą parodyti savo šeimos nariams. Aptaria, kaip reikia elgtis, kai vieni yra atlikėjai, o kiti yra stebėtojai ar klausytojai bei kaip mandagiai, pagarbiai ir saugiai elgtis viešų pasirodymų metu.“</text:span></text:p>
      <text:p text:style-name="P402"><text:span text:style-name="T403">2.4.1</text:span><text:span text:style-name="T404">5</text:span><text:span text:style-name="T405">. Pakeičiu 23 punktą ir jį išdėstau taip:<text:s/></text:span></text:p>
      <text:p text:style-name="P406"><text:span text:style-name="T407">„</text:span><text:span text:style-name="T408">23</text:span><text:span text:style-name="T409">. Sveikatos ir fizinis ugdymas.</text:span></text:p>
      <text:p text:style-name="P410"><text:span text:style-name="T411">23.1</text:span><text:span text:style-name="T412">.<text:s/></text:span><text:span text:style-name="T413">Savęs ir kitų pažinimas, atsakingas elgesys.</text:span></text:p>
      <text:p text:style-name="P414"><text:span text:style-name="T415">23.1.1</text:span><text:span text:style-name="T416">. Emocijos. Žaisdamas, tyrinėdamas, dalyvaudamas kasdienėse situacijose plėtoja emocijas ir jausmus apibūdinančių žodžių žodyną (pvz., laimingas, linksmas, patenkintas, nuliūdęs, piktas, nekantrus), įvardija įvairiose situacijose savo ir kitų patiriamas emocijas. Bando sieti patiriamas emocijas su fiziniais pojūčiais, išreiškia patiriamą emociją žodine ir nežodine kalba. Dalyvaudamas įvairiose veiklose, kasdienėse situacijose stebi savo emocijų kaitą per dieną, išbando ir praktikuoja vieną – du emocijų suvaldymo būdus, bando pritaikyti teigiamo mąstymo strategiją (atpažįsta emociją, kurią jaučia, teigiamai pažvelgia į situaciją, imasi veiksmų, įvardija naują patirtą emociją).</text:span></text:p>
      <text:p text:style-name="P417"><text:span text:style-name="T418">23.1.2</text:span><text:span text:style-name="T419">. Nerimas. Savaip apibūdina, kas yra nerimas. Atpažįsta, kada jaučia nerimą, ir pasako. Aiškinasi, kaip reikia nusiraminti pajutus nemalonius fizinius pojūčius ar mintis. Dalyvaudamas įvairiose kasdienėse situacijose, pajutęs sudėtingas ir nemalonias emocijas (pvz., liūdesį, pyktį) pažįsta nusiraminimo būdus, bando paaiškinti ir pademonstruoti, kaip reikia nusiraminti, kodėl svarbu mokėti atpažinti šias nemalonias emocijas, jausmus ir nusiraminti. Veikdamas vienas ar drauge su kitais tyrinėja įtampą mažinančias technikas (pvz., skaičiavimo arba gilaus kvėpavimo, vidinio dialogo, piešimo, muzikavimo ir kt.). Mėgina keisti neigiamas mintis į teigiamas: apibūdinti situaciją, patiriamus jausmus, apsvarstyti galimus teigiamus veiksmus ir numatyti, kaip galėtų pasikeisti sunki emocija.</text:span></text:p>
      <text:p text:style-name="P420"><text:span text:style-name="T421">23.1.3</text:span><text:span text:style-name="T422">. Pojūčiai. Dalyvaudamas bendruose pokalbiuose analizuoja fizinius pojūčius, mintis ir juos apibūdina prieš pradėdamas naują veiklą, kalbasi apie tai, kas gali sukelti nemalonius pojūčius ir kaip šie pojūčiai išreiškiami emocijomis.</text:span></text:p>
      <text:p text:style-name="P423"><text:span text:style-name="T424">23.1.4</text:span><text:span text:style-name="T425">. Įgūdis. Žaisdamas, dalyvaudamas įvairiose veiklose aiškinasi, kas yra<text:s/></text:span><text:span text:style-name="T426">įgūdis</text:span><text:span text:style-name="T427"><text:s/>ir kam jis yra reikalingas. Tyrinėja, ką moka gerai daryti ir kas jį ir kitus džiugina (namuose, žaidžiant su draugais, vystant savo pomėgį ar talentą ir pan.). Pastebi ir atranda savo įgūdžius, gebėjimus ir talentus, reikalingus grupei, darželiui, šeimai, bendruomenei. Veikdamas kartu su kitais, bendraudamas, bendradarbiaudamas analizuoja asmenines savybes, kurios reikalingos sėkmingam ugdymuisi (pvz., atkaklumas, atsakingumas, susikaupimas ir pan.) ir savaip reflektuoja, kaip sekasi jas demonstruoti. Aptaria situacijas, kuriose jautėsi savimi pasitikintis, o kuriose sekėsi ne taip gerai. Tyrinėja ir apibūdina, ką geba atlikti gerai, palyginus su praeitu laikotarpiu (savaitė, mėnuo, metai), o ką norėtų daryti geriau. Naudodamasis patarimais, padrąsinimais bando save motyvuoti siekti tikslo, analizuoja ryšį tarp to, ko nori pasiekti, ir išsikeltų tikslų. Veikdamas vienas ir drauge su kitais taiko gerai žinomas kelių žingsnių tikslo siekimo strategijas (numato tikslą, suskaido jį į mažesnius žingsnelius, atlieka kiekvieną žingsnį, džiaugiasi ir apdovanoja save už kiekvieną įgyvendintą žingsnelį). Naudodamasis patarimais, padrąsinimais, bendradarbiaudamas bando planuoti, kaip atlikti paskirtas užduotis iki galo. Reflektuoja, kaip jautėsi, kai siekė tikslo ir kai jį pasiekė. Nusako situacijas, kada reikia pagalbos mokantis, ir jos paprašo.</text:span></text:p>
      <text:p text:style-name="P428"><text:span text:style-name="T429">23.1.5</text:span><text:span text:style-name="T430">. Saugus elgesys. Žaisdamas, tyrinėdamas, bendradarbiaudamas atsakingai naudojasi bendruomenės ištekliais (pvz., žaidimų aikštele, parkais). Aiškinasi, kas yra<text:s/></text:span><text:span text:style-name="T431">saugu ir saugus elgesys.</text:span><text:span text:style-name="T432"><text:s/>Aptaria, kodėl reikalingos taisyklės ir kaip jų laikymasis padeda sutarti su kitais. Kartu su kitais kuria<text:s/></text:span><text:span text:style-name="T433">saugaus elgesio</text:span><text:span text:style-name="T434"><text:s/>taisykles, analizuoja, kodėl jos taip vadinamos. Tyrinėdamas, aptardamas kasdienes situacijas aiškinasi, kokių saugaus elgesio taisyklių reikia laikytis namuose, žaidimų aikštelėse, koridoriuose, kitose erdvėse, buityje naudojant namų apyvokos reikmenis, esant šalia cheminių buitinių medžiagų. Analizuoja, kaip šeimoje naudojamos taisyklės padeda sutarti šeimos nariams. Diskutuoja, kam reikalingos draugiškos ir rūpestingos grupės taisyklės, dalyvauja jas kuriant, stengiasi jų laikytis bei jomis naudodamasis sprendžia grupės problemas. Reflektuoja, kaip sekasi laikytis saugaus elgesio taisyklių (žaidimo aikštelėje, koridoriuose, valgykloje ir pan.).</text:span></text:p>
      <text:p text:style-name="P435"><text:span text:style-name="T436">23.1.6</text:span><text:span text:style-name="T437">. Sprendimų priėmimas. Žaisdamas, dalyvaudamas įvairiose kasdienėse situacijose pasako „ne“ ir atsisako daryti tai, ko neleidžia tėvai, auklėtojai ar taisyklės. Žaisdamas, tyrinėdamas analizuoja įvairias situacijas, kai reikia priimti sprendimą, pasirinkti, kaip elgtis, kaip ieškoti pagalbos, aptaria apgalvotus ir neapgalvotus sprendimus, kurie gali būti žalingi sveikatai. Diskutuoja, kas gali padėti priimti sprendimą. Dalyvaudamas kasdienėse situacijose taiko dviejų žingsnių sprendimo priėmimo strategiją: galvok ir pasirink (t. y. prieš priimdamas sprendimą padaro pauzę ir pagalvoja).</text:span></text:p>
      <text:p text:style-name="P438"><text:span text:style-name="T439">23.1.7</text:span><text:span text:style-name="T440">. Saugus elgesys buityje. Žaisdamas, tyrinėdamas, dalyvaudamas įvairiose kasdienėse situacijose atpažįsta pavojaus šaltinius buityje. Įvertina žaidimų aplinkos saugumą. Kartu su kitais formuluoja klausimus, kurie padės nustatyti galimą pavojų (pvz., kas gali nutikti, jeigu nežinomą medžiagą palies rankomis). Aiškinasi, kur reikia ir kaip reikia kreiptis skubios pagalbos (kada kreiptis pagalbos į bendraamžį, suaugusįjį ar skubios pagalbos telefonu 112). Bendradarbiaudamas, veikdamas kartu su kitais bando atpažinti pavojaus signalus ir aiškinasi, ką reikia daryti juos išgirdus. Kreipiasi į kitą asmenį ištikus nelaimei.</text:span></text:p>
      <text:p text:style-name="P441"><text:span text:style-name="T442">23.2</text:span><text:span text:style-name="T443">.<text:s/></text:span><text:span text:style-name="T444">Asmens sveikatos stiprinimas.</text:span></text:p>
      <text:p text:style-name="P445"><text:span text:style-name="T446">23.2.1</text:span><text:span text:style-name="T447">. Saugus elgesys kasdienėse situacijose.<text:s/></text:span><text:span text:style-name="T448">Žaisdamas, tyrinėdamas, dalyvaudamas įvairiose kasdienėse situacijose</text:span><text:span text:style-name="T449"><text:s/>analizuoja, mokosi atpažinti ir pasakyti apie pavojų sau ir kitiems keliantį elgesį (pvz., važiavimas automobilyje be kėdutės, diržo, važiavimas dviračiu be šalmo, važiavimas su galimai neblaiviu asmeniu, važiavimas su nepažįstamu žmogumi).</text:span></text:p>
      <text:p text:style-name="P450"><text:span text:style-name="T451">23.2.2</text:span><text:span text:style-name="T452">. Saugus elgesys gatvėje. Dalyvaudamas įvairiose kasdienėse situacijose aptaria ir saugiai elgiasi gatvėje, aptaria važiavimo paspirtuku, dviračiu taisykles. Veikdamas kartu su kitais aiškinasi, kaip evakuotis iš įstaigos.</text:span></text:p>
      <text:p text:style-name="P453"><text:span text:style-name="T454">23.2.3</text:span><text:span text:style-name="T455">. Panašūs ir skirtingi. Analizuoja, kuo panašūs ir kuo skiriasi berniukų ir mergaičių kūnai. Mokosi pažinti ir saugoti savo kūno ribas, pasakyti tvirtą „ne“ netinkamam prisilietimui. Aptardamas kasdienes situacijas nusako tinkamas ir netinkamas paslaptis, argumentuoja, kodėl jos tinkamos ar netinkamos, ir mokosi pranešti, jeigu kas nors nori peržengti kūno ribas ar prašo daryti ką nors netinkamo.</text:span></text:p>
      <text:p text:style-name="P456"><text:span text:style-name="T457">23.2.4</text:span><text:span text:style-name="T458">. Rūpinimasis sveikata. Tyrinėdamas, nagrinėdamas pavyzdžius aiškinasi, kas yra vaistai ir vaistų vartojimas, ką reikia daryti, kad saugotų sveikatą, jaustųsi gerai ir nereikėtų vartoti vaistų. Diskutuoja apie atsakingą vaistų vartojimą: kas paskiria ir kas paduoda.</text:span></text:p>
      <text:p text:style-name="P459"><text:span text:style-name="T460">23.2.5</text:span><text:span text:style-name="T461">. Savijauta. Stengiasi taisyklingai sėdėti, stovėti, gulėti. Dalyvaudamas įvairiose veiklose, kai prireikia, taiko atsipalaidavimo pratimus (pvz., kvėpavimo technikas, skaičiavimo technikas). Žaisdamas, tyrinėdamas pažįsta pagrindinius žmonių poreikius, aptaria skirtingų žmonių sveikatą. Naudodamasis patarimais, tyrinėdamas pavyzdžius bando pasimatuoti ir pamatuoti kūno temperatūrą (kontaktiniu ir nekontaktiniu būdu). Tyrinėdamas, aptardamas praktines situacijas atpažįsta, kada reikia pasakyti suaugusiajam apie pablogėjusią savijautą ar įvykusią traumą (kai ką nors skauda ar susižeidė). Savaip apibūdina, kas yra pirmoji pagalba (pvz., kvėpavimas, dirbtinis širdies masažas).</text:span></text:p>
      <text:p text:style-name="P462"><text:span text:style-name="T463">23.2.6</text:span><text:span text:style-name="T464">. Pirmoji pagalba. Aptardamas kasdienes situacijas, dalyvaudamas su kitais įvairiose praktinėse veiklose tyrinėja, kaip sutvarkyti įdrėskimą, nubrozdinimą̨, sustabdyti kraujavimą iš nedidelės žaizdos, nosies. Nusako, kaip atpažinti užspringusį žmogų ir suteikti jam pirmąją pagalbą. Ugdosi higienos įpročius, mokosi<text:s/></text:span><text:span text:style-name="T465">teisingai plauti, dezinfekuoti rankas, dėvėti medicininę kaukę,<text:s/></text:span><text:span text:style-name="T466">reflektuoja apie higienos nesilaikymo pasekmes.</text:span></text:p>
      <text:p text:style-name="P467"><text:span text:style-name="T468">23.2.7</text:span><text:span text:style-name="T469">. Rūpinimasis kitais. Tyrinėdamas, analizuodamas kasdienes situacijas ir pavyzdžius diskutuoja, kas yra<text:s/></text:span><text:span text:style-name="T470">šeima</text:span><text:span text:style-name="T471"><text:s/>ir<text:s/></text:span><text:span text:style-name="T472">bendruomenė</text:span><text:span text:style-name="T473">. Diskutuoja, ką reiškia kuo nors rūpintis, svarsto, kuo gali rūpintis vaikai. Žaisdamas, bendradarbiaudamas pastebi ir susirūpina, kai kam nors bendruomenėje prireikia pagalbos.</text:span></text:p>
      <text:p text:style-name="P474"><text:span text:style-name="T475">23.3</text:span><text:span text:style-name="T476">. Judėjimo gebėjimų plėtojimas.</text:span></text:p>
      <text:p text:style-name="P477"><text:span text:style-name="T478">23.3.1</text:span><text:span text:style-name="T479">. Judėjimo būdai. Eina (pirmyn, atgal, pristatomu, kryžiuojamuoju žingsniu, įtūpstais ir pan.), bėga (tiesiai, apibėgant kliūtis, atbulom ir pan.), šokinėja (dviem kojomis, viena koja ir pan.), šliaužia (grindimis, gimnastikos suoleliu ir pan.), ropoja (grindimis, paaukštinimais, nestabiliais paviršiais ir pan.), ridenasi, sukasi, lipa, meta, gaudo, spiria, atmuša. Žaidžia, atlieka užduotis su įvairaus dydžio, svorio ir formų priemonėmis: kamuoliais, lankais, gimnastikos suoleliais, gimnastikos lazdomis, netradicinėmis priemonėmis ir t. t.</text:span></text:p>
      <text:p text:style-name="P480"><text:span text:style-name="T481">23.3.2</text:span><text:span text:style-name="T482">. Fizinės ypatybės. Žaisdamas, mankštindamasis ugdosi fizines ypatybes: greitumą, vikrumą, ištvermę, pusiausvyrą, koordinaciją, lankstumą, jėgą. Dalyvaudamas įvairiose veiklose vienas ir kartu su kitais atlieka nesudėtingus judesius ir judesių junginius: mostus, pritūpimus, pasilenkimus, įtūpstus, siūlo savo judesius ar judesių junginius.</text:span></text:p>
      <text:p text:style-name="P483"><text:span text:style-name="T484">23.3.3</text:span><text:span text:style-name="T485">. Judrieji žaidimai. Improvizuoja, mėgdžiodamas gyvūnų judėjimo būdus. Žaidžia įvairaus intensyvumo judriuosius žaidimus. Susipažįsta su sportinių žaidimų (krepšinis, futbolas, TAG regbis, tinklinis, badmintonas ir pan.) elementais, bando žaisti juos pagal supaprastintas taisykles. Susipažįsta su tautiniais žaidimais (muštukas, lazdos traukynės ir pan.), žaisdamas stengiasi laikytis taisyklių. Kuria savo judriuosius žaidimus: siūlo siužetą, apibrėžia taisykles.</text:span></text:p>
      <text:p text:style-name="P486"><text:span text:style-name="T487">23.3.4</text:span><text:span text:style-name="T488">. Mankštinimasis. Tyrinėdamas, žaisdamas susipažįsta su pagrindinėmis (galva, kaklas, pečiai, rankos, liemuo, kojos) ir smulkesnėmis (plaštaka, pėda, keliai, alkūnės ir pan.) žmogaus kūno dalimis. Stebėdamas įvairius pavyzdžius analizuoja, koks pratimas galėtų būti skirtas įvardintai kūno daliai mankštinti. Atskirų kūno dalių pratimus išbando praktiškai, kuria savo pratimus. Stebi ir veidrodiniu būdu atkartoja mokytojo, draugo rodomus judesius. Virtualių mankštų metu stengiasi kuo tiksliau atkartoti ekrane matomų veikėjų judesius.</text:span></text:p>
      <text:p text:style-name="P489"><text:span text:style-name="T490">23.3.5</text:span><text:span text:style-name="T491">. Laikysena. Žaisdamas, mankštindamasis, atlikdamas įvairius pratimus, judesius tyrinėja taisyklingos laikysenos požymius. Stengiasi įvertinti savo ir kitų laikyseną: prie sienos, žiūrėdamas į veidrodį, nagrinėdamas paveikslėlius. Naudojasi patarimais ar pavyzdžiais ir judėdamas, sėdėdamas, stovėdamas koreguoja savo netaisyklingą laikyseną. Veikdamas kartu su kitais atlieka diafragminio kvėpavimo pratimus, stebi savo kvėpavimą judant, mankštinantis.</text:span></text:p>
      <text:p text:style-name="P492"><text:span text:style-name="T493">23.4</text:span><text:span text:style-name="T494">. Savistaba ir sąveika su kitais judant.</text:span></text:p>
      <text:p text:style-name="P495"><text:span text:style-name="T496">23.4.1</text:span><text:span text:style-name="T497">. Judėjimas erdvėje. Įvairiu greičiu judėdamas ribotoje erdvėje, stengiasi pajausti savo asmeninę ir bendrą erdvę: apeiti kliūtis, neatsitrenkti į kitą vaiką ir pan. Atlikdamas užduotis poroje, stengiasi derinti judesius, judėjimo tempą, saugoti fiziškai silpnesnį porininką, tiksliai perduoti priemonę (pvz., mesti porininkui kamuolį).</text:span></text:p>
      <text:p text:style-name="P498"><text:span text:style-name="T499">23.4.2</text:span><text:span text:style-name="T500">. Komandiniai žaidimai. Žaidžia komandinius žaidimus, atlieka estafečių užduotis, stengdamasis bendrauti ir bendradarbiauti su kitais, sulaukti savo eilės, tinkamai reaguoti konfliktinėse situacijose, suprasti, kad jis – svarbi komandos dalis, nuo kurios pastangų priklauso komandos sėkmė. Vadovauja žaidimams, mankštoms.</text:span></text:p>
      <text:p text:style-name="P501"><text:span text:style-name="T502">23.4.3</text:span><text:span text:style-name="T503">. Judėjimo poveikis žmogaus organizmui. Tyrinėdamas kasdienes situacijas, aktyviai judėdamas aiškinasi, kas vyksta su žmogaus organizmu jam judant (padažnėja kvėpavimas, širdies susitraukimų dažnis, pasikeičia veido odos spalva, žmogus pradeda prakaituoti ir pan.), tyrinėja savo organizmo reakciją į fizinį krūvį. Pastebi nuovargio požymius, išvardina juos, paaiškina, kaip pailsėti po didesnio fizinio krūvio (ramiai pasivaikščioti, giliai pakvėpuoti, atlikti tempimo pratimus ir pan.). Aiškinasi, kad judėti galima skirtingu tempu (lėtai, greitai, labai greitai), kad judant ilgesnį laiką, tempas turi būti mažesnis, o norint greitai įveikti trumpą atstumą, reikia judėti labai greitai.</text:span></text:p>
      <text:p text:style-name="P504"><text:span text:style-name="T505">23.4.4</text:span><text:span text:style-name="T506">. Žaidimai dėmesiui atkreipti. Žaidžia žaidimus, skirtus dėmesiui atkreipti. Reaguodamas į vaizdinius ir garsinius signalus, stengiasi keisti judėjimo tempą ir kryptį. Atlieka įvairių pradinių padėčių pratimus: stovint, tupint, sėdint, gulint, atsisukus veidu į bėgimo kryptį, nusisukus nuo bėgimo krypties. Stengiasi greitai atsistoti iš sėdimos, gulimos padėties, pvz., po sutarto garsinio ar vaizdinio signalo atkreipti dėmesį į mokytoją arba sustoti nurodytu būdu nurodytoje vietoje. Stengiasi greitai susirikiuosi į eilę, vorą, ratą, sustoti poromis, po 3, po 4.</text:span></text:p>
      <text:p text:style-name="P507"><text:span text:style-name="T508">23.4.5</text:span><text:span text:style-name="T509">. Sąžiningas žaidimas. Žaisdamas, tyrinėdamas aiškinasi sąžiningo žaidimo taisykles, stengiasi jų laikytis: atlikti užduotis tiksliai, laikytis susitarimų, nesityčioti iš silpnesnių. Pralaimėjęs stengiasi tinkamai išreikšti emocijas, priimti kito pergalę, kelti sau naujus tikslus. Aiškinasi, kodėl sportuojant kyla konfliktai ir kaip galima būtų juos spręsti. Dalyvauja kuriant taisykles ir susitarimus.“</text:span></text:p>
      <text:p text:style-name="P510"><text:span text:style-name="T511">2.4.1</text:span><text:span text:style-name="T512">6</text:span><text:span text:style-name="T513">. Pakeičiu 24.1.3 papunktį ir jį išdėstau taip:</text:span></text:p>
      <text:p text:style-name="P514"><text:span text:style-name="T515">„</text:span><text:span text:style-name="T516">24.1.3</text:span><text:span text:style-name="T517">. Indėlis bendruomenėje.</text:span><text:span text:style-name="T518"><text:s/></text:span><text:span text:style-name="T519">Žaisdamas, b</text:span><text:span text:style-name="T520">endradarbiaudamas vaikui artimose situacijose inicijuoja savo ar įsijungia į kitų inicijuotus projektus. Dalyvauja grupės ar ugdymo įstaigos bendruomenės veikloje. Bendradarbiaudamas įsijungia į savanorystės ir labdaros iniciatyvas, teikia pagalbą, apmąsto, kaip mums, jums ar jiems būtų geriau.“</text:span></text:p>
      <text:p text:style-name="P521"><text:span text:style-name="T522">2.4.1</text:span><text:span text:style-name="T523">7</text:span><text:span text:style-name="T524">. Pakeičiu 24.1.4 papunktį ir jį išdėstau taip:</text:span></text:p>
      <text:p text:style-name="P525"><text:span text:style-name="T526">„</text:span><text:span text:style-name="T527">24.1.4</text:span><text:span text:style-name="T528">. Lietuvos pilietis. Dalyvaudamas bendrose veiklose, renginiuose, stebėdamas, tyrinėdamas laikosi Lietuvos valstybės švenčių šventimo tradicijų bei pagarbiai naudoja valstybės simbolius. Bendradarbiaudamas aptaria valstybei svarbius įvykius ar išgirstas naujienas. Žaisdamas, tyrinėdamas aptaria, kas yra Lietuvos valstybė, valstybės simboliai (vėliava, herbas, himnas), valdžia.“</text:span></text:p>
      <text:p text:style-name="P529"><text:span text:style-name="T530">2.4.1</text:span><text:span text:style-name="T531">8</text:span><text:span text:style-name="T532">. Pakeičiu 24.1.6 papunktį ir jį išdėstau taip:</text:span></text:p>
      <text:p text:style-name="P533"><text:span text:style-name="T534">„</text:span><text:span text:style-name="T535">24.1.6</text:span><text:span text:style-name="T536">. Visi skirtingi.</text:span><text:span text:style-name="T537"><text:s/>Žaisdamas, s</text:span><text:span text:style-name="T538">pontaniškai bendraudamas, bendradarbiaudamas įsitraukia į įvairias veiklas su skirtingų ypatybių (rasinių, tautinių, religinių, socialinių, galios, lyties ir kt.) turinčiais bendraamžiais. Įsitraukia į bendravimo ir bendradarbiavimo patirties refleksijas ir aptarimus.“</text:span></text:p>
      <text:p text:style-name="P539"><text:span text:style-name="T540">2.4.1</text:span><text:span text:style-name="T541">9</text:span><text:span text:style-name="T542">. Pakeičiu 24.2.1 papunktį ir jį išdėstau taip:</text:span></text:p>
      <text:p text:style-name="P543"><text:span text:style-name="T544">„</text:span><text:span text:style-name="T545">24.2.1</text:span><text:span text:style-name="T546">. Tausojantis elgesys.<text:s/></text:span><text:span text:style-name="T547">Laikydamasis susitarimų</text:span><text:span text:style-name="T548"><text:s/></text:span><text:span text:style-name="T549">naudojasi ir tvarko savo asmeninius ir bendrus grupės ar ugdymo įstaigos daiktus. Dirbdamas vienas ar grupėje taupiai naudojasi, saugo mokymosi medžiagas ir priemones. Viešose erdvėse (žaidimų aikštelėse, parkuose, muziejuose, bibliotekoje, parduotuvėje ir kt.) laikosi galiojančių naudojimosi daiktais taisyklių.<text:s/></text:span><text:span text:style-name="T550">Žaisdamas, tyrinėdamas, veikdamas vienas ar drauge su kitais ugdosi</text:span><text:span text:style-name="T551"><text:s/>suvokimą, kas yra mano, tavo, mūsų visų.“</text:span></text:p>
      <text:p text:style-name="P552"><text:span text:style-name="T553">2.4.20</text:span><text:span text:style-name="T554">. Pakeičiu 24.2.4 papunktį ir jį išdėstau taip:</text:span></text:p>
      <text:p text:style-name="P555"><text:span text:style-name="T556">„</text:span><text:span text:style-name="T557">24.2.4</text:span><text:span text:style-name="T558">. Darbas – gerovės šaltinis.<text:s/></text:span><text:span text:style-name="T559">Žaisdamas, stebėdamas tyrinėja</text:span><text:span text:style-name="T560"><text:s/>savo aplinkos žmonių darbą bei jų kuriamą vertę; padėkoja už pagalbą ar suteiktą paslaugą; pagarbiai elgiasi su kito žmogaus darbo rezultatais. Dalyvaudamas bendrose veiklose tyrinėja pažįstamas suaugusių ir svajonių profesijas; samprotauja apie darbo vertę pačiam žmogui (saviraiška), jo šeimai (rūpinimasis artimaisiais), vartotojams (suteiktos paslaugos kokybė) ir platesnei visuomenei (reikalingumas kitiems). Žaisdamas, modeliuodamas, dalyvaudamas grupės gyvenimo ir projektinės veiklos situacijose pažįsta ekonominius santykius (pvz., gaminu, suteikiu paslaugą, parduodu, perku).“</text:span></text:p>
      <text:p text:style-name="P561"><text:span text:style-name="T562">2.4.21</text:span><text:span text:style-name="T563">. Pakeičiu 24.3.1 papunktį ir jį išdėstau taip:</text:span></text:p>
      <text:p text:style-name="P564"><text:span text:style-name="T565">„</text:span><text:span text:style-name="T566">24.3.1</text:span><text:span text:style-name="T567">. Šeimos istorinė raida.<text:s/></text:span><text:span text:style-name="T568">Žaisdamas, bendradarbiaudamas, dalyvaudamas kasdienėse situacijose stebi ir aptaria<text:s/></text:span><text:span text:style-name="T569">skirtingo amžiaus vaikų (pvz., kūdikio, ikimokyklinio amžiaus, mokyklinio amžiaus) skirtumus,<text:s/></text:span><text:span text:style-name="T570">tyrinėja</text:span><text:span text:style-name="T571"><text:s/>savo paties ankstesnes nuotraukas, pasakoja tėvų prisiminimus. Dalyvaudamas bendrose veiklose samprotauja apie savo paties augimą ir brandą, kartu su kitais stebi ir tyrinėja savo augimą (pvz., žymėdamas brūkšnelius ūgio matavimo juostoje) ir brandą (pvz., aptaria, ką jau moka, ko nemokėjo). Palygina ir apibūdina skirtingų amžiaus grupių, kartų išvaizdą, elgesį, pomėgius, aprangą ir kt. Pasakoja apie savo šeimą, jos narius, kartas, svarbius savo šeimos praeities įvykius, girdėtas savo šeimos istorijas.“</text:span></text:p>
      <text:p text:style-name="P572"><text:span text:style-name="T573">2.4.22</text:span><text:span text:style-name="T574">. Pakeičiu 31 punktą ir jį išdėstau taip:</text:span></text:p>
      <text:p text:style-name="P575"><text:span text:style-name="T576">„</text:span><text:span text:style-name="T577">31</text:span><text:span text:style-name="T578">. Vaiko pasiekimų įvertinimą mokytojas atlieka 2–3 kartus per mokslo metus ir aprašo mokytojui su tėvais (globėjais) sutartais būdais.“</text:span></text:p>
      <text:p text:style-name="P579"><text:span text:style-name="T580">2.4.23</text:span><text:span text:style-name="T581">. Pakeičiu 36 punktą ir jį išdėstau taip:</text:span></text:p>
      <text:p text:style-name="P582"><text:span text:style-name="T583">„</text:span><text:span text:style-name="T584">36</text:span><text:span text:style-name="T585">.<text:s/></text:span><text:span text:style-name="T586">Kalbinio ugdymo pasiekimų lygių požymiai pagal pasiekimų sriti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Iki pagrindinio lygio</text:span></text:p>
          </table:table-cell>
          <table:table-cell table:style-name="TableCell595">
            <text:p text:style-name="P596"><text:span text:style-name="T597">Pagrindinis lygis</text:span></text:p>
          </table:table-cell>
          <table:table-cell table:style-name="TableCell598">
            <text:p text:style-name="P599"><text:span text:style-name="T600">Virš pagrindinio lygio</text:span></text:p>
          </table:table-cell>
        </table:table-row>
        <table:table-row table:style-name="TableRow601">
          <table:table-cell table:style-name="TableCell602" table:number-columns-spanned="3">
            <text:p text:style-name="P603">1. Klausymas, kalbos suvokimas ir kalbėjimas (A)</text:p>
          </table:table-cell>
          <table:covered-table-cell/>
          <table:covered-table-cell/>
        </table:table-row>
        <table:table-row table:style-name="TableRow604">
          <table:table-cell table:style-name="TableCell605">
            <text:p text:style-name="P606">Žaisdamas, bendraudamas bando paaiškinti, kad reikia gerbti savo gimtąją kalbą, tarmę, kitas kalbas (A1.1).</text:p>
          </table:table-cell>
          <table:table-cell table:style-name="TableCell607">
            <text:p text:style-name="P608">Žaisdamas, bendraudamas, veikdamas vienas ir kartu su kitais paaiškina, kad reikia gerbti savo gimtąją kalbą, tarmę, kitas kalbas (A1.2).</text:p>
          </table:table-cell>
          <table:table-cell table:style-name="TableCell609">
            <text:p text:style-name="P610">Žaisdamas, bendraudamas, veikdamas vienas ir kartu su kitais savaip paaiškina, kodėl reikia gerbti savo gimtąją kalbą, tarmę, kitas kalbas (A1.3).</text:p>
          </table:table-cell>
        </table:table-row>
        <table:table-row table:style-name="TableRow611">
          <table:table-cell table:style-name="TableCell612">
            <text:p text:style-name="P613">Dažniausiai bendraudamas klausosi draugų, suaugusiųjų; kai yra suteikiama pagalba, išsako savo ir išklauso kitų nuomonę; trumpai pakomentuoja savo veiklą; girdi, ką sako vaikai ar suaugusieji; taiko kai kurias kalbos etiketo taisykles: pasisveikina, atsisveikina, padėkoja (A2.1).</text:p>
          </table:table-cell>
          <table:table-cell table:style-name="TableCell614">
            <text:p text:style-name="P615"><text:span text:style-name="T616">Bendraudamas klausosi kito, išsako savo ir išklauso kitų nuomonę; nusako planuojamos veiklos eigą, rezultatą;<text:s/></text:span><text:span text:style-name="T617">reaguoja į kitų klausimus, prašymus, pastebėjimus;</text:span><text:span text:style-name="T618"><text:s/>pasitikslina,<text:s/></text:span><text:span text:style-name="T619">paprašo pakartoti,</text:span><text:span text:style-name="T620"><text:s/>jeigu ko nors nesuprato; taiko kai kurias kalbos etiketo taisykles: pasisveikina, atsisveikina, padėkoja ir kt. (A2.2).</text:span></text:p>
          </table:table-cell>
          <table:table-cell table:style-name="TableCell621">
            <text:p text:style-name="P622"><text:span text:style-name="T623">Įvairiose situacijose klausosi kito, išsako savo ir išklauso kitų nuomonę; svarsto apie planuojamos veiklos eigą, rezultatą; reaguoja į tai, ką sako vaikai ar suaugusieji, pasitikslina,<text:s/></text:span><text:span text:style-name="T624">paprašo pakartoti,</text:span><text:span text:style-name="T625"><text:s/>abejoja ir kt.; taiko kalbos etiketo taisykles: pasisveikina, atsisveikina, padėkoja, atsiprašo ir kt. (A2.3).</text:span></text:p>
          </table:table-cell>
        </table:table-row>
        <table:table-row table:style-name="TableRow626">
          <table:table-cell table:style-name="TableCell627">
            <text:p text:style-name="P628"><text:span text:style-name="T629">Dažniausiai išklauso neilgus skaitomus ar pasakojamus tekstus, aptaria kelias labai aiškias teksto detales: įvykį (kas vyko?), laiką (kada vyko?), vietą (kur vyko?), įvardija aiškiai tekste išskirtus veikėjus</text:span><text:span text:style-name="T630"><text:s/></text:span><text:span text:style-name="T631">(A3.1).</text:span></text:p>
          </table:table-cell>
          <table:table-cell table:style-name="TableCell632">
            <text:p text:style-name="P633"><text:span text:style-name="T634">Išklauso neilgus skaitomus ar pasakojamus tekstus, aptaria jų turinį: aiškiai nusakytus įvykius (kas vyko?), laiką (kada vyko?), vietą (kur vyko?), įvardija ir trumpai apibūdina aiškiai tekste išskirtus veikėjus, nusako aiškiai atskleistą teksto temą (apie ką?)</text:span><text:span text:style-name="T635"><text:s/></text:span><text:span text:style-name="T636">(A3.2).</text:span></text:p>
          </table:table-cell>
          <table:table-cell table:style-name="TableCell637">
            <text:p text:style-name="P638">Atidžiai, dėmesingai išklauso neilgus skaitomus ar pasakojamus tekstus, aptaria jų turinį: įvykių seką (kas vyko?), laiką (kada vyko?), vietą (kur vyko?), apibūdina aiškiai tekste išskirtus veikėjus, nusako teksto temą (apie ką?) (A3.3).</text:p>
          </table:table-cell>
        </table:table-row>
        <table:table-row table:style-name="TableRow639">
          <table:table-cell table:style-name="TableCell640">
            <text:p text:style-name="P641"><text:span text:style-name="T642">Kalba, bandydamas<text:s/></text:span><text:span text:style-name="T643">atsižvelgti į kalbėjimo tikslą: papasakoja, paaiškina, apibūdina;</text:span><text:span text:style-name="T644"><text:s/>į situaciją: kartais užmezga kontaktą ir bendrauja su bendraamžiu, suaugusiuoju, grupėje, su įvairių poreikių ir gebėjimų turinčiais asmenimis (kitakalbiais, kalbos, regos, klausos ir kitokių sutrikimų turinčiais asmenimis) (A4.1).</text:span></text:p>
          </table:table-cell>
          <table:table-cell table:style-name="TableCell645">
            <text:p text:style-name="P646"><text:span text:style-name="T647">Kalba, stengdamasis<text:s/></text:span><text:span text:style-name="T648">atsižvelgti į kalbėjimo tikslą: papasakoja, informuoja, paaiškina, apibūdina;</text:span><text:span text:style-name="T649"><text:s/>į situaciją:<text:s/></text:span><text:span text:style-name="T650">stengiasi pozityviai bendrauti, suprasti, rasti bendravimo būdą</text:span><text:span text:style-name="T651"><text:s/>su bendraamžiu, suaugusiuoju, grupėje, viešoje vietoje, su įvairių poreikių ir gebėjimų turinčiais asmenimis (kitakalbiais, kalbos, regos, klausos ir kitokių sutrikimų turinčiais asmenimis) (A4.2).</text:span></text:p>
          </table:table-cell>
          <table:table-cell table:style-name="TableCell652">
            <text:p text:style-name="P653"><text:span text:style-name="T654">Kalba,<text:s/></text:span><text:span text:style-name="T655">atsižvelgdamas į kalbėjimo tikslą: papasakoja, atpasakoja, informuoja, paaiškina, apibūdina;</text:span><text:span text:style-name="T656"><text:s/>į situaciją: užmezga kontaktą ir drąsiai, noriai bendrauja su bendraamžiu, suaugusiuoju, grupėje, viešoje vietoje, su įvairių poreikių ir gebėjimų turinčiais asmenimis (kitakalbiais, kalbos, regos, klausos ir kitokių sutrikimų turinčiais asmenimis) (A4.3).</text:span></text:p>
          </table:table-cell>
        </table:table-row>
        <table:table-row table:style-name="TableRow657">
          <table:table-cell table:style-name="TableCell658">
            <text:p text:style-name="P659"><text:span text:style-name="T660">K</text:span><text:span text:style-name="T661">albėdamas<text:s/></text:span><text:span text:style-name="T662">pažįstamose situacijose stengiasi laikytis temos. Pasakodamas kartais</text:span><text:span text:style-name="T663"><text:s/>naudojasi neverbalinės kalbos galimybėmis (gestais, mimika ir kt.) (A5.1).</text:span></text:p>
          </table:table-cell>
          <table:table-cell table:style-name="TableCell664">
            <text:p text:style-name="P665"><text:span text:style-name="T666">K</text:span><text:span text:style-name="T667">albėdamas<text:s/></text:span><text:span text:style-name="T668">pažįstamose situacijose laikosi temos. Siekdamas sudominti, stengiasi pasakoti emocingai,</text:span><text:span text:style-name="T669"><text:s/>naudojasi kai kuriomis neverbalinės kalbos galimybėmis (gestais, mimika ir kt.)</text:span><text:span text:style-name="T670"><text:s/></text:span><text:span text:style-name="T671">(A5.2).</text:span></text:p>
          </table:table-cell>
          <table:table-cell table:style-name="TableCell672">
            <text:p text:style-name="P673"><text:span text:style-name="T674">K</text:span><text:span text:style-name="T675">albėdamas<text:s/></text:span><text:span text:style-name="T676">pažįstamose situacijose nenukrypsta nuo temos. Siekdamas sudominti, pasakoja emocingai,</text:span><text:span text:style-name="T677"><text:s/>naudojasi keliomis neverbalinės kalbos galimybėmis (gestais, mimika ir kt.) (A5.3).</text:span></text:p>
          </table:table-cell>
        </table:table-row>
        <table:table-row table:style-name="TableRow678">
          <table:table-cell table:style-name="TableCell679">
            <text:p text:style-name="P680">Žaidžia kalba, kai yra suteikiama pagalba. Kartais atpažįsta, bando spėti nežinomo žodžio reikšmę, remdamasis savo patirtimi (A6.1).</text:p>
          </table:table-cell>
          <table:table-cell table:style-name="TableCell681">
            <text:p text:style-name="P682">Žaidžia kalba, gausina žodyną naujais nesudėtingais žodžiais. Dažniausiai atpažįsta (spėja) nežinomo žodžio reikšmę remdamasis kontekstu ir (ar) savo patirtimi. Kai kuriems žodžiams pateikia sinonimus, antonimus (nevartodamas sąvokų), pradeda suprasti kai kurių dažnai girdimų žodžių perkeltinę prasmę (A6.2).</text:p>
          </table:table-cell>
          <table:table-cell table:style-name="TableCell683">
            <text:p text:style-name="P684">Žaidžia kalba, gausina žodyną naujais žodžiais. Atpažįsta (spėja) nežinomo žodžio reikšmę remdamasis kontekstu ir (ar) savo patirtimi. Kai kuriems žodžiams pateikia sinonimus ir antonimus (nevartodamas sąvokų), paaiškina dažnai girdimų žodžių perkeltinę reikšmę (A6.3).</text:p>
          </table:table-cell>
        </table:table-row>
        <table:table-row table:style-name="TableRow685">
          <table:table-cell table:style-name="TableCell686" table:number-columns-spanned="3">
            <text:p text:style-name="P687">2. Skaitymo ir rašymo pradmenys (B)</text:p>
          </table:table-cell>
          <table:covered-table-cell/>
          <table:covered-table-cell/>
        </table:table-row>
        <table:table-row table:style-name="TableRow688">
          <table:table-cell table:style-name="TableCell689">
            <text:p text:style-name="P690">Žaisdamas kalbinius žaidimus, ieškodamas informacijos mokytojo pasiūlytuose šaltiniuose (knygose, internete ir kt.) bando tyrinėti kalbą (B1.1).</text:p>
          </table:table-cell>
          <table:table-cell table:style-name="TableCell691">
            <text:p text:style-name="P692">Žaisdamas įvairius kalbinius žaidimus, klausinėdamas, ieškodamas informacijos paties pasirinktuose ar pasiūlytuose šaltiniuose (knygose, internete ir kt.) tyrinėja kalbą ir ja eksperimentuoja (B1.2).</text:p>
          </table:table-cell>
          <table:table-cell table:style-name="TableCell693">
            <text:p text:style-name="P694">Žaisdamas įvairius kalbinius žaidimus, klausinėdamas, ieškodamas informacijos paties pasirinktuose ar pasiūlytuose šaltiniuose (knygose, internete ir kt.) kūrybiškai tyrinėja kalbą, išradingai ja eksperimentuoja (B1.3).</text:p>
          </table:table-cell>
        </table:table-row>
        <table:table-row table:style-name="TableRow695">
          <table:table-cell table:style-name="TableCell696">
            <text:p text:style-name="P697"><text:span text:style-name="T698">Žaisdamas, stebėdamas, tyrinėdamas</text:span><text:span text:style-name="T699"><text:s/>mokosi skaityti ir rašyti:<text:s/></text:span><text:span text:style-name="T700">pradeda skirti raides nuo kitų ženklų ir simbolių, suprasti, kad garsai siejasi su raidėmis; atpažįsta kai kurias abėcėlės raides,<text:s/></text:span><text:span text:style-name="T701">perskaito nesudėtingus pavienius žodžius, užrašus</text:span><text:span text:style-name="T702">(B2.1).</text:span></text:p>
          </table:table-cell>
          <table:table-cell table:style-name="TableCell703">
            <text:p text:style-name="P704"><text:span text:style-name="T705">Žaisdamas, stebėdamas, tyrinėdamas</text:span><text:span text:style-name="T706"><text:s/>mokosi skaityti ir rašyti: skiria raides nuo kitų ženklų ir simbolių, sieja garsą su raide; atpažįsta daugumą abėcėlės raidžių, perskaito nesudėtingus pavienius žodžius, užrašus, trumpus sakinius ir kelių sakinių lengvai skaitomus ir suprantamus tekstus<text:s/></text:span><text:span text:style-name="T707">(B2.2).</text:span></text:p>
          </table:table-cell>
          <table:table-cell table:style-name="TableCell708">
            <text:p text:style-name="P709"><text:span text:style-name="T710">Žaisdamas, stebėdamas, tyrinėdamas</text:span><text:span text:style-name="T711"><text:s/>mokosi skaityti ir rašyti: pastebi garsų ir raidžių panašumus, skirtumus;<text:s/></text:span><text:span text:style-name="T712">atpažįsta visas abėcėlės raides,<text:s/></text:span><text:span text:style-name="T713">perskaito nesudėtingus žodžius, užrašus, sakinius ir kelių sakinių tekstus</text:span><text:span text:style-name="T714"><text:s/>(B2.3).</text:span></text:p>
          </table:table-cell>
        </table:table-row>
        <table:table-row table:style-name="TableRow715">
          <table:table-cell table:style-name="TableCell716">
            <text:p text:style-name="P717">Žaisdamas parašo keletą spausdintinių abėcėlės raidžių (kartais raides rašo veidrodiškai). Spausdintinėmis raidėmis bando parašyti savo vardą, mėgina kopijuoti aplinkoje matomus paprastus žodžius ranka ir kompiuterio klaviatūra (B3.1).</text:p>
          </table:table-cell>
          <table:table-cell table:style-name="TableCell718">
            <text:p text:style-name="P719"><text:span text:style-name="T720">Žaisdamas parašo daugumą spausdintinių abėcėlės raidžių (kartais raides rašo veidrodiškai). Spausdintinėmis raidėmis parašo savo vardą,<text:s/></text:span><text:span text:style-name="T721">paprastesnius žodžius,</text:span><text:span text:style-name="T722"><text:s/>bando kopijuoti aplinkoje matomus žodžius ranka ir kompiuterio klaviatūra. Bando tinkamai laikyti rašiklį (B3.2).</text:span></text:p>
          </table:table-cell>
          <table:table-cell table:style-name="TableCell723">
            <text:p text:style-name="P724">Žaisdamas parašo daugumą ar visas spausdintines abėcėlės raides. Spausdintinėmis raidėmis parašo savo vardą, kitus nesudėtingus žodžius, nukopijuoja aplinkoje matomus žodžius ranka ir kompiuterio klaviatūra. Tinkamai laiko rašiklį (B3.3).</text:p>
          </table:table-cell>
        </table:table-row>
        <table:table-row table:style-name="TableRow725">
          <table:table-cell table:style-name="TableCell726">
            <text:p text:style-name="P727">Fragmentiškai domisi knygomis, žurnalais ir kitais spaudiniais, jų iliustracijomis; dažniausiai žino, kaip elgtis su knyga (skiria puslapio, knygos pradžią, pabaigą ir kt.); paaiškina, kodėl reikia leidinius gerbti ir tausoti (B4.1).</text:p>
          </table:table-cell>
          <table:table-cell table:style-name="TableCell728">
            <text:p text:style-name="P729">Tyrinėja knygas, žurnalus, kitus spausdintus, elektroninius leidinius, jų iliustracijas; nurodo teksto skaitymo kryptį, skiria puslapio, knygos pradžią, pabaigą ir kt.; saugo ir tausoja spausdintus leidinius (B4.2).</text:p>
          </table:table-cell>
          <table:table-cell table:style-name="TableCell730">
            <text:p text:style-name="P731">Domisi knygomis, žurnalais ir kitais spaudiniais, elektroniniais leidiniais, jų iliustracijomis; tinkamai elgiasi su knyga ir kitais spaudiniais (skaito tekstą tinkama kryptimi, skiria puslapio, knygos pradžią, pabaigą, pavadinimą ir kt.); pateikia tinkamo ir netinkamo elgesio su knyga pavyzdžių (B4.3).</text:p>
          </table:table-cell>
        </table:table-row>
        <table:table-row table:style-name="TableRow732">
          <table:table-cell table:style-name="TableCell733">
            <text:p text:style-name="P734">Bando pasakoti apie savo mėgstamas knygas, veikėjus, jų nuotykius, mėgina sekti girdėtas trumpas pasakas, minti mįsles, deklamuoti trumpus eilėraščius (B5.1).</text:p>
          </table:table-cell>
          <table:table-cell table:style-name="TableCell735">
            <text:p text:style-name="P736">Pasakoja apie savo mėgstamas knygas, veikėjus, komentuoja jų poelgius, nuotykius, seka girdėtas trumpas lietuvių ir kitų tautų pasakas, mena mįsles, deklamuoja trumpus eilėraščius, dažniausiai intuityviai skiria eiliuotą tekstą nuo prozos, dalijasi įspūdžiais (B5.2).</text:p>
          </table:table-cell>
          <table:table-cell table:style-name="TableCell737">
            <text:p text:style-name="P738">Rišliai pasakoja apie savo mėgstamas knygas, veikėjus, komentuoja jų poelgius, nuotykius, seka girdėtas lietuvių ir kitų tautų pasakas, mena mįsles, deklamuoja trumpus eilėraščius, intuityviai skiria eiliuotą tekstą nuo prozos, dalijasi įspūdžiais (B5.3).</text:p>
          </table:table-cell>
        </table:table-row>
        <table:table-row table:style-name="TableRow739">
          <table:table-cell table:style-name="TableCell740">
            <text:p text:style-name="P741">Žaisdamas, veikdamas drauge su kitais, mėgaudamasis kūrybos procesu bando kurti trumpus tekstus (pasakas, eilėraščius, mįsles ir kt.), pradeda kurti ir gaminti knygas, atvirukus, sveikinimus, „rašyti“ trumpus laiškus ir kt. pasitelkdamas pasiūlytas vizualiąsias raiškos priemones. Savo darbus trumpai pristato kitiems (B6.1).</text:p>
          </table:table-cell>
          <table:table-cell table:style-name="TableCell742">
            <text:p text:style-name="P743">Žaisdamas, veikdamas vienas ar drauge su kitais, mėgaudamasis kūrybos procesu kuria įvairius nesudėtingus tekstus (istorijas, pasakas, eilėraščius, dainų tekstus, mįsles ir kt.), kuria ir gamina knygas, sienlaikraščius, atvirukus, sveikinimus, reklamas, „rašo“ laiškus ir kt., pasitelkdamas savo pasirinktas ar pasiūlytas vizualiąsias raiškos priemones. Savo darbus pristato kitiems (B6.2).</text:p>
          </table:table-cell>
          <table:table-cell table:style-name="TableCell744">
            <text:p text:style-name="P745">Žaisdamas, veikdamas vienas ar drauge su kitais, mėgaudamasis kūrybos procesu kuria įvairius tekstus (istorijas, pasakas, eilėraščius, dainų tekstus, mįsles ir kt.), išmoningai kuria ir gamina knygas, sienlaikraščius, atvirukus, kvietimus, sveikinimus, reklamas, „rašo“ laiškus ir kt., pasitelkdamas vizualiąsias raiškos priemones, Savo darbus išsamiai pristato kitiems (B6.3).</text:p>
          </table:table-cell>
        </table:table-row>
        <table:table-row table:style-name="TableRow746">
          <table:table-cell table:style-name="TableCell747">
            <text:p text:style-name="P748">Išreiškia savo jausmus, išgyvenimus, patirtį piešiniais, kai kada – ir paties sugalvotais ženklais. Naudoja jam pasiūlytus simbolius informacijai perteikti (B7.1).</text:p>
          </table:table-cell>
          <table:table-cell table:style-name="TableCell749">
            <text:p text:style-name="P750">Išreiškia savo jausmus, išgyvenimus, patirtį piešiniais, paties sugalvotais ženklais. Naudoja įvairius jam žinomus ar pasiūlytus simbolius informacijai perteikti (B7.2).</text:p>
          </table:table-cell>
          <table:table-cell table:style-name="TableCell751">
            <text:p text:style-name="P752">Pasiūlo kelias idėjas, kaip išreikšti savo jausmus, išgyvenimus, patirtį piešiniais, paties sugalvotais ženklais. Išradingai panaudoja įvairius simbolius informacijai perteikti (B7.3).“</text:p>
          </table:table-cell>
        </table:table-row>
      </table:table>
      <text:p text:style-name="P753"><text:span text:style-name="T754">“</text:span></text:p>
      <text:p text:style-name="P755"><text:span text:style-name="T756">2.4.24</text:span><text:span text:style-name="T757">. Pakeičiu 37 punktą ir jį išdėstau taip:</text:span></text:p>
      <text:p text:style-name="P758"><text:span text:style-name="T759">„</text:span><text:span text:style-name="T760">37</text:span><text:span text:style-name="T761">.<text:s/></text:span><text:span text:style-name="T762">Matematinio ugdymo pasiekimų lygių požymiai pagal pasiekimų sritis:</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Iki pagrindinio lygio</text:p>
          </table:table-cell>
          <table:table-cell table:style-name="TableCell770">
            <text:p text:style-name="P771">Pagrindinis lygis</text:p>
          </table:table-cell>
          <table:table-cell table:style-name="TableCell772">
            <text:p text:style-name="P773">Virš pagrindinio lygio</text:p>
          </table:table-cell>
        </table:table-row>
        <table:table-row table:style-name="TableRow774">
          <table:table-cell table:style-name="TableCell775" table:number-columns-spanned="3">
            <text:p text:style-name="P776">1. Matematinis samprotavimas (A)</text:p>
          </table:table-cell>
          <table:covered-table-cell/>
          <table:covered-table-cell/>
        </table:table-row>
        <table:table-row table:style-name="TableRow777">
          <table:table-cell table:style-name="TableCell778">
            <text:p text:style-name="P779"><text:span text:style-name="T780">Žaisdamas, veikdamas su aplinkos daiktais kasdienėse situacijose dažniausiai teisingai skaičiuoja pirmyn iki 10. Pasakodamas kartais derina skaičių ir giminę (pvz., dvi mergaitės). Bando sieti objektų kiekį su atitinkamu objektų skaičių žyminčiu simboliu ir atvirkščiai 10 ribose (A1.1).</text:span></text:p>
          </table:table-cell>
          <table:table-cell table:style-name="TableCell781">
            <text:p text:style-name="P782">Žaisdamas, veikdamas su aplinkos daiktais kasdienėse situacijose skaičiuoja pirmyn iki 20, atskaičiuoja nuo bet kurios vietos 10 ribose. Nurodo daikto vietą eilėje (pirmas, antras ir pan.). Pasakodamas dažniausiai derina skaičių ir giminę (pvz., dvi žvaigždės, du obuoliai). Sieja daiktų kiekį su atitinkamu daiktų skaičių žyminčiu simboliu ir atvirkščiai 10 ribose (A1.2).</text:p>
          </table:table-cell>
          <table:table-cell table:style-name="TableCell783">
            <text:p text:style-name="P784"><text:span text:style-name="T785">Žaisdamas, veikdamas su aplinkos daiktais kasdienėse situacijose pirmyn iki 20 ir daugiau, bando atskaičiuoti nuo bet kurios vietos 20 ribose</text:span><text:span text:style-name="T786">.</text:span><text:span text:style-name="T787"><text:s/>Pradeda skaičiuoti kas antrą skaičių. Nurodo padėtį eilėje (pirmas, antras ir pan.). Pasakodamas derina skaičių ir giminę (pvz., dvi žvaigždės, du obuoliai). Sieja objektų kiekį su atitinkamu objektų skaičių žyminčiu simboliu ir atvirkščiai 20 ir daugiau ribose (A1.3).</text:span></text:p>
          </table:table-cell>
        </table:table-row>
        <table:table-row table:style-name="TableRow788">
          <table:table-cell table:style-name="TableCell789">
            <text:p text:style-name="P790">Žaisdamas, tyrinėdamas, veikdamas su aplinkos daiktais, juos jungdamas ir skirdamas bando atlikti sudėties veiksmus 5 ribose, bando juos lyginti, grupuoti pagal vieną požymį: dydį, formą, spalvą ir pan. Remdamasis pavyzdžiu bando rikiuoti objektus iš eilės pagal vieną savybę (pvz., nuo trumpiausio iki ilgiausio) (A2.1).</text:p>
          </table:table-cell>
          <table:table-cell table:style-name="TableCell791">
            <text:p text:style-name="P792">Žaisdamas, tyrinėdamas, veikdamas su aplinkos daiktais, juos jungdamas ir skirdamas atlieka sudėties ir atimties veiksmus 10 ribose; palygina objektų kiekį (vienu daugiau, mažiau, po lygiai ir pan.); vienas ar bendradarbiaudamas su kitais grupuoja, klasifikuoja objektus pagal pasirinktą arba nurodytą požymį (dydį, formą, spalvą ir pan.). Išrikiuoja iš eilės pagal vieną savybę (pvz., nuo trumpiausio iki ilgiausio), paaiškina, kokia tvarka sudėliojo objektus (A2.2).</text:p>
          </table:table-cell>
          <table:table-cell table:style-name="TableCell793">
            <text:p text:style-name="P794">Žaisdamas, tyrinėdamas, veikdamas su aplinkos daiktais eksperimentuoja su pasirinktais objektų rinkiniais juos jungdamas ir skirdamas, atlieka sudėties ir atimties veiksmus 20 ribose; palygina objektų kiekį (daugiau, mažiau vienu, dviem, po lygiai); grupuoja, klasifikuoja pagal kelis požymius (pvz.: dideli raudoni, dideli mėlyni); keičia grupavimo pagrindą. Išrikiuoja objektus iš eilės pagal vieną ar kelias savybes (pvz., raudoni kubeliai nuo mažiausio iki didžiausio), paaiškina, kokia tvarka sudėjo objektus (A2.3).</text:p>
          </table:table-cell>
        </table:table-row>
        <table:table-row table:style-name="TableRow795">
          <table:table-cell table:style-name="TableCell796">
            <text:p text:style-name="P797">Žaisdamas, spontaniškai tyrinėdamas, bendradarbiaudamas su kitais gerai pažįstamose gyvenimiškose situacijose bando matuoti atstumą, ilgį, tūrį, masę, naudodamasis dažniausiai naudojamu sąlyginiu matu. Sulaukęs pagalbos objektus palygina tarpusavyje (pvz., ilgesnis – trumpesnis, sunkesnis – lengvesnis, didesnis – mažesnis, daugiau – mažiau, toliau – arčiau, toks pat kaip – ne toks pat kaip) (A3.1).</text:p>
          </table:table-cell>
          <table:table-cell table:style-name="TableCell798">
            <text:p text:style-name="P799">Žaisdamas, tyrinėdamas, bendradarbiaudamas su kitais gerai pažįstamose gyvenimiškose situacijose matuoja nedidelį atstumą, ilgį, tūrį, masę, naudodamasis dažniausiai naudojamu sąlyginiu matu, objektus palygina tarpusavyje (pvz., ilgesnis – trumpesnis, sunkesnis – lengvesnis, didesnis – mažesnis, daugiau – mažiau, toliau – arčiau, toks pat kaip – ne toks pat kaip) (A3.2).</text:p>
          </table:table-cell>
          <table:table-cell table:style-name="TableCell800">
            <text:p text:style-name="P801">Žaisdamas, tyrinėdamas bendradarbiaudamas su kitais išmatuoja nedidelį atstumą, ilgį, tūrį, masę, naudodamasis dažniausiai naudojamu sąlyginiu matu, objektus palygina tarpusavyje naudodamas tiesioginius ir netiesioginius palyginimus (kuris yra ilgesnis – trumpesnis, sunkesnis – lengvesnis, didesnis – mažesnis, daugiau – mažiau ar toliau – arčiau, toks pat kaip – ne toks pat kaip) (A3.3).</text:p>
          </table:table-cell>
        </table:table-row>
        <table:table-row table:style-name="TableRow802">
          <table:table-cell table:style-name="TableCell803" table:number-columns-spanned="3">
            <text:p text:style-name="P804">2. Matematinė komunikacija (B)</text:p>
          </table:table-cell>
          <table:covered-table-cell/>
          <table:covered-table-cell/>
        </table:table-row>
        <table:table-row table:style-name="TableRow805">
          <table:table-cell table:style-name="TableCell806">
            <text:p text:style-name="P807"><text:span text:style-name="T808">Žaisdamas, tyrinėdamas</text:span><text:span text:style-name="T809"><text:s/>kasdieninėse situacijose įvardina kai kuriuos skaičius iki 10. Bando atsakyti į klausimus, ko yra daugiau, mažiau, kartais atkartodamas tai, ką pasakė kiti (B1.1).</text:span></text:p>
          </table:table-cell>
          <table:table-cell table:style-name="TableCell810">
            <text:p text:style-name="P811"><text:span text:style-name="T812">Žaisdamas, tyrinėdamas k</text:span><text:span text:style-name="T813">asdienėse situacijose įvardina skaičius iki 20; naudodamasis aplinkos daiktais atsako į klausimus, ko yra daugiau, mažiau, tiek pat, po lygiai ir pan. (B1.2. ).</text:span></text:p>
          </table:table-cell>
          <table:table-cell table:style-name="TableCell814">
            <text:p text:style-name="P815"><text:span text:style-name="T816">Žaisdamas, tyrinėdamas k</text:span><text:span text:style-name="T817">asdieninėse situacijose įvardina skaičius iki 20 ir daugiau. Atsako į klausimus, ko yra daugiau, mažiau, tiek pat, po lygiai, kiek daugiau, nurodydamas konkrečius objektus. Savarankiškai kelia tikslingus klausimus: kiek? kaip? kodėl? (B1.3).</text:span></text:p>
          </table:table-cell>
        </table:table-row>
        <table:table-row table:style-name="TableRow818">
          <table:table-cell table:style-name="TableCell819">
            <text:p text:style-name="P820">Veikdamas vienas ar drauge su kitais artimiausioje aplinkoje atpažįsta bent vieną pasikartojantį sekos elementą. Veikia pagal nurodytą judėjimo kryptį (pirmyn, atgal); bando nurodyti daikto padėtį (pvz., aukštai, žemai) (B2.1).</text:p>
          </table:table-cell>
          <table:table-cell table:style-name="TableCell821">
            <text:p text:style-name="P822">Veikdamas vienas ar drauge su kitais artimiausioje aplinkoje atpažįsta aiškiais piešiniais, žodžiais, simboliais pateiktas sekas. Tyrinėdamas, stebėdamas, aiškindamasis pastebi ir nusako dėsningumus, juos pratęsia. Apibūdina žodžiais ar iliustruoja kitais jam žinomais ar pasiūlytais būdais judėjimo kryptį (pirmyn, atgal, į kairę, į dešinę), erdvėje esančių daiktų padėtį jo atžvilgiu (pvz., priešais mane, už manęs, šalia manęs, kairėje, dešinėje), kitų daiktų padėtį vienas kito atžvilgiu (aukščiau, žemiau, virš, po, prie, už) (B2.2).</text:p>
          </table:table-cell>
          <table:table-cell table:style-name="TableCell823">
            <text:p text:style-name="P824"><text:span text:style-name="T825">Veikdamas vienas ar drauge su kitais artimiausioje aplinkoje atpažįsta piešiniais, žodžiais, simboliais pateiktas sekas. Pastebi ir įvardina dėsningumus, juos pratęsia. Atpažįsta nurodytas klaidas sekose, jas taiso. Aktualiose vaikui situacijose nuosekliai žingsnis po žingsnio nusako, kaip pavyko pasiekti rezultato. Apibūdina žodžiais ar iliustruoja kitais būdais judėjimo kryptį (pirmyn, atgal, į kairę, į dešinę), daiktų erdvinius santykius savo atžvilgiu (pvz., priešais mane, už manęs, šalia manęs, kairėje ar dešinėje), kitų daiktų padėtį vienas kito atžvilgiu (aukščiau, žemiau, virš, po, prie, už). Pasirinktu būdu parodo, kur yra greta esantys, bet nematomi objektai (pvz., žaidimų kiemelis ir pan.) (B2.3).</text:span></text:p>
          </table:table-cell>
        </table:table-row>
        <table:table-row table:style-name="TableRow826">
          <table:table-cell table:style-name="TableCell827">
            <text:p text:style-name="P828"><text:span text:style-name="T829">Žaisdamas, tyrinėdamas, bendradarbiaudamas pažįstamose situacijose p</text:span><text:span text:style-name="T830">radeda skirti kai kurių įvykių seką pagal laiką (kas kada vyko), priskirti įvykius, kurie buvo vakar, šiandien (B3.1).</text:span></text:p>
          </table:table-cell>
          <table:table-cell table:style-name="TableCell831">
            <text:p text:style-name="P832"><text:span text:style-name="T833">Žaisdamas, tyrinėdamas, bendradarbiaudamas pažįstamose situacijose k</text:span><text:span text:style-name="T834">uria nuoseklią kelių žinomų įvykių seką pagal laiką (kas kada vyko), bando sieti įvykius, kurie buvo vakar, šiandien ar bus rytoj bei nuolat pasikartojančius įvykius su konkrečia savaitės diena (B3.2).</text:span></text:p>
          </table:table-cell>
          <table:table-cell table:style-name="TableCell835">
            <text:p text:style-name="P836"><text:span text:style-name="T837">Žaisdamas, tyrinėdamas, bendradarbiaudamas pažįstamose situacijose k</text:span><text:span text:style-name="T838">uria nuoseklią žinomų įvykių seką laiko tvarka su tam tikrų įvykių situacijomis (jungia kelis įvykius). Skiria įvykius, kurie buvo vakar, šiandien ar bus rytoj. Sieja pažįstamus įvykius su konkrečia savaitės diena (B3.3).</text:span></text:p>
          </table:table-cell>
        </table:table-row>
        <table:table-row table:style-name="TableRow839">
          <table:table-cell table:style-name="TableCell840">
            <text:p text:style-name="P841">Bendradarbiaudamas su kitais savo artimojoje aplinkoje, pasiūlytais būdais bando rinkti ir fiksuoti (įvairiais simboliais) gerai žinomus duomenis pagal vieną požymį (žaislų spalvą ir pan.). Atlikdamas veiksmus, pasinaudoja kitų pasiūlymais (B4.1).</text:p>
          </table:table-cell>
          <table:table-cell table:style-name="TableCell842">
            <text:p text:style-name="P843"><text:span text:style-name="T844">Vienas ar bendradarbiaudamas su kitais savo artimojoje aplinkoje, pasirinktais ar pasiūlytais būdais renka, fiksuoja gerai žinomus duomenis pagal vieną požymį, pasirinktu būdu juos pristato. Atlikdamas veiksmus, teikia pasiūlymus kitiems (B4.2).</text:span></text:p>
          </table:table-cell>
          <table:table-cell table:style-name="TableCell845">
            <text:p text:style-name="P846">Vienas ar bendradarbiaudamas su kitais savo artimojoje aplinkoje, pasirinktais būdais renka, fiksuoja (įvairiais simboliais), pateikia surinktus duomenis pagal vieną ar daugiau požymių, pasirinktu būdu juos pristato. Atlikdamas veiksmus, teikia pasiūlymus, kurie reikalauja jo paties pastangų, atsižvelgia į kitų siūlymus (B4.3).</text:p>
          </table:table-cell>
        </table:table-row>
        <table:table-row table:style-name="TableRow847">
          <table:table-cell table:style-name="TableCell848" table:number-columns-spanned="3">
            <text:p text:style-name="P849">3. Kūrybiškas matematinių problemų sprendimas (C)</text:p>
          </table:table-cell>
          <table:covered-table-cell/>
          <table:covered-table-cell/>
        </table:table-row>
        <table:table-row table:style-name="TableRow850">
          <table:table-cell table:style-name="TableCell851">
            <text:p text:style-name="P852"><text:span text:style-name="T853">Stebėdamas, pažindamas, tyrinėdamas realioje ar virtualioje aplinkoje pateiktus ar pastebėtus matematinius objektus, atpažįsta kai kurias plokštumos figūras (apskritimą, kvadratą, trikampį ar stačiakampį), grupuoja jas pagal vieną požymį. Bando konstruoti iš įvairių medžiagų (C1.1).</text:span></text:p>
          </table:table-cell>
          <table:table-cell table:style-name="TableCell854">
            <text:p text:style-name="P855">Stebėdamas, pažindamas, spontaniškai ar tikslingai tyrinėdamas realioje ar virtualioje aplinkoje pateiktus, atrastus ar pastebėtus matematinius objektus, atpažįsta plokštumos (apskritimą, kvadratą, stačiakampį, trikampį), erdvės (kubą, rutulį) figūras, bando jas apibūdinti, palyginti, grupuoja (pagal vieną požymį), modeliuoja. Konstruoja, išbandydamas artimosios aplinkos gerai žinomas medžiagas, jų jungimo galimybes. Domisi, klausinėja, keldamas klausimus „kodėl“ (C1.2).</text:p>
          </table:table-cell>
          <table:table-cell table:style-name="TableCell856">
            <text:p text:style-name="P857">Stebėdamas, pažindamas, spontaniškai ar tikslingai tyrinėdamas realioje ar virtualioje aplinkoje pateiktus, atrastus ar pastebėtus matematinius objektus, atpažįsta plokštumos (apskritimą, kvadratą, stačiakampį, trikampį), erdvės (kubą, rutulį) figūras, jas apibūdina, rūšiuoja (pagal kelis požymius), modeliuoja. Konstruoja išbandydamas įvairias medžiagas, jų jungimo galimybes, tobulina savo darbą.</text:p>
            <text:p text:style-name="P858">Domisi, klausinėja, ieško atsakymo į klausimus „kodėl?“, „kaip?“ (C1.3).</text:p>
          </table:table-cell>
        </table:table-row>
        <table:table-row table:style-name="TableRow859">
          <table:table-cell table:style-name="TableCell860">
            <text:p text:style-name="P861">Žodžiu, gestais ir kitokia kūno kalba ar kitu pasirinktu būdu bando spontaniškai dalintis įspūdžiais, kaip atliko užduotį. Veikia atsiribodamas nuo asmeninės atsakomybės bendrame grupės darbe (C2.1).</text:p>
          </table:table-cell>
          <table:table-cell table:style-name="TableCell862">
            <text:p text:style-name="P863">Derindamas žodinę kalbą, gestus ir kitokią kūno kalbą bei konkrečius objektus, spontaniškai dalinasi įspūdžiais, kaip atlikto veiksmus ir kokia seka. Remdamasis ankstesne patirtimi svarsto, ką kitą kartą darytų kitaip. Bendradarbiauja grupėje, priima kitų sprendimus (C2.2).</text:p>
          </table:table-cell>
          <table:table-cell table:style-name="TableCell864">
            <text:p text:style-name="P865">Derindamas žodinę kalbą, gestus ir kitokią kūno kalbą bei konkrečius objektus, pasakoja įspūdžius, kaip atliko veiksmus ar jų seką. Remdamasis ankstesne patirtimi numato, ką kitą kartą darytų kitaip. Domisi, klausinėja, ieško atsakymo į klausimą „kodėl?“. Priima kitų siūlomus sprendimus, rodo iniciatyvą išspręsti problemą arba randa sprendimą, kuris tinka visiems (C2.3).“</text:p>
          </table:table-cell>
        </table:table-row>
      </table:table>
      <text:p text:style-name="Normal"><text:span text:style-name="T866">“</text:span></text:p>
      <text:p text:style-name="P867"><text:span text:style-name="T868">2.5</text:span><text:span text:style-name="T869">. Pakeičiu 3 priedą ir jį išdėstau nauja redakcija (pridedama).</text:span></text:p>
      <text:p text:style-name="P870"><text:span text:style-name="T871">2.6</text:span><text:span text:style-name="T872">.<text:s/></text:span><text:span text:style-name="T873">Pakeičiu 4 priedą:</text:span></text:p>
      <text:p text:style-name="P874"><text:span text:style-name="T875">2.6.1</text:span><text:span text:style-name="T876">.<text:s/></text:span><text:span text:style-name="T877">Pakeičiu 26.2.1 papunktį ir jį išdėstau taip:</text:span></text:p>
      <text:p text:style-name="P878"><text:span text:style-name="T879">„</text:span><text:span text:style-name="T880">26.2.1</text:span><text:span text:style-name="T881">. Skaitymo technika ir teksto supratimo strategijos. Mokomasi taisyklingai tarti garsus, kirčiuoti, intonuoti sakinius, pasirinkti skaitymo būdą ir tempą, daryti logines pauzes, intonacija perteikti teksto prasmę, skaityti vaidmenimis. Mokomasi taikyti skaitymo strategijas: aiškinasi pavadinimą, kelia (kuria) hipotezes, apie ką gali būti tekstas; nuolat apmąsto, ar supranta prasmę; randa ir pasižymi reikšmingus žodžius ir mintis; pasitikslina žodžių reikšmes (klausdami mokytojo, tradiciniuose ir skaitmeniniuose žodynuose); savo nuomonę ir įspūdžius pasižymi simboliais, sieja žodinę ir nežodinę informaciją; aiškinasi knygos sandarą.“</text:span></text:p>
      <text:p text:style-name="P882"><text:span text:style-name="T883">2.6.2</text:span><text:span text:style-name="T884">.<text:s/></text:span><text:span text:style-name="T885">Pakeičiu 26.5.2 papunktį ir jį išdėstau taip:</text:span></text:p>
      <text:p text:style-name="P886"><text:span text:style-name="T887">„</text:span><text:span text:style-name="T888">26.5.2</text:span><text:span text:style-name="T889">. Kultūros tekstų atranka. Atsižvelgiant į mokinių amžių ir jų interesus, pateiktą nagrinėjamų kūrinių problematiką, skaityti ir nagrinėti pasirenkami kūriniai arba jų ištraukos: įvairių rūšių ir žanrų; klasikinių ir šiuolaikinių autorių; žymiausių lenkų ir užsienio literatūros atstovų; autorių, kurių kūryba ar biografija susijusi su Lietuva; įvairių literatūros tipų: nuotykių, fantastinės; bibliniai pasakojimai ir mitai (adaptuoti vaikams), regiono legendos; dainos ir dainelės, skaičiuotės, mįslės, patarlės. Rinkdamasis tekstus, mokytojas atsižvelgia į tai, kad mokiniai perskaitytų ir aptartų bent 4 stambesnės formos kūrinius (romanus, apysakas, dramas) ir keletą smulkesnių žanrų kūrinių (pasakų, legendų, apsakymų, eilėraščių).“</text:span></text:p>
      <text:p text:style-name="P890"><text:span text:style-name="T891">2.6.3</text:span><text:span text:style-name="T892">.<text:s/></text:span><text:span text:style-name="T893">Pakeičiu 30.5.1.4 papunktį ir jį išdėstau taip:</text:span></text:p>
      <text:p text:style-name="P894"><text:span text:style-name="T895">„</text:span><text:span text:style-name="T896">30.5.1.4</text:span><text:span text:style-name="T897">. Renesanso kultūra. Renesansas – tai atradimų epocha. Humanistinės vertybės: pasaulio grožis, tikėjimas, garbė, sąžinės ramybė, gėris, darbas, kūrybiškumas, asmenybės harmonija, draugystė, meilė. Renesanso žmogaus bruožai. Tėvynės samprata. Tarnyba Tėvynei. Abiejų Tautų Respublika, jos reikšmė ir kultūrinis gyvenimas. Literatūros kūriniai gimtąja kalba. Jano Kochanovskio literatūros fenomenas. Šekspyro dramaturgijos reikšmė teatro istorijoje. Renesanso bruožai ir humanistinės vertybės šiuolaikinėje kultūroje. Autoriai ir kūriniai: pvz., M. Rej. Jo reikšmė gimtosios kalbos raidai. J. Kochanowski „Pieśni“ (1 ar 2 pasirinkti kūriniai); himnas „Czego chcesz od nas Panie“, „Treny“ (pasirinktinai), P. Skarga „Kazanie o miłości ku ojczyźnie“,<text:s/></text:span><text:span text:style-name="T898">M. Dauksza „Katechizm“ (ištraukos)</text:span><text:span text:style-name="T899"><text:s/>ir kt.“</text:span></text:p>
      <text:p text:style-name="P900"><text:span text:style-name="T901">2.6.4</text:span><text:span text:style-name="T902">.<text:s/></text:span><text:span text:style-name="T903">Pakeičiu 30.5.1.5 papunktį ir jį išdėstau taip:</text:span></text:p>
      <text:p text:style-name="P904"><text:span text:style-name="T905">„</text:span><text:span text:style-name="T906">30.5.1.5</text:span><text:span text:style-name="T907">. Barokas. Žmogaus ir pasaulio prieštaringumas. Kova tarp gėrio ir blogio. Barokinis konceptizmas ir jo raiška įvairiuose kultūros tekstuose. Sarmatizmo fenomenas lenkų kultūroje. Nuo epistolografijos ir atsiminimų iki šiuolaikinio laiško ir interneto tinklaraščio. Barokinio meno savitumas ir jo atspindys šiuolaikinėje kultūroje. Autoriai ir kūriniai: pvz., A. Morsztyn (eilėraščiai), J. Ch. Pasek „Pamiętniki“, M. Sarbiewski (jo asmenybė ir reikšmė kultūrai), Jan III Sobieski „Listy do Marysieńki“, M. Sęp-Szarzyński (eilėraščiai), Z. Morsztyn (eilėraščiai), D. Naborowski (eilėraščiai) ir kt.“</text:span></text:p>
      <text:p text:style-name="P908"><text:span text:style-name="T909">2.6.5</text:span><text:span text:style-name="T910">.<text:s/></text:span><text:span text:style-name="T911">Pakeičiu 30.5.1.6 papunktį ir jį išdėstau taip:</text:span></text:p>
      <text:p text:style-name="P912"><text:span text:style-name="T913">„</text:span><text:span text:style-name="T914">30.5.1.6</text:span><text:span text:style-name="T915">. Šviečiamasis amžius. Apšvietos epochos vertybės: mokslas, išsilavinimas, proto ir patirties iškėlimas. Viešųjų ir privačių reikalų, pareigos ir jausmo konfliktas. Tautos, pilietybės ir pareigos supratimas. Juoko, ironijos ir kritikos galia. Šviečiamojo amžiaus temų atspindys ir žanrų įvairovė I. Krasickio kūryboje. Tarp racionalizmo ir sentimentalizmo. Abiejų Tautų Respublikos kultūrinis palikimas. Šviečiamojo amžiaus įtaka šiuolaikinei kultūrai. Autoriai ir kūriniai: pvz., I. Krasicki „Bajki“ (pasirinktinai) „Do króla“, „Monachomachia“, M. F. Karpiński „Laura i Filon“, „Bóg się rodzi“, J. Wybicki „Pieśń Legionów Polskich we Włoszech“, A. Naruszewicz (eilėraščiai) ir kt.“</text:span></text:p>
      <text:p text:style-name="P916"><text:span text:style-name="T917">2.6.6</text:span><text:span text:style-name="T918">.<text:s/></text:span><text:span text:style-name="T919">Pakeičiu 30.5.1.7 papunktį ir jį išdėstau taip:</text:span></text:p>
      <text:p text:style-name="P920"><text:span text:style-name="T921">„</text:span><text:span text:style-name="T922">30.5.1.7</text:span><text:span text:style-name="T923">. Romantizmo tradicijos. Romantinis maištas ir individualizmas, tragizmas. Išorinis ir vidinis konfliktas. Psichologinis veikėjų dramatizmas. Gėrio ir blogio kova pasaulyje ir žmoguje. Moters ir meilės idealizavimas. Gamtos ir žmogaus jausmų pasaulio sąveika. Kova už laisvę, patriotizmas. Domėjimasis tautosaka, praeitimi. Menininko kaip pranašo vaidmuo. Dvaras – kultūrinio gyvenimo centras, tradicijos puoselėtojas. Jo išlikimo svarba. Vilniaus romantizmo mokykla. Šiuolaikinio žmogaus polemika su romantizmo idealais ir pasaulėjauta. Autoriai ir kūriniai: pvz. A. Fredro (pasirinktos dramos ištraukos), J. I. Kraszewski „Powieść bez tytułu“, A. Mickiewicz (eilėraščiai), „Ballady i romanse“ (pvz. „Romantyczność“, „Lilie“), „Dziady cz. II“, „Konrad Wallenrod“, „Pan Tadeusz“, C. K. Norwid (eilėraščiai), J. Słowacki „Pieśń legionów litewskich“, (eilėraščiai), W. Syrokomla (jo asmenybė ir reikšmė kultūroje) ir kt.“</text:span></text:p>
      <text:p text:style-name="P924"><text:span text:style-name="T925">2.6.7</text:span><text:span text:style-name="T926">. Pakeičiu 32.5.4 papunktį ir jį išdėstau taip:</text:span></text:p>
      <text:p text:style-name="P927"><text:span text:style-name="T928">„</text:span><text:span text:style-name="T929">32.5.4</text:span><text:span text:style-name="T930">. Rekomenduojamų kūrinių sąrašas: Biblia (ištraukos), Ajschylos „Prometeusz skowany“, N. Machiavelli „Książę“, Dante „Boska komedia“, J. W. Goethe „Faust“, A. Mickiewicz „Dziady, cz. IV“ J. Słowacki „Kordian“, H. Balzak „Ojciec Goriot“, G. Flaubert „Pani Bovary“, H. Sienkiewicz „Trylogia“, W. S. Reymont „Chłopi“, F. Dostojewski „Zbrodnia i kara“, M. Dąbrowska „Noce i dnie“, S. Żeromski „Przedwiośnie“, W. Gombrowicz „Ferdydurke“, M. Bułhakow „Mistrz i Małgorzata“, J. Iwaszkiewicz (opowiadania do wyboru), J. Conrad „Jądro ciemności“, B. Schulz „Sklepy cynamonowe“, Z. Kuncewiczowa „Cudzoziemka“, J. Mackiewicz „Droga donikąd“, S. Piasecki (wybrana powieść), M. Białoszewski „Pamiętnik z powstania warszawskiego“, Cz. Miłosz „Rodzinna Europa“, „Zniewolony umysł“, G. Orwell „Rok 1984“, G. Herling-Grudziński „Inny świat“, „Wieża“, T. Różewicz „Kartoteka“, T. Konwicki „Bohiń“, „Kronika wypadków miłosnych“, W. Szymborska „Lektury nadobowiązkowe“, R. Kapuściński (wybrane reportaże), D. Terakowska „Poczwarka“, Jan Paweł II „Pamięć i tożsamość“, P. Huelle „Opowiadania na czas przeprowadzki“, W. Piotrowicz „Moja czasoprzestrzeń“, K. Sabaliauskaitė (wybrana powieść) ir kt.“</text:span></text:p>
      <text:p text:style-name="P931">2.6.8.<text:s/><text:span text:style-name="T932">Pakeičiu 33.5.4 papunktį ir jį išdėstau taip:</text:span></text:p>
      <text:p text:style-name="P933"><text:span text:style-name="T934">„</text:span><text:span text:style-name="T935">33.5.4</text:span><text:span text:style-name="T936">. Rekomenduojamų kūrinių sąrašas: Biblia (ištraukos), Ajschylos „Prometeusz skowany“, N. Machiavelli „Książę“, Dante „Boska komedia“, J. W. Goethe „Faust“, A. Mickiewicz „Dziady, cz. IV“ J. Słowacki „Kordian“, H. Balzak „Ojciec Goriot“, G. Flaubert „Pani Bovary“, H. Sienkiewicz „Trylogia“, W. S. Reymont „Chłopi“, F. Dostojewski „Zbrodnia i kara“, M. Dąbrowska „Noce i dnie“, S. Żeromski „Przedwiośnie“, W. Gombrowicz „Ferdydurke“, M. Bułhakow „Mistrz i Małgorzata“, J. Iwaszkiewicz (opowiadania do wyboru), J. Conrad „Jądro ciemności“, B. Schulz „Sklepy cynamonowe“, Z. Kuncewiczowa „Cudzoziemka“, J. Mackiewicz „Droga donikąd“, S. Piasecki (wybrana powieść), M. Białoszewski „Pamiętnik z powstania warszawskiego“, Cz. Miłosz „Rodzinna Europa“, „Zniewolony umysł“, G. Orwell „Rok 1984“, G. Herling-Grudziński „Inny świat“, „Wieża“, T. Różewicz „Kartoteka“, T. Konwicki „Bohiń“, „Kronika wypadków miłosnych“, W. Szymborska „Lektury nadobowiązkowe“, R. Kapuściński (wybrane reportaże), D. Terakowska „Poczwarka“, Jan Paweł II „Pamięć i tożsamość“, P. Huelle „Opowiadania na czas przeprowadzki“, W. Piotrowicz „Moja czasoprzestrzeń“, K. Sabaliauskaitė (wybrana powieść) ir kt.“</text:span></text:p>
      <text:p text:style-name="P937"><text:span text:style-name="T938">2.7</text:span><text:span text:style-name="T939">. Pakeičiu 7 priedą ir jį išdėstau nauja redakcija (pridedama).<text:s/></text:span></text:p>
      <text:p text:style-name="P940"><text:span text:style-name="T941">2.8</text:span><text:span text:style-name="T942">. Pakeičiu 8 priedą:</text:span></text:p>
      <text:p text:style-name="P943"><text:span text:style-name="T944">2.8.1</text:span><text:span text:style-name="T945">. Pakeičiu 26 punktą ir jį išdėstau taip:<text:s/></text:span></text:p>
      <text:p text:style-name="P946"><text:span text:style-name="T947">„</text:span><text:span text:style-name="T948">26</text:span><text:span text:style-name="T949">. Mokymo(si) turinys. 1 klasė.</text:span></text:p>
      <text:p text:style-name="P950"><text:span text:style-name="T951">26.1</text:span><text:span text:style-name="T952">. Šventojo Rašto pažinimas.</text:span></text:p>
      <text:p text:style-name="P953"><text:span text:style-name="T954">26.1.1</text:span><text:span text:style-name="T955">. Šventasis Raštas – Dievo žodis. Mokiniai aptaria kaip Šventasis Raštas buvo užrašytas, ugdosi supratimą jog Šventasis Raštas – Dievo žodis – išskirtinė knyga. Dievas mus moko per Dievo žodį (2 Tim 3, 16–17).</text:span></text:p>
      <text:p text:style-name="P956"><text:span text:style-name="T957">26.1.2</text:span><text:span text:style-name="T958">. Šventojo Rašto pasakojimai. Mokiniai atpasakoja skaitytus Šventojo Rašto tekstus, įvardija, ką suprato ir išmoko iš kiekvieno Šventojo Rašto teksto.<text:s/></text:span></text:p>
      <text:p text:style-name="P959"><text:span text:style-name="T960">26.2</text:span><text:span text:style-name="T961">. Tikėjimo turinio pažinimas.</text:span></text:p>
      <text:p text:style-name="P962"><text:span text:style-name="T963">26.2.1</text:span><text:span text:style-name="T964">. Dievas – Kūrėjas. Mokiniai susipažįsta su žmogaus sukūrimo istorija. Dievas sukūrė žmogų, suteikė gyvybę, davė gabumus ir įpareigojamus. Mokosi apibūdinti tikinčio žmogaus kuriamą santykį su Dievu. Žmogus – Dievo kūrinys. Pirmųjų žmonių sukūrimas (Pr 1, 26–29). Nuodėmė. Išsiuntimas iš Rojaus. Aptariamas nepaklusnumas, atsiskyrimas nuo Dievo (Pr 2, 15–17; Pr 3, 1–23).<text:s/></text:span></text:p>
      <text:p text:style-name="P965"><text:span text:style-name="T966">26.2.2</text:span><text:span text:style-name="T967">. Dievo vedimas. Mokiniai aiškinasi, kaip Dievas vedą žmogų gyvenime, kokiomis dovanomis apdovanotas kiekvienas žmogus. Aptaria, kad Dievas nori, jog žmonės gyventų dorai ir pasitikėtų Dievu. Dievo kvietimas sekti Jį (Mt 4, 19–20; Mt 9, 9; Mt 11, 28).</text:span></text:p>
      <text:p text:style-name="P968"><text:span text:style-name="T969">26.3</text:span><text:span text:style-name="T970">. Bažnyčia ir liturgija.</text:span></text:p>
      <text:p text:style-name="P971"><text:span text:style-name="T972">26.3.1</text:span><text:span text:style-name="T973">. Bažnyčios svarba. Mokiniai aiškinasi Bažnyčios svarbą tikinčiojo gyvenime. Suprasdami, kad išpažįsta evangelikų liuteronų tikėjimą, pasakoja, dėl ko reikia dalyvauti Bažnyčios gyvenime. Bažnyčia – Dievo namai („Krikščioniškos giesmės“ 205 giesmė, 1–2 posmai).</text:span></text:p>
      <text:p text:style-name="P974"><text:span text:style-name="T975">26.3.2</text:span><text:span text:style-name="T976">. Liturgija. Bažnytinės šventės. Mokiniai aiškinasi, kodėl bažnyčioje reikia elgtis tinkamai. Susipažįsta su pagrindinėmis bažnytinėmis šventėmis. Bažnytinės šventės: Adventas (Kristaus gimimo laukimas). Kalėdos (Kristaus gimimas). Gavėnia, Didžioji savaitė, Šv. Velykos. Aptariama Šv. Velykų šventės prasmė ir šventimas.</text:span></text:p>
      <text:p text:style-name="P977"><text:span text:style-name="T978">26.4</text:span><text:span text:style-name="T979">. Asmens tobulėjimas ir dvasinis gyvenimas.</text:span></text:p>
      <text:p text:style-name="P980"><text:span text:style-name="T981">26.4.1</text:span><text:span text:style-name="T982">. Gėris ir blogis. Klausydamiesi Šventojo Rašto istorijas aiškinasi, kad Dievas mato žmogų visur ir visada, todėl žmogus turi elgtis tinkamai ir atsakingai. Dievas padeda suprasti, kas yra gera, o kas bloga (Rom 12, 9–21).<text:s/></text:span></text:p>
      <text:p text:style-name="P983"><text:span text:style-name="T984">26.5</text:span><text:span text:style-name="T985">.<text:s/></text:span><text:span text:style-name="T986">Moralė ir etika arba žmogus ir pasaulis.</text:span></text:p>
      <text:p text:style-name="P987"><text:span text:style-name="T988">26.5.1</text:span><text:span text:style-name="T989">. Sąžinė. Aiškinasi, kas yra sąžinė. Įsiklausydami į sąžinės balsą, mokosi įsiklausyti į save, susikaupti maldai ir maldoje pabūti su Dievu. Dėl ko yra svarbu išsakyti Dievui savo prašymus, padėką, kas neduoda ramybės? (Mt 6, 6.9–15; Mk 11, 24–25; Jok 5, 13–16). Ar visuomet privalau elgtis sąžiningai? (Lk 6, 30–31.36–38.45).“</text:span></text:p>
      <text:p text:style-name="P990"><text:span text:style-name="T991">2.8.2</text:span><text:span text:style-name="T992">. Papildau 26</text:span><text:span text:style-name="T993">1</text:span><text:span text:style-name="T994"><text:s/>punktu:<text:s/></text:span></text:p>
      <text:p text:style-name="P995">„26<text:span text:style-name="T996">1</text:span><text:span text:style-name="T997">. Mokymosi turinys. 2 klasė.</text:span></text:p>
      <text:p text:style-name="P998">26<text:span text:style-name="T999">1</text:span><text:span text:style-name="T1000">.1</text:span><text:span text:style-name="T1001">. Švento Rašto pažinimas.</text:span></text:p>
      <text:p text:style-name="P1002">26<text:span text:style-name="T1003">1</text:span><text:span text:style-name="T1004">.1.1</text:span><text:span text:style-name="T1005">. Dievas Šventajame Rašte.<text:s/></text:span>Aptariamas Šventojo Rašto t<text:span text:style-name="T1006">urinio svarbumas, išskirtinumas, aktualumas. Kas yra Dievas? (Pr 1, 1; Iš 20, 1; Mt 3, 16–1).</text:span></text:p>
      <text:p text:style-name="P1007">26<text:span text:style-name="T1008">1</text:span><text:span text:style-name="T1009">.1.2</text:span><text:span text:style-name="T1010">. Dievas – pasaulio kūrėjas.<text:s/></text:span><text:span text:style-name="T1011">Mokiniai atpasakoja skaitytus Šventojo Rašto tekstus, įvardija, ką suprato ir išmoko iš Šventojo Rašto teksto. Kaip Dievas sukūrė pasaulį? (Pr 1, 1–25).</text:span></text:p>
      <text:p text:style-name="P1012">26<text:span text:style-name="T1013">1</text:span><text:span text:style-name="T1014">.2</text:span><text:span text:style-name="T1015">. Tikėjimo turinio pažinimas.</text:span></text:p>
      <text:p text:style-name="P1016"><text:span text:style-name="T1017">26</text:span><text:span text:style-name="T1018">1</text:span><text:span text:style-name="T1019">.2.1</text:span><text:span text:style-name="T1020">.<text:s/></text:span><text:span text:style-name="T1021">Esame Dievo kūriniai, unikalūs, tarpusavyje susiję. Kuo esame panašūs ir kuo skiriamės nuo kitų Dievo kūrinių? (Pr 2, 7–9.15–17; Ps 139, 13–16). Dievas nori, jog žmonės būtų geresni. Aptariama meilė, gailestingumas, vienybė, geras elgesys Kristuje (1 Pt 3, 8–17).</text:span></text:p>
      <text:p text:style-name="P1022">26<text:span text:style-name="T1023">1</text:span><text:span text:style-name="T1024">.2.2</text:span><text:span text:style-name="T1025">. Dievo Sandora su žmonėmis (Pr 9, 8–17; Jer 31, 31–34). Dievas laimina žmones, kurie Juo tiki, pasitiki, myli visa širdimi ir vykdo visus Jo paliepimus (Pr 12, 1–2; Sk 6, 22–27; Ef 1, 3; Jok 1, 12). Dievas rūpinasi savo tauta (Įst 14, 2; Jer 31, 1–6; 1 Pt 2, 9–10).</text:span></text:p>
      <text:p text:style-name="P1026">26<text:span text:style-name="T1027">1</text:span><text:span text:style-name="T1028">.3</text:span><text:span text:style-name="T1029">.<text:s/></text:span><text:span text:style-name="T1030">Bažnyčia ir liturgija.</text:span></text:p>
      <text:p text:style-name="P1031">26<text:span text:style-name="T1032">1</text:span><text:span text:style-name="T1033">.3.1</text:span><text:span text:style-name="T1034">.<text:s/></text:span><text:span text:style-name="T1035">Sekmadienis – šventa diena. Mokiniai aiškinasi kodėl sekmadienis šventa diena. Dievas kviečia susitikti Jo namuose. Dievo kvietimas ateiti į Bažnyčią (Kun 23, 3).</text:span></text:p>
      <text:p text:style-name="P1036">26<text:span text:style-name="T1037">1</text:span><text:span text:style-name="T1038">.3.2</text:span><text:span text:style-name="T1039">.<text:s/></text:span><text:span text:style-name="T1040">Pamaldos Bažnyčioje. Mokiniai susipažįsta su liturgija ir aktyviai joje dalyvauja. Mokosi suprasti, ką ir kaip daryti pamaldų metu. Gilina suvokimą apie bažnytines šventes.</text:span></text:p>
      <text:p text:style-name="P1041">26<text:span text:style-name="T1042">1</text:span><text:span text:style-name="T1043">.4</text:span><text:span text:style-name="T1044">. Asmens tobulėjimas ir dvasinis gyvenimas.</text:span></text:p>
      <text:p text:style-name="P1045">26<text:span text:style-name="T1046">1</text:span><text:span text:style-name="T1047">.4.1</text:span><text:span text:style-name="T1048">. Dievas mus pažįsta. Dievas mus visus pažįsta, žino viską, net ką galvojame (Ps 139, 1–12.17–18.23–24). Dievas nori ir gali mums padėti būti geresniems (Mt 7, 24–27).</text:span></text:p>
      <text:p text:style-name="P1049">26<text:span text:style-name="T1050">1</text:span><text:span text:style-name="T1051">.5</text:span><text:span text:style-name="T1052">.</text:span><text:span text:style-name="T1053"><text:s/>Moralė ir etika arba žmogus ir pasaulis.</text:span></text:p>
      <text:p text:style-name="P1054">26<text:span text:style-name="T1055">1</text:span><text:span text:style-name="T1056">.5.1</text:span><text:span text:style-name="T1057">. Pamokantys Jėzaus darbai.<text:s/></text:span><text:span text:style-name="T1058">Analizuoja Jėzaus darbus. Mokosi branginti tarpusavio bendravimą ir vertinti ryšį su šeimos nariais, giminaičiais, draugais. Ko galiu pasimokyti iš Jėzaus? Kodėl reikia stengtis klausytis, suprasti ir gerbti kitus žmones? (Mt 25, 35–40.44–45; Ef 4, 25–32).“</text:span></text:p>
      <text:p text:style-name="P1059"><text:span text:style-name="T1060">2.8.3</text:span><text:span text:style-name="T1061">. Pakeičiu 27 punktą ir jį išdėstau taip:<text:s/></text:span></text:p>
      <text:p text:style-name="P1062"><text:span text:style-name="T1063">„</text:span>27<text:span text:style-name="T1064">. Mokymo(si) turinys. 3 klasė.</text:span></text:p>
      <text:p text:style-name="P1065">27<text:span text:style-name="T1066">.1</text:span><text:span text:style-name="T1067">. Švento Rašto pažinimas.</text:span></text:p>
      <text:p text:style-name="P1068">27<text:span text:style-name="T1069">.1.1</text:span><text:span text:style-name="T1070">. Šv. Rašto užrašymo istorija. Aiškinasi, kaip Dievo žodis buvo perduodamas iki Šv. Rašto užrašymo; kaip Šv. Raštas išliko iki mūsų dienų. Kas parašė Šventąjį Raštą? Aptariama kaip per Dievo įkvėptus žmones buvo užrašytas Šventas Raštas. Kaip Šventasis Raštas atkeliavo iki mūsų laikų? (Sakytinė ir rašytinė kalba). Kaip buvo rašomas Šventasis Raštas? Aptariami Šventojo Rašto užrašymo būdai.<text:s/></text:span></text:p>
      <text:p text:style-name="P1071">27<text:span text:style-name="T1072">.1.2</text:span><text:span text:style-name="T1073">. ST pasakojimai. Skaitydami pateikiamą Šventojo Rašto tekstą, mokosi jį analizuoti ir palyginti su pateiktu Šventojo Rašto vaizdu. Dovydas – Betliejaus piemuo. Dovydo pašaukimas. Dovydo giesmės (psalmės).<text:s/></text:span></text:p>
      <text:p text:style-name="P1074">27<text:span text:style-name="T1075">.2</text:span><text:span text:style-name="T1076">. Tikėjimo turinio pažinimas.</text:span></text:p>
      <text:p text:style-name="P1077">27<text:span text:style-name="T1078">.2.1</text:span><text:span text:style-name="T1079">. Tikėjimo svarba. Aiškinasi, kodėl tikėjimas labai svarbus kiekvieno žmogaus gyvenime. Aiškinasi, koks svarbus yra ryšys tarp žmonių, kadangi jie yra ne tik panašūs, bet ir gana skirtingi. Jonas Krikštytojas – Dievo pasiuntinys (Lk 1, 57–66; Mk 1, 1–8; Jn 1, 19–28).<text:s/></text:span></text:p>
      <text:p text:style-name="P1080">27<text:span text:style-name="T1081">.2.2</text:span><text:span text:style-name="T1082">. Dievas yra mano draugas. Svarsto, kaip žmogus gali būti Dievo draugu ir koks turi būti tarpusavio elgesys. Jėzaus mokiniai (Mt 4, 18–22; Mk 1, 16–20; Lk 5, 1–11). Jėzus ir vaikai (Mt 19, 13–15; Mk 10, 13–16; Lk 9, 47; Lk 18, 15–17).<text:s/></text:span></text:p>
      <text:p text:style-name="P1083">27<text:span text:style-name="T1084">.3</text:span><text:span text:style-name="T1085">. Bažnyčia ir liturgija.<text:s/></text:span></text:p>
      <text:p text:style-name="P1086">27<text:span text:style-name="T1087">.3.1</text:span><text:span text:style-name="T1088">. Tikinčiųjų bendruomenė. Aiškinasi apie bažnyčią kaip tikinčiųjų bendruomenę. Ieško galimybių dalyvauti Bažnyčios gyvenime. Bažnyčia – tikinčiųjų bendruomenė (Ef 2, 19–22; Apd 2, 42–47). Ką krikščionys veikia susirinkę Bažnyčioje?<text:s/></text:span></text:p>
      <text:p text:style-name="P1089">27<text:span text:style-name="T1090">.3.2</text:span><text:span text:style-name="T1091">. Bažnytinės šventės. Aptaria bažnytines šventes ir apibūdina jas kaip liturginių metų laiko dalis. Mokiniai lygina ir ieško skirtumų tarp bažnytinių ir kitų švenčių. Bažnytinės šventės: Advento ir Kalėdų laiko įvykiai. Mokiniai aiškinasi kas yra Kristaus laukimas, gimimas, kokia yra Jėzaus vardo diena, kas buvo Trys Išminčiai. Kaip dera ir nedera elgtis Gavėnios laiku. Velykų laiko įvykiai Jėzaus laikais. Aptariama Jėzaus malda, įžengimas į Jeruzalę, Jėzaus suėmimas, nukryžiavimas, prisikėlimas.</text:span></text:p>
      <text:p text:style-name="P1092">27<text:span text:style-name="T1093">.4</text:span><text:span text:style-name="T1094">. Asmens tobulėjimo ir dvasinio gyvenimo mokymosi turinys.</text:span></text:p>
      <text:p text:style-name="P1095">27<text:span text:style-name="T1096">.4.1</text:span><text:span text:style-name="T1097">. Pašaukimas. Aiškinasi, kaip Dievas būna šalia kiekvieno žmogaus. Aptaria, kokiam gyvenimui Dievas kviečia žmogų, Dievas visada yra su žmogumi (Jer 1, 4–10.17–19).<text:s/></text:span></text:p>
      <text:p text:style-name="P1098">27<text:span text:style-name="T1099">.5</text:span><text:span text:style-name="T1100">. Moralė ir etika arba žmogus ir pasaulis.</text:span></text:p>
      <text:p text:style-name="P1101">27<text:span text:style-name="T1102">.5.1</text:span><text:span text:style-name="T1103">. Bendrystės džiaugsmas ir problemos. Brangindami bendravimo džiaugsmą, mokosi spręsti bendravimo problemas. Mokosi susikoncentruoti įvairiose (kartais netgi pavojingose) situacijose. Tarpusavio bendravimo džiaugsmas: bendravimo taisyklės, bendravimo džiaugsmą liudijantys pavyzdžiai.“</text:span></text:p>
      <text:p text:style-name="P1104"><text:span text:style-name="T1105">2.8.4</text:span><text:span text:style-name="T1106">. Papildau 27</text:span><text:span text:style-name="T1107">1</text:span><text:span text:style-name="T1108"><text:s/>punktu:<text:s/></text:span></text:p>
      <text:p text:style-name="P1109">„27<text:span text:style-name="T1110">1</text:span><text:span text:style-name="T1111">. Mokymo(si) turinys. 4 klasė.</text:span></text:p>
      <text:p text:style-name="P1112">27<text:span text:style-name="T1113">1</text:span><text:span text:style-name="T1114">.1</text:span><text:span text:style-name="T1115">. Švento Rašto pažinimas.</text:span></text:p>
      <text:p text:style-name="P1116">27<text:span text:style-name="T1117">1</text:span><text:span text:style-name="T1118">.1.1</text:span><text:span text:style-name="T1119">. Evangelija – Geroji Naujiena. Mokiniai aiškinasi ką reiškia Geroji Naujiena, Evangelija, ką vadiname evangelistais.</text:span></text:p>
      <text:p text:style-name="P1120">27<text:span text:style-name="T1121">1</text:span><text:span text:style-name="T1122">.1.2</text:span><text:span text:style-name="T1123">. Saliamono išmintis. Saliamono patarlės (Pat). Aptariamas Saliamonas, jo išmintis, vertybės. Dievo pranašai – Danielius, Elijas, Amosas, Jeremijas. Mokiniai aiškinasi kas yra pašaukimas, pranašas Biblijoje ir lygina su „pranašais“ televizijoje, žiniasklaidoje.</text:span></text:p>
      <text:p text:style-name="P1124">27<text:span text:style-name="T1125">1</text:span><text:span text:style-name="T1126">.2</text:span><text:span text:style-name="T1127">. Tikėjimo turinio pažinimas.</text:span></text:p>
      <text:p text:style-name="P1128">27<text:span text:style-name="T1129">1</text:span><text:span text:style-name="T1130">.2.1</text:span><text:span text:style-name="T1131">. Jėzus – Dievo sūnus. Mokiniai toliau gilina supratimą apie tikėjimo svarbą kiekvieno žmogaus gyvenime. Jėzaus atėjimas į žemę (Mt 1, 18–24; Gal 4, 4; Rom 8, 3; Fil 2, 6–8). Jėzus – Dievo Sūnus (Jn 1, 18; Lk 3, 21–22; Mk 1, 9–11). Jėzaus vaikystė (Mt 1, 18–2, 23; Lk 2, 1–38); Marija, Juozapas, Betliejus, piemenys, Išminčiai iš Rytų šalies, Erodas, bėgimas į Egiptą, sugrįžimas į Nazaretą.</text:span></text:p>
      <text:p text:style-name="P1132">27<text:span text:style-name="T1133">1</text:span><text:span text:style-name="T1134">.2.2</text:span><text:span text:style-name="T1135">. Šėtono pagundos. Kas yra pagunda? Mokiniai svarsto, kas gali padėti esant pagundoms, Jėzus nugali (Mt 4, 1–11; Mk 1, 12–13; Lk 4, 1–13). Kas didžiausias iš žmonių? (Mt 18, 1–5; Mk 9, 33–37; Lk 9, 46–48).</text:span></text:p>
      <text:p text:style-name="P1136">27<text:span text:style-name="T1137">1</text:span><text:span text:style-name="T1138">.3</text:span><text:span text:style-name="T1139">. Bažnyčia ir liturgija.</text:span></text:p>
      <text:p text:style-name="P1140">27<text:span text:style-name="T1141">1</text:span><text:span text:style-name="T1142">.3.1</text:span><text:span text:style-name="T1143">. III Dievo įsakymas. Mokosi argumentuoti kodėl sekmadienį reikia dalyvauti pamaldose. Dievo žodžio skelbimas, malda, giesmė, Sakramentai, tikėjimo išpažinimas ir t. t. Aptariamas trečias Dievo įsakymas. Dėl ko sekmadienis? Dievas ilsėjosi septintą dieną.</text:span></text:p>
      <text:p text:style-name="P1144">27<text:span text:style-name="T1145">1</text:span><text:span text:style-name="T1146">.3.2</text:span><text:span text:style-name="T1147">. Pagrindiniai pamaldų momentai. Kas vyksta pamaldų metu? Pagarbus elgesys pamaldų metu: susikaupimas, rimtis, pagarba, atsakingumas ir kt.</text:span></text:p>
      <text:p text:style-name="P1148">27<text:span text:style-name="T1149">1</text:span><text:span text:style-name="T1150">.4</text:span><text:span text:style-name="T1151">. Asmens tobulėjimo ir dvasinio gyvenimo mokymosi turinys.</text:span></text:p>
      <text:p text:style-name="P1152">27<text:span text:style-name="T1153">1</text:span><text:span text:style-name="T1154">.4.1</text:span><text:span text:style-name="T1155">. Jėzaus palyginimai. Įvertina Jėzaus palyginimų reikšmę savo gyvenimui, mokosi įvardinti žmogaus gyvenimo su Dievu pranašumus. Kristus kalba ir moko palyginimais. Mokiniai aiškinasi kokie buvo Kristaus palyginimai, ką jie reiškė ir lygina su žmogaus sukurtais palyginimais.</text:span></text:p>
      <text:p text:style-name="P1156">27<text:span text:style-name="T1157">1</text:span><text:span text:style-name="T1158">.5</text:span><text:span text:style-name="T1159">. Moralė ir etika arba žmogus ir pasaulis.</text:span></text:p>
      <text:p text:style-name="P1160"><text:span text:style-name="T1161">27</text:span><text:span text:style-name="T1162">1</text:span><text:span text:style-name="T1163">.5.1</text:span><text:span text:style-name="T1164">. Gėrio ar blogio pasirinkimas. Mokydamiesi pasirinkti, kas yra gera, ir vengti blogio, tinkamai ir atsakingai elgiasi. Mokiniai mokosi rinktis, kas yra gera, vengti blogio, kokios yra <text:s/>pasirinkimų pasekmės, krikščioniška pagalba suklydusiam artimui, pamatyti gerus pavyzdžius gyvenime.“</text:span></text:p>
      <text:p text:style-name="P1165"><text:span text:style-name="T1166">2.9</text:span><text:span text:style-name="T1167">. Pakeičiu 9 priedą:</text:span></text:p>
      <text:p text:style-name="P1168"><text:span text:style-name="T1169">2.9.1</text:span><text:span text:style-name="T1170">. Pakeičiu<text:s/></text:span><text:span text:style-name="T1171">30</text:span><text:span text:style-name="T1172">.1.1 papunktį ir jį išdėstau taip:<text:s/></text:span></text:p>
      <text:p text:style-name="P1173"><text:span text:style-name="T1174">„</text:span><text:span text:style-name="T1175">30</text:span><text:span text:style-name="T1176">.1.1</text:span><text:span text:style-name="T1177">. Biblija yra Kūrėjo instrukcija žmogui. Paaiškina Dievo žodžio svarbą gyvenimo pasirinkimams. Nagrinėdami Biblijos užrašytas istorijas suskilusios karalystės, tremties ir sugrįžimo iš tremties laikotarpiu (1–2 Karalių knyga, 1–2 Metraščių knyga, didžiųjų ir mažųjų pranašų knygos), mokiniai tęsia pažintį su Izraelio istorija. Ieško pasikartojančių nepaklusnumo (nuodėmės) apraiškų ir tyrinėja to pasekmes (tremtis) bei mokosi pastebėti Dievo ištikimybę savo išrinktajai tautai. Skaitydami apie Esterės, Danieliaus, Nehemijo gyvenimo įvykius, jų santykį su Dievu, ieško Dievo savybių, sąsajų su ankstesnėse klasėse aptartais Biblijos įvykiais bei veikėjais.“</text:span></text:p>
      <text:p text:style-name="P1178"><text:span text:style-name="T1179">2.9.2</text:span><text:span text:style-name="T1180">. Pakeičiu 30.5.1 papunktį ir jį išdėstau taip:</text:span></text:p>
      <text:p text:style-name="P1181"><text:span text:style-name="T1182">„</text:span><text:span text:style-name="T1183">30.5.1</text:span><text:span text:style-name="T1184">. Krikščionis visuomeniniame gyvenime. Apibendrindami Danieliaus, Esteros, Nehemijo asmeninio tikėjimo Dievu ir tarnavimo visuomenei sąsajas, teikia savo įžvalgas apie krikščionių dalyvavimą visuomeniniame gyvenime. Remdamiesi nagrinėtų Senajame ir Naujajame Testamente užrašytų maldų už valdžias pavyzdžiais, kuria savo maldas už jas.</text:span><text:span text:style-name="T1185">“</text:span></text:p>
      <text:p text:style-name="P1186"><text:span text:style-name="T1187">2.9.3</text:span><text:span text:style-name="T1188">.<text:s/></text:span><text:span text:style-name="T1189">Pakeičiu 33 punktą ir jį išdėstau taip:</text:span></text:p>
      <text:p text:style-name="P1190"><text:span text:style-name="T1191">„</text:span><text:span text:style-name="T1192">33</text:span><text:span text:style-name="T1193">. Mokymo(si) turinys. 9 ir I gimnazijos klasės</text:span><text:span text:style-name="T1194">.</text:span></text:p>
      <text:p text:style-name="P1195"><text:span text:style-name="T1196">33.1</text:span><text:span text:style-name="T1197">. Dievo žodžio svarba</text:span><text:span text:style-name="T1198">. Kelionė Biblijos puslapiais.</text:span></text:p>
      <text:p text:style-name="P1199"><text:span text:style-name="T1200">33.1.1</text:span><text:span text:style-name="T1201">. Unikali Biblijos žinia. Analizuoja unikalią Biblijos skleidžiamą žinią diskutuodami tokiais klausimais: Kodėl mums turėtų rūpėti knyga, parašyta žiloje senovėje? Ar Biblija yra aktuali šiuolaikiniam žmogui? Kaip suprasti Bibliją?<text:s/></text:span></text:p>
      <text:p text:style-name="P1202"><text:span text:style-name="T1203">33.1.2</text:span><text:span text:style-name="T1204">. Biblijos Kanonas. Apibūdina Biblijos Kanono susiformavimo aplinkybes įvairiose tradicijose. Klasifikuoja visas Senojo ir Naujojo Testamentų knygas, analizuoja jų ypatumus ir sąsajas.<text:s/></text:span></text:p>
      <text:p text:style-name="P1205"><text:span text:style-name="T1206">33.2</text:span><text:span text:style-name="T1207">. Krikščioniška pasaulėžiūra</text:span><text:span text:style-name="T1208">.</text:span></text:p>
      <text:p text:style-name="P1209"><text:span text:style-name="T1210">33.2.1</text:span><text:span text:style-name="T1211">. Žmonijos Atpirkimas. Apibūdina Malonės Sandorą ir Dievo planą išganyti žmogų. Paaiškina Jėzaus misiją Trivienio Dievo plane. Jėzus Kristus – Dievas su mumis. Apibūdina Dievo išganymo planą, visagalybę, Dievo apvaizdą, atributus.<text:s/></text:span></text:p>
      <text:p text:style-name="P1212"><text:span text:style-name="T1213">33.2.2</text:span><text:span text:style-name="T1214">. Biblinė lytiškumo samprata I. Remdamiesi Pradžios knyga ir Naujojo Miesto katekizmo 4 klausimu, aiškinasi, ką reiškia, kad žmogus sukurtas pagal Dievo paveikslą kaip vyras ir moteris. Biblinės įžvalgos apie žmogaus lytiškumą.</text:span></text:p>
      <text:p text:style-name="P1215"><text:span text:style-name="T1216">33.2.3</text:span><text:span text:style-name="T1217">. Pasaulėžiūra. Apibrėžia, kas yra pasaulėžiūra. Klasifikuoja pasaulėžiūrų rūšis. Komentuoja savo pasaulėžiūrą. Aiškinasi religijos sąvoką.<text:s/></text:span></text:p>
      <text:p text:style-name="P1218"><text:span text:style-name="T1219">33.3</text:span><text:span text:style-name="T1220">. Dievo bendruomenė</text:span><text:span text:style-name="T1221">. Bendrystė ir tarnystė.</text:span></text:p>
      <text:p text:style-name="P1222"><text:span text:style-name="T1223">33.3.1</text:span><text:span text:style-name="T1224">. Ekumenizmas. Plėtoja Bažnyčios kaip Dievo šeimos, kurią sudaro tikintieji iš įvairių bažnyčių, koncepciją.<text:s/></text:span></text:p>
      <text:p text:style-name="P1225"><text:span text:style-name="T1226">33.3.2</text:span><text:span text:style-name="T1227">. Teologinės minties raida. Susipažįsta su teologinės minties raidos periodais (Apaštalų amžius, Patristinis amžius, Viduramžiai ir Renesansas, Reformacija ir Postreformacinis laikotarpis, Modernieji amžiai).</text:span></text:p>
      <text:p text:style-name="P1228"><text:span text:style-name="T1229">33.4</text:span><text:span text:style-name="T1230">. Evangelinės mokinystės žingsniai</text:span><text:span text:style-name="T1231">.</text:span></text:p>
      <text:p text:style-name="P1232"><text:span text:style-name="T1233">33.4.1</text:span><text:span text:style-name="T1234">. Dvasingumas kasdienybėje. Remdamiesi Šventojo Rašto įžvalgomis, mokosi apibūdinti savo santykį su Dievu. Savarankiškai pasirenka asmeninių Biblijos studijų temas, jas fiksuoja, reflektuoja Biblijos skaitinių dienoraštyje.<text:s/></text:span></text:p>
      <text:p text:style-name="P1235"><text:span text:style-name="T1236">33.5</text:span><text:span text:style-name="T1237">. Krikščionio gyvenimas pasaulyje</text:span><text:span text:style-name="T1238">.</text:span></text:p>
      <text:p text:style-name="P1239"><text:span text:style-name="T1240">33.5.1</text:span><text:span text:style-name="T1241">. Sielovada ir labdara. Nagrinėja sielovados ir labdaros koncepcijas. Remdamasis Dievo charakterio ir Jėzaus tarnystės pavyzdžiais kuria strategijas, kaip pagerinti bendruomenės gyvenimą.“</text:span></text:p>
      <text:p text:style-name="P1242"><text:span text:style-name="T1243">2.9.4</text:span><text:span text:style-name="T1244">.<text:s/></text:span><text:span text:style-name="T1245">Papildau 33</text:span><text:span text:style-name="T1246">1</text:span><text:span text:style-name="T1247"><text:s/>punktu:</text:span></text:p>
      <text:p text:style-name="P1248"><text:span text:style-name="T1249">„</text:span><text:span text:style-name="T1250">33</text:span><text:span text:style-name="T1251">1</text:span><text:span text:style-name="T1252">. Mokymosi turinys. 10 ir II gimnazijos klasės.</text:span></text:p>
      <text:p text:style-name="P1253"><text:span text:style-name="T1254">33</text:span><text:span text:style-name="T1255">1</text:span><text:span text:style-name="T1256">.1</text:span><text:span text:style-name="T1257">.<text:s/></text:span><text:span text:style-name="T1258">Dievo žodžio svarba</text:span><text:span text:style-name="T1259">. Kelionė Biblijos puslapiais.</text:span></text:p>
      <text:p text:style-name="P1260"><text:span text:style-name="T1261">33</text:span><text:span text:style-name="T1262">1</text:span><text:span text:style-name="T1263">1.1</text:span><text:span text:style-name="T1264">. Biblijos pasakojimas ir jo kontekstas. Analizuoja ir komentuoja, koks svarbus yra Biblijos pasakojimo ir jo konteksto suvokimas aiškinant atskiras Biblijos ištraukas.</text:span></text:p>
      <text:p text:style-name="P1265"><text:span text:style-name="T1266">33</text:span><text:span text:style-name="T1267">1</text:span><text:span text:style-name="T1268">.1.2</text:span><text:span text:style-name="T1269">. Senojo ir Naujojo testamentų sandorų ryšis. Analizuoja Senojo ir Naujojo Testamento įvykius Dievo Sandoros su žmonėmis kontekste, aiškinasi ryšį tarp Senojo ir Naujojo Testamentų sandorų. Pasakoja ir apibendrina atskirų Šventojo Rašto (Senojo ir Naujojo Testamentų) knygų turinį, susipažįsta ir interpretuoja biblinius motyvus meno kūriniuose.</text:span></text:p>
      <text:p text:style-name="P1270"><text:span text:style-name="T1271">33</text:span><text:span text:style-name="T1272">1</text:span><text:span text:style-name="T1273">.2</text:span><text:span text:style-name="T1274">. Krikščioniška pasaulėžiūra</text:span><text:span text:style-name="T1275">.</text:span></text:p>
      <text:p text:style-name="P1276"><text:span text:style-name="T1277">33</text:span><text:span text:style-name="T1278">1</text:span><text:span text:style-name="T1279">.2.1</text:span><text:span text:style-name="T1280">. Šv. Trejybės asmenų tarpusavio santykis. Apibrėžia Trejybės asmenų tarpusavio santykį. Išsako samprotavimus apie Šventosios Dvasios vaidmenį siekiant vienybės su Kristumi. Analizuoja ir paaiškina Senojo Testamento pranašystes apie Jėzaus Kristaus atėjimą ir jas susieja su konkrečiais Jėzaus gyvenimo įvykiais ir žodžiais. Remdamiesi dvejopos Jėzaus Kristaus prigimties samprata, paaiškina Jėzaus Kristaus įvykdytą Atpirkimą. Analizuoja Izaijo 53 skyrių Naujojo Testamento įvykių kontekste.</text:span></text:p>
      <text:p text:style-name="P1281"><text:span text:style-name="T1282">33</text:span><text:span text:style-name="T1283">1</text:span><text:span text:style-name="T1284">.2.2</text:span><text:span text:style-name="T1285">. Biblinė lytiškumo samprata II. Analizuoja biblinę lytiškumo sampratą, lyčių vaidmenis. Lytiškumo prigimtis ir tikslas.</text:span></text:p>
      <text:p text:style-name="P1286"><text:span text:style-name="T1287">33</text:span><text:span text:style-name="T1288">1</text:span><text:span text:style-name="T1289">.2.3</text:span><text:span text:style-name="T1290">. Klasikiniai Dievo buvimo įrodymai. Aptaria skirtingus požiūrius į Dievą, komentuoja klasikinius Dievo buvimo įrodymus. Mokosi apibrėžti krikščionybę kitų religijų kontekste ir įžvelgti krikščionybės išskirtinumą.</text:span></text:p>
      <text:p text:style-name="P1291"><text:span text:style-name="T1292">33</text:span><text:span text:style-name="T1293">1</text:span><text:span text:style-name="T1294">.3</text:span><text:span text:style-name="T1295">. Dievo bendruomenė</text:span><text:span text:style-name="T1296">. Bendrystė ir tarnystė.</text:span></text:p>
      <text:p text:style-name="P1297"><text:span text:style-name="T1298">33</text:span><text:span text:style-name="T1299">1</text:span><text:span text:style-name="T1300">.3.1</text:span><text:span text:style-name="T1301">. Ekumenizmo judėjimo istorija. Nagrinėja ekumeninio judėjimo istoriją ir raišką pasaulyje ir Lietuvoje.</text:span></text:p>
      <text:p text:style-name="P1302"><text:span text:style-name="T1303">33</text:span><text:span text:style-name="T1304">1</text:span><text:span text:style-name="T1305">.3.2</text:span><text:span text:style-name="T1306">. Ortodoksija ir erezija. Interpretuoja žymiausių teologų mintis, mokosi atpažinti jų atstovaujamą teologinės minties raidos etapą. Aiškinasi biblinius principus, padedančius atskirti ortodoksiją nuo erezijos.</text:span></text:p>
      <text:p text:style-name="P1307"><text:span text:style-name="T1308">33</text:span><text:span text:style-name="T1309">1</text:span><text:span text:style-name="T1310">.4</text:span><text:span text:style-name="T1311">. Evangelinės mokinystės žingsniai</text:span><text:span text:style-name="T1312">.</text:span></text:p>
      <text:p text:style-name="P1313"><text:span text:style-name="T1314">33</text:span><text:span text:style-name="T1315">1</text:span><text:span text:style-name="T1316">.4.1</text:span><text:span text:style-name="T1317">. Krikščioniškas dvasingumas. Aiškinasi teologijos naudą dvasiniam augimui. Komentuoja, kaip reiškiasi tikras dvasingumas kasdienybėje. Aptaria norą dalintis Evangelijos žinia kaip dvasingumo vaisiumi.</text:span></text:p>
      <text:p text:style-name="P1318"><text:span text:style-name="T1319">33</text:span><text:span text:style-name="T1320">1</text:span><text:span text:style-name="T1321">.5</text:span><text:span text:style-name="T1322">. Krikščionio gyvenimas pasaulyje</text:span><text:span text:style-name="T1323">.</text:span></text:p>
      <text:p text:style-name="P1324"><text:span text:style-name="T1325">33</text:span><text:span text:style-name="T1326">1</text:span><text:span text:style-name="T1327">.5.1</text:span><text:span text:style-name="T1328">. Socialinė tikinčiojo atsakomybė. Plėtoja sampratą apie socialinę tikinčiojo atsakomybę, apibrėžtą Šventajame Rašte. Rengia tęstinius socialinius projektus.“</text:span></text:p>
      <text:p text:style-name="P1329"><text:span text:style-name="T1330">2.10</text:span><text:span text:style-name="T1331">. Pakeičiu 11 priedą:</text:span></text:p>
      <text:p text:style-name="P1332"><text:span text:style-name="T1333">2.10.1</text:span><text:span text:style-name="T1334">. Pakeičiu 25 punktą ir jį išdėstau taip:</text:span></text:p>
      <text:h text:style-name="P1335" text:outline-level="2"><text:span text:style-name="T1336">„</text:span><text:span text:style-name="T1337">25</text:span><text:span text:style-name="T1338">. Mokymo(si) turinys. 2 klasė. </text:span></text:h>
      <text:p text:style-name="P1339"><text:span text:style-name="T1340">25.1</text:span><text:span text:style-name="T1341">. Šventojo Rašto pažinimas kaip asmeninės ūgties prielaida.</text:span></text:p>
      <text:p text:style-name="P1342"><text:span text:style-name="T1343">25.1.1</text:span><text:span text:style-name="T1344">. Toros gavimas.</text:span><text:span text:style-name="T1345"><text:s/></text:span><text:span text:style-name="T1346">Kaip judėjai ruošėsi gauti Torą?</text:span><text:span text:style-name="T1347"><text:s/></text:span><text:span text:style-name="T1348">Kaip jie priėmė Torą ir ko prireikė Torai tapti judėjų gyvenimo pagrindu? Kaip šiais laikais švenčiamas Toros gavimas?</text:span></text:p>
      <text:p text:style-name="P1349"><text:span text:style-name="T1350">25.1.2</text:span><text:span text:style-name="T1351">. Šventųjų tekstų skaitymas.</text:span><text:span text:style-name="T1352"><text:s/>Kaip elgiamės skaitydami šventąjį tekstą? Kaip reikia nusiteikti? Kokie D–o vardai Toroje?</text:span></text:p>
      <text:p text:style-name="P1353"><text:span text:style-name="T1354">25.1.3</text:span><text:span text:style-name="T1355">. Visi žmonės – D–o vaikai.</text:span><text:span text:style-name="T1356"><text:s/>Kaip parodyti, kad tu tiki D–u? Kur meldžiasi žydai? Kas yra 613 priesakų (mitzvot) ir kaip jų laikomasi kasdienybėje?</text:span></text:p>
      <text:p text:style-name="P1357"><text:span text:style-name="T1358">25.2</text:span><text:span text:style-name="T1359">. Tikėjimo turinio pažinimas: ryšys su Kūrėju ir santykis su kitu žmogumi.</text:span></text:p>
      <text:p text:style-name="P1360"><text:span text:style-name="T1361">25.2.1</text:span><text:span text:style-name="T1362">. Pasaulio sukūrimas.</text:span><text:span text:style-name="T1363"><text:s/>Kas yra kūrėjas ir kas yra kūrinys? (D–o kūryba ir žmogaus kūryba). Viskas aplink mane (daiktai, reiškiniai, kūriniai) yra D–o apraiškos formos; kaip aš tai suvokiu? D–o pažinimo būdai. Ką reiškia pasaulio pataisymo – hebr. tikun ha-olam – sąvoka?</text:span></text:p>
      <text:p text:style-name="P1364"><text:span text:style-name="T1365">25.2.2</text:span><text:span text:style-name="T1366">. D–as kalba su žmonėmis. Kodėl turiu atsiprašyti D–o ir žmonių per Jom Kipur šventę? Ką D–as kalbėjo žydams per Šavuot šventę? Kokios svarbiausios pranašystės ir kodėl pranašų laikai baigėsi?</text:span></text:p>
      <text:p text:style-name="P1367"><text:span text:style-name="T1368">25.2.3</text:span><text:span text:style-name="T1369">. Esame skirtingi.</text:span><text:span text:style-name="T1370"><text:s/>Kuo aš kaip asmuo ir mano artima aplinka esame ypatingi, o kuo panašūs į kitus (tarpusavio sąryšių ir priklausomybės daugiatautėje kultūroje su dauguma ir mažumomis supratimo, priėmimo ir puoselėjimo klausimas). Ar įmanoma nusipirkti talentą (talentai, gabumai). Kodėl ir kaip asmens gyvenimas yra asmeninis takas (Derech) ir darbas (Avoda)?</text:span></text:p>
      <text:p text:style-name="P1371"><text:span text:style-name="T1372">25.3</text:span><text:span text:style-name="T1373">.<text:s/></text:span><text:span text:style-name="T1374">Šventės, tradicijos, ritualai, bendruomenės gyvenimas.</text:span></text:p>
      <text:p text:style-name="P1375"><text:span text:style-name="T1376">25.3.1</text:span><text:span text:style-name="T1377">. Žydų kalendoriaus sandara.</text:span><text:span text:style-name="T1378"><text:s/>Kuo žydų kalendorius skiriasi nuo Grigaliaus? Kokie žydų kalendoriaus mėnesiai?</text:span></text:p>
      <text:p text:style-name="P1379"><text:span text:style-name="T1380">25.3.2</text:span><text:span text:style-name="T1381">. Žydų tautos kalbos.</text:span><text:span text:style-name="T1382"><text:s/>Kokia kalba žydai meldžiasi? Iš kur kilo hebrajų kalba? Kuo svarbi aramėjų kalba?</text:span></text:p>
      <text:p text:style-name="P1383"><text:span text:style-name="T1384">25.3.3</text:span><text:span text:style-name="T1385">. Žydų šventės.</text:span><text:span text:style-name="T1386"><text:s/>Kokia apeigų, vykdomų per Roš Hašana, Chanuką, Pesach prasmė? Kuo Šabatas skiriasi nuo kitų švenčių (yamim tovim)? Kaip aš namie švenčiu šventes?</text:span></text:p>
      <text:p text:style-name="P1387"><text:span text:style-name="T1388">25.4</text:span><text:span text:style-name="T1389">. Santykis su visuomene.<text:s/></text:span></text:p>
      <text:p text:style-name="P1390"><text:span text:style-name="T1391">25.4.1</text:span><text:span text:style-name="T1392">. Moralės normos.<text:s/></text:span><text:span text:style-name="T1393">Kaip galiu atsiprašyti už blogus darbus? (Jom Kipur šventė) Kuo galiu padėti žmonėms, kuriuos nuskriaudžiau? Ką reiškia maloningumas (chesed)? Kas žydo gyvenime yra atsakomybė Kūrėjui ir kitiems žmonėms (tešuva)?</text:span></text:p>
      <text:p text:style-name="P1394"><text:span text:style-name="T1395">25.4.2</text:span><text:span text:style-name="T1396">. Buvimas sinagogoje.</text:span><text:span text:style-name="T1397"><text:s/>Kur sinagogoje meldžiasi vyrai ir moterys? Kur saugoma Tora? Kur Tora skaitoma? Kaip Tora pagerbiama pamaldų metu?</text:span></text:p>
      <text:p text:style-name="P1398"><text:span text:style-name="T1399">25.4.3</text:span><text:span text:style-name="T1400">.<text:s/></text:span><text:span text:style-name="T1401">Santykiai šeimoje.</text:span><text:span text:style-name="T1402"><text:s/>Kaip suprantu bendruomenę? Kas man joje svarbu? Koks skirtumas tarp santykių šeimoje ir visuomenėje, žydų tautoje, tarp visų pasaulio žmonių?</text:span></text:p>
      <text:p text:style-name="P1403"><text:span text:style-name="T1404">25.5</text:span><text:span text:style-name="T1405">.<text:s/></text:span><text:span text:style-name="T1406">Judaizmo sąsajos su žydų tautos istorija</text:span><text:span text:style-name="T1407">.</text:span></text:p>
      <text:p text:style-name="P1408"><text:span text:style-name="T1409">25.5.1</text:span><text:span text:style-name="T1410">. Istorinis švenčių kontekstas.</text:span><text:span text:style-name="T1411"><text:s/>Koks istorinis šventės pagrindas? Istorinio šventės įvykio laikas.</text:span></text:p>
      <text:p text:style-name="P1412"><text:span text:style-name="T1413">25.5.2</text:span><text:span text:style-name="T1414">. Izraelio valstybė.</text:span><text:span text:style-name="T1415"><text:s/>Kokie didžiausi Izraelio miestai? Kuo skiriasi Izraelio ir Lietuvos flora, fauna, geografija?<text:s/></text:span></text:p>
      <text:p text:style-name="P1416"><text:span text:style-name="T1417">25.5.3</text:span><text:span text:style-name="T1418">. Žmonijos sukūrimas. Adomo ir Ievos istorija. Kas yra Rojus?“.</text:span></text:p>
      <text:p text:style-name="P1419"><text:span text:style-name="T1420">2.10.2</text:span><text:span text:style-name="T1421">. Pakeičiu 26.3 papunktį ir jį išdėstau taip:</text:span></text:p>
      <text:p text:style-name="P1422"><text:span text:style-name="T1423">„</text:span><text:span text:style-name="T1424">26.3</text:span><text:span text:style-name="T1425">.<text:s/></text:span><text:span text:style-name="T1426">Šventės, tradicijos, ritualai, bendruomenės gyvenimas</text:span><text:span text:style-name="T1427">.</text:span></text:p>
      <text:p text:style-name="P1428"><text:span text:style-name="T1429">26.3.1</text:span><text:span text:style-name="T1430">. Judėjų kalendorius.</text:span><text:span text:style-name="T1431"><text:s/></text:span><text:span text:style-name="T1432">Kokiu metų laiku švenčiama Roš Hašana, Chanuka, Pesach?Kaip rašoma data pagal judėjų kalendorių?</text:span></text:p>
      <text:p text:style-name="P1433"><text:span text:style-name="T1434">26.3.2</text:span><text:span text:style-name="T1435">.<text:s/></text:span><text:span text:style-name="T1436">Rašmenys.</text:span><text:span text:style-name="T1437"><text:s/>Kas yra gematrija? Kokią prasmę turi šventėse naudojami terminai (roš, amen, baruch, šalom, sela)?</text:span></text:p>
      <text:p text:style-name="P1438"><text:span text:style-name="T1439">26.3.3</text:span><text:span text:style-name="T1440">. Šventės ir jų tradicijos.<text:s/></text:span><text:span text:style-name="T1441">Kokius patiekalus valgome per pagrindines žydų šventes? Kas turi būti padengta ant stalo per pagrindines žydų šventes?“.</text:span></text:p>
      <text:p text:style-name="P1442"><text:span text:style-name="T1443">2.10.3</text:span><text:span text:style-name="T1444">. Pakeičiu 26.4 papunktį ir jį išdėstau taip:</text:span></text:p>
      <text:p text:style-name="P1445"><text:span text:style-name="T1446">„</text:span><text:span text:style-name="T1447">26.4</text:span><text:span text:style-name="T1448">. Santykis su visuomene.<text:s/></text:span></text:p>
      <text:p text:style-name="P1449"><text:span text:style-name="T1450">26.4.1</text:span><text:span text:style-name="T1451">. Pažintis su kitomis religijomis.<text:s/></text:span><text:span text:style-name="T1452">Kodėl visų religijų maldos namai skiriasi (religijų įvairovė, skirtumai, maldos namai, simboliai, pagarba)?</text:span><text:span text:style-name="T1453"><text:s/></text:span><text:span text:style-name="T1454">Kokie yra skirtingų religijų šventikai?</text:span></text:p>
      <text:p text:style-name="P1455"><text:span text:style-name="T1456">26.4.2</text:span><text:span text:style-name="T1457">. Žydų ir kitų tautų maldos namai.</text:span><text:span text:style-name="T1458"><text:s/></text:span><text:span text:style-name="T1459">Kas buvo ir gali būti žydų Šventykla? Kuo sinagoga skiriasi nuo Šventyklos, bažnyčios, cerkvės, mečetės ar budistų šventyklos?</text:span><text:span text:style-name="T1460"><text:s/></text:span><text:span text:style-name="T1461">Kaip reikia elgtis sinagogoje?</text:span></text:p>
      <text:p text:style-name="P1462"><text:span text:style-name="T1463">26.4.3</text:span><text:span text:style-name="T1464">. Kokios būna šeimos.</text:span><text:span text:style-name="T1465"><text:s/></text:span><text:span text:style-name="T1466">Kuo skiriasi judėjų šeimos nuo kitų religijų ir kultūrinių tradicijų šeimų? Kokie santykiai tarp kartų būna ir turėtų būti šeimose?“.</text:span></text:p>
      <text:p text:style-name="P1467"><text:span text:style-name="T1468">2.10.4</text:span><text:span text:style-name="T1469">. Pakeičiu 27.1 papunktį ir jį išdėstau taip:</text:span></text:p>
      <text:p text:style-name="P1470"><text:span text:style-name="T1471">„</text:span><text:span text:style-name="T1472">27.1</text:span><text:span text:style-name="T1473">.<text:s/></text:span><text:span text:style-name="T1474">Šventojo Rašto pažinimas kaip asmeninės ūgties prielaida.</text:span></text:p>
      <text:p text:style-name="P1475"><text:span text:style-name="T1476">27.1.1</text:span><text:span text:style-name="T1477">. Tora – ypatinga knyga. Kokia kalba parašyta Tora (kalbų skirtumai, senoji hebrajų kalba)? Kuo skiriasi Toros knyga nuo Toros ritinio?</text:span></text:p>
      <text:p text:style-name="P1478"><text:span text:style-name="T1479">27.1.2</text:span><text:span text:style-name="T1480">. Toros teksto grafiniai ypatumai. Kuo skiriasi Toros rašmenys nuo modernios hebrajų kalbos, kaip ir kiek jie keitėsi? Koks Toros teksto dalių skirstymas žydų metuose?</text:span></text:p>
      <text:p text:style-name="P1481"><text:span text:style-name="T1482">27.1.3</text:span><text:span text:style-name="T1483">. Raktinės Toros istorijos. Kaip žydai tapo tauta? Kokia Abraomo ir Mozės reikšmė žydų tautai?“.</text:span></text:p>
      <text:p text:style-name="P1484"><text:span text:style-name="T1485">2.10.5</text:span><text:span text:style-name="T1486">. Pakeičiu 27.4 papunktį ir jį išdėstau taip:</text:span></text:p>
      <text:p text:style-name="P1487"><text:span text:style-name="T1488">„</text:span><text:span text:style-name="T1489">27.4</text:span><text:span text:style-name="T1490">. Santykis su visuomene.<text:s/></text:span></text:p>
      <text:p text:style-name="P1491"><text:span text:style-name="T1492">27.4.1</text:span><text:span text:style-name="T1493">. Pažintis su kitomis religijomis. Kas vienija visus žydus? Kuo skiriasi monoteistinės ir politeistinės religijos?</text:span></text:p>
      <text:p text:style-name="P1494"><text:span text:style-name="T1495">27.4.2</text:span><text:span text:style-name="T1496">. Žydų maldos namai. Kokia sinagogos, bažnyčios, cerkvės, mečetės, budistų šventyklos simbolika? Kuo skiriasi rabinas kuo kitų religijų vadovų ir patarnautojų?<text:s/></text:span></text:p>
      <text:p text:style-name="P1497"><text:span text:style-name="T1498">27.4.3</text:span><text:span text:style-name="T1499">. Kokios būna šeimos. Šeimos narių vaidmenys (patriarchatas, matriarchatas). Kaip išreiškiama pagarba kitiems šeimos nariams? Kokie būna ir kaip geriausiai sprendžiami nesutarimai, konfliktai šeimose?“.</text:span></text:p>
      <text:p text:style-name="P1500"><text:span text:style-name="T1501">2.10.6</text:span><text:span text:style-name="T1502">. Pakeičiu<text:s/></text:span><text:span text:style-name="T1503">27.5.1<text:s/></text:span><text:span text:style-name="T1504">papunktį ir jį išdėstau taip:</text:span></text:p>
      <text:p text:style-name="P1505"><text:span text:style-name="T1506">„</text:span><text:span text:style-name="T1507">27.5.1</text:span><text:span text:style-name="T1508">. Judaizmo mokymas. Kuo judaizmo mokymas skiriasi nuo modernaus mokslo ir kuo papildo jį? Dėl ko ir kaip radosi modernus mokslas ir Apšvieta? Kokia buvo žydų Apšvieta (Haskala) ir ko mokė Vilniaus Gaonas? Dėl ko buvo pašalintas iš savo bendruomenės Baruchas Spinoza ir ką tai reiškia dabar?“.</text:span></text:p>
      <text:p text:style-name="P1509"><text:span text:style-name="T1510">2.10.7</text:span><text:span text:style-name="T1511">. Pakeičiu 28.5</text:span><text:span text:style-name="T1512"><text:s/></text:span><text:span text:style-name="T1513">papunktį ir jį išdėstau taip:</text:span></text:p>
      <text:p text:style-name="P1514"><text:span text:style-name="T1515">„</text:span><text:span text:style-name="T1516">28.5</text:span><text:span text:style-name="T1517">. </text:span><text:span text:style-name="T1518">Judaizmo sąsajos su žydų tautos istorija</text:span><text:span text:style-name="T1519">.</text:span></text:p>
      <text:p text:style-name="P1520"><text:span text:style-name="T1521">28.5.1</text:span><text:span text:style-name="T1522">. Dešimt Dievo Įsakymų, Dekalogas.</text:span><text:span text:style-name="T1523"><text:s/>Dėl ko dauguma mums žinomų visuomenių turi religines kultūras, institucijas ir praktikas? Kuo išsiskyrė žydų religinė tradicija nuo kitų regiono tradicijų?</text:span></text:p>
      <text:p text:style-name="P1524"><text:span text:style-name="T1525">28.5.2</text:span><text:span text:style-name="T1526">. Izraelio Valstybės simboliai.</text:span><text:span text:style-name="T1527"><text:s/>Ką simbolizuoja Menora ir Dovydo skydas ir (ar) žvaigždė? Lietuvos valstybinės ir tautinės simbolikos reikšmė, jos skirtumai nuo izraelietiškos.</text:span></text:p>
      <text:p text:style-name="P1528"><text:span text:style-name="T1529">28.5.3</text:span><text:span text:style-name="T1530">. </text:span><text:span text:style-name="T1531">Ankstyviausia žydų tautos istorija.</text:span><text:span text:style-name="T1532"><text:s/>Kokie svarbiausi Pradžios knygos ir patriarchų istorijų siužetai? Kuo šios istorijos skiriasi nuo kitų bronzos ir (ar) geležies amžiaus Artimųjų Rytų kultūrų?“.</text:span></text:p>
      <text:p text:style-name="P1533"><text:span text:style-name="T1534">2.11</text:span><text:span text:style-name="T1535">. Pakeičiu 12 priedą ir jį išdėstau nauja redakcija (pridedama).</text:span></text:p>
      <text:p text:style-name="P1536"><text:span text:style-name="T1537">2.12</text:span><text:span text:style-name="T1538">. Pakeičiu 13 priedą ir jį išdėstau nauja redakcija (pridedama).</text:span></text:p>
      <text:p text:style-name="P1539"><text:span text:style-name="T1540">2.13</text:span><text:span text:style-name="T1541">. Pakeičiu 15 priedą ir jį išdėstau nauja redakcija (pridedama).</text:span></text:p>
      <text:p text:style-name="P1542"><text:span text:style-name="T1543">2.14</text:span><text:span text:style-name="T1544">. Pakeičiu 16 priedą ir jį išdėstau nauja redakcija (pridedama).</text:span></text:p>
      <text:p text:style-name="P1545"><text:span text:style-name="T1546">2.15</text:span><text:span text:style-name="T1547">. Pakeičiu 17 priedą:</text:span></text:p>
      <text:p text:style-name="P1548"><text:span text:style-name="T1549">2.15.1</text:span><text:span text:style-name="T1550">. Pakeičiu 24.4 papunktį ir jį išdėstau taip:</text:span></text:p>
      <text:p text:style-name="P1551"><text:span text:style-name="T1552">„</text:span><text:span text:style-name="T1553">24.4</text:span><text:span text:style-name="T1554">. Kalbos pažinimas.</text:span></text:p>
      <text:p text:style-name="P1555"><text:span text:style-name="T1556">24.4.1</text:span><text:span text:style-name="T1557">. Fonetika. Įtvirtinami taisyklingo ir raiškaus balsių ir priebalsių tarimo ir žodžių kirčiavimo įgūdžiai.</text:span></text:p>
      <text:p text:style-name="P1558"><text:span text:style-name="T1559">24.4.2</text:span><text:span text:style-name="T1560">. Leksika ir žodžių daryba. Mokomasi plėtoti žodyną pagal kalbinės veiklos temas. Mokomasi atpažinti ir aptarti daugiareikšmius žodžius, nusakyti jų tiesioginę ir perkeltinę reikšmę (be terminų vartojimo), aptarti perkeltinės prasmės vaizdingumą. Aptariama aiškinamojo kalbos žodyno struktūra. Aiškinamasi, kad jis sudarytas abėcėline žodžių tvarka. Supažindinama su sąvokomis: priešdėlis, šaknis, priesaga, galūnė. Mokytojui padedant mokomasi sudaryti naujus priešdėlinius, priesaginius žodžius pagal pavyzdį, juos tinkamai vartoti tekste.</text:span></text:p>
      <text:p text:style-name="P1561"><text:span text:style-name="T1562">24.4.3</text:span><text:span text:style-name="T1563">. Kalbos dalys ir žodžių kaityba. Mokomasi linksnių pavadinimų ir klausimų. Mokomasi atskirti kamieną ir galūnę. Susipažįstama su veiksmažodžių bendraties forma ir veiksmažodžių laikais. Mokomasi taisyklingų ir netaisyklingų, bet dažnai vartojamų veiksmažodžių. Mokomasi atpažinti asmeninius įvardžius, skaitvardžius (skaičiai ir datos) ir prieveiksmius. Mokomasi taisyklingai vartoti prielinksnius.</text:span></text:p>
      <text:p text:style-name="P1564"><text:span text:style-name="T1565">24.4.4</text:span><text:span text:style-name="T1566">. Sintaksė ir skyryba. Mokomasi sudaryti vientisinius ir sudėtinius, tiesioginius, klausiamuosius, skatinamuosius ir šaukiamuosius išplėstinius sakinius. Mokomasi derinti būdvardžius ir daiktavardžius pagal giminę, skaičių, linksnį. Supažindinama su sudėtinio sakinio sąvoka. Mokomasi sudaryti sudėtinius sakinius, vartoti jungiamuosius žodžius, sudėtinio sakinio skyrybos. Susipažįstama su tarinio (kaip pagrindinės sakinio dalies, veiksmą reiškiančio žodžio, „ką veikia?“) ir veiksnio (kaip daiktavardžio atsakančio į klausimą „kas tai daro?“) samprata (be terminų). Mokomasi nagrinėti nesudėtingus trumpus sakinius, nurodyti tarinį ir veiksnį. Mokomasi derinti veiksmažodžio (tarinio) ir daiktavardžio (veiksnio) formas. Mokomasi nusakyti kreipinį, atpažinti jo formą ir skyrybos būdus (kablelis, šauktukas).</text:span></text:p>
      <text:p text:style-name="P1567"><text:span text:style-name="T1568">24.4.5</text:span><text:span text:style-name="T1569">. Kalba kaip socialinis reiškinys. Aptariami leksikos, tarimo ir gramatikos (pvz., giminės) skirtumų pavyzdžiai.“</text:span></text:p>
      <text:p text:style-name="P1570"><text:span text:style-name="T1571">2.15.2</text:span><text:span text:style-name="T1572">. Pakeičiu 24.5.4.4 papunktį ir jį išdėstau taip:</text:span></text:p>
      <text:p text:style-name="P1573"><text:span text:style-name="T1574">„</text:span><text:span text:style-name="T1575">24.5.4.4</text:span><text:span text:style-name="T1576">. mokykliniai ir tarpmokykliniai renginiai (pvz., konkursai, olimpiados, festivaliai);“.</text:span></text:p>
      <text:p text:style-name="P1577"><text:span text:style-name="T1578">2.15.3</text:span><text:span text:style-name="T1579">. Papildau 24.5.4.5 papunkčiu:</text:span></text:p>
      <text:p text:style-name="P1580"><text:span text:style-name="T1581">„</text:span><text:span text:style-name="T1582">24.5.4.5</text:span><text:span text:style-name="T1583">. susipažinimas su žymiausiais Lietuvos ir Vokietijos kūrėjais, mokslininkais ir kultūriniais įvykiais.“</text:span></text:p>
      <text:p text:style-name="P1584"><text:span text:style-name="T1585">2.15.4</text:span><text:span text:style-name="T1586">. Pakeičiu 30.5 papunktį ir jį išdėstau taip:</text:span></text:p>
      <text:p text:style-name="P1587"><text:span text:style-name="T1588">„</text:span><text:span text:style-name="T1589">30.5</text:span><text:span text:style-name="T1590">. Literatūros ir kultūros pažinimas.</text:span><text:span text:style-name="T1591"><text:s/></text:span><text:span text:style-name="T1592">Grožinės literatūros raida (problematika ir autoriai). Mokomasi suvokti grožinės literatūros epochų</text:span><text:span text:style-name="T1593"><text:s/></text:span><text:span text:style-name="T1594">(Anti</text:span><text:span text:style-name="T1595">kos, Viduramžių, Renesanso, Baroko, Šviečiamojo amžiaus ir Romantizmo) ir krypčių esminius ypatumus, aptarti jų idėjas skirtinguose kontekstuose. Mokomasi gretinti aptarinėjamos epochos kūrinius su skirtingais kultūros tekstais. Aptariama išvardytų epochų idėjų ir motyvų įtaka šiuolaikinei kultūrai. Mokomasi nagrinėti įvairiais aspektais pateiktas privalomas temas pasirenkant grožinės literatūros kūrinius ir įvairius kultūros tekstus. Skaityti pasirenkami kūriniai arba jų ištraukos. Kiekvienos epochos užsienio literatūros 1 ar 2 kūriniai arba jų ištraukos parenkamos atsižvelgiant į mokinių amžių ir gebėjimų lygį, integravimo galimybes su užsienio kalbomis ir siekiant išvengti lietuvių kalbos ir literatūros dalyko programos kartojimo.</text:span></text:p>
      <text:p text:style-name="P1596"><text:span text:style-name="T1597">30.5.1</text:span><text:span text:style-name="T1598">.</text:span><text:span text:style-name="T1599"> </text:span><text:span text:style-name="T1600">Kultūros tekstų atranka. Skaityti ir nagrinėti pasirenkami grožinės literatūros ir įvairūs kultūros tekstai: jų problematika atspindi Antikos, Viduramžių, Renesanso, Baroko, Šviečiamojo amžiaus idėjas, Romantizmo tematiką ir vertybes; vokiečių ir kai kurie kiti visuotinės literatūros kūriniai, kurie padeda suvokti literatūros istoriškumą, sudaryti gimtosios literatūros raidos vaizdą; įvairių rūšių ir žanrų; autorių, kurių kūryba ar biografija susijusi su Lietuva; įvairūs šiuolaikinės literatūros ir kultūros tekstai, kuriuose atsispindi antikos, viduramžių, renesanso, baroko, Šviečiamojo amžiaus idėjos, romantizmo tematika ar vertybės; aukštosios, populiariosios, masinės kultūros pavyzdžiai.</text:span></text:p>
      <text:p text:style-name="P1601"><text:span text:style-name="T1602">30.5.2</text:span><text:span text:style-name="T1603">.</text:span><text:span text:style-name="T1604"><text:s/>Antika</text:span><text:span text:style-name="T1605">.<text:s/></text:span><text:span text:style-name="T1606">Graikų mitinio pasaulio modelis. Mitų herojai ir jų žygių prasmė. Mitų reikšmė antikos ir dabarties žmogaus gyvenimui.</text:span><text:span text:style-name="T1607"><text:s/></text:span><text:span text:style-name="T1608">Epas – tautinę bendruomenę vaizduojantis, ugdantis ir telkiantis pasakojimas.</text:span><text:span text:style-name="T1609"><text:s/></text:span><text:span text:style-name="T1610">Epo herojus ir jo kovos prasmė.</text:span><text:span text:style-name="T1611"><text:s/></text:span><text:span text:style-name="T1612">Garbės ir šlovės samprata.</text:span><text:span text:style-name="T1613"><text:s/></text:span><text:span text:style-name="T1614">Epinio pasakojimo poetika.</text:span><text:span text:style-name="T1615"><text:s/></text:span><text:span text:style-name="T1616">Antikinė drama ir jos reikšmė. Antikiniai motyvai literatūros kūriniuose ir įvairiuose kultūros tekstuose.</text:span><text:span text:style-name="T1617"><text:s/></text:span><text:span text:style-name="T1618">Autoriai ir kūriniai:</text:span><text:span text:style-name="T1619"><text:s/>Homer „</text:span><text:span text:style-name="T1620">Odyssee“</text:span><text:span text:style-name="T1621">, „</text:span><text:span text:style-name="T1622">Ilias“<text:s/></text:span><text:span text:style-name="T1623">(ištraukos).</text:span></text:p>
      <text:p text:style-name="P1624"><text:span text:style-name="T1625">30.5.3</text:span><text:span text:style-name="T1626">.</text:span><text:span text:style-name="T1627"> </text:span><text:span text:style-name="T1628">Viduramžiai</text:span><text:span text:style-name="T1629">.<text:s/></text:span><text:span text:style-name="T1630">Viduramžių žmogaus ir pasaulio samprata.</text:span><text:span text:style-name="T1631"><text:s/></text:span><text:span text:style-name="T1632">Religinis menas: ištikimybė, garbė, pamaldumas, šventumas, saviugda. Riterių literatūros vaizdiniai, siužetai klasikinėje ir šiuolaikinėje literatūroje.</text:span><text:span text:style-name="T1633"><text:s/></text:span><text:span text:style-name="T1634">Valdovo vaizdavimas. Valdovo idealas ir jo atsakomybė.</text:span><text:span text:style-name="T1635"><text:s/></text:span><text:span text:style-name="T1636">Pirmieji religiniai ir pasaulietiški kūriniai. Šiuolaikinio žmogaus polemika su viduramžių vertybėmis ir idealais.</text:span><text:span text:style-name="T1637"><text:s/></text:span><text:span text:style-name="T1638">Autoriai ir kūriniai:</text:span><text:span text:style-name="T1639"><text:s/>Heldenepos (Nibelungenlied, Kudrunlied) (ištraukos), Walther von der Vogelweide (eilėraščiai pasirinktinai).</text:span></text:p>
      <text:p text:style-name="P1640"><text:span text:style-name="T1641">30.5.</text:span><text:span text:style-name="T1642">4</text:span><text:span text:style-name="T1643">. </text:span><text:span text:style-name="T1644">Renesansas.</text:span><text:span text:style-name="T1645"><text:s/></text:span><text:span text:style-name="T1646">Humanistinės vertybės: pasaulio grožis, tikėjimas, garbė, sąžinės ramybė, gėris, darbas, kūrybiškumas, asmenybės harmonija, draugystė, meilė.</text:span><text:span text:style-name="T1647"><text:s/></text:span><text:span text:style-name="T1648">Renesanso žmogaus bruožai.</text:span><text:span text:style-name="T1649"><text:s/></text:span><text:span text:style-name="T1650">Renesansas – tai atradimų epocha.Tėvynės samprata. Tarnyba Tėvynei.</text:span><text:span text:style-name="T1651"><text:s/></text:span><text:span text:style-name="T1652">Literatūros kūriniai gimtąja kalba.</text:span><text:span text:style-name="T1653"><text:s/></text:span><text:span text:style-name="T1654">Renesanso bruožai ir humanistinės vertybės šiuolaikinėje literatūroje.</text:span><text:span text:style-name="T1655"><text:s/></text:span><text:span text:style-name="T1656">Autoriai ir kūriniai:</text:span><text:span text:style-name="T1657"><text:s/>Erasmus von Rotterdam (ištraukos), Volksbuch vom Eulenspiegel, Historia von D. Johan Fausten.</text:span></text:p>
      <text:p text:style-name="P1658"><text:span text:style-name="T1659">30.5.</text:span><text:span text:style-name="T1660">5</text:span><text:span text:style-name="T1661">. </text:span><text:span text:style-name="T1662">Barokas</text:span><text:span text:style-name="T1663">.<text:s/></text:span><text:span text:style-name="T1664">Žmogaus ir pasaulio prieštaringumas. Kova tarp gėrio ir blogio.</text:span><text:span text:style-name="T1665"><text:s/></text:span><text:span text:style-name="T1666">Barokinis konceptizmas ir jo raiška įvairiuose kultūros tekstuose.</text:span><text:span text:style-name="T1667"><text:s/></text:span><text:span text:style-name="T1668">Nuo epistolografijos ir atsiminimų iki šiuolaikinio laiško ir interneto tinklašaščio.</text:span><text:span text:style-name="T1669"><text:s/></text:span><text:span text:style-name="T1670">Barokinio meno savitumas ir jo atspindys šiuolaikinėje kultūroje.</text:span><text:span text:style-name="T1671"><text:s/></text:span><text:span text:style-name="T1672">Autoriai ir kūriniai:</text:span><text:span text:style-name="T1673"><text:s/>J. Bidermann, S. Dach, (раsіrіnktіnаі).</text:span></text:p>
      <text:p text:style-name="P1674"><text:span text:style-name="T1675">30.5.</text:span><text:span text:style-name="T1676">6</text:span><text:span text:style-name="T1677">. </text:span><text:span text:style-name="T1678">Šviečiamasis amžius</text:span><text:span text:style-name="T1679">.<text:s/></text:span><text:span text:style-name="T1680">Apšvietos epochos vertybės: mokslas, išsilavinimas, proto ir patirties iškėlimas.</text:span><text:span text:style-name="T1681"><text:s/></text:span><text:span text:style-name="T1682">Viešųjų ir privačių reikalų, pareigos ir jausmo konfliktas.</text:span><text:span text:style-name="T1683"><text:s/></text:span><text:span text:style-name="T1684">Tautos, pilietybės ir pareigos supratimas.</text:span><text:span text:style-name="T1685"><text:s/></text:span><text:span text:style-name="T1686">Juoko, ironijos ir kritikos galia.</text:span><text:span text:style-name="T1687"><text:s/></text:span><text:span text:style-name="T1688">Idealaus (utopinio) pasaulio paieška.</text:span><text:span text:style-name="T1689"><text:s/></text:span><text:span text:style-name="T1690">Tarp racionalizmo ir sentimentalizmo.<text:s/></text:span><text:span text:style-name="T1691">Šviečiamojo amžiaus įtaka šiuolaikinei kultūrai.<text:s/></text:span><text:span text:style-name="T1692">Autoriai ir kūriniai:</text:span><text:span text:style-name="T1693"><text:s/>C. A. Bürger, J. W. Goethe, G. E. Lessing (kūriniai ar jų ištraukos pasirinktinai).</text:span></text:p>
      <text:p text:style-name="P1694"><text:span text:style-name="T1695">30.5.</text:span><text:span text:style-name="T1696">7</text:span><text:span text:style-name="T1697">. </text:span><text:span text:style-name="T1698">Romantizmo tradicijos</text:span><text:span text:style-name="T1699">.<text:s/></text:span><text:span text:style-name="T1700">Romantinis maištas ir individualizmas, tragizmas.</text:span><text:span text:style-name="T1701"><text:s/></text:span><text:span text:style-name="T1702">Išorinis ir vidinis konfliktas. Psichologinis veikejų dramatizmas.</text:span><text:span text:style-name="T1703"><text:s/></text:span><text:span text:style-name="T1704">Gėrio ir blogio kova pasaulyje ir žmoguje.</text:span><text:span text:style-name="T1705"><text:s/></text:span><text:span text:style-name="T1706">Moters ir meilės idealizavimas. Domėjimasis tautosaka, praeitimi.</text:span><text:span text:style-name="T1707"><text:s/></text:span><text:span text:style-name="T1708">Gamta ir žmogus.<text:s/></text:span><text:span text:style-name="T1709">Autoriai ir kūriniai:</text:span><text:span text:style-name="T1710"><text:s/>Brüder Grimm, J. W. Goethe, F. Schiller (kūriniai ar jų ištraukos pasirinktinai).</text:span></text:p>
      <text:p text:style-name="P1711"><text:span text:style-name="T1712">30.5.8</text:span><text:span text:style-name="T1713">. Grožinio teksto analizė, interpretacija, vertinimas ir kontekstai.</text:span></text:p>
      <text:p text:style-name="P1714"><text:span text:style-name="T1715">30.5.8.1</text:span><text:span text:style-name="T1716">. Lyrikos analizė. Analizuojant lyrikos tekstą mokomasi apibūdinti (tiesioginį ir netiesioginį) lyrinį subjektą, adresatą; atpažinti eilėdaros elementus (eilutę, strofą, rimą); nusakyti eilėraščio vyksmo sudedamąsias dalis (situacijos pradžią, kas vyksta, lyrinio subjekto nuotaikas, jausmus ir mintis, poetinius vaizdus).</text:span></text:p>
      <text:p text:style-name="P1717"><text:span text:style-name="T1718">30.5.8.2</text:span><text:span text:style-name="T1719">. Epikos analizė. Analizuojant epikos tekstą mokomasi nagrinėti temą ir problematiką bei jų ryšį su literatūros epocha; aptarti kūrimo būdus, nagrinėjamą pasaulį, laiką, vietą, įvykį, siužetą; palyginti veikėjus, jų santykius, nuotaikas, jausmus, mintis; aptarti tiesioginę, netiesioginę veikėjo charakteristiką; atpažinti pasakojimą pirmuoju ir trečiuoju asmeniu ir nurodyti jo funkciją kūrinyje; nurodyti pagrindinį ir kitus kūrinio veikėjus ir apibūdinti jų ypatybes; nusakyti temą ir pagrindinę teksto mintį; aptarti kūrinio konstrukcinių elementų funkcijas (ekspoziciją, veiksmo užuomazgą, vyksmą, kulminaciją ir atomazgą).</text:span></text:p>
      <text:p text:style-name="P1720"><text:span text:style-name="T1721">30.5.8.3</text:span><text:span text:style-name="T1722">. Dramos analizė. Analizuojant dramos tekstą mokomasi nurodyti ir aptarti dramos elementus (siužetą, veikėją, sceną, aktą, remarką, chorą, repliką, monologą, dialogą); paaiškinti motyvą ir veiksmus; analizuoti veikėjų charakterius ir elgesio priežastis, palyginti charakterius.</text:span></text:p>
      <text:p text:style-name="P1723"><text:span text:style-name="T1724">30.5.8.4</text:span><text:span text:style-name="T1725">. Literatūros žanrų atpažinimas. Įtvirtinamos žemesnėse klasėse įgytos žinias apie literatūros žanrus ir naujų žanrų – epo, epinės poemos, kronikos, odės, soneto, tragedijos, komedijos –mokomasi nusakyti jų pagrindines ypatybes.</text:span></text:p>
      <text:p text:style-name="P1726"><text:span text:style-name="T1727">30.5.8.5</text:span><text:span text:style-name="T1728">. Meninė kalba ir jos funkcijos. Mokomasi atpažinti meninės (kalbinės) raiškos priemones ir nusakyti jų funkcijas tekste: antitezė, paralelizmas, oksimoronas, hiperbolė, epitetas, palyginimas, garsų pamėgdžiojimas, mažybiniai žodžiai, personifikacija, animizacija, retorinis kreipinys, kartojimas, perkeltinės reikšmės žodžiai, anafora, retorinis klausimas, alegorija, parafrazė, simbolis, meninis neologizmas, ekspresyvioji leksika.</text:span></text:p>
      <text:p text:style-name="P1729"><text:span text:style-name="T1730">30.5.9</text:span><text:span text:style-name="T1731">. Grožinio teksto interpretavimas ir vertinimas. Mokomasi interpretuoti ir vertinti grožinį tekstą: aiškinti alegorinį ir simbolinį literatūros kūrinio turinį; atpažinti literatūros tekstuose ironiją, humorą, patosą; apibūdinti jų funkcijas tekste; interpretuoti literatūros kūrinius taikant būtinąjį kontekstą, pvz., istorinį, socialinį, politinį, filosofinį, biografinį, kultūrinį, literatūrinį, mitologinį, biblinį ir egzistencinį; atpažinti žmogaus vertybių svarbą visuotinės ir tautinės literatūros kūriniuose ir nusakyti jų vaidmenį veikėjo poelgiams.</text:span></text:p>
      <text:p text:style-name="P1732"><text:span text:style-name="T1733">30.5.10</text:span><text:span text:style-name="T1734">. Kitų kultūros tekstų interpretavimas ir vertinimas. Mokomasi interpretuoti kitus kultūros tekstus: apibūdinti pagrindines filosofines tendencijas ir jų įtaką epochos kultūrai; interpretuoti ir palyginti skirtingus kultūros tekstus; apibūdinti aukštosios, populiariosios, masinės kultūros tekstus.</text:span></text:p>
      <text:p text:style-name="P1735"><text:span text:style-name="T1736">30.5.11</text:span><text:span text:style-name="T1737">. Dalyvavimas kultūriniame gyvenime. Pateikiamos įvairios kultūrinio ugdymo formos, kurių tikslas – padėti įtvirtinti per kalbos ir literatūros pamokas įgytas žinias ir gebėjimus,<text:s/></text:span><text:span text:style-name="T1738">visapusiškai plėsti savo kultūrinį akiratį,<text:s/></text:span><text:span text:style-name="T1739">tobulinti kritinio mąstymo gebėjimus, ugdyti kūrybiškumą, socialinius emocinius įgūdžius, pilietines nuostatas atliekant mokomąsias užduotis:</text:span></text:p>
      <text:p text:style-name="P1740"><text:span text:style-name="T1741">30.5.11.1</text:span><text:span text:style-name="T1742">. teatro, muziejaus, meno parodų ir pan. lankymas;</text:span></text:p>
      <text:p text:style-name="P1743"><text:span text:style-name="T1744">30.5.11.2</text:span><text:span text:style-name="T1745">. pamokos įvairiose kultūrinėse erdvėse (pvz., edukacinės ekskursijos, teminiai užsiėmimai, dirbtuvės), susietose su tam tikrais literatūriniais kūriniais, temomis arba literatūrinių ir istorinių epochų reiškiniais;<text:s/></text:span></text:p>
      <text:p text:style-name="P1746"><text:span text:style-name="T1747">30.5.11.3</text:span><text:span text:style-name="T1748">. projektinė veikla (dalykiniai ir tarpdalykiniai projektai; mokykliniai, regioniniai ir respublikiniai projektai);</text:span></text:p>
      <text:p text:style-name="P1749"><text:span text:style-name="T1750">30.5.11.4</text:span><text:span text:style-name="T1751">. mokykliniai, tarpmokykliniai, respublikiniai ir tarptautiniai renginiai (pvz., konkursai, olimpiados, festivaliai);</text:span></text:p>
      <text:p text:style-name="P1752"><text:span text:style-name="T1753">30.5.11.5</text:span><text:span text:style-name="T1754">. bendradarbiavimas su kultūros institucijomis (pvz., bibliotekomis, teatrais, kino teatrais, muziejais, galerijomis,</text:span><text:span text:style-name="T1755"><text:s/>meno mokyklomis ir kt.</text:span><text:span text:style-name="T1756">);</text:span></text:p>
      <text:p text:style-name="P1757"><text:span text:style-name="T1758">30.5.11.6</text:span><text:span text:style-name="T1759">. susipažinimas su žymiausiais Lietuvos ir Vokietijos kūrėjais, mokslininkais, su jų kūryba ar darbais ir kultūriniais įvykiais.“</text:span></text:p>
      <text:p text:style-name="P1760"><text:span text:style-name="T1761">2.15.5</text:span><text:span text:style-name="T1762">. Pakeičiu 31.5 papunktį ir jį išdėstau taip:</text:span></text:p>
      <text:p text:style-name="P1763"><text:span text:style-name="T1764">„</text:span><text:span text:style-name="T1765">31.5</text:span><text:span text:style-name="T1766">. Literatūros ir kultūros pažinimas. Grožinės literatūros raida (problematika ir autoriai). Mokomasi suvokti grožinės literatūros epochų (X</text:span><text:span text:style-name="T1767">I</text:span><text:span text:style-name="T1768">X ir XX</text:span><text:span text:style-name="T1769">I</text:span><text:span text:style-name="T1770"><text:s/>amžiaus) ir krypčių esminius ypatumus, aptarti jų idėjas skirtinguose kontekstuose. Mokosi gretinti aptariamos epochos kūrinius su skirtingais kultūros tekstais. Mokomasi atpažinti šių epochų idėjų ir motyvų įtaką šiuolaikinei kultūrai. Mokomasi įvairiais aspektais nagrinėti pateiktas privalomas temas pasirenkant grožinės literatūros kūrinius ir įvairius kultūros tekstus. Skaityti pasirenkami kūriniai arba jų ištraukos. Kiekvienos epochos užsienio literatūros 1 ar 2 kūriniai arba jų ištraukos parenkamos atsižvelgiant į mokinių amžių ir gebėjimų lygį, integravimo galimybes su užsienio kalbų mokymo turiniu ir siekiant išvengti lietuvių kalbos ir literatūros dalyko programos kartojimo.“</text:span></text:p>
      <text:p text:style-name="P1771"><text:span text:style-name="T1772">2.15.6</text:span><text:span text:style-name="T1773">. Pripažįstu netekusiu galios 35.6.2 papunktį.</text:span></text:p>
      <text:p text:style-name="P1774"><text:span text:style-name="T1775">2.16</text:span><text:span text:style-name="T1776">. Pakeičiu 18 priedą ir jį išdėstau nauja redakcija (pridedama).</text:span></text:p>
      <text:p text:style-name="P1777"><text:span text:style-name="T1778">2.17</text:span><text:span text:style-name="T1779">. Pakeičiu 19 priedą ir jį išdėstau nauja redakcija (pridedama).</text:span></text:p>
      <text:p text:style-name="P1780"><text:span text:style-name="T1781">2.18</text:span><text:span text:style-name="T1782">. Pakeičiu 20 priedą ir jį išdėstau nauja redakcija (pridedama).</text:span></text:p>
      <text:p text:style-name="P1783"><text:span text:style-name="T1784">2.19</text:span><text:span text:style-name="T1785">. Pakeičiu 21 priedą:</text:span></text:p>
      <text:p text:style-name="P1786"><text:span text:style-name="T1787">2.19.1</text:span><text:span text:style-name="T1788">. Pakeičiu 4 punktą ir jį išdėstau taip:</text:span></text:p>
      <text:p text:style-name="P1789"><text:span text:style-name="T1790">„</text:span><text:span text:style-name="T1791">4</text:span><text:span text:style-name="T1792">. Programoje išskirtos šešios pasiekimų sritys: Skaitmeninio turinio kūrimas, Algoritmai ir programavimas, Duomenų tyryba ir informacija, Technologinių problemų sprendimas, Virtualioji komunikacija ir bendradarbiavimas, Saugus elgesys. Šios pasiekimų</text:span><text:span text:style-name="T1793"><text:s/>sritys yra bendros visoms klasėms nuo 1 iki IV gimnazijos klasės, kiekvienam koncentrui numatyti konkretūs kiekvienos srities pasiekimai, suformuluoti atsižvelgiant į vaiko raidos ypatumus ir įgytą patirtį. Skiriasi pasiekimų sričių apimtys: daugiausia turinio ir laiko numatyta algoritmams ir programavimui (apie 40–50 proc.), duomenų tyrybai ir informacijai skiriama maždaug 20–25 proc., skaitmeninio turinio kūrimui – 10–15 proc., technologinių problemų sprendimui, virtualiajai komunikacijai ir bendradarbiavimui bei saugiam elgesiui numatoma po 8–10 proc.<text:s/></text:span><text:span text:style-name="T1794">Programoje aprašyti mokinių pasiekimai suprantami kaip žinių ir supratimo, gebėjimų ir nuostatų visuma. Tikimasi, kad jie bus pasiekti baigiant ugdymo programą. Kiekvienos pasiekimų srities pasiekimų raida atskleidžiama šešiuose ugdymo koncentruose (1–2 klasės, 3–4 klasės, 5–6 klasės, 7–8 klasės, 9–10 ir I–II gimnazijos klasės, III–IV gimnazijos klasės). Programoje pateikiami skirtingiems mokinių amžiaus tarpsniams numatyti pasiekimai – mokymo(si) rezultatai. Mokymo(si) turinys nusako kontekstus, kuriuose ugdomi mokinių pasiekimai, ir mokymo(si) kontekstų pasirinkimo galimybes laipsniškai įgyti žinių ir supratimo, ugdyti gebėjimus ir vertybines nuostatas. Pasiekimai aprašomi keturiais pasiekimų lygiais: slenkstinis (1), patenkinamas (2), pagrindinis (3) ir aukštesnysis (4). Kiekvienas pasiekimų lygių požymis nurodo mokinio siekiamus rezultatus. Aprašomos svarbiausios į(si)vertinimui reikšmingos žinios ir supratimas, gebėjimai ir vertybinės nuostatos.“</text:span></text:p>
      <text:p text:style-name="P1795"><text:span text:style-name="T1796">2.19.2</text:span><text:span text:style-name="T1797">. Pakeičiu 10 punktą ir jį išdėstau taip:</text:span></text:p>
      <text:p text:style-name="P1798"><text:span text:style-name="T1799">„</text:span><text:span text:style-name="T1800">10</text:span><text:span text:style-name="T1801">. Pažinimo kompetencija. Mokiniai gilina informatikos žinias, susipažįsta su informatikos kaip mokslo pagrindais: informacijos teorija, duomenų raštingumu ir tyryba, kriptografija, logika, klasikiniais algoritmais, vaizdiniu ir tekstiniu programavimu, programų kūrimu, derinimu, testavimu, kompiuterių ir išmaniųjų įrenginių veikimo principais, kompiuterių tinklais, debesijos, dirbtinio intelekto ir kitomis aktualiomis temomis. Mokiniai ugdosi informatinį mąstymą – gebėjimą spręsti įvairias aplinkos problemas (uždavinius) analizuodami ir apdorodami duomenis, modeliuodami problemų sprendimo procesus ir, svarbiausia, siekdami automatizuoti tuos sprendimus. Informatinio mąstymo ugdymą sudaro daug komponentų, iš kurių svarbiausi: duomenų tyryba, analizė ir apdorojimas, loginiai samprotavimo būdai, argumentavimas, problemos (uždavinio) dekomponavimas (duomenų, uždavinio, programos skaidymas dalimis) ir abstrahavimas, algoritmavimo metodų taikymas, modeliavimas ir simuliacija, proceso ir rezultatų vertinimas ir apibendrinimas. Mokiniai motyvuojami gilintis į problemų sprendimo automatizavimo galimybes, įžvelgti, kaip panaudoti algoritmavimą ir programavimą sprendžiant realaus gyvenimo uždavinius, pritaikyti įgytas dalyko žinias ir išugdytus gebėjimus idėjoms formuluoti; mokomi duomenų ir informacijos analizei pasitelkti skaitmenines technologijas, aptarti sprendimo procesą, argumentuoti sprendimų pasirinkimą, daryti pagrįstas išvadas. Mokiniai skatinami nuolat reflektuoti savo mokymąsi, į(si)vertinti patirtį ir pažangą, mokytis iš klaidų, išsikelti naujus mokymo(si) tikslus.“</text:span></text:p>
      <text:p text:style-name="P1802"><text:span text:style-name="T1803">2.19.3</text:span><text:span text:style-name="T1804">. Pakeičiu 19 punkto pirmąją pastraipą ir ją išdėstau taip:</text:span></text:p>
      <text:p text:style-name="P1805"><text:span text:style-name="T1806">„</text:span><text:span text:style-name="T1807">19</text:span><text:span text:style-name="T1808">. Algoritmai ir programavimas (B). Algoritmas – tai veiksmų seka, kurią reikia atlikti norint gauti užsibrėžtą rezultatą. Kai algoritmą užrašome kompiuteriui ar bet kuriam išmaniajam įrenginiui suprantama forma, jis tampa programa, tai paprastai vadinama problemos sprendimo automatizavimu. Automatizavimas – vienas pagrindinių informatinio mąstymo ugdymo komponentų. Algoritmus galima užrašyti žodžiais, žodžių santrumpomis, vaizduoti schemomis, sutartiniais ženklais. Algoritmų ir programų kūrimo gebėjimai ugdomi nuosekliai: pradedama paprastais kasdieniais algoritmais, algoritmo žingsnių nustatymu ir atlikimu, veiksmų valdymo komandomis (seka, pasirinkimas, kartojimas), toliau mokomasi kurti programas ir programavimo, naudojantis žaidybinėmis programavimo aplinkomis, vėliau – profesionaliomis programavimo kalbomis. Algoritmavimas ir programavimas – problemos (uždavinio) sprendimo kelio įvaldymas, pradedant siekiamo tikslo, formuluotės tikslinimu, algoritmo sudarymu, užrašymu, programos parengimu kompiuteriui, įvykdymu, testavimu, tobulinimu, dokumentavimu. Sprendžiant mokiniams rūpimas problemas supažindinama su klasikiniais algoritmais (pavyzdžiui, mažiausios ir didžiausios reikšmių nustatymo, duomenų rikiavimo, dvejetainės paieškos, trumpiausio kelio radimo, kombinatorikos, duomenų šifravimo). Suteikiamos galimybės mokiniams nagrinėti euristinius algoritmus, išbandyti konkrečius neuroninių tinklų ar dirbtinio intelekto algoritmus. Šios pasiekimų srities mokinių pasiekimai:“.</text:span></text:p>
      <text:p text:style-name="P1809"><text:span text:style-name="T1810">2.19.4</text:span><text:span text:style-name="T1811">. Pakeičiu 20 punkto pirmąją pastraipą ir ją išdėstau taip:</text:span></text:p>
      <text:p text:style-name="P1812"><text:span text:style-name="T1813">„</text:span><text:span text:style-name="T1814">20</text:span><text:span text:style-name="T1815">. Duomenų tyryba ir informacija (C). Ugdytis gebėjimus apdoroti duomenis ir informaciją: problemos (uždavinio) analizė, situacijos vertinimas, duomenų rinkimas, kaupimas, rūšiavimas, rikiavimas, grupavimas, informacijos paieška, tvarkymas, skaitmeninio turinio kokybės ir informacijos patikimumo vertinimas. Dažnai tai vadinama duomenų raštingumu, arba, akademiškiau, duomenų tyryba ar net duomenų mokslu. Duomenimis vadinami visi stebimi, renkami ir kaupiami artefaktai, skirti kuriai nors problemai spręsti. Tvarkydami, apdorodami duomenis kuriame informaciją. Šiuolaikiniame pasaulyje duomenys yra didelė vertybė, nes jais remiantis sprendžiamos įvairiausios realaus gyvenimo problemos. Duomenų svarbą lėmė spartus technologinių priemonių ir metodų tobulėjimas, patogios, visiems prieinamos technologijos, kurios leidžia automatizuotai rinkti, kaupti, rūšiuoti ir kitaip apdoroti duomenis. Milžiniški duomenų srautai kasdien renkami sveikatos, švietimo, prekybos, laisvalaikio ir kitose srityse, apdorojami realiuoju (tikruoju) laiku, pateikiami sprendimai, įgalinantys kurti naujas paslaugas ir produktus. Duomenų mokslas, duomenų tyryba glaudžiai siejasi su neuroniniais tinklais ir dirbtiniu intelektu. Šios pasiekimų srities mokinių pasiekimai:“.</text:span></text:p>
      <text:p text:style-name="P1816"><text:span text:style-name="T1817">2.19.5</text:span><text:span text:style-name="T1818"><text:s/>Pakeičiu 21 punkto pirmąją pastraipą ir ją išdėstau taip:</text:span></text:p>
      <text:p text:style-name="P1819"><text:span text:style-name="T1820">„</text:span><text:span text:style-name="T1821">21</text:span><text:span text:style-name="T1822">. Technologinių problemų sprendimas (D). Ugdytis technologinius ir techninius gebėjimus dirbti skaitmeniniais įrenginiais: priemonės pasirinkimas konkrečiai problemai (uždaviniui) spręsti, atsižvelgus į poreikius ir tikslą, automatizavimo proceso valdymas, iškilusių techninių problemų sprendimas, šiuolaikiškas, kūrybiškas informacinių ir komunikacijos technologijų taikymas, lankstus įvairių priemonių ir metodų derinimas. Problema šiame kontekste laikomas realaus gyvenimo uždavinys, glaudžiai susijęs su kontekstu, šiuo atveju – su aparatine ir programine įranga, technologijomis. Kompiuterinė įranga, programos, ypač technologiniai procesai sparčiai kinta, nuolatos tobulinami, atsiranda naujų versijų, didesnių galimybių. Dėl technikos įvairovės, skirtingų versijų tarpusavio suderinamumo, kintančių technologijų dažnai kyla trikdžių, nesklandumų, kas nors neveikia ar veikia ne taip, kaip norima. Kliūčių šalinimas, kad naudojama aparatinė ir programinė įranga tinkamai veiktų, techninių ir technologinių trikdžių įveikimas – vadinamas technologinių problemų sprendimu. Šios pasiekimų srities mokinių pasiekimai:“.</text:span></text:p>
      <text:p text:style-name="P1823"><text:span text:style-name="T1824">2.19.6</text:span><text:span text:style-name="T1825">. Pakeičiu 24 punktą ir jį išdėstau taip:</text:span></text:p>
      <text:p text:style-name="P1826"><text:span text:style-name="T1827">„</text:span><text:span text:style-name="T1828">24</text:span><text:span text:style-name="T1829">. Mokinių pasiekimų raida aprašoma pagal pasiekimų sritis, pateikiant mokinių pagrindinio lygio pasiekimus kas dveji metai. Lentelėje raide (pavyzdžiui, A) žymima pasiekimų sritis, raide ir pirmu skaičiumi (pavyzdžiui, A1) žymimas tos pasiekimų srities pasiekimas, o antru skaičiumi (3) – pagrindinis pasiekimų lygi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Pasiekimas</text:p>
          </table:table-cell>
          <table:table-cell table:style-name="TableCell1841">
            <text:p text:style-name="P1842">1–2 klasės</text:p>
          </table:table-cell>
          <table:table-cell table:style-name="TableCell1843">
            <text:p text:style-name="P1844">3–4 klasės</text:p>
          </table:table-cell>
          <table:table-cell table:style-name="TableCell1845">
            <text:p text:style-name="P1846">5–6 klasės</text:p>
          </table:table-cell>
          <table:table-cell table:style-name="TableCell1847">
            <text:p text:style-name="P1848">7–8 klasės</text:p>
          </table:table-cell>
          <table:table-cell table:style-name="TableCell1849">
            <text:p text:style-name="P1850">9–10 ir I–II gimnazijos klasės</text:p>
          </table:table-cell>
          <table:table-cell table:style-name="TableCell1851">
            <text:p text:style-name="P1852">III−IV gimnazijos klasės</text:p>
          </table:table-cell>
        </table:table-row>
        <table:table-row table:style-name="TableRow1853">
          <table:table-cell table:style-name="TableCell1854" table:number-columns-spanned="7">
            <text:p text:style-name="P1855">1. Skaitmeninio turinio kūrimas (A)</text:p>
          </table:table-cell>
          <table:covered-table-cell/>
          <table:covered-table-cell/>
          <table:covered-table-cell/>
          <table:covered-table-cell/>
          <table:covered-table-cell/>
          <table:covered-table-cell/>
        </table:table-row>
        <table:table-row table:style-name="TableRow1856">
          <table:table-cell table:style-name="TableCell1857">
            <text:p text:style-name="P1858">Naudoja skaitmeninį turinį mokymuisi, atpažįsta ir vartoja tinkamas sąvokas (A1).</text:p>
          </table:table-cell>
          <table:table-cell table:style-name="TableCell1859">
            <text:p text:style-name="P1860">Atpažįsta ir naudojasi įvairių rūšių skaitmeniniu turiniu: tekstu, garsu, vaizdu (A1.3).</text:p>
          </table:table-cell>
          <table:table-cell table:style-name="TableCell1861">
            <text:p text:style-name="P1862">Randa ir pritaiko skaitmeninį turinį įvairiems dalykams mokytis, tinkamai vartoja sąvokas (A1.3).</text:p>
          </table:table-cell>
          <table:table-cell table:style-name="TableCell1863">
            <text:p text:style-name="P1864">Tikslingai atsirenka skaitmeninį turinį ir teisėtai juo naudojasi mokydamasis (A1.3).</text:p>
          </table:table-cell>
          <table:table-cell table:style-name="TableCell1865">
            <text:p text:style-name="P1866">Kūrybiškai derina skaitmenines priemones įvairioms mokymo(si) veikloms atlikti, naudoja debesų technologijos saugyklas (A1.3).</text:p>
          </table:table-cell>
          <table:table-cell table:style-name="TableCell1867">
            <text:p text:style-name="P1868">– (A1.3)</text:p>
          </table:table-cell>
          <table:table-cell table:style-name="TableCell1869">
            <text:p text:style-name="P1870">– (A1.3)</text:p>
          </table:table-cell>
        </table:table-row>
        <table:table-row table:style-name="TableRow1871">
          <table:table-cell table:style-name="TableCell1872">
            <text:p text:style-name="P1873">Kuria skaitmeninį turinį, naudoja įvairias priemones (A2).</text:p>
          </table:table-cell>
          <table:table-cell table:style-name="TableCell1874">
            <text:p text:style-name="P1875">Kuria įvairų skaitmeninį turinį: piešia, rašo, fotografuoja, filmuoja (A2.3).</text:p>
          </table:table-cell>
          <table:table-cell table:style-name="TableCell1876">
            <text:p text:style-name="P1877">Pasirenka priemones ir kuria skaitmeninį turinį (A2.3).</text:p>
          </table:table-cell>
          <table:table-cell table:style-name="TableCell1878">
            <text:p text:style-name="P1879">Kuria ir pertvarko skaitmeninį turinį, ieško ir atrenka informaciją. Naudojasi grafikos, pateikčių, tekstų rengyklėmis (A2.3).</text:p>
          </table:table-cell>
          <table:table-cell table:style-name="TableCell1880">
            <text:p text:style-name="P1881">Tikslingai kuria skaitmeninį turinį, integruoja jį su įvairiais dalykais. Naudojasi skaičiuoklės programa, parengia lenteles, apdoroja lentelių duomenis, braižo diagramas (A2.3).</text:p>
          </table:table-cell>
          <table:table-cell table:style-name="TableCell1882">
            <text:p text:style-name="P1883">Analizuoja ir tobulina skaitmeninį turinį, pasirenka ir taiko tinkamas skaitmeninio turinio kūrimo priemones (A2.3).</text:p>
          </table:table-cell>
          <table:table-cell table:style-name="TableCell1884">
            <text:p text:style-name="P1885">Kuria, kūrybiškai pritaiko ir integruoja įvairų skaitmeninį turinį, naudoja programavimo elementus (A2.3).</text:p>
          </table:table-cell>
        </table:table-row>
        <table:table-row table:style-name="TableRow1886">
          <table:table-cell table:style-name="TableCell1887">
            <text:p text:style-name="P1888">Tobulina skaitmeninį turinį, vertina ir įsivertina (A3).</text:p>
          </table:table-cell>
          <table:table-cell table:style-name="TableCell1889">
            <text:p text:style-name="P1890">Aptaria savo sukurtą ar naudojamą skaitmeninį turinį (A3.3).</text:p>
          </table:table-cell>
          <table:table-cell table:style-name="TableCell1891">
            <text:p text:style-name="P1892">Tobulina sukurtą skaitmeninį turinį, siekia išbaigto rezultato (A3.3).</text:p>
          </table:table-cell>
          <table:table-cell table:style-name="TableCell1893">
            <text:p text:style-name="P1894">Pristato, vertina, tobulina savo ir kitų sukurtą skaitmeninį turinį (A3.3).</text:p>
          </table:table-cell>
          <table:table-cell table:style-name="TableCell1895">
            <text:p text:style-name="P1896">Baigęs kurti skaitmeninį turinį, aptaria ir įsivertina pasiekimus (A3.3).</text:p>
          </table:table-cell>
          <table:table-cell table:style-name="TableCell1897">
            <text:p text:style-name="P1898">Savarankiškai įsivertina atliktą darbą, procesą, pateikia siūlymus tobulinimui (A3.3).</text:p>
          </table:table-cell>
          <table:table-cell table:style-name="TableCell1899">
            <text:p text:style-name="P1900">Įvertina ir parenka tinkamiausius būdus, imdamasis keisti, tobulinti ir integruoti skaitmeninio turinio elementus; pritaiko tinkamiausią licenciją naujam skaitmeniniam turiniui (A3.3).</text:p>
          </table:table-cell>
        </table:table-row>
        <table:table-row table:style-name="TableRow1901">
          <table:table-cell table:style-name="TableCell1902" table:number-columns-spanned="7">
            <text:p text:style-name="P1903">2. Algoritmai ir programavimas (B)</text:p>
          </table:table-cell>
          <table:covered-table-cell/>
          <table:covered-table-cell/>
          <table:covered-table-cell/>
          <table:covered-table-cell/>
          <table:covered-table-cell/>
          <table:covered-table-cell/>
        </table:table-row>
        <table:table-row table:style-name="TableRow1904">
          <table:table-cell table:style-name="TableCell1905">
            <text:p text:style-name="P1906">Įžvelgia algoritmų, programų naudą, atpažįsta ir vartoja pagrindines sąvokas (B1).</text:p>
          </table:table-cell>
          <table:table-cell table:style-name="TableCell1907">
            <text:p text:style-name="P1908">Aptaria, kaip atliekami kasdieniai veiksmai, nurodo juos žingsniais ar komandomis (B1.3).</text:p>
          </table:table-cell>
          <table:table-cell table:style-name="TableCell1909">
            <text:p text:style-name="P1910">Pateikia ir apibūdina algoritmų, programų pavyzdžius iš kasdienės aplinkos (B1.3).</text:p>
          </table:table-cell>
          <table:table-cell table:style-name="TableCell1911">
            <text:p text:style-name="P1912">Aptaria sprendimų (algoritmų ir programų) automatizavimą, pagrindžia pavyzdžiais (B1.3).</text:p>
          </table:table-cell>
          <table:table-cell table:style-name="TableCell1913">
            <text:p text:style-name="P1914">Aptaria algoritmų ir programų kūrimo tikslus, duomenų ir programų sąveiką, integralumą (B1.3).</text:p>
          </table:table-cell>
          <table:table-cell table:style-name="TableCell1915">
            <text:p text:style-name="P1916">Atpažįsta realaus gyvenimo problemas, kurių sprendimą galima automatizuoti, įvardija galimus sprendžiamų uždavinių formulavimo sunkumus (daugiaprasmiškumą, netikslumą) (B1.3).</text:p>
          </table:table-cell>
          <table:table-cell table:style-name="TableCell1917">
            <text:p text:style-name="P1918">Atrenka nesunkiai kompiuteriu sprendžiamas realaus pasaulio problemas, surenka informaciją apie reikiamą informacinį įrankį (programą) ir pateikia galimo sprendimo idėją (B1.3).</text:p>
          </table:table-cell>
        </table:table-row>
        <table:table-row table:style-name="TableRow1919">
          <table:table-cell table:style-name="TableCell1920">
            <text:p text:style-name="P1921">Naudojasi algoritmavimo, programavimo kalbos konstrukcijomis, programavimo aplinkomis (B2).</text:p>
          </table:table-cell>
          <table:table-cell table:style-name="TableCell1922">
            <text:p text:style-name="P1923">Atpažįsta ir vykdo komandų sekas, pasirinkimo komandą, skiria logines operacijas: NE, IR, ARBA (B2.3).</text:p>
          </table:table-cell>
          <table:table-cell table:style-name="TableCell1924">
            <text:p text:style-name="P1925">Taiko ir paaiškina pasirinkimo (šakojimo) ir kartojimo komandas (B2.3).</text:p>
          </table:table-cell>
          <table:table-cell table:style-name="TableCell1926">
            <text:p text:style-name="P1927">Programavimo aplinkoje randa reikiamas komandas, paaiškina programos vykdymo eigą, parodo rezultatus (B2.3).</text:p>
          </table:table-cell>
          <table:table-cell table:style-name="TableCell1928">
            <text:p text:style-name="P1929">Spręsdamas problemas naudoja programavimo kalbos konstrukcijas ir aplinką (B2.3).</text:p>
          </table:table-cell>
          <table:table-cell table:style-name="TableCell1930">
            <text:p text:style-name="P1931">Spręsdamas problemas naudoja išorinius duomenis (B2.3).</text:p>
          </table:table-cell>
          <table:table-cell table:style-name="TableCell1932">
            <text:p text:style-name="P1933">Kuria ir (ar) naudoja programai reikalingas duomenų struktūras (taip pat ir abstrakčiąsias). Naudojasi įvairiais duomenų šaltiniais (pavyzdžiui, tekstiniais failais, jutikliais, internetu) (B2.3).</text:p>
          </table:table-cell>
        </table:table-row>
        <table:table-row table:style-name="TableRow1934">
          <table:table-cell table:style-name="TableCell1935">
            <text:p text:style-name="P1936">Kuria ir vykdo algoritmus, programas (B3).</text:p>
          </table:table-cell>
          <table:table-cell table:style-name="TableCell1937">
            <text:p text:style-name="P1938">Sudaro ir vykdo komandų sekas, naudojasi žaidybinėmis programavimo priemonėmis (B3.3).</text:p>
          </table:table-cell>
          <table:table-cell table:style-name="TableCell1939">
            <text:p text:style-name="P1940">Sprendžia uždavinį, sudaro ar pritaiko algoritmą, skaido į mažesnes dalis (B3.3).</text:p>
          </table:table-cell>
          <table:table-cell table:style-name="TableCell1941">
            <text:p text:style-name="P1942">Kuria programą, aprašo ir vykdo kelių veiksmų paprogrames, paaiškina jų funkcionalumą (B3.3).</text:p>
          </table:table-cell>
          <table:table-cell table:style-name="TableCell1943">
            <text:p text:style-name="P1944">Problemai spręsti kuria programas, parenka ir taiko tinkamus algoritmus (B3.3).</text:p>
          </table:table-cell>
          <table:table-cell table:style-name="TableCell1945">
            <text:p text:style-name="P1946">Projektuoja programą, naudoja paprogrames su parametrais (B3.3).</text:p>
          </table:table-cell>
          <table:table-cell table:style-name="TableCell1947">
            <text:p text:style-name="P1948">Analizuoja programinės įrangos sąsajos naudotojo poreikius, pateikia sąsajos projektą. Apibūdina ir kuria ar parenka reikiamus algoritmus informacijai apdoroti (B3.3).</text:p>
          </table:table-cell>
        </table:table-row>
        <table:table-row table:style-name="TableRow1949">
          <table:table-cell table:style-name="TableCell1950">
            <text:p text:style-name="P1951">Testuoja, derina, tobulina programas (B4).</text:p>
          </table:table-cell>
          <table:table-cell table:style-name="TableCell1952">
            <text:p text:style-name="P1953">Randa nurodytas klaidas komandų sekose ir jas taiso (B4.3).</text:p>
          </table:table-cell>
          <table:table-cell table:style-name="TableCell1954">
            <text:p text:style-name="P1955">Tikrina, ar algoritmas, programa pateikia numatytus rezultatus. Aptinka ir taiso klaidas komandų sekose, algoritmuose (B4.3).</text:p>
          </table:table-cell>
          <table:table-cell table:style-name="TableCell1956">
            <text:p text:style-name="P1957">Tobulina uždavinio sprendimą – algoritmą ir programą. Testuoja programą, parenka kontrolinius duomenis (B4.3).</text:p>
          </table:table-cell>
          <table:table-cell table:style-name="TableCell1958">
            <text:p text:style-name="P1959">Kritiškai vertina programos rezultatus, jų pateikimą, patogumą naudotojui (B4.3).</text:p>
          </table:table-cell>
          <table:table-cell table:style-name="TableCell1960">
            <text:p text:style-name="P1961">Atlieka programos dokumentavimą. Derina programą, vertina algoritmo efektyvumą (B4.3).</text:p>
          </table:table-cell>
          <table:table-cell table:style-name="TableCell1962">
            <text:p text:style-name="P1963">Modifikuoja, papildo funkcijomis savo ir kitų kuriamas programas. Naudoja grupinio programavimo įrankius (B4.3).</text:p>
          </table:table-cell>
        </table:table-row>
        <table:table-row table:style-name="TableRow1964">
          <table:table-cell table:style-name="TableCell1965" table:number-columns-spanned="7">
            <text:p text:style-name="P1966">3. Duomenų tyryba ir informacija (C)</text:p>
          </table:table-cell>
          <table:covered-table-cell/>
          <table:covered-table-cell/>
          <table:covered-table-cell/>
          <table:covered-table-cell/>
          <table:covered-table-cell/>
          <table:covered-table-cell/>
        </table:table-row>
        <table:table-row table:style-name="TableRow1967">
          <table:table-cell table:style-name="TableCell1968">
            <text:p text:style-name="P1969">Įžvelgia duomenų ryšį su algoritmais, vartoja tinkamas sąvokas (C1).</text:p>
          </table:table-cell>
          <table:table-cell table:style-name="TableCell1970">
            <text:p text:style-name="P1971">Pateikia įvairių rūšių duomenų pavyzdžių, juos apibūdina (C1.3).</text:p>
          </table:table-cell>
          <table:table-cell table:style-name="TableCell1972">
            <text:p text:style-name="P1973">Pateikia įvairių rūšių duomenų pavyzdžių, susieja su informacija. Nagrinėja duomenų vaizdavimo kompiuteryje pavyzdžius (C1.3).</text:p>
          </table:table-cell>
          <table:table-cell table:style-name="TableCell1974">
            <text:p text:style-name="P1975">Aptaria duomenų ir algoritmų ryšį, duomenų laikymą ir tvarkymą kompiuteryje. Aptaria duomenų kodavimą, dvejetainius skaičius (C1.3).</text:p>
          </table:table-cell>
          <table:table-cell table:style-name="TableCell1976">
            <text:p text:style-name="P1977">Tyrinėja duomenų kodavimą kompiuteriuose (C1.3).</text:p>
          </table:table-cell>
          <table:table-cell table:style-name="TableCell1978">
            <text:p text:style-name="P1979">– (C1.3)</text:p>
          </table:table-cell>
          <table:table-cell table:style-name="TableCell1980">
            <text:p text:style-name="P1981">– (C1.3)</text:p>
          </table:table-cell>
        </table:table-row>
        <table:table-row table:style-name="TableRow1982">
          <table:table-cell table:style-name="TableCell1983">
            <text:p text:style-name="P1984">Tyrinėja duomenis ir atlieka veiksmus su jais (C2).</text:p>
          </table:table-cell>
          <table:table-cell table:style-name="TableCell1985">
            <text:p text:style-name="P1986">Renka, grupuoja, rūšiuoja, tyrinėja duomenis. Paaiškina duomenis, pavaizduotus piešiniais ar diagramomis (C2.3).</text:p>
          </table:table-cell>
          <table:table-cell table:style-name="TableCell1987">
            <text:p text:style-name="P1988">Pastebi dėsningumus duomenyse, nustato pasikartojimus ir trūkstamus duomenis. Duomenis pavaizduoja piešiniais, lentelėmis, diagramomis, schemomis (C2.3).</text:p>
          </table:table-cell>
          <table:table-cell table:style-name="TableCell1989">
            <text:p text:style-name="P1990">Išgauna, atrenka, kaupia įvairių tipų duomenis pasirinktai problemai spręsti. Apibūdina duomenų glaudinimą, glaudina duomenis (C2.3).</text:p>
          </table:table-cell>
          <table:table-cell table:style-name="TableCell1991">
            <text:p text:style-name="P1992">Tyrinėja duomenų sąryšius, pasitelkia skaitmenines technologijas, statistiką. Aptaria duomenų glaudinimo problemas (C2.3).</text:p>
          </table:table-cell>
          <table:table-cell table:style-name="TableCell1993">
            <text:p text:style-name="P1994">Tyrinėja duomenų rikiavimo, paieškos algoritmus (C2.3).</text:p>
          </table:table-cell>
          <table:table-cell table:style-name="TableCell1995">
            <text:p text:style-name="P1996">Tyrinėja ir apibendrina viešai prieinamus ar automatizuotai renkamus duomenis ir išgauna reikalingą informaciją (C2.3).</text:p>
          </table:table-cell>
        </table:table-row>
        <table:table-row table:style-name="TableRow1997">
          <table:table-cell table:style-name="TableCell1998">
            <text:p text:style-name="P1999">Vertina duomenų ir informacijos patikimumą, privatumą (C3).</text:p>
          </table:table-cell>
          <table:table-cell table:style-name="TableCell2000">
            <text:p text:style-name="P2001">Vertina duomenų ir informacijos patikimumą pagal pateiktus kriterijus (C3.3).</text:p>
          </table:table-cell>
          <table:table-cell table:style-name="TableCell2002">
            <text:p text:style-name="P2003">Apibūdina slaptažodį kaip duomenų ir informacijos apsaugos priemonę. Sprendžia informacijos šifravimo uždavinius (C3.3).</text:p>
          </table:table-cell>
          <table:table-cell table:style-name="TableCell2004">
            <text:p text:style-name="P2005">Apibūdina duomenų ir informacijos privatumo, patikimumo problemas. Tyrinėja informacijos šifravimo pavyzdžius (C3.3).</text:p>
          </table:table-cell>
          <table:table-cell table:style-name="TableCell2006">
            <text:p text:style-name="P2007">Nagrinėja įvairius šifravimo metodus, susieja juos su praktiniais naudojimo pavyzdžiais (C3.3).</text:p>
          </table:table-cell>
          <table:table-cell table:style-name="TableCell2008">
            <text:p text:style-name="P2009">Aptaria dirbtinio intelekto teikiamus privalumus ir galimus pavojus. Apibūdina kriptografines sistemas, simetrinį ir asimetrinį šifravimą (C3.3).</text:p>
          </table:table-cell>
          <table:table-cell table:style-name="TableCell2010">
            <text:p text:style-name="P2011">Atpažįsta dirbtinio intelekto, neuroninių tinklų taikymo sritis, vertina privalumus ir grėsmes. Vertina kriptografinės sistemos, viešojo rakto, sertifikato patikimumą (C3.3).</text:p>
          </table:table-cell>
        </table:table-row>
        <table:table-row table:style-name="TableRow2012">
          <table:table-cell table:style-name="TableCell2013" table:number-columns-spanned="7">
            <text:p text:style-name="P2014">4. Technologinių problemų sprendimas (D)</text:p>
          </table:table-cell>
          <table:covered-table-cell/>
          <table:covered-table-cell/>
          <table:covered-table-cell/>
          <table:covered-table-cell/>
          <table:covered-table-cell/>
          <table:covered-table-cell/>
        </table:table-row>
        <table:table-row table:style-name="TableRow2015">
          <table:table-cell table:style-name="TableCell2016">
            <text:p text:style-name="P2017">Paaiškina skaitmeninių įrenginių veikimą, vartoja tikslias sąvokas (D1).</text:p>
          </table:table-cell>
          <table:table-cell table:style-name="TableCell2018">
            <text:p text:style-name="P2019">Aptaria keletą skaitmeninių įrenginių (D1.3).</text:p>
          </table:table-cell>
          <table:table-cell table:style-name="TableCell2020">
            <text:p text:style-name="P2021">Apibūdina naudojamus skaitmeninius įrenginius. Atpažįsta ir aptaria skaitmeninių įrenginių sutrikimo problemas (D1.3).</text:p>
          </table:table-cell>
          <table:table-cell table:style-name="TableCell2022">
            <text:p text:style-name="P2023">Įvardija pasirinktų skaitmeninių įrenginių galimybes, aptaria jų naudojimą problemoms spręsti. Apibūdina skaitmeninių technologijų sutrikimų problemas, ieško jų šalinimo būdų (D1.3).</text:p>
          </table:table-cell>
          <table:table-cell table:style-name="TableCell2024">
            <text:p text:style-name="P2025">Apibūdina skaitmeninių įrenginių veikimo principus, sprendžia sutrikimo problemas, rūpinasi įrenginių apsauga (D1.3).</text:p>
          </table:table-cell>
          <table:table-cell table:style-name="TableCell2026">
            <text:p text:style-name="P2027">Paaiškina skaitmeninių įrenginių veikimo principus, naudojasi tais įrenginiais, nagrinėja technines naujoves (D1.3).</text:p>
          </table:table-cell>
          <table:table-cell table:style-name="TableCell2028">
            <text:p text:style-name="P2029">Apibūdina kompiuterių tinklus ir jų sąrangą, geba prisijungti prie tinklo įrenginių ir jais naudotis, geba prisijungti prie belaidžių įrenginių, tyrinėja technines naujoves (D1.3).</text:p>
          </table:table-cell>
        </table:table-row>
        <table:table-row table:style-name="TableRow2030">
          <table:table-cell table:style-name="TableCell2031">
            <text:p text:style-name="P2032">Parenka ir derina įvairias skaitmenines technologijas (D2).</text:p>
          </table:table-cell>
          <table:table-cell table:style-name="TableCell2033">
            <text:p text:style-name="P2034">Pasirenka programas ir programėles ir atsakingai jomis naudojasi (D2.3).</text:p>
          </table:table-cell>
          <table:table-cell table:style-name="TableCell2035">
            <text:p text:style-name="P2036">Pasirenka atliekamai veiklai tinkamas programas ir programėles (D2.3).</text:p>
          </table:table-cell>
          <table:table-cell table:style-name="TableCell2037">
            <text:p text:style-name="P2038">Problemai (uždaviniui) spręsti naudoja keletą skaitmeninių įrenginių ir (ar) technologijų ir juos derina (D2.3).</text:p>
          </table:table-cell>
          <table:table-cell table:style-name="TableCell2039">
            <text:p text:style-name="P2040">Teisėtai naudoja skaitmenines technologijas, programinę įrangą (D2.3).</text:p>
          </table:table-cell>
          <table:table-cell table:style-name="TableCell2041">
            <text:p text:style-name="P2042">– (D2.3)</text:p>
          </table:table-cell>
          <table:table-cell table:style-name="TableCell2043">
            <text:p text:style-name="P2044">– (D2.3)</text:p>
          </table:table-cell>
        </table:table-row>
        <table:table-row table:style-name="TableRow2045">
          <table:table-cell table:style-name="TableCell2046">
            <text:p text:style-name="P2047">Įsivertina ir tobulina technologinius gebėjimus (D3).</text:p>
          </table:table-cell>
          <table:table-cell table:style-name="TableCell2048">
            <text:p text:style-name="P2049">– (D3.3)</text:p>
          </table:table-cell>
          <table:table-cell table:style-name="TableCell2050">
            <text:p text:style-name="P2051">Analizuoja savo technologinius gebėjimus įvairiems dalykams mokytis (D3.3).</text:p>
          </table:table-cell>
          <table:table-cell table:style-name="TableCell2052">
            <text:p text:style-name="P2053">Aptaria savo skaitmeninių technologijų gebėjimus, įsivertina pasiekimus, žinių spragas, įgūdžių stoką (D3.3).</text:p>
          </table:table-cell>
          <table:table-cell table:style-name="TableCell2054">
            <text:p text:style-name="P2055">Analizuoja ir atnaujina savo technologinius gebėjimus (D3.3).</text:p>
          </table:table-cell>
          <table:table-cell table:style-name="TableCell2056">
            <text:p text:style-name="P2057">Konsultuodamasis įsivertina skaitmeninių technologijų gebėjimus, nurodo, kaip galėtų tobulėti (D3.3).</text:p>
          </table:table-cell>
          <table:table-cell table:style-name="TableCell2058">
            <text:p text:style-name="P2059">Savarankiškai įsivertina skaitmeninių technologijų gebėjimus, juos tobulina (D3.3).</text:p>
          </table:table-cell>
        </table:table-row>
        <table:table-row table:style-name="TableRow2060">
          <table:table-cell table:style-name="TableCell2061" table:number-columns-spanned="7">
            <text:p text:style-name="P2062">5. Virtualioji komunikacija ir bendradarbiavimas (E)</text:p>
          </table:table-cell>
          <table:covered-table-cell/>
          <table:covered-table-cell/>
          <table:covered-table-cell/>
          <table:covered-table-cell/>
          <table:covered-table-cell/>
          <table:covered-table-cell/>
        </table:table-row>
        <table:table-row table:style-name="TableRow2063">
          <table:table-cell table:style-name="TableCell2064">
            <text:p text:style-name="P2065">Komunikuoja skaitmeninėmis technologijomis ir bendradarbiauja virtualioje erdvėje, laikosi etikos principų (E1).</text:p>
          </table:table-cell>
          <table:table-cell table:style-name="TableCell2066">
            <text:p text:style-name="P2067">Bendrauja savarankiškai pasitelkdamas skaitmenines technologijas (E1.3).</text:p>
          </table:table-cell>
          <table:table-cell table:style-name="TableCell2068">
            <text:p text:style-name="P2069">Bendrauja ir mokosi pasitelkdamas skaitmenines technologijas, atsakingai dalijasi skaitmeniniu turiniu (E1.3).</text:p>
          </table:table-cell>
          <table:table-cell table:style-name="TableCell2070">
            <text:p text:style-name="P2071">Aptaria komunikavimo principus, atsakingai dalijasi skaitmeniniu turiniu komunikacijos ir bendradarbiavimo priemonėmis (E1.3).</text:p>
          </table:table-cell>
          <table:table-cell table:style-name="TableCell2072">
            <text:p text:style-name="P2073">Naudojasi pasirinktomis ir (ar) mokytojo rekomenduotomis virtualiosios komunikacijos ir bendradarbiavimo priemonėmis (E1.3).</text:p>
          </table:table-cell>
          <table:table-cell table:style-name="TableCell2074">
            <text:p text:style-name="P2075">Naudojasi virtualiosios komunikacijos ir bendradarbiavimo priemonėmis (E1.3).</text:p>
          </table:table-cell>
          <table:table-cell table:style-name="TableCell2076">
            <text:p text:style-name="P2077">Bendrauja naudodamas skaitmenines technologijas, paaiškina tinkamos komunikacijos konkrečiame kontekste svarbą (E1.3).</text:p>
          </table:table-cell>
        </table:table-row>
        <table:table-row table:style-name="TableRow2078">
          <table:table-cell table:style-name="TableCell2079">
            <text:p text:style-name="P2080">Įsivertina gebėjimus virtualiai komunikuoti ir bendradarbiauti (E2).</text:p>
          </table:table-cell>
          <table:table-cell table:style-name="TableCell2081">
            <text:p text:style-name="P2082">Nurodo virtualiojo mokymo(si) etikos taisykles (E2.3).</text:p>
          </table:table-cell>
          <table:table-cell table:style-name="TableCell2083">
            <text:p text:style-name="P2084">Įsivertina gebėjimus virtualiai mokytis, laikytis etikos taisyklių (E2.3).</text:p>
          </table:table-cell>
          <table:table-cell table:style-name="TableCell2085">
            <text:p text:style-name="P2086">Įsivertina gebėjimus virtualiai bendrauti ir bendradarbiauti, laikosi etikos taisyklių (E2.3).</text:p>
          </table:table-cell>
          <table:table-cell table:style-name="TableCell2087">
            <text:p text:style-name="P2088">Aptaria darbą socialiniuose tinkluose, įsivertina tinko etikos principų išmanymą (E2.3).</text:p>
          </table:table-cell>
          <table:table-cell table:style-name="TableCell2089">
            <text:p text:style-name="P2090">Atsirenka ir taiko virtualiosios komunikacijos ir bendradarbiavimo priemones konkrečioms veikloms atlikti (E2.3).</text:p>
          </table:table-cell>
          <table:table-cell table:style-name="TableCell2091">
            <text:p text:style-name="P2092">Vertina ir pasirenka virtualaus bendravimo ir bendradarbiavimo priemones, pagrindžia savo pasirinkimą. Apibūdina socialinės informatikos ir komunikacijos technologijų ryšį (E2.3).</text:p>
          </table:table-cell>
        </table:table-row>
        <table:table-row table:style-name="TableRow2093">
          <table:table-cell table:style-name="TableCell2094" table:number-columns-spanned="7">
            <text:p text:style-name="P2095">6. Saugus elgesys (F)</text:p>
          </table:table-cell>
          <table:covered-table-cell/>
          <table:covered-table-cell/>
          <table:covered-table-cell/>
          <table:covered-table-cell/>
          <table:covered-table-cell/>
          <table:covered-table-cell/>
        </table:table-row>
        <table:table-row table:style-name="TableRow2096">
          <table:table-cell table:style-name="TableCell2097">
            <text:p text:style-name="P2098">Saugo sveikatą (F1).</text:p>
          </table:table-cell>
          <table:table-cell table:style-name="TableCell2099">
            <text:p text:style-name="P2100">Pateikia sveikatą tausojančio darbo skaitmeninėmis technologijomis pavyzdžių (F1.3).</text:p>
          </table:table-cell>
          <table:table-cell table:style-name="TableCell2101">
            <text:p text:style-name="P2102">Aptaria sveikatą tausojančio darbo skaitmeninėmis technologijomis taisykles ir jų laikosi (F1.3).</text:p>
          </table:table-cell>
          <table:table-cell table:style-name="TableCell2103">
            <text:p text:style-name="P2104">Laikosi saugaus darbo skaitmeninėmis technologijomis ir elgesio kompiuterių klasėje taisyklių (F1.3).</text:p>
          </table:table-cell>
          <table:table-cell table:style-name="TableCell2105">
            <text:p text:style-name="P2106">Vengia skaitmeninių technologijų naudojimo keliamų grėsmių fizinei ir psichinei gerovei (F1.3).</text:p>
          </table:table-cell>
          <table:table-cell table:style-name="TableCell2107">
            <text:p text:style-name="P2108">Apibūdina higienos, ergonominių, techninių saugaus darbo skaitmeninėmis technologijomis normas ir jų laikosi (F1.3).</text:p>
          </table:table-cell>
          <table:table-cell table:style-name="TableCell2109">
            <text:p text:style-name="P2110">Atpažįsta ir sprendžia higienos, ergonomines ir technines saugaus darbo skaitmeninėmis technologijomis problemas (F1.3).</text:p>
          </table:table-cell>
        </table:table-row>
        <table:table-row table:style-name="TableRow2111">
          <table:table-cell table:style-name="TableCell2112">
            <text:p text:style-name="P2113">Saugo aplinką (F2).</text:p>
          </table:table-cell>
          <table:table-cell table:style-name="TableCell2114">
            <text:p text:style-name="P2115">Kalba apie skaitmeninių įrenginių poveikį aplinkai (F2.3).</text:p>
          </table:table-cell>
          <table:table-cell table:style-name="TableCell2116">
            <text:p text:style-name="P2117">Pateikia skaitmeninių technologijų poveikio visuomenei ir aplinkai pavyzdžių (F2.3).</text:p>
          </table:table-cell>
          <table:table-cell table:style-name="TableCell2118">
            <text:p text:style-name="P2119">Nurodo neigiamą skaitmeninių įrenginių poveikį aplinkai ir imasi veiksmų, kurie jį mažina (F2.3).</text:p>
          </table:table-cell>
          <table:table-cell table:style-name="TableCell2120">
            <text:p text:style-name="P2121">Apibūdina skaitmeninių technologijų svarbą aplinkosaugos sprendimams (F2.3).</text:p>
          </table:table-cell>
          <table:table-cell table:style-name="TableCell2122">
            <text:p text:style-name="P2123">Įvertina skaitmeninių technologijų svarbą aplinkosaugai, įžvelgia problemas, siūlo sprendimų idėjas (F2.3).</text:p>
          </table:table-cell>
          <table:table-cell table:style-name="TableCell2124">
            <text:p text:style-name="P2125">Sprendžia kompleksines užduotis, problemas, susijusias su aplinkosauga (F2.3).</text:p>
          </table:table-cell>
        </table:table-row>
        <table:table-row table:style-name="TableRow2126">
          <table:table-cell table:style-name="TableCell2127">
            <text:p text:style-name="P2128">Saugiai elgiasi virtualiojoje erdvėje (F3).</text:p>
          </table:table-cell>
          <table:table-cell table:style-name="TableCell2129">
            <text:p text:style-name="P2130">Saugo asmens duomenis ir skaitmeninę tapatybę, pateikia pavyzdžių ir juos aptaria (F3.3).</text:p>
          </table:table-cell>
          <table:table-cell table:style-name="TableCell2131">
            <text:p text:style-name="P2132">Aptaria saugaus darbo virtualiojoje erdvėje taisykles ir jų laikosi, gerbia asmens privatumą (F3.3).</text:p>
          </table:table-cell>
          <table:table-cell table:style-name="TableCell2133">
            <text:p text:style-name="P2134">Aptaria saugų bendravimą ir bendradarbiavimą virtualiojoje erdvėje, teisinius asmens duomenų naudojimo aspektus (F3.3).</text:p>
          </table:table-cell>
          <table:table-cell table:style-name="TableCell2135">
            <text:p text:style-name="P2136">Paaiškina saugaus darbo virtualiojoje erdvėje principus, įvardija galimus pavojus (F3.3).</text:p>
          </table:table-cell>
          <table:table-cell table:style-name="TableCell2137">
            <text:p text:style-name="P2138">Keičia virtualiųjų aplinkų saugumo nuostatas skaitmeninei tapatybei apsaugoti (F3.3).</text:p>
          </table:table-cell>
          <table:table-cell table:style-name="TableCell2139">
            <text:p text:style-name="P2140">Pasirenka tinkamiausius būdus spręsti problemoms, susijusioms su asmens duomenimis, jų privatumu ir teisėtu naudojimu, siekdamas virtualiojoje aplinkoje apsaugoti save ir kitus (F3.3).“</text:p>
          </table:table-cell>
        </table:table-row>
      </table:table>
      <text:p text:style-name="P2141"><text:span text:style-name="T2142">“</text:span></text:p>
      <text:p text:style-name="P2143"><text:span text:style-name="T2144">2.19.7</text:span><text:span text:style-name="T2145">. Pakeičiu 29.3.2 papunktį ir jį išdėstau taip:</text:span></text:p>
      <text:p text:style-name="P2146"><text:span text:style-name="T2147">„</text:span><text:span text:style-name="T2148">29.3.2</text:span><text:span text:style-name="T2149">. Dirbtinis intelektas ir mašininis mokymasis. Susipažįstama su dirbtinio intelekto sąvoka, raidos istorija, taikymo pavyzdžiais (balso ir rašto atpažinimu, vaizdo stebėjimu, paieškos ir vertimo sistemomis, autonomiškai valdomomis mašinomis, savaime besimokančiomis sistemomis, virtualiaisiais konsultantais ir kt.). Diskutuojama, kokį poveikį dirbtinis intelektas turi visuomenei. Aiškinamasi, kaip duomenys susiję su dirbtiniu intelektu; aptariami didžiųjų duomenų pagrindiniai aspektai. Susipažįstama su mašininio mokymosi sąvoka. Nagrinėjami įvairūs mašininio mokymosi, kaip dirbtinio intelekto srities, įrankiai, leidžiantys kurti ir mokyti mašininio mokymosi modelius tiesiogiai naršyklėje (pavyzdžiui, Teachable Machine) ar kt.“</text:span></text:p>
      <text:p text:style-name="P2150"><text:span text:style-name="T2151">2.19.8</text:span><text:span text:style-name="T2152">. Pakeičiu 29.3.3 papunktį ir jį išdėstau taip:</text:span></text:p>
      <text:p text:style-name="P2153"><text:span text:style-name="T2154">„</text:span><text:span text:style-name="T2155">29.3.3</text:span><text:span text:style-name="T2156">. Simetrinis ir asimetrinis šifravimas, kriptografinės sistemos. Apibrėžiamos simetrinio ir asimetrinio šifravimo, kriptografinės sistemos sąvokos. Aptariami simetrinio ir asimetrinio šifravimo pavyzdžiai ir jų taikymo sritys. Apibūdinamos kriptografinės sistemos.“</text:span></text:p>
      <text:p text:style-name="P2157"><text:span text:style-name="T2158">2.19.9</text:span><text:span text:style-name="T2159">. Pakeičiu<text:s/></text:span><text:span text:style-name="T2160">29.6.2</text:span><text:span text:style-name="T2161"><text:s/>papunktį ir jį išdėstau taip:</text:span></text:p>
      <text:p text:style-name="P2162"><text:span text:style-name="T2163">„</text:span><text:span text:style-name="T2164">29.6.2</text:span><text:span text:style-name="T2165">. Aplinkosaugos problemos ir jų sprendimai. Aiškinamasi, kaip skaitmeninės technologijos padeda spręsti gamtosaugos problemas, priimti<text:s/></text:span><text:span text:style-name="T2166">pagrįstus</text:span><text:span text:style-name="T2167"><text:s/>sprendimus. Taikant skaitmenines technologijas galima sudarinėti teritorijų užterštumo interaktyvius žemėlapius; stebėti ir prognozuoti įvairios ūkinės veiklos daromą poveikį aplinkai; taikyti įvairių procesų kompiuterinį modeliavimą ir, atsižvelgiant į rezultatus, priimti<text:s/></text:span><text:span text:style-name="T2168">pagrįstus</text:span><text:span text:style-name="T2169"><text:s/>sprendimus dėl šių procesų tinkamumo. Atliekama projektinė tyrinėjimo veikla, integruota su gamtos, socialiniais mokslais, siekiant rinkti ir analizuoti duomenis, modeliuoti ir prognozuoti galimą poveikį gamtai.“</text:span></text:p>
      <text:p text:style-name="P2170"><text:span text:style-name="T2171">2.19.10</text:span><text:span text:style-name="T2172">. Pakeičiu 30.2.2 papunktį ir jį išdėstau taip:</text:span></text:p>
      <text:p text:style-name="P2173"><text:span text:style-name="T2174">„</text:span><text:span text:style-name="T2175">30.2.2</text:span><text:span text:style-name="T2176">. Duomenų struktūrų naudojimas. Apibrėžiama duomenų tipo sąvoka. Mokomasi naudotis vienmačiu masyvu (sąrašu), tekstine eilute. Kuriamos programos nesudėtingiems skaičiavimams, taikomosioms užduotims spręsti. Taikomi įvairūs duomenų tipai, akcentuojamas tekstinių eilučių ir masyvų naudojimas.“</text:span></text:p>
      <text:p text:style-name="P2177"><text:span text:style-name="T2178">2.19.11</text:span><text:span text:style-name="T2179">. Pakeičiu 30.3.3 papunktį ir jį išdėstau taip:</text:span></text:p>
      <text:p text:style-name="P2180"><text:span text:style-name="T2181">„</text:span><text:span text:style-name="T2182">30.3.3</text:span><text:span text:style-name="T2183">. Dirbtinis intelektas ir neuroniniai tinklai. Prisimenama dirbtinio intelekto samprata. Aptariami dirbtiniai neuroniniai tinklai, kaip viena iš pagrindinių mašininio mokymosi būdų, nagrinėjami neuroninių tinklų pavyzdžiai. Diskutuojama apie dirbtinio intelekto naudojimo etiką, teisinius ir socialinius principus, susipažįstama su Europos Sąjungos ir Lietuvos pagrindiniais teisės aktais, reglamentuojančiais dirbtinio intelekto naudojimą švietime, mene ir kt. Aptariami dirbtinio intelekto naudojimo privalumai ir grėsmės. Susipažįstama su sudėtingesnėmis dirbtinio intelekto taikymo pavyzdžiais (daiktų internetu, Tiuringo testu, autentifikavimo ir identifikavimo sistemomis, suasmenintu turiniu, automatiniu vairavimu, robotais ir kt.). Atliekami praktiniai projektai, susiję su dirbtinio intelekto naudojimu.“</text:span></text:p>
      <text:p text:style-name="P2184"><text:span text:style-name="T2185">2.19.12</text:span><text:span text:style-name="T2186">. Pakeičiu 30.3.4 papunktį ir jį išdėstau taip:</text:span></text:p>
      <text:p text:style-name="P2187"><text:span text:style-name="T2188">„</text:span><text:span text:style-name="T2189">30.3.4</text:span><text:span text:style-name="T2190">. Kriptografinės sistemos, viešasis ir privatusis raktas. Prisimenamos kriptografinės sistemos, simetrinis ir asimetrinis šifravimas. Apibrėžiamos viešojo ir privačiojo rakto, sertifikato sąvokos. Išbandomi kriptografinių sistemų pavyzdžiai (pavyzdžiui, OpenPGP). Diskutuojama apie sertifikato patikimumo požymius.“</text:span></text:p>
      <text:p text:style-name="P2191"><text:span text:style-name="T2192">2.19.13</text:span><text:span text:style-name="T2193">. Pakeičiu<text:s/></text:span><text:span text:style-name="T2194">30.6.2<text:s/></text:span><text:span text:style-name="T2195">papunktį ir jį išdėstau taip:</text:span></text:p>
      <text:p text:style-name="P2196"><text:span text:style-name="T2197">„</text:span><text:span text:style-name="T2198">30.6.2</text:span><text:span text:style-name="T2199">. Poveikio aplinkai prognozė taikant skaitmenines technologijas. Susipažįstama su šiuo metu Europoje ir Lietuvoje naudojamomis aplinkos apsaugos informacinėmis ir aplinkos monitoringo sistemomis, šių sistemų viešai teikiamais atviraisiais monitoringo duomenimis ir informacija. Mokomasi naudojant kompiuterinio modeliavimo simuliacijos sistemas (pavyzdžiui, NetLogo, AnyLogic (free Personal Learning Edition), Powersim, Vensim, R paketą) ar analogiškas sistemas, tęsti integruotą su gamtos, socialiniais mokslais projektinę tyrinėjimo veiklą, siekiant rinkti ir analizuoti duomenis, modeliuoti ir prognozuoti galimą poveikį gamtai. Taikant skaitmenines technologijas mokomasi duomenų analizės metu gautą informaciją panaudoti pasiūlymams, kaip išvengti neigiamo poveikio aplinkai; konstruoti, prognozuoti galimus teigiamus ar neigiamus poveikius gamtai.</text:span><text:span text:style-name="T2200">“</text:span></text:p>
      <text:p text:style-name="P2201"><text:span text:style-name="T2202">2.19.14</text:span><text:span text:style-name="T2203">. Pakeičiu 31.2.2 papunktį ir jį išdėstau taip:</text:span></text:p>
      <text:p text:style-name="P2204"><text:span text:style-name="T2205">„</text:span><text:span text:style-name="T2206">31.2.2</text:span><text:span text:style-name="T2207">. Duomenų struktūrų naudojimas. Mokomasi naudotis standartinėmis pasirinktos programavimo kalbos duomenų struktūromis (klasėmis). Aptariami abstrakčiųjų duomenų struktūrų pavyzdžiai (stekas, eilė, sąrašas, dinaminis masyvas ir pan.). Aiškinamasi, kokius veiksmus galima atlikti su aptartomis duomenų struktūromis pasirinktoje programavimo kalboje. Kuriamos sudėtinės duomenų struktūros, pavyzdžiui, struktūrų (klasių) masyvas (sąrašas), masyvas (sąrašas) struktūroje (klasėje).“</text:span></text:p>
      <text:p text:style-name="P2208"><text:span text:style-name="T2209">2.19.15</text:span><text:span text:style-name="T2210">. Pakeičiu 31.2.3 papunktį ir jį išdėstau taip:</text:span></text:p>
      <text:p text:style-name="P2211"><text:span text:style-name="T2212">„</text:span><text:span text:style-name="T2213">31.2.3</text:span><text:span text:style-name="T2214">. Algoritmai. Pristatomi dvejetainės paieškos algoritmai ir palyginami su tiesinės paieškos algoritmais, aptariama euristinio algoritmo samprata. Mokomasi užrašyti loginius reiškinius ir juos panaudoti masyvo (ar struktūrų (klasių) masyvo (sąrašo) rikiavimo, reikšmių paieškos, reikšmių šalinimo, reikšmių papildymo veiksmuose. Konstruojamos programos iš standartinių kalbos ir mokinių parašytų rikiavimo, paieškos algoritmų; akcentuojama jų nauda kuriamai programai.“</text:span></text:p>
      <text:p text:style-name="P2215"><text:span text:style-name="T2216">2.19.16</text:span><text:span text:style-name="T2217">. Pakeičiu 31.3.2 papunktį ir jį išdėstau taip:</text:span></text:p>
      <text:p text:style-name="P2218"><text:span text:style-name="T2219">„</text:span><text:span text:style-name="T2220">31.3.2</text:span><text:span text:style-name="T2221">. Dirbtinis intelektas ir mašininis mokymasis. Nagrinėjami dirbtinio intelekto taikymai duomenims klasifikuoti (pavyzdžiui, gėlių klasifikavimas naudojant „Iris“ duomenų rinkinį), atpažinti (pavyzdžiui, tekstų analizei, kalbos, veido atpažinimui), prognozuoti (pavyzdžiui, oro temperatūrai prognozuoti). Aptariamos sprendimų medžio, dirbtinio neuroninio tinklo ir kitos naujausios dirbtinio intelekto technologijos. Prisimenama ir gilinamasi, kaip vyksta dirbtinio neuroninio tinklo apmokymas. Atliekami eksperimentai, pavyzdžiui, su Orange, Python ar kt. naudojant giliajam mokymuisi skirtas TensorFlow ir Keras API sąsajas.“</text:span></text:p>
      <text:p text:style-name="P2222"><text:span text:style-name="T2223">2.19.17</text:span><text:span text:style-name="T2224">. Pakeičiu 40.2.2 papunktį ir jį išdėstau taip:</text:span></text:p>
      <text:p text:style-name="P2225"><text:span text:style-name="T2226">„</text:span><text:span text:style-name="T2227">40.2.2</text:span><text:span text:style-name="T2228">. tarpinio patikrinimo užduotis rengiama centralizuotai, pateikiama ir atliekama elektroninėje užduoties atlikimo sistemoje. Užduotis rengiama remiantis Programos III gimnazijos klasės mokymo(si) turiniu, atsižvelgiant į pagrindinės mokyklos informatikos kurse nagrinėjamas sąvokas ir išsiugdytus gebėjimus bei numatytą tarpinio patikrinimo datą (ugdymo procese nenagrinėtas mokymo(si) turinys neįtraukiamas). Užduotį sudaro pasirenkamojo, trumpojo atsakymo ir struktūriniai klausimai.“</text:span></text:p>
      <text:p text:style-name="P2229"><text:span text:style-name="T2230">2.19.18</text:span><text:span text:style-name="T2231">. Pakeičiu<text:s/></text:span><text:span text:style-name="T2232">40.3.1<text:s/></text:span><text:span text:style-name="T2233">papunktį ir jį išdėstau taip:</text:span></text:p>
      <text:p text:style-name="P2234"><text:span text:style-name="T2235">„</text:span><text:span text:style-name="T2236">40.3.1</text:span><text:span text:style-name="T2237">. informatikos mokymo(si) turinio ir pasiekimų sritys procentais brandos egzamino užduotyje:</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rows-spanned="2">
              <text:p text:style-name="P2249">Mokymo(si) turinio sritys</text:p>
            </table:table-cell>
            <table:table-cell table:style-name="TableCell2250" table:number-columns-spanned="6">
              <text:p text:style-name="P2251">Pasiekimų sritys</text:p>
            </table:table-cell>
            <table:covered-table-cell/>
            <table:covered-table-cell/>
            <table:covered-table-cell/>
            <table:covered-table-cell/>
            <table:covered-table-cell/>
            <table:table-cell table:style-name="TableCell2252" table:number-rows-spanned="2">
              <text:p text:style-name="P2253"><text:span text:style-name="T2254">Užduoties taškai procentais</text:span></text:p>
            </table:table-cell>
          </table:table-row>
          <table:table-row table:style-name="TableRow2255">
            <table:covered-table-cell>
              <text:p text:style-name="P2256"/>
            </table:covered-table-cell>
            <table:table-cell table:style-name="TableCell2257">
              <text:p text:style-name="P2258"><text:span text:style-name="T2259">Skaitmeninio turinio kūrimas (A)</text:span></text:p>
            </table:table-cell>
            <table:table-cell table:style-name="TableCell2260">
              <text:p text:style-name="P2261"><text:span text:style-name="T2262">Algoritmai ir programavimas (B)</text:span></text:p>
            </table:table-cell>
            <table:table-cell table:style-name="TableCell2263">
              <text:p text:style-name="P2264"><text:span text:style-name="T2265">Duomenų tyryba ir informacija (C)</text:span></text:p>
            </table:table-cell>
            <table:table-cell table:style-name="TableCell2266">
              <text:p text:style-name="P2267"><text:span text:style-name="T2268">Technologinių problemų sprendimas (D)</text:span></text:p>
            </table:table-cell>
            <table:table-cell table:style-name="TableCell2269">
              <text:p text:style-name="P2270"><text:span text:style-name="T2271">Virtualioji komunikacija ir bendradarbiavimas (E)</text:span></text:p>
            </table:table-cell>
            <table:table-cell table:style-name="TableCell2272">
              <text:p text:style-name="P2273"><text:span text:style-name="T2274">Saugus elgesys (F)</text:span></text:p>
            </table:table-cell>
            <table:covered-table-cell>
              <text:p text:style-name="P2275"/>
            </table:covered-table-cell>
          </table:table-row>
        </table:table-header-rows>
        <table:table-row table:style-name="TableRow2276">
          <table:table-cell table:style-name="TableCell2277">
            <text:p text:style-name="P2278">Skaitmeninio turinio kūrimo mokymo(si) turiny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10</text:p>
          </table:table-cell>
        </table:table-row>
        <table:table-row table:style-name="TableRow2293">
          <table:table-cell table:style-name="TableCell2294">
            <text:p text:style-name="P2295">Algoritmų ir programavimo mokymo(si) turiny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50</text:p>
          </table:table-cell>
        </table:table-row>
        <table:table-row table:style-name="TableRow2310">
          <table:table-cell table:style-name="TableCell2311">
            <text:p text:style-name="P2312"><text:span text:style-name="T2313">Duomenų tyrybos ir informacijos mokymo(si) turiny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25</text:p>
          </table:table-cell>
        </table:table-row>
        <table:table-row table:style-name="TableRow2328">
          <table:table-cell table:style-name="TableCell2329">
            <text:p text:style-name="P2330">Technologinių problemų sprendimo mokymo(si) turiny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text:p>
          </table:table-cell>
        </table:table-row>
        <table:table-row table:style-name="TableRow2345">
          <table:table-cell table:style-name="TableCell2346">
            <text:p text:style-name="P2347">Virtualiosios komunikacijos ir bendradarbiavimo mokymo(si) turiny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p>
          </table:table-cell>
        </table:table-row>
        <table:table-row table:style-name="TableRow2362">
          <table:table-cell table:style-name="TableCell2363">
            <text:p text:style-name="P2364">Saugaus elgesio mokymo(si) turiny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15</text:p>
          </table:table-cell>
        </table:table-row>
        <table:table-row table:style-name="TableRow2379">
          <table:table-cell table:style-name="TableCell2380">
            <text:p text:style-name="P2381">Iš viso taškų procentais</text:p>
          </table:table-cell>
          <table:table-cell table:style-name="TableCell2382">
            <text:p text:style-name="P2383">10</text:p>
          </table:table-cell>
          <table:table-cell table:style-name="TableCell2384">
            <text:p text:style-name="P2385">50</text:p>
          </table:table-cell>
          <table:table-cell table:style-name="TableCell2386">
            <text:p text:style-name="P2387">25</text:p>
          </table:table-cell>
          <table:table-cell table:style-name="TableCell2388">
            <text:p text:style-name="P2389">–</text:p>
          </table:table-cell>
          <table:table-cell table:style-name="TableCell2390">
            <text:p text:style-name="P2391">–</text:p>
          </table:table-cell>
          <table:table-cell table:style-name="TableCell2392">
            <text:p text:style-name="P2393">15</text:p>
          </table:table-cell>
          <table:table-cell table:style-name="TableCell2394">
            <text:p text:style-name="P2395">100</text:p>
          </table:table-cell>
        </table:table-row>
      </table:table>
      <text:p text:style-name="P2396"><text:span text:style-name="T2397">Pastaba. Lentelėje pateikti skaičiai yra orientaciniai, užduotyje galima paklaida iki 5 procentų.“</text:span></text:p>
      <text:p text:style-name="P2398"><text:span text:style-name="T2399">2.19.19</text:span><text:span text:style-name="T2400">. Pakeičiu 40.3.2 papunktį ir jį išdėstau taip:</text:span></text:p>
      <text:p text:style-name="P2401"><text:span text:style-name="T2402">„</text:span><text:span text:style-name="T2403">40.3.2</text:span><text:span text:style-name="T2404">. brandos egzamino užduotis rengiama ir vertinama centralizuotai. Užduotis rengiama remiantis Programos IV gimnazijos klasės mokymo(si) turiniu ir III gimnazijos klasės mokymo(si) turiniu, kuris nebuvo įtrauktas į tarpinį patikrinimą. Pagrindinio ugdymo 9–10 (I–II gimnazijos) ir III gimnazijos klasės mokymo(si) turinys į užduotį įtraukiamas tik tiek, kiek būtina užduotims, parengtoms pagal IV gimnazijos klasės mokymo(si) turinį, atlikti. Užduotį sudaro trumpojo, atvirojo atsakymo ir struktūriniai klausimai bei praktinės užduotys (įskaitant ir programavimo praktines užduotis).“</text:span></text:p>
      <text:p text:style-name="P2405"><text:span text:style-name="T2406">2.19.20</text:span><text:span text:style-name="T2407">. Pakeičiu 46 punktą ir jį išdėstau taip:</text:span></text:p>
      <text:p text:style-name="P2408"><text:span text:style-name="T2409">„</text:span><text:span text:style-name="T2410">46</text:span><text:span text:style-name="T2411">. Pasiekimų lygių požymiai. 9–10 ir I–II gimnazijos klasės:</text:span></text:p>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Slenkstinis (1)</text:p>
          </table:table-cell>
          <table:table-cell table:style-name="TableCell2420">
            <text:p text:style-name="P2421">Patenkinamas (2)</text:p>
          </table:table-cell>
          <table:table-cell table:style-name="TableCell2422">
            <text:p text:style-name="P2423">Pagrindinis (3)</text:p>
          </table:table-cell>
          <table:table-cell table:style-name="TableCell2424">
            <text:p text:style-name="P2425">Aukštesnysis (4)</text:p>
          </table:table-cell>
        </table:table-row>
        <table:table-row table:style-name="TableRow2426">
          <table:table-cell table:style-name="TableCell2427" table:number-columns-spanned="4">
            <text:p text:style-name="P2428">1. Skaitmeninio turinio kūrimas (A)</text:p>
          </table:table-cell>
          <table:covered-table-cell/>
          <table:covered-table-cell/>
          <table:covered-table-cell/>
        </table:table-row>
        <table:table-row table:style-name="TableRow2429">
          <table:table-cell table:style-name="TableCell2430">
            <text:p text:style-name="P2431">– (A1.1)</text:p>
          </table:table-cell>
          <table:table-cell table:style-name="TableCell2432">
            <text:p text:style-name="P2433">– (A1.2)</text:p>
          </table:table-cell>
          <table:table-cell table:style-name="TableCell2434">
            <text:p text:style-name="P2435">– (A1.3)</text:p>
          </table:table-cell>
          <table:table-cell table:style-name="TableCell2436">
            <text:p text:style-name="P2437">– (A1.4)</text:p>
          </table:table-cell>
        </table:table-row>
        <table:table-row table:style-name="TableRow2438">
          <table:table-cell table:style-name="TableCell2439">
            <text:p text:style-name="P2440">Pertvarko skaitmeninį turinį, ieško informacijos iš vieno šaltinio ir ją atrenka (A2.1).</text:p>
          </table:table-cell>
          <table:table-cell table:style-name="TableCell2441">
            <text:p text:style-name="P2442">Pertvarko ir kuria skaitmeninį turinį, ieško informacijos iš kelių šaltinių ir ją atrenka (A2.2).</text:p>
          </table:table-cell>
          <table:table-cell table:style-name="TableCell2443">
            <text:p text:style-name="P2444">Analizuoja ir tobulina skaitmeninį turinį, pasirenka ir taiko tinkamas skaitmeninio turinio kūrimo priemones (A2.3).</text:p>
          </table:table-cell>
          <table:table-cell table:style-name="TableCell2445">
            <text:p text:style-name="P2446">Kritiškai vertina kitų sukurtą skaitmeninį turinį, teikia argumentuotus pasiūlymus jam tobulinti. Savarankiškai atsirenka tinkamą informaciją iš įvairių šaltinių (A2.4).</text:p>
          </table:table-cell>
        </table:table-row>
        <table:table-row table:style-name="TableRow2447">
          <table:table-cell table:style-name="TableCell2448">
            <text:p text:style-name="P2449">Konsultuodamasis įsivertina atliktą darbą, procesą (A3.1).</text:p>
          </table:table-cell>
          <table:table-cell table:style-name="TableCell2450">
            <text:p text:style-name="P2451">Naudodamasis netiesiogine pagalba įsivertina atliktą darbą, jį peržiūri ir aptaria, ką buvo galima padaryti geriau (A3.2).</text:p>
          </table:table-cell>
          <table:table-cell table:style-name="TableCell2452">
            <text:p text:style-name="P2453">Savarankiškai įsivertina atliktą darbą, procesą, pateikia siūlymus tobulinimui (A3.3).</text:p>
          </table:table-cell>
          <table:table-cell table:style-name="TableCell2454">
            <text:p text:style-name="P2455">Kritiškai įsivertina atliktą darbą, procesą, pasiekimus, parengia išvadas ir siūlymus tobulinimui (A3.4).</text:p>
          </table:table-cell>
        </table:table-row>
        <table:table-row table:style-name="TableRow2456">
          <table:table-cell table:style-name="TableCell2457" table:number-columns-spanned="4">
            <text:p text:style-name="P2458">2. Algoritmai ir programavimas (B)</text:p>
          </table:table-cell>
          <table:covered-table-cell/>
          <table:covered-table-cell/>
          <table:covered-table-cell/>
        </table:table-row>
        <table:table-row table:style-name="TableRow2459">
          <table:table-cell table:style-name="TableCell2460">
            <text:p text:style-name="P2461">Nurodo realaus gyvenimo problemas, sprendžiamas kompiuteriu, aptaria uždavinių formuluočių problemiškumą (B1.1).</text:p>
          </table:table-cell>
          <table:table-cell table:style-name="TableCell2462">
            <text:p text:style-name="P2463">Atpažįsta realaus gyvenimo problemas, kurių sprendimus galima automatizuoti, nurodo netikslumus uždavinių formuluotėse (B1.2).</text:p>
          </table:table-cell>
          <table:table-cell table:style-name="TableCell2464">
            <text:p text:style-name="P2465">Aptaria realaus gyvenimo problemas, kurių sprendimą galima automatizuoti, įvardija sprendžiamų uždavinių formulavimo galimus sunkumus (daugiaprasmiškumą, netikslumą) (B1.3).</text:p>
          </table:table-cell>
          <table:table-cell table:style-name="TableCell2466">
            <text:p text:style-name="P2467">Kritiškai vertina, ar realaus gyvenimo problemos sprendimas tinkamas automatizuoti. Formalizuoja užduotį (B1.4).</text:p>
          </table:table-cell>
        </table:table-row>
        <table:table-row table:style-name="TableRow2468">
          <table:table-cell table:style-name="TableCell2469">
            <text:p text:style-name="P2470">Įvardija, kad duomuo gali būti išorinis (B2.1).</text:p>
          </table:table-cell>
          <table:table-cell table:style-name="TableCell2471">
            <text:p text:style-name="P2472">Nurodo, kaip duomenys nuskaitomi ir išvedami į išorę (pavyzdžiui, failą) (B2.2).</text:p>
          </table:table-cell>
          <table:table-cell table:style-name="TableCell2473">
            <text:p text:style-name="P2474">Spręsdamas problemas naudoja išorinius duomenis (B2.3).</text:p>
          </table:table-cell>
          <table:table-cell table:style-name="TableCell2475">
            <text:p text:style-name="P2476">Darbui su išoriniais duomenimis kuria paprogrames (B2.4).</text:p>
          </table:table-cell>
        </table:table-row>
        <table:table-row table:style-name="TableRow2477">
          <table:table-cell table:style-name="TableCell2478">
            <text:p text:style-name="P2479">Nagrinėja programų su paprogramėmis pavyzdžius, nurodo jų ryšius. Padedamas naudoja parašytas paprogrames, nurodo keletą duomenų struktūrų (B3.1).</text:p>
          </table:table-cell>
          <table:table-cell table:style-name="TableCell2480">
            <text:p text:style-name="P2481">Detalizuoja pateiktą uždavinį, nurodo reikalingus žingsnius jam spręsti, atpažįsta galimas paprogrames. Padedamas rašo paprogrames ir jas naudoja. Parenka tinkamas duomenų struktūras (duomenų masyvus, simbolių eilutes) (B3.2).</text:p>
          </table:table-cell>
          <table:table-cell table:style-name="TableCell2482">
            <text:p text:style-name="P2483">Projektuoja programą, naudoja paprogrames su parametrais (B3.3).</text:p>
          </table:table-cell>
          <table:table-cell table:style-name="TableCell2484">
            <text:p text:style-name="P2485">Rašo programas taikydamas smulkinimo (iš viršaus žemyn) metodą. Tinkamai aprašo, komentuoja paprogramių veikimą. Kuria paprogrames, kurios grąžina rezultatus (B3.4).</text:p>
          </table:table-cell>
        </table:table-row>
        <table:table-row table:style-name="TableRow2486">
          <table:table-cell table:style-name="TableCell2487">
            <text:p text:style-name="P2488">Skaito tvarkingai dokumentuotas programas ir paaiškina, kas aprašoma programos dokumentacijoje. Tikrina programą pagal pateiktą testavimo strategiją, komentuoja pastebėtus netikslumus (B4.1).</text:p>
          </table:table-cell>
          <table:table-cell table:style-name="TableCell2489">
            <text:p text:style-name="P2490">Skiria naudotojo ir programuotojo dokumentacijas, paaiškina esminius skirtumus. Komentuoja savo programos kodą. Tikrina programą pagal pateiktą testavimo strategiją, randa klaidas ir jas taiso (B4.2).</text:p>
          </table:table-cell>
          <table:table-cell table:style-name="TableCell2491">
            <text:p text:style-name="P2492">Atlieka programos dokumentavimą. Derina programą, vertina algoritmo efektyvumą (B4.3).</text:p>
          </table:table-cell>
          <table:table-cell table:style-name="TableCell2493">
            <text:p text:style-name="P2494">Diskutuoja apie programos dokumentaciją, nurodo darbus, reikalingus norint perduoti programinę įrangą naudotojui. Kuria programos testavimo strategiją. Įvardija, koks testų rinkinys ką tikrina. Diskutuoja apie algoritmo efektyvumo matavimą (B4.4).</text:p>
          </table:table-cell>
        </table:table-row>
        <table:table-row table:style-name="TableRow2495">
          <table:table-cell table:style-name="TableCell2496" table:number-columns-spanned="4">
            <text:p text:style-name="P2497">3. Duomenų tyryba ir informacija (C)</text:p>
          </table:table-cell>
          <table:covered-table-cell/>
          <table:covered-table-cell/>
          <table:covered-table-cell/>
        </table:table-row>
        <table:table-row table:style-name="TableRow2498">
          <table:table-cell table:style-name="TableCell2499">
            <text:p text:style-name="P2500">– (C1.1)</text:p>
          </table:table-cell>
          <table:table-cell table:style-name="TableCell2501">
            <text:p text:style-name="P2502">– (C1.2)</text:p>
          </table:table-cell>
          <table:table-cell table:style-name="TableCell2503">
            <text:p text:style-name="P2504">– (C1.3)</text:p>
          </table:table-cell>
          <table:table-cell table:style-name="TableCell2505">
            <text:p text:style-name="P2506">– (C1.4)</text:p>
          </table:table-cell>
        </table:table-row>
        <table:table-row table:style-name="TableRow2507">
          <table:table-cell table:style-name="TableCell2508">
            <text:p text:style-name="P2509">Pateikia rikiavimo, paieškos algoritmų pavyzdžių (C2.1).</text:p>
          </table:table-cell>
          <table:table-cell table:style-name="TableCell2510">
            <text:p text:style-name="P2511">Nagrinėja keletą rikiavimo, paieškos algoritmų (C2.2).</text:p>
          </table:table-cell>
          <table:table-cell table:style-name="TableCell2512">
            <text:p text:style-name="P2513">Tyrinėja duomenų rikiavimo, paieškos algoritmus (C2.3).</text:p>
          </table:table-cell>
          <table:table-cell table:style-name="TableCell2514">
            <text:p text:style-name="P2515">Spręsdamas uždavinius taiko tinkamus rikiavimo ir paieškos algoritmus (C2.4).</text:p>
          </table:table-cell>
        </table:table-row>
        <table:table-row table:style-name="TableRow2516">
          <table:table-cell table:style-name="TableCell2517">
            <text:p text:style-name="P2518">Pateikia dirbtinio intelekto naudojimo pavyzdžių (C3.1).</text:p>
          </table:table-cell>
          <table:table-cell table:style-name="TableCell2519">
            <text:p text:style-name="P2520">Apibūdina dirbtinio intelekto, neuroninių tinklų sąvokas (C3.2).</text:p>
          </table:table-cell>
          <table:table-cell table:style-name="TableCell2521">
            <text:p text:style-name="P2522">Aptaria dirbtinio intelekto teikiamus privalumus ir galimus pavojus. Apibūdina kriptografines sistemas, simetrinį ir asimetrinį šifravimą (C3.3).</text:p>
          </table:table-cell>
          <table:table-cell table:style-name="TableCell2523">
            <text:p text:style-name="P2524">Diskutuoja pasirinkta dirbtinio intelekto tema apie tendencijas, naudojamas technologijas, galimus patobulinimus (C3.4).</text:p>
          </table:table-cell>
        </table:table-row>
        <table:table-row table:style-name="TableRow2525">
          <table:table-cell table:style-name="TableCell2526" table:number-columns-spanned="4">
            <text:p text:style-name="P2527">4. Technologinių problemų sprendimas (D)</text:p>
          </table:table-cell>
          <table:covered-table-cell/>
          <table:covered-table-cell/>
          <table:covered-table-cell/>
        </table:table-row>
        <table:table-row table:style-name="TableRow2528">
          <table:table-cell table:style-name="TableCell2529">
            <text:p text:style-name="P2530">Nurodo skaitmeninių įrenginių veikimo principus ir naudojasi tais įrenginiais (D1.1).</text:p>
          </table:table-cell>
          <table:table-cell table:style-name="TableCell2531">
            <text:p text:style-name="P2532">Apibūdina skaitmeninių įrenginių veikimo principus, naudojasi tais įrenginiais, įvardija keletą techninių naujovių (D1.2).</text:p>
          </table:table-cell>
          <table:table-cell table:style-name="TableCell2533">
            <text:p text:style-name="P2534">Paaiškina skaitmeninių įrenginių veikimo principus, naudojasi tais įrenginiais, nagrinėja technines naujoves (D1.3).</text:p>
          </table:table-cell>
          <table:table-cell table:style-name="TableCell2535">
            <text:p text:style-name="P2536">Nagrinėja skaitmeninių įrenginių veikimo ir technologinius principus, naudojasi tais įrenginiais, dalijasi informacija apie technines naujoves (D1.4).</text:p>
          </table:table-cell>
        </table:table-row>
        <table:table-row table:style-name="TableRow2537">
          <table:table-cell table:style-name="TableCell2538">
            <text:p text:style-name="P2539">– (D2.1)</text:p>
          </table:table-cell>
          <table:table-cell table:style-name="TableCell2540">
            <text:p text:style-name="P2541">– (D2.2)</text:p>
          </table:table-cell>
          <table:table-cell table:style-name="TableCell2542">
            <text:p text:style-name="P2543">– (D2.3)</text:p>
          </table:table-cell>
          <table:table-cell table:style-name="TableCell2544">
            <text:p text:style-name="P2545">– (D2.4)</text:p>
          </table:table-cell>
        </table:table-row>
        <table:table-row table:style-name="TableRow2546">
          <table:table-cell table:style-name="TableCell2547">
            <text:p text:style-name="P2548">Įžvelgia kai kuriuos savo technologinius gebėjimus (D3.1).</text:p>
          </table:table-cell>
          <table:table-cell table:style-name="TableCell2549">
            <text:p text:style-name="P2550">Naudodamasis netiesiogine pagalba įsivertina technologinius gebėjimus (D3.2).</text:p>
          </table:table-cell>
          <table:table-cell table:style-name="TableCell2551">
            <text:p text:style-name="P2552">Konsultuodamasis įsivertina skaitmeninių technologijų gebėjimus, nurodo, kaip galėtų tobulėti (D3.3).</text:p>
          </table:table-cell>
          <table:table-cell table:style-name="TableCell2553">
            <text:p text:style-name="P2554">Savarankiškai įsivertina technologinius gebėjimus, numato sritis, kur galėtų siekti geresnių rezultatų, nagrinėja tobulėjimo galimybes (D3.4).</text:p>
          </table:table-cell>
        </table:table-row>
        <table:table-row table:style-name="TableRow2555">
          <table:table-cell table:style-name="TableCell2556" table:number-columns-spanned="4">
            <text:p text:style-name="P2557">5. Virtualioji komunikacija ir bendradarbiavimas (E)</text:p>
          </table:table-cell>
          <table:covered-table-cell/>
          <table:covered-table-cell/>
          <table:covered-table-cell/>
        </table:table-row>
        <table:table-row table:style-name="TableRow2558">
          <table:table-cell table:style-name="TableCell2559">
            <text:p text:style-name="P2560">Naudojasi virtualiosios komunikacijos priemonėmis (E1.1).</text:p>
          </table:table-cell>
          <table:table-cell table:style-name="TableCell2561">
            <text:p text:style-name="P2562">Naudojasi virtualaus bendradarbiavimo priemonėmis (E1.2).</text:p>
          </table:table-cell>
          <table:table-cell table:style-name="TableCell2563">
            <text:p text:style-name="P2564">Naudojasi virtualiosios komunikacijos ir bendradarbiavimo priemonėmis (E1.3).</text:p>
          </table:table-cell>
          <table:table-cell table:style-name="TableCell2565">
            <text:p text:style-name="P2566">Kūrybiškai naudojasi virtualiosios komunikacijos ir bendradarbiavimo priemonėmis, siekia geresnių mokymosi rezultatų, efektyvumo (E1.4).</text:p>
          </table:table-cell>
        </table:table-row>
        <table:table-row table:style-name="TableRow2567">
          <table:table-cell table:style-name="TableCell2568">
            <text:p text:style-name="P2569">Taiko mokytojo pasiūlytas virtualiosios komunikacijos ir bendradarbiavimo priemones vienai ar kitai veiklai atlikti (E2.1).</text:p>
          </table:table-cell>
          <table:table-cell table:style-name="TableCell2570">
            <text:p text:style-name="P2571">Taiko virtualiosios komunikacijos ir bendradarbiavimo priemones konkrečioms veikloms atlikti (E2.2).</text:p>
          </table:table-cell>
          <table:table-cell table:style-name="TableCell2572">
            <text:p text:style-name="P2573">Atsirenka ir taiko virtualiosios komunikacijos ir bendradarbiavimo priemones konkrečioms veikloms atlikti (E2.3).</text:p>
          </table:table-cell>
          <table:table-cell table:style-name="TableCell2574">
            <text:p text:style-name="P2575">Atsirenka ir kūrybiškai taiko virtualiosios komunikacijos ir bendradarbiavimo priemones įvairioms veikloms atlikti, rodo iniciatyvą ieškodamas naujų priemonių (E2.4).</text:p>
          </table:table-cell>
        </table:table-row>
        <table:table-row table:style-name="TableRow2576">
          <table:table-cell table:style-name="TableCell2577" table:number-columns-spanned="4">
            <text:p text:style-name="P2578">6. Saugus elgesys (F)</text:p>
          </table:table-cell>
          <table:covered-table-cell/>
          <table:covered-table-cell/>
          <table:covered-table-cell/>
        </table:table-row>
        <table:table-row table:style-name="TableRow2579">
          <table:table-cell table:style-name="TableCell2580">
            <text:p text:style-name="P2581">Apibūdina saugaus darbo skaitmeninėmis technologijomis normas (F1.1).</text:p>
          </table:table-cell>
          <table:table-cell table:style-name="TableCell2582">
            <text:p text:style-name="P2583">Apibūdina higienos ir saugaus darbo skaitmeninėmis technologijomis normas ir jų laikosi (F1.2).</text:p>
          </table:table-cell>
          <table:table-cell table:style-name="TableCell2584">
            <text:p text:style-name="P2585">Apibūdina higienos, ergonomines, technines saugaus darbo skaitmeninėmis technologijomis normas ir jų laikosi (F1.3).</text:p>
          </table:table-cell>
          <table:table-cell table:style-name="TableCell2586">
            <text:p text:style-name="P2587">Įsivertina darbą skaitmeninėmis technologijomis higienos, ergonominių ir saugumo normų atžvilgiu; siūlo, kaip reikia keisti neatitikimus (F1.4).</text:p>
          </table:table-cell>
        </table:table-row>
        <table:table-row table:style-name="TableRow2588">
          <table:table-cell table:style-name="TableCell2589">
            <text:p text:style-name="P2590">Nurodo skaitmeninių technologijų svarbą aplinkosaugai (F2.1).</text:p>
          </table:table-cell>
          <table:table-cell table:style-name="TableCell2591">
            <text:p text:style-name="P2592">Apibūdina skaitmeninių technologijų svarbą aplinkosaugai (F2.2).</text:p>
          </table:table-cell>
          <table:table-cell table:style-name="TableCell2593">
            <text:p text:style-name="P2594">Įvertina skaitmeninių technologijų svarbą aplinkosaugai, įžvelgia problemas, siūlo sprendimų idėjas (F2.3).</text:p>
          </table:table-cell>
          <table:table-cell table:style-name="TableCell2595">
            <text:p text:style-name="P2596">Naudoja skaitmenines technologijas galimam poveikiui gamtai prognozuoti (F2.4).</text:p>
          </table:table-cell>
        </table:table-row>
        <table:table-row table:style-name="TableRow2597">
          <table:table-cell table:style-name="TableCell2598">
            <text:p text:style-name="P2599">Įvardija naudojamos virtualiosios aplinkos pagrindines saugumo nuostatas (F3.1).</text:p>
          </table:table-cell>
          <table:table-cell table:style-name="TableCell2600">
            <text:p text:style-name="P2601">Nagrinėja ir keičia naudojamos virtualiosios aplinkos pagrindines saugumo nuostatas (F3.2).</text:p>
          </table:table-cell>
          <table:table-cell table:style-name="TableCell2602">
            <text:p text:style-name="P2603">Keičia virtualiųjų aplinkų saugumo nuostatas skaitmeninei tapatybei apsaugoti (F.3.3).</text:p>
          </table:table-cell>
          <table:table-cell table:style-name="TableCell2604">
            <text:p text:style-name="P2605">Įvertina ir padeda kitiems pakeisti (nustatyti) virtualiųjų aplinkų saugumo nuostatas skaitmeninei tapatybei apsaugoti (F3.4).“</text:p>
          </table:table-cell>
        </table:table-row>
      </table:table>
      <text:p text:style-name="P2606"><text:span text:style-name="T2607">“</text:span></text:p>
      <text:p text:style-name="P2608"><text:span text:style-name="T2609">2.20</text:span><text:span text:style-name="T2610">.<text:s/></text:span><text:span text:style-name="T2611">Pakeičiu 22 priedą ir jį išdėstau nauja redakcija (pridedama).</text:span></text:p>
      <text:p text:style-name="P2612"><text:span text:style-name="T2613">2.21</text:span><text:span text:style-name="T2614">. Pakeičiu 23 priedą ir jį išdėstau nauja redakcija (pridedama).</text:span></text:p>
      <text:p text:style-name="P2615"><text:span text:style-name="T2616">2.22</text:span><text:span text:style-name="T2617">. Pakeičiu 24 priedą ir jį išdėstau nauja redakcija (pridedama).</text:span></text:p>
      <text:p text:style-name="P2618"><text:span text:style-name="T2619">2.23</text:span><text:span text:style-name="T2620">. Pakeičiu 25 priedą ir jį išdėstau nauja redakcija (pridedama).</text:span></text:p>
      <text:p text:style-name="P2621"><text:span text:style-name="T2622">2.24</text:span><text:span text:style-name="T2623">. Pakeičiu 26 priedą:</text:span></text:p>
      <text:p text:style-name="P2624"><text:span text:style-name="T2625">2.24.1</text:span><text:span text:style-name="T2626">. Pakeičiu 8 punktą ir jį išdėstau taip:</text:span></text:p>
      <text:p text:style-name="P2627"><text:span text:style-name="T2628">„</text:span><text:span text:style-name="T2629">8</text:span><text:span text:style-name="T2630">. Pažinimo kompetencija. Astronomijos, kaip ir kitos gamtamokslinės žinios, konstruojamos grindžiant moksline metodologija. Mokiniai motyvuojami tyrinėti Visatos objektus ir juose vykstančius reiškinius, pritaikyti dalykinio mąstymo būdus ir pažinimo metodus, formuluoti pagrįstas išvadas, susiejant gamtamokslines ir kitų dalykų teorines ir praktines žinias kurtis vientisą pasaulėvaizdį. Mokiniai skatinami reflektuoti savo mokymąsi, įsivertinti patirtį ir pažangą, mokytis iš klaidų, išsikelti naujus astronomijos mokymosi tikslus.“</text:span></text:p>
      <text:p text:style-name="P2631"><text:span text:style-name="T2632">2.24.2</text:span><text:span text:style-name="T2633">.</text:span><text:span text:style-name="T2634"><text:s/></text:span><text:span text:style-name="T2635">Pakeičiu 19 punkto pirmąją pastraipą ir ją išdėstau taip:</text:span></text:p>
      <text:p text:style-name="P2636"><text:span text:style-name="T2637">„</text:span><text:span text:style-name="T2638">19</text:span><text:span text:style-name="T2639">. Gamtos objektų ir reiškinių pažinimas (D).<text:s/></text:span><text:span text:style-name="T2640">Atpažindami astronomijos tiriamus objektus, procesus ir reiškinius, mokydamiesi juos apibūdinti,<text:s/></text:span><text:span text:style-name="T2641">klasifikuoti, lyginti atsižvelgiant į jų savybes ir požymius,<text:s/></text:span><text:span text:style-name="T2642">modeliuoti ir paaiškinti mokiniai išmoks pritaikyti astronomijos žinias įvairiose, taip pat ir naujose, situacijose. Suprasdami reiškinių priežasties ir pasekmės ryšius, bendrus dėsningumus, mokėdami juos paaiškinti ir pritaikyti, siedami įvairių sričių žinias mokiniai geriau supras supantį pasaulį, susiformuos vientisą pasaulėvaizdį. Šios pasiekimų srities pasiekimai:“.</text:span></text:p>
      <text:p text:style-name="P2643"><text:span text:style-name="T2644">2.24.3</text:span><text:span text:style-name="T2645">.</text:span><text:span text:style-name="T2646"><text:s/></text:span><text:span text:style-name="T2647">Pakeičiu 26.2 papunktį ir jį išdėstau taip:</text:span></text:p>
      <text:p text:style-name="P2648"><text:span text:style-name="T2649">„</text:span><text:span text:style-name="T2650">26.2</text:span><text:span text:style-name="T2651">. sudėtingumo:</text:span></text:p>
      <text:p text:style-name="P2652"><text:span text:style-name="T2653">26.2.1</text:span><text:span text:style-name="T2654">. paprasčiausiomis vadinamos užduotys, stebėjimai, situacijos, atvejai, kuriems išnagrinėti, surasti sprendimą ar atsakymą reikia 1 veiksmo (pavyzdžiui, informacijos paieška pateiktame informacijos šaltinyje);</text:span></text:p>
      <text:p text:style-name="P2655"><text:span text:style-name="T2656">26.2.2</text:span><text:span text:style-name="T2657">. paprastomis vadinamos užduotys, stebėjimai, situacijos, atvejai, kuriems išnagrinėti, surasti sprendimą ar atsakymą reikia ne mažiau kaip 2 veiksmų (pavyzdžiui, rasti informacijos pateiktame informacijos šaltinyje ir ją panaudoti užduočiai atlikti);</text:span></text:p>
      <text:p text:style-name="P2658"><text:span text:style-name="T2659">26.2.3</text:span><text:span text:style-name="T2660">. nesudėtingomis vadinamos užduotys, tyrimai, situacijos, atvejai, kuriems išnagrinėti, surasti sprendimą ar atsakymą reikia 3 ir daugiau veiksmų (pavyzdžiui, palyginti padrikųjų ir kamuolinių spiečių sandarą).“</text:span></text:p>
      <text:p text:style-name="P2661"><text:span text:style-name="T2662">2.25</text:span><text:span text:style-name="T2663">.<text:s/></text:span><text:span text:style-name="T2664">Pakeičiu 27 priedą:</text:span></text:p>
      <text:p text:style-name="P2665"><text:span text:style-name="T2666">2.25.1</text:span><text:span text:style-name="T2667">.<text:s/></text:span><text:span text:style-name="T2668">Pakeičiu 4 punktą ir jį išdėstau taip:</text:span></text:p>
      <text:p text:style-name="P2669"><text:span text:style-name="T2670">„</text:span><text:span text:style-name="T2671">4</text:span><text:span text:style-name="T2672">. STEAM technologiniame ugdyme suprantamas kaip praktinis gamtos mokslų, matematikos, ekonomikos, meno, dizaino žinių ir dėsnių, inžinerinių sprendimų integralus taikymas, eksperimentavimas ir modeliavimas kūrybinėje praktinėje veikloje atliekant technologinius procesus reikalingus norimam rezultatui pasiekti. Šiam ugdymui pasitelkiami dizainu grįsti mąstymo metodai ir principai, mokantys atpažinti, suvokti problemas, generuoti į problemų sprendimą orientuotas idėjas, jas sisteminti, išgryninti bei įgyvendinti, testuoti ir pristatyti.“</text:span></text:p>
      <text:p text:style-name="P2673"><text:span text:style-name="T2674">2.25.2</text:span><text:span text:style-name="T2675">.<text:s/></text:span><text:span text:style-name="T2676">Pakeičiu 6 punktą ir jį išdėstau taip:</text:span></text:p>
      <text:p text:style-name="P2677"><text:span text:style-name="T2678">„</text:span><text:span text:style-name="T2679">6</text:span><text:span text:style-name="T2680">. Programoje išskirtos keturios pasiekimų sritys: Problemos identifikavimas, aktualizavimas ir tikslinimas; Sprendimo idėjų generavimas, atrinkimas, vystymas; Sprendimo įgyvendinimas ar prototipavimas; Rezultato į(si)vertinimas ir pristatymas. Šios pasiekimų sritys yra bendros visoms klasėms nuo<text:s/></text:span><text:span text:style-name="T2681">1 iki 10 (II gimnazijos) klasės</text:span><text:span text:style-name="T2682">, kiekvienam koncentrui numatyti konkretūs kiekvienos srities pasiekimai, suformuluoti atsižvelgiant į vaiko raidos ypatumus ir įgytą patirtį. Skiriasi pasiekimų sričių apimtys: problemos identifikavimui, aktualizavimui ir tikslinimui ir sprendimo idėjų generavimui, atrinkimui, vystymui skiriama maždaug po lygiai (po 15–20 proc.), daugiausia turinio ir laiko numatyta sprendimo įgyvendinimui ar prototipavimui (apie 40–45 proc.), rezultato į(si)vertinimas ir pristatymui numatoma (5–10 proc.). Programoje aprašyti mokinių pasiekimai suprantami kaip žinių ir supratimo, gebėjimų ir nuostatų visuma. Tikimasi, kad jie bus pasiekti baigiant ugdymo programą. Kiekvienos pasiekimų srities pasiekimų raida atskleidžiama penkiuose ugdymo koncentruose (1–2 klasės, 3–4 klasės, 5–6 klasės, 7–8 klasės, 9–10 ir I–II gimnazijos klasės). Programoje pateikiami skirtingiems mokinių amžiaus tarpsniams numatyti pasiekimai – mokymo(si) rezultatai. Mokymo(si) turinys nusako kontekstus, kuriuose ugdomi mokinių pasiekimai ir mokymo(si) kontekstų pasirinkimo galimybes laipsniškam žinių ir supratimo įgijimui, gebėjimų ir vertybinių nuostatų ugdymui. Pasiekimai aprašomi keturiais pasiekimų lygiais: slenkstinis (1), patenkinamas (2), pagrindinis (3) ir aukštesnysis (4). Kiekvienas pasiekimo lygio požymis nurodo mokinio rodomus rezultatus. Aprašomos svarbiausios į(si)vertinimui reikšmingos įgytos žinios ir supratimas, išugdyti gebėjimai ir vertybinės nuostatos.“</text:span></text:p>
      <text:p text:style-name="P2683"><text:span text:style-name="T2684">2.25.3</text:span><text:span text:style-name="T2685">.<text:s/></text:span><text:span text:style-name="T2686">Pakeičiu<text:s/></text:span><text:span text:style-name="T2687">23.2.2</text:span><text:span text:style-name="T2688"><text:s/>papunktį ir jį išdėstau taip:</text:span></text:p>
      <text:p text:style-name="P2689"><text:span text:style-name="T2690">„</text:span><text:span text:style-name="T2691">23.2.2</text:span><text:span text:style-name="T2692">. Drabužių, avalynės priežiūra. Praktiškai išbandomi drabužių lankstymo, susagstymo ar avalynės išvarstymo ir surišimo, diržų ir skarelių, kaklaraiščių užrišimo būdai arba avalynės ar tekstilės valymas be cheminių priemonių. Apibūdinami darbo procesai, vaizdo ir kitos savybės, jų kaita darbo procese, įvertinamas rezultatas.“</text:span></text:p>
      <text:p text:style-name="P2693"><text:span text:style-name="T2694">2.25.4</text:span><text:span text:style-name="T2695">.<text:s/></text:span><text:span text:style-name="T2696">Pakeičiu<text:s/></text:span><text:span text:style-name="T2697">25.2.4</text:span><text:span text:style-name="T2698"><text:s/>papunktį ir jį išdėstau taip:</text:span></text:p>
      <text:p text:style-name="P2699"><text:span text:style-name="T2700">„</text:span><text:span text:style-name="T2701">25.2.4</text:span><text:span text:style-name="T2702">. Audinių struktūra. Tyrinėjama trikotažo, neaustinių medžiagų, audinių struktūra (drobinis, ruoželinis, satininis-atlasinis pynimai), jos įtaka tekstilės gaminio savybėms. Spalvotų (pavyzdžiui, languotų, dryžuotų) raštų kūrimas naudojant drobinį pynimą, išbandant, kaip keičiasi audinys jei metmenys yra labai reti (ataudų ripsas), labai tankūs (metmenų ripsas), su siūlų (metmens) storio tarpais. Atpažįsta ruoželinį ir satininį pynimus, trikotažą, juos palygina, įvardina išorinius skirtumus.</text:span><text:span text:style-name="T2703">“</text:span></text:p>
      <text:p text:style-name="P2704"><text:span text:style-name="T2705">2.25.5</text:span><text:span text:style-name="T2706">.<text:s/></text:span><text:span text:style-name="T2707">Pakeičiu<text:s/></text:span><text:span text:style-name="T2708">34</text:span><text:span text:style-name="T2709"><text:s/>punktą ir jį išdėstau taip:</text:span></text:p>
      <text:p text:style-name="P2710"><text:span text:style-name="T2711">„</text:span><text:span text:style-name="T2712">34</text:span><text:span text:style-name="T2713">. Pasiekimų vertinimas pagrindiniame ugdyme. Pagrindinio ugdymo proceso metu mokinių kompetencijos ir pasiekimai visose technologinio ugdymo pasiekimų srityse vertinami pažymiu, daugiau dėmesio skiriant ugdomajam vertinimui ir mokymo(si) pažangos įsivertinimui, skatinant mokinių saviugdą ir mokymo(si) motyvaciją, stiprinant jų savimonę ir savivertę. Klasės bendruomenė skatinama kurti ir svarstyti konkrečiai užduočiai tinkamus, aiškius vertinimo kriterijus. Mokiniui pasiekus tam tikrų tarpinių praktinės projektinės užduoties rezultatų ir juos vertinant svarbu jį padrąsinti. Rekomenduojama atsižvelgti į mokinio pastangas darniai bendrauti ir bendradarbiauti grupėse, į jo nuostatas saugiai, racionaliai, kūrybiškai ir atsakingai pradėti ir užbaigti darbą, savarankiškumą atliekant užduotis bei užduočių sudėtingumą, pasiekto rezultato kokybę bei atitikimą kitiems susitartiems kriterijams. Svarbūs vertinimo aspektai – mokinio įsivertinimas, refleksija apie atliktą darbą bei pasiektą rezultatą, gebėjimas ir motyvacija kūrybinėje-praktinėje veikloje spręsti iškilusias problemas, koreguoti procesus siekiant kokybiško rezultato. Įgyvendinant Programą dėmesys turi būti skiriamas mokinių pasiekimų fiksavimui ir naudojant aplankus (pavyzdžiui, darbų aprašus, e. aplankus). Apibendrinamasis vertinimas atliekamas ugdymo laikotarpio (pusmečių ar trimestrų), ugdymo programos, ciklo, temos pabaigoje. Mokinių pasiekimai apibendrinami vertinant mokinio per nustatytą ugdymo laikotarpį padarytą pažangą, vadovaujantis Programoje aprašytais mokinių pasiekimų lygių požymiais. Baigiant pagrindinio ugdymo programą mokinių pasiekimų vertinimą sudaro pusmečių (trimestrų) pažymių vidurkis.“</text:span></text:p>
      <text:p text:style-name="P2714"><text:span text:style-name="T2715">2.26</text:span><text:span text:style-name="T2716">. Pakeičiu 28 priedą ir jį išdėstau nauja redakcija (pridedama).</text:span></text:p>
      <text:p text:style-name="P2717"><text:span text:style-name="T2718">2.27</text:span><text:span text:style-name="T2719">. Pakeičiu 29 priedą ir jį išdėstau nauja redakcija (pridedama).</text:span></text:p>
      <text:p text:style-name="P2720"><text:span text:style-name="T2721">2.28</text:span><text:span text:style-name="T2722">. Pakeičiu 30 priedą:</text:span></text:p>
      <text:p text:style-name="P2723"><text:span text:style-name="T2724">2.28.1</text:span><text:span text:style-name="T2725">. Pakeičiu<text:s/></text:span><text:span text:style-name="T2726">24.1.1</text:span><text:span text:style-name="T2727"><text:s/>papunktį ir jį išdėstau taip:</text:span></text:p>
      <text:p text:style-name="P2728"><text:span text:style-name="T2729">„</text:span><text:span text:style-name="T2730">24.1.1</text:span><text:span text:style-name="T2731">. Bendruomenių įvairovė, regioninė ir tautinė savimonė. Mokiniai nagrinėja bendruomenių įvairovę (klasės, mokyklos, kaimo ar miestelio, mikrorajono ir kt.), aptaria bendruomeninio gyvenimo tradicijas, palygina jas praeityje ir dabar. Priskiria save tam tikrai bendruomenei, svarsto jos tradicijų tęstinumo ar plėtros galimybes. Pateikia skirtingų šalių bendruomeninių tradicijų pavyzdžių.</text:span><text:span text:style-name="T2732"><text:s/></text:span><text:span text:style-name="T2733">Remdamiesi tyrimais ir pavyzdžiais aiškinasi, kas yra regioninė ir tautinė savimonė, išreiškia savo pastebėjimus šiuo klausimu. Pasitelkdami tautosaką ir kitus šaltinius, nagrinėja įvairias tautos kilmės istorijas. Apibūdina Lietuvos tautines bendrijas ir kaimynines tautas.“</text:span></text:p>
      <text:p text:style-name="P2734"><text:span text:style-name="T2735">2.28.2</text:span><text:span text:style-name="T2736">. Pakeičiu<text:s/></text:span><text:span text:style-name="T2737">25.4.3</text:span><text:span text:style-name="T2738"><text:s/>papunktį ir jį išdėstau taip:</text:span></text:p>
      <text:p text:style-name="P2739"><text:span text:style-name="T2740">„</text:span><text:span text:style-name="T2741">25.4.3</text:span><text:span text:style-name="T2742">. Liaudies kūrybos kaupimas ir kaita. Mokiniai aptaria tautosakos užrašymo istoriją, sukauptus folkloro ir tarmių archyvus, tautodailės fondus. Palygina autentišką ir stilizuotą liaudies kūrybą. Apibrėžia<text:s/></text:span><text:span text:style-name="T2743">world</text:span><text:span text:style-name="T2744"><text:s/></text:span><text:span text:style-name="T2745">music</text:span><text:span text:style-name="T2746">, postfolkoro, pseudofolkloro (kičo) sampratas.“</text:span></text:p>
      <text:p text:style-name="P2747"><text:span text:style-name="T2748">2.28.3</text:span><text:span text:style-name="T2749">. Pakeičiu 36</text:span><text:span text:style-name="T2750"><text:s/>punktą ir jį išdėstau taip:</text:span></text:p>
      <text:p text:style-name="P2751"><text:span text:style-name="T2752">„</text:span><text:span text:style-name="T2753">36</text:span><text:span text:style-name="T2754">. Pasiekimų lygių požymiai. 1</text:span><text:span text:style-name="T2755">–</text:span><text:span text:style-name="T2756">2 klasės:</text:span></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Slenkstinis (1)</text:p>
          </table:table-cell>
          <table:table-cell table:style-name="TableCell2765">
            <text:p text:style-name="P2766">Patenkinamas (2)</text:p>
          </table:table-cell>
          <table:table-cell table:style-name="TableCell2767">
            <text:p text:style-name="P2768">Pagrindinis (3)</text:p>
          </table:table-cell>
          <table:table-cell table:style-name="TableCell2769">
            <text:p text:style-name="P2770">Aukštesnysis (4)</text:p>
          </table:table-cell>
        </table:table-row>
        <table:table-row table:style-name="TableRow2771">
          <table:table-cell table:style-name="TableCell2772" table:number-columns-spanned="4">
            <text:p text:style-name="P2773">1. Etninės kultūros pažinimas (A)</text:p>
          </table:table-cell>
          <table:covered-table-cell/>
          <table:covered-table-cell/>
          <table:covered-table-cell/>
        </table:table-row>
        <table:table-row table:style-name="TableRow2774">
          <table:table-cell table:style-name="TableCell2775">
            <text:p text:style-name="P2776">Pagal duotą pavyzdį bendriausiais bruožais įvardija tradicijas, susijusias su namais, šeima, gimine, gyvenimo būdu (A1.1.1).</text:p>
          </table:table-cell>
          <table:table-cell table:style-name="TableCell2777">
            <text:p text:style-name="P2778">Pagal kelis duotus pavyzdžius bendriausiais bruožais nusako tradicijas, susijusias su namais, šeima, gimine, gyvenimo būdu (A1.1.2).<text:s/></text:p>
          </table:table-cell>
          <table:table-cell table:style-name="TableCell2779">
            <text:p text:style-name="P2780">Bendriausiais bruožais aptaria tradicijas, susijusias su namais, šeima, gimine, gyvenimo būdu (A1.1.3).<text:s/></text:p>
          </table:table-cell>
          <table:table-cell table:style-name="TableCell2781">
            <text:p text:style-name="P2782">Bendriausiais bruožais aptaria tradicijas, susijusias su namais, šeima, gimine, gyvenimo būdu, pateikia pavyzdžių iš savo patirties (A1.1.4).</text:p>
          </table:table-cell>
        </table:table-row>
        <table:table-row table:style-name="TableRow2783">
          <table:table-cell table:style-name="TableCell2784">
            <text:p text:style-name="P2785">Įvardija svarbiausius kalendorinius papročius ir šeimos narių darbus (A1.2.1).</text:p>
          </table:table-cell>
          <table:table-cell table:style-name="TableCell2786">
            <text:p text:style-name="P2787">Aptaria svarbiausius kalendorinius papročius ir šeimos narių darbus, žmogaus ryšį su gamta (A1.2.2).</text:p>
          </table:table-cell>
          <table:table-cell table:style-name="TableCell2788">
            <text:p text:style-name="P2789">Aptaria svarbiausius kalendorinius papročius ir šeimos narių darbus, žmogaus ryšį su gamta senojoje pasaulėžiūroje (A1.2.3).</text:p>
          </table:table-cell>
          <table:table-cell table:style-name="TableCell2790">
            <text:p text:style-name="P2791">Pateikdamas pavyzdžių išsamiai aptaria svarbiausius kalendorinius papročius ir šeimos narių darbus, žmogaus ryšį su gamta senojoje pasaulėžiūroje (A1.2.4).</text:p>
          </table:table-cell>
        </table:table-row>
        <table:table-row table:style-name="TableRow2792">
          <table:table-cell table:style-name="TableCell2793">
            <text:p text:style-name="P2794">Mokytojo padedamas dalijasi įspūdžiais apie vaikų folkloro, tautodailės ir kitus kūrinius. Įvardija kelis savo mėgstamus kūrinius (A1.3.1).</text:p>
          </table:table-cell>
          <table:table-cell table:style-name="TableCell2795">
            <text:p text:style-name="P2796">Dalijasi įspūdžiais apie vaikų folkloro, tautodailės ir kitus kūrinius. Įvardija kelis savo mėgstamus kūrinius, mėgina juos apibūdinti (A1.3.2).</text:p>
          </table:table-cell>
          <table:table-cell table:style-name="TableCell2797">
            <text:p text:style-name="P2798">Dalijasi įspūdžiais apie vaikų folkloro, tautodailės ir kitus kūrinius, įvardija mėgstamiausius ir juos apibūdina (A1.3.3).</text:p>
          </table:table-cell>
          <table:table-cell table:style-name="TableCell2799">
            <text:p text:style-name="P2800">Dalijasi įspūdžiais apie vaikų folkloro, tautodailės ir kitus kūrinius. Įvardija savo mėgstamus kūrinius, juos apibūdina, paaiškina savo nuomonę (A1.3.4).</text:p>
          </table:table-cell>
        </table:table-row>
        <table:table-row table:style-name="TableRow2801">
          <table:table-cell table:style-name="TableCell2802">
            <text:p text:style-name="P2803">Papasakoja apie vieną etninės kultūros sritį (A2.1.1).</text:p>
          </table:table-cell>
          <table:table-cell table:style-name="TableCell2804">
            <text:p text:style-name="P2805">Papasakoja apie porą etninės kultūros sričių, remdamasis šeimos, giminės tradicijomis (A2.1.2).</text:p>
          </table:table-cell>
          <table:table-cell table:style-name="TableCell2806">
            <text:p text:style-name="P2807">Papasakoja apie kelias etninės kultūros sritis, remdamasis šeimos, giminės tradicijomis (A2.1.3).</text:p>
          </table:table-cell>
          <table:table-cell table:style-name="TableCell2808">
            <text:p text:style-name="P2809">Papasakoja apie kelias etninės kultūros sritis, remdamasis šeimos, giminės tradicijomis ir kitomis žiniomis (A2.1.4).</text:p>
          </table:table-cell>
        </table:table-row>
        <table:table-row table:style-name="TableRow2810">
          <table:table-cell table:style-name="TableCell2811">
            <text:p text:style-name="P2812">Pasako, ką žino apie kitos tautos iš artimos aplinkos (pavyzdžiui, klasės) tradicinę kultūrą (A2.2.1).</text:p>
          </table:table-cell>
          <table:table-cell table:style-name="TableCell2813">
            <text:p text:style-name="P2814">Dalijasi žiniomis apie kitos tautos iš artimos aplinkos (klasės, mokyklos) tradicinę kultūrą (A2.2.2).</text:p>
          </table:table-cell>
          <table:table-cell table:style-name="TableCell2815">
            <text:p text:style-name="P2816">Dalijasi žiniomis apie kitų tautų iš artimos aplinkos (klasės, mokyklos) tradicinę kultūrą (A2.2.3).</text:p>
          </table:table-cell>
          <table:table-cell table:style-name="TableCell2817">
            <text:p text:style-name="P2818">Pateikdamas pavyzdžių dalijasi žiniomis apie kitų tautų iš artimos aplinkos tradicinę kultūrą (A2.2.4).</text:p>
          </table:table-cell>
        </table:table-row>
        <table:table-row table:style-name="TableRow2819">
          <table:table-cell table:style-name="TableCell2820" table:number-columns-spanned="4">
            <text:p text:style-name="P2821">2. Etninės kultūros raiška (B)</text:p>
          </table:table-cell>
          <table:covered-table-cell/>
          <table:covered-table-cell/>
          <table:covered-table-cell/>
        </table:table-row>
        <table:table-row table:style-name="TableRow2822">
          <table:table-cell table:style-name="TableCell2823">
            <text:p text:style-name="P2824">Mokytojo padedamas atlieka turinyje nurodytų žanrų folkloro kūrinius (B1.1.1).</text:p>
          </table:table-cell>
          <table:table-cell table:style-name="TableCell2825">
            <text:p text:style-name="P2826">Atlieka turinyje nurodytų žanrų folkloro kūrinius (B1.1.2).</text:p>
          </table:table-cell>
          <table:table-cell table:style-name="TableCell2827">
            <text:p text:style-name="P2828">Atlieka, interpretuoja, improvizuoja turinyje nurodytų žanrų folkloro kūrinius (B1.1.3).</text:p>
          </table:table-cell>
          <table:table-cell table:style-name="TableCell2829">
            <text:p text:style-name="P2830">Sklandžiai atlieka, interpretuoja, improvizuoja turinyje nurodytų žanrų folkloro kūrinius (B1.1.4).</text:p>
          </table:table-cell>
        </table:table-row>
        <table:table-row table:style-name="TableRow2831">
          <table:table-cell table:style-name="TableCell2832">
            <text:p text:style-name="P2833">Pagal pavyzdį pasigamina paprastų tautodailės ir tradicinių amatų dirbinių, liaudies muzikos ir (ar) garso instrumentų (B1.2.1).</text:p>
          </table:table-cell>
          <table:table-cell table:style-name="TableCell2834">
            <text:p text:style-name="P2835">Pasigamina paprastų tautodailės ir tradicinių amatų dirbinių, liaudies muzikos ir (ar) garso instrumentų (B1.2.2).</text:p>
          </table:table-cell>
          <table:table-cell table:style-name="TableCell2836">
            <text:p text:style-name="P2837">Pagal nurodytus kriterijus pasigamina paprastų tautodailės ir tradicinių amatų dirbinių, liaudies muzikos ir (ar) garso instrumentų (B1.2.3).</text:p>
          </table:table-cell>
          <table:table-cell table:style-name="TableCell2838">
            <text:p text:style-name="P2839">Pagal nurodytus kriterijus pasigamina ir pamoko kitus, kaip pagaminti paprastų tautodailės ir tradicinių amatų dirbinių, liaudies muzikos ir (ar) garso instrumentų (B1.2.4).</text:p>
          </table:table-cell>
        </table:table-row>
        <table:table-row table:style-name="TableRow2840">
          <table:table-cell table:style-name="TableCell2841">
            <text:p text:style-name="P2842">Mokytojo padedamas mėgina kelti etnokultūrinės raiškos idėjas, savais žodžiais jas apibūdinti (B2.1.1).</text:p>
          </table:table-cell>
          <table:table-cell table:style-name="TableCell2843">
            <text:p text:style-name="P2844">Mokytojo padedamas siūlo etnokultūrinės raiškos idėjas ir kai kurias pasiūlytu būdu išbando pažįstamose situacijose (B2.1.2).</text:p>
          </table:table-cell>
          <table:table-cell table:style-name="TableCell2845">
            <text:p text:style-name="P2846">Siūlo etnokultūrinės raiškos idėjas ir jas kūrybiškai išbando artimoje aplinkoje (B2.1.3).</text:p>
          </table:table-cell>
          <table:table-cell table:style-name="TableCell2847">
            <text:p text:style-name="P2848">Siūlo etnokultūrinės raiškos idėjas, jas pagrindžia ir įgyvendina artimoje aplinkoje (B2.1.4).</text:p>
          </table:table-cell>
        </table:table-row>
        <table:table-row table:style-name="TableRow2849">
          <table:table-cell table:style-name="TableCell2850">
            <text:p text:style-name="P2851">Atsako į vieną kitą paprastą klausimą apie etnokultūrinės raiškos idėjas ir atliktus kūrinius (B2.2.1).</text:p>
          </table:table-cell>
          <table:table-cell table:style-name="TableCell2852">
            <text:p text:style-name="P2853">Mokytojo padedamas vertina savo ir kitų klasės draugų etnokultūrinės raiškos idėjas, atsako į klausimus apie atliktus kūrinius (B2.2.2).</text:p>
          </table:table-cell>
          <table:table-cell table:style-name="TableCell2854">
            <text:p text:style-name="P2855">Vertina savo ir kitų klasės draugų etnokultūrinės raiškos idėjas, dalijasi įspūdžiais apie atliktus kūrinius (B2.2.3).</text:p>
          </table:table-cell>
          <table:table-cell table:style-name="TableCell2856">
            <text:p text:style-name="P2857">Argumentuodamas vertina savo ir kitų klasės draugų etnokultūrinės raiškos idėjas, diskutuoja apie atliktus kūrinius (B2.2.4).</text:p>
          </table:table-cell>
        </table:table-row>
        <table:table-row table:style-name="TableRow2858">
          <table:table-cell table:style-name="TableCell2859" table:number-columns-spanned="4">
            <text:p text:style-name="P2860">3. Etninės kultūros vertybių refleksija (C)</text:p>
          </table:table-cell>
          <table:covered-table-cell/>
          <table:covered-table-cell/>
          <table:covered-table-cell/>
        </table:table-row>
        <table:table-row table:style-name="TableRow2861">
          <table:table-cell table:style-name="TableCell2862">
            <text:p text:style-name="P2863">Mokytojo padedamas išreiškia savo suvokimą apie tradicijų reikšmę, nurodydamas vieną kitą pavyzdį iš artimiausios aplinkos (C1.1.1).</text:p>
          </table:table-cell>
          <table:table-cell table:style-name="TableCell2864">
            <text:p text:style-name="P2865">Mokytojo padedamas išreiškia įvairiais būdais (pasakodamas, piešdamas, vaidindamas ir kt.) savo suvokimą apie tradicijų reikšmę, pateikia pavyzdžių iš artimiausios aplinkos (C1.1.2).</text:p>
          </table:table-cell>
          <table:table-cell table:style-name="TableCell2866">
            <text:p text:style-name="P2867">Išreiškia įvairiais būdais (pasakodamas, piešdamas, vaidindamas ir kt.) savo suvokimą apie tradicijų reikšmę, pateikia pavyzdžių iš artimiausios aplinkos (C1.1.3).</text:p>
          </table:table-cell>
          <table:table-cell table:style-name="TableCell2868">
            <text:p text:style-name="P2869">Įvairiais būdais (pasakodamas, piešdamas, vaidindamas ir kt.) aktyviai išreiškia savo suvokimą apie tradicijų reikšmę, pateikia įvairių pavyzdžių iš artimiausios aplinkos (C1.1.4).</text:p>
          </table:table-cell>
        </table:table-row>
        <table:table-row table:style-name="TableRow2870">
          <table:table-cell table:style-name="TableCell2871">
            <text:p text:style-name="P2872">Dalijasi mintimis, pateikdamas pavyzdį apie paprotinį elgesį bendraujant su žmonėmis. Paklaustas mėgina ieškoti atsakymų apie kai kurias etninės kultūros vertybes (C1.2.1).</text:p>
          </table:table-cell>
          <table:table-cell table:style-name="TableCell2873">
            <text:p text:style-name="P2874">Dalijasi mintimis, pateikdamas kelis pavyzdžius apie paprotinį elgesį bendraujant su įvairaus amžiaus žmonėmis. Kelia klausimus ir ieško atsakymų apie labiau žinomas etninės kultūros vertybes (C1.2.2).</text:p>
          </table:table-cell>
          <table:table-cell table:style-name="TableCell2875">
            <text:p text:style-name="P2876">Dalijasi mintimis, pateikdamas pavyzdžių apie paprotinį elgesį bendraujant su įvairaus amžiaus žmonėmis. Kelia klausimus ir ieško atsakymų apie etninės kultūros vertybes (C1.2.3).</text:p>
          </table:table-cell>
          <table:table-cell table:style-name="TableCell2877">
            <text:p text:style-name="P2878">Dalijasi mintimis, pateikdamas pavyzdžių apie paprotinį elgesį bendraujant su įvairaus amžiaus žmonėmis, palygindamas praeitį ir dabartį. Kelia klausimus ir ieško atsakymų apie įvairias etninės kultūros vertybes (C1.2.4).<text:s/></text:p>
          </table:table-cell>
        </table:table-row>
        <table:table-row table:style-name="TableRow2879">
          <table:table-cell table:style-name="TableCell2880">
            <text:p text:style-name="P2881">Remdamasis patirtimi mėgina nusakyti kai kurias kitų tautų tradicines vertybes (C1.3.1).</text:p>
          </table:table-cell>
          <table:table-cell table:style-name="TableCell2882">
            <text:p text:style-name="P2883">Remdamasis patirtimi fragmentiškai pasakoja apie kai kurias kitų tautų tradicines vertybes (C1.3.2).</text:p>
          </table:table-cell>
          <table:table-cell table:style-name="TableCell2884">
            <text:p text:style-name="P2885">Remdamasis patirtimi dalijasi mintimis apie kitų tautų tradicines vertybes ir išsako savo požiūrį į jas (C1.3.3).</text:p>
          </table:table-cell>
          <table:table-cell table:style-name="TableCell2886">
            <text:p text:style-name="P2887">Remdamasis patirtimi ir etnokultūros žiniomis, dalijasi mintimis apie kitų tautų tradicines vertybes ir išsako savo požiūrį į jas (C1.3.4).</text:p>
          </table:table-cell>
        </table:table-row>
        <table:table-row table:style-name="TableRow2888">
          <table:table-cell table:style-name="TableCell2889">
            <text:p text:style-name="P2890">Dalyvauja aptariant kitų pateiktas idėjas dėl tradicijų tęstinumo savo šeimoje, giminėje, klasėje (C2.1.1).</text:p>
          </table:table-cell>
          <table:table-cell table:style-name="TableCell2891">
            <text:p text:style-name="P2892">Dalyvauja svarstant kitų pateiktas idėjas dėl tradicijų tęstinumo savo šeimoje, giminėje, klasėje (C2.1.2).</text:p>
          </table:table-cell>
          <table:table-cell table:style-name="TableCell2893">
            <text:p text:style-name="P2894">Siūlo ir komentuoja kitų pateiktas idėjas dėl tradicijų tęstinumo savo šeimoje, giminėje, klasėje (C2.1.3).</text:p>
          </table:table-cell>
          <table:table-cell table:style-name="TableCell2895">
            <text:p text:style-name="P2896">Siūlo ir komentuoja kitų pateiktas idėjas dėl tradicijų tęstinumo savo šeimoje, giminėje, klasėje, vietos bendruomenėje (C2.1.4).“</text:p>
          </table:table-cell>
        </table:table-row>
      </table:table>
      <text:p text:style-name="P2897"><text:span text:style-name="T2898">“</text:span></text:p>
      <text:p text:style-name="P2899"><text:span text:style-name="T2900">2.28.4</text:span><text:span text:style-name="T2901">.</text:span><text:span text:style-name="T2902"><text:s/>Pakeičiu 40 punktą ir jį išdėstau taip:<text:s/></text:span></text:p>
      <text:p text:style-name="P2903"><text:span text:style-name="T2904">„</text:span><text:span text:style-name="T2905">40</text:span><text:span text:style-name="T2906">. Pasiekimų lygių požymiai. 9–10 ir I–II gimnazijos klasės:</text:span></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Slenkstinis (1)</text:p>
          </table:table-cell>
          <table:table-cell table:style-name="TableCell2915">
            <text:p text:style-name="P2916">Patenkinamas (2)</text:p>
          </table:table-cell>
          <table:table-cell table:style-name="TableCell2917">
            <text:p text:style-name="P2918">Pagrindinis (3)</text:p>
          </table:table-cell>
          <table:table-cell table:style-name="TableCell2919">
            <text:p text:style-name="P2920">Aukštesnysis (4)</text:p>
          </table:table-cell>
        </table:table-row>
        <table:table-row table:style-name="TableRow2921">
          <table:table-cell table:style-name="TableCell2922" table:number-columns-spanned="4">
            <text:p text:style-name="P2923">1. Etninės kultūros pažinimas (A)</text:p>
          </table:table-cell>
          <table:covered-table-cell/>
          <table:covered-table-cell/>
          <table:covered-table-cell/>
        </table:table-row>
        <table:table-row table:style-name="TableRow2924">
          <table:table-cell table:style-name="TableCell2925">
            <text:p text:style-name="P2926">Fragmentiškai aptaria pasirinktą tradiciją „savo“ ir „kito“ aspektu, etnokultūros reiškinius ir objektus, jų reikšmę, minimaliai atsižvelgdamas į istorinį, sociokultūrinį kontekstą (A1.1.1).</text:p>
          </table:table-cell>
          <table:table-cell table:style-name="TableCell2927">
            <text:p text:style-name="P2928">Nagrinėja nurodytas tradicijas „savo“ ir „kito“ aspektu, etnokultūros reiškinius ir objektus, jų reikšmę, atsižvelgdamas į kai kuriuos istorinius, sociokultūrinius kontekstus (A1.1.2).</text:p>
          </table:table-cell>
          <table:table-cell table:style-name="TableCell2929">
            <text:p text:style-name="P2930">Analizuoja tradicijas „savo“ ir „kito“ aspektu, etnokultūros reiškinius ir objektus, jų reikšmę istoriniuose, sociokultūriniuose kontekstuose (A1.1.3).</text:p>
          </table:table-cell>
          <table:table-cell table:style-name="TableCell2931">
            <text:p text:style-name="P2932">Remdamasis mokslo darbais analizuoja įvairias tradicijas „savo“ ir „kito“ aspektu, etnokultūros reiškinius ir objektus, jų reikšmę įvairiuose istoriniuose, sociokultūriniuose kontekstuose (A1.1.4).</text:p>
          </table:table-cell>
        </table:table-row>
        <table:table-row table:style-name="TableRow2933">
          <table:table-cell table:style-name="TableCell2934">
            <text:p text:style-name="P2935">Minimaliai nurodo pasirinktų kalendorinių švenčių sąsajas su mitologija, religija, tradiciniais darbais. Nusako kai kurių tradicinių amatų ir verslų reikšmę Lietuvos ūkiui (A1.2.1).</text:p>
          </table:table-cell>
          <table:table-cell table:style-name="TableCell2936">
            <text:p text:style-name="P2937">Nurodo pasirinktų kalendorinių švenčių sąsajas su mitologija, religija, tradiciniais darbais. Nusako tradicinių amatų ir verslų reikšmę Lietuvos ūkiui (A1.2.2).</text:p>
          </table:table-cell>
          <table:table-cell table:style-name="TableCell2938">
            <text:p text:style-name="P2939">Analizuoja kalendorinių švenčių sąsajas su mitologija, religija, tradiciniais darbais. Aptaria tradicinių amatų ir verslų reikšmę Lietuvos ūkiui (A1.2.3).</text:p>
          </table:table-cell>
          <table:table-cell table:style-name="TableCell2940">
            <text:p text:style-name="P2941">Remdamasis mokslo darbais ir kitais šaltiniais analizuoja kalendorinių švenčių sąsajas su mitologija, religija, tradiciniais darbais. Apibūdina tradicinių amatų ir verslų reikšmę Lietuvos ūkiui siedamas juos su istoriniu kontekstu (A1.2.4).</text:p>
          </table:table-cell>
        </table:table-row>
        <table:table-row table:style-name="TableRow2942">
          <table:table-cell table:style-name="TableCell2943">
            <text:p text:style-name="P2944">Minimaliai apibūdina folkloro žanrų įvairovę, šiuolaikinę tautodailę, liaudies kūrybos elementus mėgėjų ir profesionalų kūryboje (A1.3.1).</text:p>
          </table:table-cell>
          <table:table-cell table:style-name="TableCell2945">
            <text:p text:style-name="P2946">Apibūdina folkloro žanrų įvairovę, šiuolaikinę tautodailę. Išskiria liaudies kūrybos elementus mėgėjų ir profesionalų kūryboje (A1.3.2).</text:p>
          </table:table-cell>
          <table:table-cell table:style-name="TableCell2947">
            <text:p text:style-name="P2948">Tyrinėja folkloro žanrų įvairovę ir kaitą, šiuolaikinę tautodailę. Aptaria liaudies kūrybos elementus mėgėjų ir profesionalų kūryboje (A1.3.3).</text:p>
          </table:table-cell>
          <table:table-cell table:style-name="TableCell2949">
            <text:p text:style-name="P2950">Remdamasis įvairiais šaltiniais tyrinėja folkloro žanrų įvairovę ir kaitą, šiuolaikinę tautodailę. Diskutuoja apie liaudies kūrybos elementus mėgėjų ir profesionalų kūryboje (A1.3.4).</text:p>
          </table:table-cell>
        </table:table-row>
        <table:table-row table:style-name="TableRow2951">
          <table:table-cell table:style-name="TableCell2952">
            <text:p text:style-name="P2953">Remdamasis keliais nurodytais šaltiniais nusako skirtingas etninės kultūros sričių ypatybes (A2.1.1).</text:p>
          </table:table-cell>
          <table:table-cell table:style-name="TableCell2954">
            <text:p text:style-name="P2955">Remdamasis šaltiniais apibūdina skirtingas etninės kultūros sričių ypatybes, pateikia dalines išvadas (A2.1.2).</text:p>
          </table:table-cell>
          <table:table-cell table:style-name="TableCell2956">
            <text:p text:style-name="P2957">Remdamasis mokslo darbais ir kitais šaltiniais analizuoja skirtingas etninės kultūros sričių ypatybes, pateikia apibendrinančias išvadas (A2.1.3).</text:p>
          </table:table-cell>
          <table:table-cell table:style-name="TableCell2958">
            <text:p text:style-name="P2959">Remdamasis mokslo darbais ir kitais šaltiniais, įvertinęs jų patikimumą, analizuoja skirtingas etninės kultūros sričių ypatybes, pateikia apibendrinančias išvadas (A2.1.4).</text:p>
          </table:table-cell>
        </table:table-row>
        <table:table-row table:style-name="TableRow2960">
          <table:table-cell table:style-name="TableCell2961">
            <text:p text:style-name="P2962">Aptaria kai kurias lietuvių ir kitų tautų kultūrines ypatybes keliose tradicinės kultūros srityse (A2.2.1).</text:p>
          </table:table-cell>
          <table:table-cell table:style-name="TableCell2963">
            <text:p text:style-name="P2964">Apibūdina lietuvių ir kitų tautų kultūrines ypatybes skirtingose tradicinės kultūros srityse. Pateikia lietuvių tautos kultūrinių ryšių su kitomis tautomis pavyzdžių (A2.2.2).</text:p>
          </table:table-cell>
          <table:table-cell table:style-name="TableCell2965">
            <text:p text:style-name="P2966">Palygina lietuvių ir kitų tautų kultūrines ypatybes skirtingose tradicinės kultūros srityse. Diskutuoja apie lietuvių tautos kultūrinius ryšius su kitomis tautomis (A2.2.3).</text:p>
          </table:table-cell>
          <table:table-cell table:style-name="TableCell2967">
            <text:p text:style-name="P2968">Palygina lietuvių ir kitų tautų kultūrines ypatybes skirtingose tradicinės kultūros srityse. Diskutuoja apie lietuvių tautos kultūrinius ryšius su įvairiomis kitomis tautomis, remdamasis istoriniu, sociokultūriniu kontekstu (A2.2.4).</text:p>
          </table:table-cell>
        </table:table-row>
        <table:table-row table:style-name="TableRow2969">
          <table:table-cell table:style-name="TableCell2970" table:number-columns-spanned="4">
            <text:p text:style-name="P2971">2. Etninės kultūros raiška (B)</text:p>
          </table:table-cell>
          <table:covered-table-cell/>
          <table:covered-table-cell/>
          <table:covered-table-cell/>
        </table:table-row>
        <table:table-row table:style-name="TableRow2972">
          <table:table-cell table:style-name="TableCell2973">
            <text:p text:style-name="P2974">Atlieka kai kuriuos turinyje nurodytų žanrų folkloro kūrinius, nusako jų atlikimo stilistikos ypatybes (B1.1.1).</text:p>
          </table:table-cell>
          <table:table-cell table:style-name="TableCell2975">
            <text:p text:style-name="P2976">Atlieka, interpretuoja kai kuriuos turinyje nurodytų žanrų folkloro kūrinius, apibūdina jų atlikimo stilistikos ypatybes (B1.1.2).</text:p>
          </table:table-cell>
          <table:table-cell table:style-name="TableCell2977">
            <text:p text:style-name="P2978">Atlieka, interpretuoja, improvizuoja turinyje nurodytų žanrų folkloro kūrinius, diskutuoja apie jų atlikimo stilistikos ypatybes (B1.1.3).</text:p>
          </table:table-cell>
          <table:table-cell table:style-name="TableCell2979">
            <text:p text:style-name="Normal"><text:span text:style-name="T2980">Sklandžiai atlieka, interpretuoja, improvizuoja turinyje nurodytų žanrų folkloro kūrinius, pasiremdamas autentiškais pavyzdžiais diskutuoja apie jų atlikimo stilistikos ypatybes (B1.1.4).</text:span></text:p>
          </table:table-cell>
        </table:table-row>
        <table:table-row table:style-name="TableRow2981">
          <table:table-cell table:style-name="TableCell2982">
            <text:p text:style-name="P2983">Remdamasis autentiškais pavyzdžiais pasigamina tautodailės ir tradicinių amatų dirbinių, atitinkančių vieną kitą nurodytą kriterijų (B1.2.1).</text:p>
          </table:table-cell>
          <table:table-cell table:style-name="TableCell2984">
            <text:p text:style-name="P2985">Remdamasis autentiškais pavyzdžiais pasigamina tautodailės ir tradicinių amatų dirbinių, atitinkančių keletą nurodytų kriterijų (B1.2.2).</text:p>
          </table:table-cell>
          <table:table-cell table:style-name="TableCell2986">
            <text:p text:style-name="P2987">Remdamasis autentiškais pavyzdžiais, kūrybiškai interpretuodamas pasigamina tautodailės ir tradicinių amatų dirbinių, atitinkančių nurodytus kriterijus (B1.2.3).<text:s/></text:p>
          </table:table-cell>
          <table:table-cell table:style-name="TableCell2988">
            <text:p text:style-name="P2989">Remdamasis autentiškais pavyzdžiais, kūrybiškai interpretuodamas pasigamina tautodailės ir tradicinių amatų dirbinių, tiksliai atitinkančių nurodytus kriterijus (B1.2.4).<text:s/></text:p>
          </table:table-cell>
        </table:table-row>
        <table:table-row table:style-name="TableRow2990">
          <table:table-cell table:style-name="TableCell2991">
            <text:p text:style-name="P2992">Aptaria etnokultūrines iniciatyvas, kelia ir įgyvendina kai kurias etnokultūrinės raiškos idėjas. Fragmentiškai dalyvauja etnokultūrinėje veikloje (B2.1.1).</text:p>
          </table:table-cell>
          <table:table-cell table:style-name="TableCell2993">
            <text:p text:style-name="P2994">Aptaria įvairias etnokultūrines iniciatyvas, kelia ir įgyvendina etnokultūrinės raiškos idėjas. Dalyvauja etnokultūrinėje veikloje (B2.1.2).</text:p>
          </table:table-cell>
          <table:table-cell table:style-name="TableCell2995">
            <text:p text:style-name="P2996">Remdamasis etnokultūrine tradicija diskutuoja apie įvairias etnokultūrines iniciatyvas. Kelia ir kūrybiškai įgyvendina etnokultūrinės raiškos idėjas. Dalyvauja įvairioje etnokultūrinėje veikloje (B2.1.3).</text:p>
          </table:table-cell>
          <table:table-cell table:style-name="TableCell2997">
            <text:p text:style-name="P2998">Remdamasis etnokultūrine tradicija svarsto įvairias etnokultūrines iniciatyvas, įvertindamas jų poveikį bendruomenei. Kelia ir kūrybiškai įgyvendina etnokultūrinės raiškos idėjas. Inicijuoja įvairią etnokultūrinę veiklą ir joje dalyvauja (B2.1.4).</text:p>
          </table:table-cell>
        </table:table-row>
        <table:table-row table:style-name="TableRow2999">
          <table:table-cell table:style-name="TableCell3000">
            <text:p text:style-name="P3001">Vertina savo ir kitų etnokultūrinės raiškos idėjas, aptaria įgyvendintų idėjų rezultatus (B2.2.1).</text:p>
          </table:table-cell>
          <table:table-cell table:style-name="TableCell3002">
            <text:p text:style-name="P3003">Vertina savo ir kitų etnokultūrinės raiškos idėjas, jų aktualumą. Aptaria įgyvendintų idėjų rezultatus ir jų tęstinumą (B2.2.2).</text:p>
          </table:table-cell>
          <table:table-cell table:style-name="TableCell3004">
            <text:p text:style-name="P3005">Vertina savo ir kitų etnokultūrinės raiškos idėjas, jų aktualumą, įgyvendinimo galimybes ir sklaidą. Svarsto įgyvendintų idėjų rezultatus ir jų tęstinumą (B2.2.3).</text:p>
          </table:table-cell>
          <table:table-cell table:style-name="TableCell3006">
            <text:p text:style-name="P3007">Įvairiais aspektais vertina savo ir kitų etnokultūrinės raiškos idėjas, jų aktualumą, įgyvendinimo galimybes ir sklaidą. Apibendrina įgyvendintų idėjų rezultatus ir jų tęstinumą (B2.2.4).</text:p>
          </table:table-cell>
        </table:table-row>
        <table:table-row table:style-name="TableRow3008">
          <table:table-cell table:style-name="TableCell3009" table:number-columns-spanned="4">
            <text:p text:style-name="P3010">3. Etninės kultūros vertybių refleksija (C)</text:p>
          </table:table-cell>
          <table:covered-table-cell/>
          <table:covered-table-cell/>
          <table:covered-table-cell/>
        </table:table-row>
        <table:table-row table:style-name="TableRow3011">
          <table:table-cell table:style-name="TableCell3012">
            <text:p text:style-name="P3013">Fragmentiškai interpretuodamas kai kuriuos šaltinius, išreiškia savo suvokimą apie tradicijų reikšmę (C1.1.1).</text:p>
          </table:table-cell>
          <table:table-cell table:style-name="TableCell3014">
            <text:p text:style-name="P3015">Bendrais bruožais interpretuodamas šaltinius, išreiškia savo suvokimą apie tradicijų reikšmę pasirinktame sociokultūriniame kontekste (C1.1.2).</text:p>
          </table:table-cell>
          <table:table-cell table:style-name="TableCell3016">
            <text:p text:style-name="P3017">Interpretuodamas įvairius šaltinius, išreiškia savo suvokimą apie tradicijų reikšmę sociokultūriniuose kontekstuose (C1.1.3).</text:p>
          </table:table-cell>
          <table:table-cell table:style-name="TableCell3018">
            <text:p text:style-name="P3019">Interpretuodamas ir apibendrindamas įvairius šaltinius, svarsto ir pagrindžia savo suvokimą apie tradicijų reikšmę skirtinguose sociokultūriniuose kontekstuose (C1.1.4).</text:p>
          </table:table-cell>
        </table:table-row>
        <table:table-row table:style-name="TableRow3020">
          <table:table-cell table:style-name="TableCell3021">
            <text:p text:style-name="P3022">Apibūdina tradicijų vertę. Dalyvauja diskusijose apie etninės kultūros tęstinumo ir inovacijų santykį (C1.2.1).</text:p>
          </table:table-cell>
          <table:table-cell table:style-name="TableCell3023">
            <text:p text:style-name="P3024">Apibūdina tradicijų vertę, iš dalies palygindamas praeitį ir dabartį. Pateikdamas vieną kitą pavyzdį, svarsto etninės kultūros tęstinumo ir inovacijų santykį (C1.2.2).</text:p>
          </table:table-cell>
          <table:table-cell table:style-name="TableCell3025">
            <text:p text:style-name="P3026">Diskutuoja apie tradicijų vertę, palygindamas praeitį ir dabartį. Remdamasis žiniomis ir pateikdamas įvairių pavyzdžių, svarsto etninės kultūros tęstinumo ir inovacijų santykį (C1.2.3).</text:p>
          </table:table-cell>
          <table:table-cell table:style-name="TableCell3027">
            <text:p text:style-name="P3028">Diskutuoja apie tradicijų vertę, argumentuotai palygindamas praeitį ir dabartį. Remdamasis žiniomis ir pateikdamas įvairių pavyzdžių, svarsto etninės kultūros tęstinumo ir inovacijų santykį, kylančias grėsmes, galimybes ir stiprybes (C1.2.4).<text:s/></text:p>
          </table:table-cell>
        </table:table-row>
        <table:table-row table:style-name="TableRow3029">
          <table:table-cell table:style-name="TableCell3030">
            <text:p text:style-name="P3031">Fragmentiškai pasisako dėl tradicinių vertybių reikšmės asmens tautinei savimonei ir savivertei, pagarbos kultūrinei įvairovei (C1.3.1).</text:p>
          </table:table-cell>
          <table:table-cell table:style-name="TableCell3032">
            <text:p text:style-name="P3033">Pasisako dėl tradicinių vertybių reikšmės asmens tautinei savimonei ir savivertei, pagarbos kultūrinei įvairovei. Aptaria kai kuriuos nacionalinius arba tarptautinius susitarimus šia tema (C1.3.2).</text:p>
          </table:table-cell>
          <table:table-cell table:style-name="TableCell3034">
            <text:p text:style-name="P3035">Diskutuoja apie tradicinių vertybių reikšmę asmens tautinei savimonei ir savivertei, pagarbą kultūrinei įvairovei. Analizuoja nacionalinius ir tarptautinius susitarimus šia tema (C1.3.3).</text:p>
          </table:table-cell>
          <table:table-cell table:style-name="TableCell3036">
            <text:p text:style-name="P3037">Diskutuoja apie tradicinių vertybių reikšmę asmens tautinei savimonei ir savivertei, pagarbą kultūrinei įvairovei. Analizuoja ir vertina nacionalinius ir tarptautinius susitarimus, iniciatyvas šia tema (C1.3.4).</text:p>
          </table:table-cell>
        </table:table-row>
        <table:table-row table:style-name="TableRow3038">
          <table:table-cell table:style-name="TableCell3039">
            <text:p text:style-name="P3040">Dalyvauja svarstymuose ir veiklose, skirtose tradicijų tęstinumui užtikrinti (C2.1.1).</text:p>
          </table:table-cell>
          <table:table-cell table:style-name="TableCell3041">
            <text:p text:style-name="P3042">Dalyvauja svarstymuose ir veiklose, siekdamas tradicijų tęstinumo. Nusako savo nuostatas dėl etninės kultūros vertybių vaidmens formuojantis asmens pasaulėvaizdžiui ir tapatybei (C2.1.2).</text:p>
          </table:table-cell>
          <table:table-cell table:style-name="TableCell3043">
            <text:p text:style-name="P3044">Inicijuoja svarstymus ir veiklas, siekdamas tradicijų tęstinumo įvairiose aplinkose. Pateikdamas asmenines įžvalgas pagrindžia etninės kultūros vertybių vaidmenį formuojantis asmens pasaulėvaizdžiui ir tapatybei (C2.1.3).</text:p>
          </table:table-cell>
          <table:table-cell table:style-name="TableCell3045">
            <text:p text:style-name="P3046">Inicijuoja svarstymus ir veiklų organizavimą, siekdamas tradicijų tęstinumo įvairiose aplinkose. Pateikdamas asmenines įžvalgas išsamiai pagrindžia etninės kultūros vertybių vaidmenį formuojantis asmens pasaulėvaizdžiui ir tapatybei (C2.1.4).“</text:p>
          </table:table-cell>
        </table:table-row>
      </table:table>
      <text:p text:style-name="P3047"><text:span text:style-name="T3048">“</text:span></text:p>
      <text:p text:style-name="P3049"><text:span text:style-name="T3050">2.28.5</text:span><text:span text:style-name="T3051">.</text:span><text:span text:style-name="T3052"><text:s/>Pakeičiu 41 punktą ir jį išdėstau taip:<text:s/></text:span></text:p>
      <text:p text:style-name="P3053"><text:span text:style-name="T3054">„</text:span><text:span text:style-name="T3055">41</text:span><text:span text:style-name="T3056">. Pasiekimų lygių požymiai. III–IV gimnazijos klasės:</text:span></text:p>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Slenkstinis (1)</text:p>
          </table:table-cell>
          <table:table-cell table:style-name="TableCell3065">
            <text:p text:style-name="P3066">Patenkinamas (2)</text:p>
          </table:table-cell>
          <table:table-cell table:style-name="TableCell3067">
            <text:p text:style-name="P3068">Pagrindinis (3)</text:p>
          </table:table-cell>
          <table:table-cell table:style-name="TableCell3069">
            <text:p text:style-name="P3070">Aukštesnysis (4)</text:p>
          </table:table-cell>
        </table:table-row>
        <table:table-row table:style-name="TableRow3071">
          <table:table-cell table:style-name="TableCell3072" table:number-columns-spanned="4">
            <text:p text:style-name="P3073">1. Etninės kultūros pažinimas (A)</text:p>
          </table:table-cell>
          <table:covered-table-cell/>
          <table:covered-table-cell/>
          <table:covered-table-cell/>
        </table:table-row>
        <table:table-row table:style-name="TableRow3074">
          <table:table-cell table:style-name="TableCell3075">
            <text:p text:style-name="P3076">Fragmentiškai nagrinėja pasirinktus senosios baltų kultūros reiškinius ir objektus: pasaulėžiūrą, mitologiją ir religiją, papročius, gyvenimo būdą, baltų palikimą kultūriniame kraštovaizdyje (A1.1.1).</text:p>
          </table:table-cell>
          <table:table-cell table:style-name="TableCell3077">
            <text:p text:style-name="P3078">Tyrinėja nurodytus senosios baltų kultūros reiškinius ir objektus: pasaulėžiūrą, mitologiją ir religiją, papročius, gyvenimo būdą, baltų palikimą kultūriniame kraštovaizdyje (A1.1.2).</text:p>
          </table:table-cell>
          <table:table-cell table:style-name="TableCell3079">
            <text:p text:style-name="P3080">Tyrinėja senąją baltų kultūrą: pasaulėžiūrą, mitologiją ir religiją, papročius, gyvenimo būdą, baltų palikimą kultūriniame kraštovaizdyje, kitus reiškinius ir objektus (A1.1.3).</text:p>
          </table:table-cell>
          <table:table-cell table:style-name="TableCell3081">
            <text:p text:style-name="P3082">Remdamasis įvairių etninės kultūros sričių mokslo darbais ir kitais šaltiniais išsamiai tyrinėja senąją baltų kultūrą: pasaulėžiūrą, mitologiją ir religiją, papročius, gyvenimo būdą, baltų palikimą kultūriniame kraštovaizdyje, kitus reiškinius ir objektus (A1.1.4).</text:p>
          </table:table-cell>
        </table:table-row>
        <table:table-row table:style-name="TableRow3083">
          <table:table-cell table:style-name="TableCell3084">
            <text:p text:style-name="P3085">Fragmentiškai tyrinėja baltų kalendorinių papročių simboliką, su jais susijusią tautosaką ir folklorą. Aptaria pasirinktus baltų amatus ir verslus (A1.2.1).</text:p>
          </table:table-cell>
          <table:table-cell table:style-name="TableCell3086">
            <text:p text:style-name="P3087">Remdamasis keliais šaltiniais tyrinėja baltų kalendorinių papročių simboliką, su jais susijusią tautosaką ir folklorą. Aptaria pasirinktus baltų amatus ir verslus (A1.2.2).</text:p>
          </table:table-cell>
          <table:table-cell table:style-name="TableCell3088">
            <text:p text:style-name="P3089">Remdamasis įvairiais šaltiniais tyrinėja baltų kalendorinių papročių simboliką, su jais susijusią tautosaką ir folklorą. Aptaria baltų amatus ir verslus (A1.2.3).</text:p>
          </table:table-cell>
          <table:table-cell table:style-name="TableCell3090">
            <text:p text:style-name="P3091">Remdamasis mokslo darbais ir kitais šaltiniais tyrinėja baltų kalendorinių papročių simboliką, su jais susijusią tautosaką ir folklorą. Pateikdamas įvairių pavyzdžių apibūdina baltų amatus ir verslus (A1.2.4).</text:p>
          </table:table-cell>
        </table:table-row>
        <table:table-row table:style-name="TableRow3092">
          <table:table-cell table:style-name="TableCell3093">
            <text:p text:style-name="P3094">Fragmentiškai nagrinėja baltų sakytinio, muzikinio ir kito kūrybinio paveldo ypatybes, simboliką, savitumą, nusako jų vertę (A1.3.1).</text:p>
          </table:table-cell>
          <table:table-cell table:style-name="TableCell3095">
            <text:p text:style-name="P3096">Nagrinėja baltų sakytinio, muzikinio ir kito kūrybinio paveldo ypatybes, simboliką, savitumą, jų vertę (A1.3.2).</text:p>
          </table:table-cell>
          <table:table-cell table:style-name="TableCell3097">
            <text:p text:style-name="P3098">Analizuoja baltų sakytinio, muzikinio ir kito kūrybinio paveldo ypatybes, simboliką, savitumą, apibūdina jų vertę, apibendrina (A1.3.3).</text:p>
          </table:table-cell>
          <table:table-cell table:style-name="TableCell3099">
            <text:p text:style-name="P3100">Analizuoja baltų sakytinio, muzikinio ir kito kūrybinio paveldo ypatybes, simboliką, savitumą, samprotauja, argumentuodamas apibūdina jų vertę, apibendrina (A1.3.4).</text:p>
          </table:table-cell>
        </table:table-row>
        <table:table-row table:style-name="TableRow3101">
          <table:table-cell table:style-name="TableCell3102">
            <text:p text:style-name="P3103">Remdamasis keliais šaltiniais nusako kelias etninės kultūros sritis, nurodydamas jų sąsajas tam tikrame istoriniame ir sociokultūriniame kontekste (A2.1.1).</text:p>
          </table:table-cell>
          <table:table-cell table:style-name="TableCell3104">
            <text:p text:style-name="P3105">Remdamasis įvairiais šaltiniais apibūdina kelias etninės kultūros sritis ir nurodo jų sąsajas panašiuose istoriniuose ir sociokultūriniuose kontekstuose (A2.1.2).</text:p>
          </table:table-cell>
          <table:table-cell table:style-name="TableCell3106">
            <text:p text:style-name="P3107">Remdamasis mokslo darbais ir kitais šaltiniais analizuoja skirtingas etninės kultūros sritis ir jų sąsajas skirtinguose istoriniuose ir sociokultūriniuose kontekstuose (A2.1.3).</text:p>
          </table:table-cell>
          <table:table-cell table:style-name="TableCell3108">
            <text:p text:style-name="P3109">Remdamasis mokslo darbais ir kitais šaltiniais analizuoja skirtingas etninės kultūros sritis ir jų sąsajas skirtinguose istoriniuose ir sociokultūriniuose kontekstuose, pateikia apibendrinančias išvadas (A2.1.4).</text:p>
          </table:table-cell>
        </table:table-row>
        <table:table-row table:style-name="TableRow3110">
          <table:table-cell table:style-name="TableCell3111">
            <text:p text:style-name="P3112">Fragmentiškai analizuoja baltų ir kitų senųjų kultūrų reiškinius, objektus. Pateikia pastebėjimų apie baltų kultūros reikšmę dabarčiai (A2.2.1).</text:p>
          </table:table-cell>
          <table:table-cell table:style-name="TableCell3113">
            <text:p text:style-name="P3114">Analizuoja baltų ir kitų senųjų kultūrų reiškinius ir objektus, išsako įžvalgas apie panašumus ir skirtumus. Pateikia pastebėjimų apie baltų ir kitų senųjų kultūrų reikšmę dabarčiai (A2.2.2).</text:p>
          </table:table-cell>
          <table:table-cell table:style-name="TableCell3115">
            <text:p text:style-name="P3116">Analizuoja, palygina baltų ir kitų senųjų kultūrų reiškinius ir objektus. Diskutuoja apie baltų ir kitų senųjų kultūrų reikšmę dabarčiai (A2.2.3).</text:p>
          </table:table-cell>
          <table:table-cell table:style-name="TableCell3117">
            <text:p text:style-name="P3118">Analizuoja, palygina baltų ir kitų senųjų kultūrų reiškinius ir objektus. Pateikdamas svarius argumentus diskutuoja apie baltų ir kitų senųjų kultūrų reikšmę dabarčiai (A2.2.4).</text:p>
          </table:table-cell>
        </table:table-row>
        <table:table-row table:style-name="TableRow3119">
          <table:table-cell table:style-name="TableCell3120" table:number-columns-spanned="4">
            <text:p text:style-name="P3121">2. Etninės kultūros raiška (B)</text:p>
          </table:table-cell>
          <table:covered-table-cell/>
          <table:covered-table-cell/>
          <table:covered-table-cell/>
        </table:table-row>
        <table:table-row table:style-name="TableRow3122">
          <table:table-cell table:style-name="TableCell3123">
            <text:p text:style-name="P3124">Atlieka, interpretuoja kelis turinyje nurodytų žanrų kūrinius, iš dalies apibūdina jų ypatybes. Pristato senosios baltų kūrybos elementų įtraukimo į savo kūrybą pavyzdį (B1.1.1).</text:p>
          </table:table-cell>
          <table:table-cell table:style-name="TableCell3125">
            <text:p text:style-name="P3126">Atlieka, interpretuoja, improvizuoja turinyje nurodytų žanrų kūrinius, apibūdina jų ypatybes. Pristato kelis senosios baltų kūrybos elementų įtraukimo į savo kūrybą pavyzdžius (B1.1.2).</text:p>
          </table:table-cell>
          <table:table-cell table:style-name="TableCell3127">
            <text:p text:style-name="P3128">Atlieka, interpretuoja, improvizuoja turinyje nurodytų žanrų kūrinius, diskutuoja apie jų ypatybes. Pristato senosios baltų kūrybos elementų įtraukimo į savo kūrybą pavyzdžių (B1.1.3).</text:p>
          </table:table-cell>
          <table:table-cell table:style-name="TableCell3129">
            <text:p text:style-name="P3130">Sklandžiai atlieka, interpretuoja, improvizuoja turinyje nurodytų žanrų kūrinius, samprotauja ir diskutuoja apie jų ypatybes. Pristato senosios baltų kūrybos elementų įtraukimo į savo kūrybą pavyzdžių (B1.1.4).</text:p>
          </table:table-cell>
        </table:table-row>
        <table:table-row table:style-name="TableRow3131">
          <table:table-cell table:style-name="TableCell3132">
            <text:p text:style-name="P3133">Remdamasis įvairiais šaltiniais pasigamina baltų meno dirbinių, senųjų muzikos instrumentų, atitinkančių vieną kitą nurodytą kriterijų, juos pristato (B1.2.1).</text:p>
          </table:table-cell>
          <table:table-cell table:style-name="TableCell3134">
            <text:p text:style-name="P3135">Remdamasis įvairiais šaltiniais pasigamina baltų meno dirbinių, senųjų muzikos instrumentų, atitinkančių keletą nurodytų kriterijų, juos pristato (B1.2.2).</text:p>
          </table:table-cell>
          <table:table-cell table:style-name="TableCell3136">
            <text:p text:style-name="P3137">Remdamasis muziejiniais eksponatais, archeologiniais tyrimais ir kitais šaltiniais pasigamina baltų meno dirbinių, senųjų muzikos instrumentų, atitinkančių nurodytus kriterijus, juos pristato (B1.2.3).</text:p>
          </table:table-cell>
          <table:table-cell table:style-name="TableCell3138">
            <text:p text:style-name="P3139">Remdamasis muziejiniais eksponatais, archeologiniais tyrimais ir kitais šaltiniais pasigamina baltų meno dirbinių, senųjų muzikos instrumentų, visiškai atitinkančių nurodytus kriterijus, juos pristato (B1.2.4).</text:p>
          </table:table-cell>
        </table:table-row>
        <table:table-row table:style-name="TableRow3140">
          <table:table-cell table:style-name="TableCell3141">
            <text:p text:style-name="P3142">Remdamasis fragmentiškomis žiniomis apie baltų kultūrą kelia etnokultūrinės raiškos idėjas, kai kurias įgyvendina, fragmentiškai dalyvauja etnokultūrinėje veikloje (B2.1.1).</text:p>
          </table:table-cell>
          <table:table-cell table:style-name="TableCell3143">
            <text:p text:style-name="P3144">Remdamasis žiniomis apie baltų kultūrą kelia etnokultūrinės raiškos idėjas ir jas įgyvendina, dalyvauja etnokultūrinėje veikloje (B2.1.2).</text:p>
          </table:table-cell>
          <table:table-cell table:style-name="TableCell3145">
            <text:p text:style-name="P3146">Remdamasis žiniomis apie baltų kultūrą ir etnokultūrinę tradiciją kelia etnokultūrinės raiškos idėjas, kūrybiškai jas įgyvendina, dalyvauja įvairioje etnokultūrinėje veikloje, inicijuoja ir įgyvendina etninės kultūros projektus (B2.1.3).</text:p>
          </table:table-cell>
          <table:table-cell table:style-name="TableCell3147">
            <text:p text:style-name="P3148">Remdamasis žiniomis apie baltų kultūrą ir etnokultūrinę tradiciją kelia, svarsto etnokultūrinės raiškos idėjas, kūrybiškai jas įgyvendina, aktyviai dalyvauja įvairioje etnokultūrinėje veikloje, inicijuoja ir įgyvendina etninės kultūros projektus (B2.1.4).</text:p>
          </table:table-cell>
        </table:table-row>
        <table:table-row table:style-name="TableRow3149">
          <table:table-cell table:style-name="TableCell3150">
            <text:p text:style-name="P3151">Vertina etnokultūrinės raiškos idėjas nurodytais aspektais. Aptaria įgyvendintų idėjų rezultatus ir jų perspektyvas (B2.2.1).</text:p>
          </table:table-cell>
          <table:table-cell table:style-name="TableCell3152">
            <text:p text:style-name="P3153">Vertina etnokultūrinės raiškos idėjas kai kuriais aspektais. Svarsto įgyvendintų idėjų rezultatus ir jų perspektyvas (B2.2.2).</text:p>
          </table:table-cell>
          <table:table-cell table:style-name="TableCell3154">
            <text:p text:style-name="P3155">Vertina etnokultūrinės raiškos idėjas įvairiais aspektais. Analizuoja ir apibendrina įgyvendintų idėjų rezultatus ir jų perspektyvas (B2.2.3).</text:p>
          </table:table-cell>
          <table:table-cell table:style-name="TableCell3156">
            <text:p text:style-name="P3157">Argumentuodamas vertina etnokultūrinės raiškos idėjas įvairiais aspektais. Analizuoja ir apibendrina įgyvendintų idėjų rezultatus, išskirdamas prioritetus diskutuoja apie jų perspektyvas (B2.2.4).</text:p>
          </table:table-cell>
        </table:table-row>
        <table:table-row table:style-name="TableRow3158">
          <table:table-cell table:style-name="TableCell3159" table:number-columns-spanned="4">
            <text:p text:style-name="P3160">3. Etninės kultūros vertybių refleksija (C)</text:p>
          </table:table-cell>
          <table:covered-table-cell/>
          <table:covered-table-cell/>
          <table:covered-table-cell/>
        </table:table-row>
        <table:table-row table:style-name="TableRow3161">
          <table:table-cell table:style-name="TableCell3162">
            <text:p text:style-name="P3163">Interpretuodamas kelis šaltinius, išsako savo suvokimą apie etnokultūrines vertybes, jų reikšmę pasirinktuose istoriniuose, sociokultūriniuose kontekstuose (C1.1.1).</text:p>
          </table:table-cell>
          <table:table-cell table:style-name="TableCell3164">
            <text:p text:style-name="P3165">Interpretuodamas įvairius šaltinius, atsižvelgdamas į istorinius ir sociokultūrinius kontekstus pagrindžia savo suvokimą apie etnokultūrines vertybes, jų reikšmę (C1.1.2).</text:p>
          </table:table-cell>
          <table:table-cell table:style-name="TableCell3166">
            <text:p text:style-name="P3167">Interpretuodamas įvairius šaltinius, palygindamas įvairius istorinius sociokultūrinius kontekstus, pagrindžia savo suvokimą apie etnokultūrines vertybes, jų reikšmę (C1.1.3).</text:p>
          </table:table-cell>
          <table:table-cell table:style-name="TableCell3168">
            <text:p text:style-name="P3169">Interpretuodamas įvairius šaltinius, palygindamas įvairius istorinius sociokultūrinius kontekstus, kelia probleminius klausimus ir pagrindžia savo suvokimą apie etnokultūrines vertybes, jų raidą ir reikšmę (C1.1.4).</text:p>
          </table:table-cell>
        </table:table-row>
        <table:table-row table:style-name="TableRow3170">
          <table:table-cell table:style-name="TableCell3171">
            <text:p text:style-name="P3172">Dalyvauja svarstymuose apie baltų kultūrinio palikimo vertę ir santykį su kitomis kultūromis, etninės kultūros reikšmę šiuolaikiniame pasaulyje (C1.2.1).</text:p>
          </table:table-cell>
          <table:table-cell table:style-name="TableCell3173">
            <text:p text:style-name="P3174">Apibūdina baltų kultūrinio palikimo vertę bei santykį su kitomis kultūromis, išsako nuomonę apie etninės kultūros reikšmę šiuolaikiniame pasaulyje (C1.2.2).</text:p>
          </table:table-cell>
          <table:table-cell table:style-name="TableCell3175">
            <text:p text:style-name="P3176">Analizuoja baltų kultūrinio palikimo vertę bei santykį su kitomis kultūromis, tyrinėja etninės kultūros reikšmę šiuolaikiniame pasaulyje (C1.2.3).</text:p>
          </table:table-cell>
          <table:table-cell table:style-name="TableCell3177">
            <text:p text:style-name="P3178">Analizuoja ir apibendrina baltų kultūrinio palikimo vertę, santykį su kitomis kultūromis, tyrinėja ir diskutuoja apie etninės kultūros reikšmę šiuolaikiniame pasaulyje (C1.2.4).</text:p>
          </table:table-cell>
        </table:table-row>
        <table:table-row table:style-name="TableRow3179">
          <table:table-cell table:style-name="TableCell3180">
            <text:p text:style-name="P3181">Remdamasis bendromis žiniomis, diskutuoja apie skirtingų kultūrų paveldo ir dabartinių tradicijų unikalumą, pagarbą jų įvairovei (C1.3.1).</text:p>
          </table:table-cell>
          <table:table-cell table:style-name="TableCell3182">
            <text:p text:style-name="P3183">Įvertindamas vieną kitą istorinio, sociokultūrinio konteksto sritį, diskutuoja apie skirtingų kultūrų paveldo ir dabartinių tradicijų unikalumą, pagarbą jų įvairovei (C1.3.2).</text:p>
          </table:table-cell>
          <table:table-cell table:style-name="TableCell3184">
            <text:p text:style-name="P3185">Įvertindamas istorinį, sociokultūrinį kontekstą, kelia probleminius klausimus ir diskutuoja apie skirtingų kultūrų paveldo ir dabartinių tradicijų savitumą, pagarbą jų įvairovei (C1.3.3).</text:p>
          </table:table-cell>
          <table:table-cell table:style-name="TableCell3186">
            <text:p text:style-name="P3187">Visapusiškai įvertindamas skirtingą istorinį, sociokultūrinį kontekstą, kelia probleminius klausimus apie skirtingų kultūrų paveldo ir dabartinių tradicijų savitumą, pagarbą jų įvairovei (C1.3.4).</text:p>
          </table:table-cell>
        </table:table-row>
        <table:table-row table:style-name="TableRow3188">
          <table:table-cell table:style-name="TableCell3189">
            <text:p text:style-name="P3190">Dalyvauja svarstant, planuojant veiklas, skirtas tradicijų tęstinumui tam tikroje aplinkoje užtikrinti, vieną kitą įgyvendina (C2.1.1).</text:p>
          </table:table-cell>
          <table:table-cell table:style-name="TableCell3191">
            <text:p text:style-name="P3192">Teikia siūlymus ir įgyvendina kai kurias veiklas, siekdamas tradicijų tęstinumo įvairiose aplinkose. Išreiškia asmeninį santykį su etninės kultūros vertybėmis (C2.1.2).</text:p>
          </table:table-cell>
          <table:table-cell table:style-name="TableCell3193">
            <text:p text:style-name="P3194">Inicijuoja, organizuoja ir įgyvendina veiklas, siekdamas tradicijų tęstinumo įvairiose aplinkose. Išreiškia asmeninį santykį su etninės kultūros vertybėmis ir pagrindžia jų vaidmenį asmens pasaulėvaizdžiui ir tapatybei (C2.1.3).</text:p>
          </table:table-cell>
          <table:table-cell table:style-name="TableCell3195">
            <text:p text:style-name="P3196">Aktyviai inicijuoja, organizuoja ir įgyvendina veiklas, siekdamas užtikrinti tradicijų tęstinumą ir jų sklaidą, populiarinimą įvairiose aplinkose. Išreiškia asmeninį santykį su etninės kultūros vertybėmis ir pagrindžia jų vaidmenį asmens pasaulėvaizdžiui ir tapatybei (C2.1.4).“</text:p>
          </table:table-cell>
        </table:table-row>
      </table:table>
      <text:p text:style-name="P3197"><text:span text:style-name="T3198">“</text:span></text:p>
      <text:p text:style-name="P3199"><text:span text:style-name="T3200">2.29</text:span><text:span text:style-name="T3201">.<text:s/></text:span><text:span text:style-name="T3202">Pakeičiu 31 priedą ir jį išdėstau nauja redakcija (pridedama).</text:span></text:p>
      <text:p text:style-name="P3203"><text:span text:style-name="T3204">2.30</text:span><text:span text:style-name="T3205">. Pakeičiu 32 priedą ir jį išdėstau nauja redakcija (pridedama).</text:span></text:p>
      <text:p text:style-name="P3206"><text:span text:style-name="T3207">2.31</text:span><text:span text:style-name="T3208">. Pakeičiu 33 priedą ir jį išdėstau nauja redakcija (pridedama).</text:span></text:p>
      <text:p text:style-name="P3209"><text:span text:style-name="T3210">2.32</text:span><text:span text:style-name="T3211">. Pakeičiu 34 priedą ir jį išdėstau nauja redakcija (pridedama).</text:span></text:p>
      <text:p text:style-name="P3212"><text:span text:style-name="T3213">2.33</text:span><text:span text:style-name="T3214">. Pakeičiu 35 priedą ir jį išdėstau nauja redakcija (pridedama).</text:span></text:p>
      <text:p text:style-name="P3215"><text:span text:style-name="T3216">2.34</text:span><text:span text:style-name="T3217">. Pakeičiu 36 priedą ir jį išdėstau nauja redakcija (pridedama).</text:span></text:p>
      <text:p text:style-name="P3218"><text:span text:style-name="T3219">2.35</text:span><text:span text:style-name="T3220">. Pakeičiu 38 priedą ir jį išdėstau nauja redakcija (pridedama).</text:span></text:p>
      <text:p text:style-name="P3221"><text:span text:style-name="T3222">2.36</text:span><text:span text:style-name="T3223">. Pakeičiu 39 priedą:</text:span></text:p>
      <text:p text:style-name="P3224"><text:span text:style-name="T3225">2.36.1</text:span><text:span text:style-name="T3226">. Pakeičiu<text:s/></text:span><text:span text:style-name="T3227">8</text:span><text:span text:style-name="T3228"><text:s/>punktą ir jį išdėstau taip:</text:span></text:p>
      <text:p text:style-name="P3229"><text:span text:style-name="T3230">„</text:span><text:span text:style-name="T3231">8</text:span><text:span text:style-name="T3232">. Pažinimo kompetencija. Įgyjamos filosofijos dalyko žinios, formuojami kritinio mąstymo, filosofinių problemų sprendimo įgūdžiai bei gebėjimas mokytis savarankiškai. Mokantis filosofijos dalyko stiprėja analizės ir interpretavimo įgūdžiai, formuojasi bazinis filosofinis mąstymas ir filosofinės tradicijos suvokimas, sužinoma apie filosofijos santykį su kitomis disciplinomis bei filosofijos pateikiamus klausimus ir galimus atsakymus.“</text:span></text:p>
      <text:p text:style-name="P3233"><text:span text:style-name="T3234">2.36.2</text:span><text:span text:style-name="T3235">.</text:span><text:span text:style-name="T3236"><text:s/></text:span><text:span text:style-name="T3237">Pakeičiu<text:s/></text:span><text:span text:style-name="T3238">22.3.2</text:span><text:span text:style-name="T3239"><text:s/>papunktį ir jį išdėstau taip:</text:span></text:p>
      <text:p text:style-name="P3240"><text:span text:style-name="T3241">„</text:span><text:span text:style-name="T3242">22.3.2</text:span><text:span text:style-name="T3243">. Laisvės ir atsakomybės problema. „Mylėk ir daryk ką nori“ (Augustinas), „Esu pasmerktas laisvei“ (J.P. Sartre).“</text:span></text:p>
      <text:p text:style-name="P3244"><text:span text:style-name="T3245">2.36.3</text:span><text:span text:style-name="T3246">. Pakeičiu 27 punktą ir jį išdėstau taip:</text:span></text:p>
      <text:p text:style-name="P3247"><text:span text:style-name="T3248">„</text:span><text:span text:style-name="T3249">27</text:span><text:span text:style-name="T3250">. </text:span><text:span text:style-name="T3251">Pasiekimų lygiai siejami su mokinio pasiekimų įvertinimu pažymiais: slenkstinis lygis (1) – 4, patenkinamas lygis (2) – 5–6, pagrindinis lygis (3) – 7–8, aukštesnysis lygis (4) – 9–10.“</text:span></text:p>
      <text:p text:style-name="P3252"><text:span text:style-name="T3253">2.36.4</text:span><text:span text:style-name="T3254">.</text:span><text:span text:style-name="T3255"><text:s/></text:span><text:span text:style-name="T3256">Pakeičiu<text:s/></text:span><text:span text:style-name="T3257">30.1.1<text:s/></text:span><text:span text:style-name="T3258">papunktį ir jį išdėstau taip:</text:span></text:p>
      <text:p text:style-name="P3259"><text:span text:style-name="T3260">„</text:span><text:span text:style-name="T3261">30.1.1</text:span><text:span text:style-name="T3262">. filosofijos mokymo(si) turinio ir pasiekimų sritys procentais tarpinio patikrinimo užduotyje:</text:span><text:span text:style-name="T3263"> </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P3275">Mokymo(si) turinio sritys</text:p>
          </table:table-cell>
          <table:table-cell table:style-name="TableCell3276" table:number-columns-spanned="6">
            <text:p text:style-name="P3277">Pasiekimų sritys</text:p>
          </table:table-cell>
          <table:covered-table-cell/>
          <table:covered-table-cell/>
          <table:covered-table-cell/>
          <table:covered-table-cell/>
          <table:covered-table-cell/>
          <table:table-cell table:style-name="TableCell3278" table:number-rows-spanned="2">
            <text:p text:style-name="P3279"><text:span text:style-name="T3280">Užduoties taškai procentais</text:span></text:p>
          </table:table-cell>
        </table:table-row>
        <table:table-row table:style-name="TableRow3281">
          <table:covered-table-cell>
            <text:p text:style-name="P3282"/>
          </table:covered-table-cell>
          <table:table-cell table:style-name="TableCell3283">
            <text:p text:style-name="P3284">Filosofinių klausimų specifikos suvokimas (A)</text:p>
          </table:table-cell>
          <table:table-cell table:style-name="TableCell3285">
            <text:p text:style-name="P3286">Tikrovės pažinimas (B)</text:p>
          </table:table-cell>
          <table:table-cell table:style-name="TableCell3287">
            <text:p text:style-name="P3288">Etinių sistemų ir klausimų hermeneutika (C)</text:p>
          </table:table-cell>
          <table:table-cell table:style-name="TableCell3289">
            <text:p text:style-name="P3290">Filosofijos istorijos raidos ir klausimų analizavimas (D)</text:p>
          </table:table-cell>
          <table:table-cell table:style-name="TableCell3291">
            <text:p text:style-name="P3292">Filosofinė žmogaus, istorijos, teisės ir meno analizė bei supratimas (E)</text:p>
          </table:table-cell>
          <table:table-cell table:style-name="TableCell3293">
            <text:p text:style-name="P3294">Filosofinė religijos, valstybės ir medijų analizė bei supratimas (F)</text:p>
          </table:table-cell>
          <table:covered-table-cell>
            <text:p text:style-name="P3295"/>
          </table:covered-table-cell>
        </table:table-row>
        <table:table-row table:style-name="TableRow3296">
          <table:table-cell table:style-name="TableCell3297">
            <text:p text:style-name="P3298"><text:span text:style-name="T3299">Filosofijos ištakos ir kilmė</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text:span text:style-name="T3314">50</text:span></text:p>
          </table:table-cell>
        </table:table-row>
        <table:table-row table:style-name="TableRow3315">
          <table:table-cell table:style-name="TableCell3316">
            <text:p text:style-name="P3317">Pažinimo problema</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50</text:p>
          </table:table-cell>
        </table:table-row>
        <table:table-row table:style-name="TableRow3332">
          <table:table-cell table:style-name="TableCell3333">
            <text:p text:style-name="P3334">Iš viso taškų procentais </text:p>
          </table:table-cell>
          <table:table-cell table:style-name="TableCell3335">
            <text:p text:style-name="P3336">15</text:p>
          </table:table-cell>
          <table:table-cell table:style-name="TableCell3337">
            <text:p text:style-name="P3338">20</text:p>
          </table:table-cell>
          <table:table-cell table:style-name="TableCell3339">
            <text:p text:style-name="P3340">20</text:p>
          </table:table-cell>
          <table:table-cell table:style-name="TableCell3341">
            <text:p text:style-name="P3342">20</text:p>
          </table:table-cell>
          <table:table-cell table:style-name="TableCell3343">
            <text:p text:style-name="P3344">15</text:p>
          </table:table-cell>
          <table:table-cell table:style-name="TableCell3345">
            <text:p text:style-name="P3346">10</text:p>
          </table:table-cell>
          <table:table-cell table:style-name="TableCell3347">
            <text:p text:style-name="P3348">100</text:p>
          </table:table-cell>
        </table:table-row>
      </table:table>
      <text:p text:style-name="P3349"><text:span text:style-name="T3350">Pastaba. </text:span><text:span text:style-name="T3351">Lentelėje pateikti skaičiai yra orientaciniai, užduotyje galima iki 5 procentų paklaida.“</text:span></text:p>
      <text:p text:style-name="P3352"/>
      <text:p text:style-name="P3353"><text:span text:style-name="T3354">2.36.5</text:span><text:span text:style-name="T3355">.</text:span><text:span text:style-name="T3356"><text:s/></text:span><text:span text:style-name="T3357">Pakeičiu<text:s/></text:span><text:span text:style-name="T3358">30.2.1<text:s/></text:span><text:span text:style-name="T3359">papunktį ir jį išdėstau taip:</text:span></text:p>
      <text:p text:style-name="P3360"><text:span text:style-name="T3361">„</text:span><text:span text:style-name="T3362">30.2.1</text:span><text:span text:style-name="T3363">. filosofijos mokymo(si) turinio ir pasiekimų sritys procentais brandos egzamino užduotyje: </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Mokymo(si) turinio sritys</text:p>
          </table:table-cell>
          <table:table-cell table:style-name="TableCell3376" table:number-columns-spanned="6">
            <text:p text:style-name="P3377">Pasiekimų sritys </text:p>
          </table:table-cell>
          <table:covered-table-cell/>
          <table:covered-table-cell/>
          <table:covered-table-cell/>
          <table:covered-table-cell/>
          <table:covered-table-cell/>
          <table:table-cell table:style-name="TableCell3378" table:number-rows-spanned="2">
            <text:p text:style-name="P3379"><text:span text:style-name="T3380">Užduoties taškai procentais</text:span></text:p>
          </table:table-cell>
        </table:table-row>
        <table:table-row table:style-name="TableRow3381">
          <table:covered-table-cell>
            <text:p text:style-name="P3382"/>
          </table:covered-table-cell>
          <table:table-cell table:style-name="TableCell3383">
            <text:p text:style-name="P3384">Filosofinių klausimų suvokimas (A)</text:p>
          </table:table-cell>
          <table:table-cell table:style-name="TableCell3385">
            <text:p text:style-name="P3386">Tikrovės pažinimas (B)</text:p>
          </table:table-cell>
          <table:table-cell table:style-name="TableCell3387">
            <text:p text:style-name="P3388">Etinių sistemų ir klausimų hermeneutika (C)</text:p>
          </table:table-cell>
          <table:table-cell table:style-name="TableCell3389">
            <text:p text:style-name="P3390">Filosofijos raidos ir klausimų analizavimas (D)</text:p>
          </table:table-cell>
          <table:table-cell table:style-name="TableCell3391">
            <text:p text:style-name="P3392"><text:span text:style-name="T3393">Filosofinė žmogaus, istorijos, teisės ir meno analizė bei supratimas (E)</text:span></text:p>
          </table:table-cell>
          <table:table-cell table:style-name="TableCell3394">
            <text:p text:style-name="P3395"><text:span text:style-name="T3396">Filosofinė religijos, gamtos, valstybės ir medijų analizė bei supratimas (F)</text:span></text:p>
          </table:table-cell>
          <table:covered-table-cell>
            <text:p text:style-name="P3397"/>
          </table:covered-table-cell>
        </table:table-row>
        <table:table-row table:style-name="TableRow3398">
          <table:table-cell table:style-name="TableCell3399">
            <text:p text:style-name="P3400">Etinės sistemos, kategorinis imperatyv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25</text:p>
          </table:table-cell>
        </table:table-row>
        <table:table-row table:style-name="TableRow3415">
          <table:table-cell table:style-name="TableCell3416">
            <text:p text:style-name="P3417">Filosofijos istorijos raidos ir klausimų analizavim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25</text:p>
          </table:table-cell>
        </table:table-row>
        <table:table-row table:style-name="TableRow3432">
          <table:table-cell table:style-name="TableCell3433">
            <text:p text:style-name="P3434">Filosofinė žmogaus, istorijos, teisės ir meno analizė bei supratim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25</text:p>
          </table:table-cell>
        </table:table-row>
        <table:table-row table:style-name="TableRow3449">
          <table:table-cell table:style-name="TableCell3450">
            <text:p text:style-name="P3451"><text:span text:style-name="T3452">Filosofinė religijos, valstybės ir medijų analizė bei supratimas</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25</text:p>
          </table:table-cell>
        </table:table-row>
        <table:table-row table:style-name="TableRow3467">
          <table:table-cell table:style-name="TableCell3468">
            <text:p text:style-name="P3469">Iš viso taškų procentais</text:p>
          </table:table-cell>
          <table:table-cell table:style-name="TableCell3470">
            <text:p text:style-name="P3471">15 </text:p>
          </table:table-cell>
          <table:table-cell table:style-name="TableCell3472">
            <text:p text:style-name="P3473">20 </text:p>
          </table:table-cell>
          <table:table-cell table:style-name="TableCell3474">
            <text:p text:style-name="P3475">20 </text:p>
          </table:table-cell>
          <table:table-cell table:style-name="TableCell3476">
            <text:p text:style-name="P3477">20 </text:p>
          </table:table-cell>
          <table:table-cell table:style-name="TableCell3478">
            <text:p text:style-name="P3479">15</text:p>
          </table:table-cell>
          <table:table-cell table:style-name="TableCell3480">
            <text:p text:style-name="P3481">10 </text:p>
          </table:table-cell>
          <table:table-cell table:style-name="TableCell3482">
            <text:p text:style-name="P3483">100</text:p>
          </table:table-cell>
        </table:table-row>
      </table:table>
      <text:p text:style-name="P3484">Pastaba. Lentelėje pateikti skaičiai yra orientaciniai, užduotyje galima iki 5 procentų paklaida.“</text:p>
      <text:p text:style-name="P3485"/>
      <text:p text:style-name="P3486"><text:span text:style-name="T3487">2.37</text:span><text:span text:style-name="T3488">.<text:s/></text:span><text:span text:style-name="T3489">Pakeičiu 41 priedą ir jį išdėstau nauja redakcija (pridedama).</text:span></text:p>
      <text:p text:style-name="P3490"><text:span text:style-name="T3491">2.38</text:span><text:span text:style-name="T3492">.<text:s/></text:span><text:span text:style-name="T3493">Pakeičiu 42 priedą ir jį išdėstau nauja redakcija (pridedama).</text:span></text:p>
      <text:p text:style-name="P3494"><text:span text:style-name="T3495">2.39</text:span><text:span text:style-name="T3496">. Pakeičiu 45 priedą:</text:span></text:p>
      <text:p text:style-name="P3497"><text:span text:style-name="T3498">2.39.1</text:span><text:span text:style-name="T3499">. Pakeičiu<text:s/></text:span><text:span text:style-name="T3500">23<text:s/></text:span><text:span text:style-name="T3501">punktą ir jį išdėstau taip:</text:span></text:p>
      <text:p text:style-name="P3502"><text:span text:style-name="T3503">„</text:span><text:span text:style-name="T3504">23</text:span><text:span text:style-name="T3505">. Mokymo(si) turinys. III gimnazijos klasė.</text:span></text:p>
      <text:p text:style-name="P3506"><text:span text:style-name="T3507">23.1</text:span><text:span text:style-name="T3508">. Pagrindinės meno epochos ir jų kontekstai.</text:span></text:p>
      <text:p text:style-name="P3509"><text:span text:style-name="T3510">23.1.1</text:span><text:span text:style-name="T3511">. Pagrindiniai meno istorijos laikotarpiai. Apibūdinami, aptariami ir diferencijuojami pagrindiniai pasaulio meno istorijos laikotarpiai nuo akmens amžiaus (~8000 m. pr. K.) iki mūsų laikų. Demonstruojamas reikšmingiausias šalių meninis palikimas, turėjęs įtakos bendram įvairių menų ir kultūros<text:s/></text:span><text:span text:style-name="T3512">vystymuisi.<text:s/></text:span><text:span text:style-name="T3513">Pristatomos ir komentuojamos pažangių technologijų ir inovacijų galimybės meno pažinimo srityje. Parodomi ir nagrinėjami virtualūs Lietuvos ir žymiausi pasaulio muziejai, virtualūs audiogidai, audioekskursijos ir jų turai, virtualių koncertų platformos. Pristatoma ir analizuojama Lietuvos integrali muziejų informacinė sistema (LIMIS), leidžianti su meno parodomis ar atskirais meno objektais susipažinti virtualiai.</text:span><text:span text:style-name="T3514"><text:s/></text:span></text:p>
      <text:p text:style-name="P3515"><text:span text:style-name="T3516">23.1.2</text:span><text:span text:style-name="T3517">. Pagrindinės meno rūšys. Nagrinėjamos ir klasifikuojamos pagrindinės meno rūšys – amatai, dekoratyvus menas, architektūra, piešimas, kaligrafija, grafika, tapyba, skulptūra, ikebana, literatūra, muzika, teatras, performansas, vaidyba, mada, šokis, fotografija, kinas, konceptualus menas, dizainas. Pristatomos, nagrinėjamos ir palyginamos pagrindinės jų išraiškos priemonės bei mokomasi jas suprasti.<text:s/></text:span><text:span text:style-name="T3518">Apibrėžiamas ir paaiškinamas pasaulio kultūrų poveikis meno įvairovei ir jo vertei.</text:span></text:p>
      <text:p text:style-name="P3519"><text:span text:style-name="T3520">23.1.3</text:span><text:span text:style-name="T3521">. Seniausios pasaulio civilizacijos iki mūsų eros. Apibūdinamos ir analizuojamos seniausių pasaulio civilizacijų (Mesopotamijos, Persijos, Egipto, Indijos, Kinijos, Japonijos, Amerikos, Afrikos) įvairių meno rūšių tradicijos ir jų įtaka tolesnei meno raidai.</text:span></text:p>
      <text:p text:style-name="P3522"><text:span text:style-name="T3523">23.1.4</text:span><text:span text:style-name="T3524">. Antikinis menas. Išvardijamos, įvertinamos ir komentuojamos antikinio meno – Kretos-Mikėnų kultūros, Senovės graikų, Senovės romėnų (Romos respublikos laikotarpis) būdingų bruožų susiformavimo priežastys, nagrinėjami ir aptariami pagrindiniai šio laikotarpio ypatumai, demonstruojami žymiausi architektūros, vaizduojamojo meno bei muzikos pavyzdžiai. Apibūdinamas ir interpretuojamas to meto visuomenės ryšys su dabarties pilietinės visuomenės savikūra.</text:span></text:p>
      <text:p text:style-name="P3525"><text:span text:style-name="T3526">23.2</text:span><text:span text:style-name="T3527">. Pagrindiniai mūsų eros meno laikotarpiai.</text:span></text:p>
      <text:p text:style-name="P3528"><text:span text:style-name="T3529">23.2.1</text:span><text:span text:style-name="T3530">. Antikinis menas (tęsinys). Aptariamos ir apibrėžiamos mūsų eros (po Kristaus gimimo) antikinio Senovės romėnų (Romos imperijos laikotarpis) meno ypatumų susiformavimo priežastys, komentuojami šiam laikotarpiui būdingi savitumai ir demonstruojami žymiausi vizualaus ir audialaus meno kūriniai. Išskiriama ir aptariama senovės Romos imperijos tautų įvairovė, demonstruojami ir komentuojami įvairių menų pavyzdžiai. Apibrėžiamas ir apibūdinamas ikikrikščioniškas Lietuvos bei neeuropietiškų kultūrų menas.</text:span></text:p>
      <text:p text:style-name="P3531"><text:span text:style-name="T3532">23.2.2</text:span><text:span text:style-name="T3533">. Ankstyvosios krikščionybės menas. Nagrinėjami ir paaiškinami krikščionių dailės, architektūros ir muzikos, atsiradusios Romos imperijos teritorijoje, svarbiausi bruožai bei jų susiformavimo priežastys. Apibūdinamas ir apibrėžiamas ankstyvosios krikščionybės dailės poveikis viduramžių plastinio meno raidai, demonstruojami žymiausi šio laikotarpio vizualaus ir audialaus meno kūriniai. Analizuojamos ryškiausios krikščionybės asmenybės bei meno kūriniuose įprasmintos svarbiausios vertybės, idealai ir idėjos.<text:s/></text:span></text:p>
      <text:p text:style-name="P3534"><text:span text:style-name="T3535">23.2.3</text:span><text:span text:style-name="T3536">. Viduramžių epocha. Analizuojami ir apibrėžiami pagrindiniai viduramžių epochos, – Bizantijos, romanikos ir gotikos – meno laikotarpiai, aptariamos ir išvardijamos jų susiformavimo priežastys, komentuojami būdingi bruožai, demonstruojami žymiausi vizualaus ir audialaus meno kūriniai.</text:span></text:p>
      <text:p text:style-name="P3537"><text:span text:style-name="T3538">23.2.4</text:span><text:span text:style-name="T3539">. Renesansas. Apibūdinama ir analizuojama Renesanso – Vakarų ir Centrinės Europos šalių kultūros ir visuomeninės minties raidos epocha, apibrėžiamos ir komentuojamos jos susiformavimo priežastys, ypatumai bei įtaka individualiai menininko savivokai. Aptariami ir demonstruojami žymiausi įvairių meno rūšių kūriniai ir pristatomi jų kūrėjai. Apibūdinama ir komentuojama to laikotarpio kūrėjo asmenybė bei nagrinėjamos ir diferencijuojamos sąsajos su dabarties kūrėju. Analizuojami epochos grožio idealai, šventumo vaizdavimo būdai ir jo atspindžiai mene.</text:span></text:p>
      <text:p text:style-name="P3540"><text:span text:style-name="T3541">23.2.5</text:span><text:span text:style-name="T3542">.</text:span><text:span text:style-name="T3543"> </text:span><text:span text:style-name="T3544">Barokas ir vėlyvosios jo transformacijos.</text:span><text:span text:style-name="T3545"><text:s/></text:span><text:span text:style-name="T3546">Analizuojamos, paaiškinamos ir apibendrinamos baroko epochos susiformavimo priežastys, apibrėžiami ir išvardijami grynojo, brandžiojo baroko bei rokoko būdingi bruožai. Analizuojami, apibrėžiami ir diferencijuojami Vakarų Europos ir Lietuvos baroko ypatumai. Tyrinėjami žymiausi šio laikotarpio įvairių meno rūšių kūriniai, išvardijami ir pristatomi jų kūrėjai. Analizuojami ir demonstruojami vaizduojamojo meno kūriniai, atskleidžiantys kryptingą poveikį asmenybės formavimuisi.</text:span></text:p>
      <text:p text:style-name="P3547"><text:span text:style-name="T3548">23.2.6</text:span><text:span text:style-name="T3549">.</text:span><text:span text:style-name="T3550"> </text:span><text:span text:style-name="T3551">Klasicizmas. Analizuojami, apibrėžiami ir nurodomi Europos ir Šiaurės Amerikos klasicizmo epochos meno kūrinių panašumai bei skirtumai, aptariami pagrindiniai bruožai, išvardijami, komentuojami ir demonstruojami žymiausi įvairių meno rūšių pavyzdžiai bei jų kūrėjai. Analizuojami Šviečiamojo amžiaus ypatumai, apibrėžiami jam būdingi bruožai, stengiantis į juos pažvelgti per mokymo(si) visą gyvenimą prizmę.</text:span></text:p>
      <text:p text:style-name="P3552"><text:span text:style-name="T3553">23.2.7</text:span><text:span text:style-name="T3554">.</text:span><text:span text:style-name="T3555"> </text:span><text:span text:style-name="T3556">Romantizmas. Analizuojamos, apibrėžiamos ir komentuojamos romantizmo epochos – kultūrinio judėjimo, filosofinių ir estetinių, meninių idėjų bei tendencijų visumos pagrindinės susiformavimo priežastys, apibūdinami ryškiausi savitumai, demonstruojami žymiausi šio laikotarpio įvairių meno rūšių kūriniai, pristatomi jų kūrėjai. Analizuojami ir demonstruojami meno kūriniai, susiję su žmogaus teisių ir lygių galimybių tema. Apibrėžiami ir komentuojami XVII–XIX amžiaus Lietuvoje formavęsi s</text:span><text:span text:style-name="T3557">pecifiniai atskirų etnografinių regionų kultūriniai ypatumai, radę atgarsį to meto</text:span><text:span text:style-name="T3558"><text:s/>mūsų šalies meno kūrėjų darbuose.</text:span></text:p>
      <text:p text:style-name="P3559"><text:span text:style-name="T3560">23.2.8</text:span><text:span text:style-name="T3561">.</text:span><text:span text:style-name="T3562"> </text:span><text:span text:style-name="T3563">Realizmas.</text:span><text:span text:style-name="T3564"><text:s/></text:span><text:span text:style-name="T3565">Analizuojami ir paaiškinami pagrindiniai šio laikotarpio bruožai, apibrėžiama Barbizono mokyklos reikšmė bei kritinio realizmo ypatumai. Komentuojami ir pristatomi žymiausi šio laikotarpio meno kūriniai ir jų kūrėjai. Apibūdinamos to meto Lietuvos liaudies tradicijos, papročiai ir jų atspindys įvairiose meno rūšyse.“</text:span></text:p>
      <text:p text:style-name="P3566"><text:span text:style-name="T3567">2.39.2</text:span><text:span text:style-name="T3568">. Pakeičiu<text:s/></text:span><text:span text:style-name="T3569">24<text:s/></text:span><text:span text:style-name="T3570">punktą ir jį išdėstau taip:</text:span></text:p>
      <text:p text:style-name="P3571"><text:span text:style-name="T3572">„</text:span><text:span text:style-name="T3573">24</text:span><text:span text:style-name="T3574">. Mokymo(si) turinys. IV gimnazijos klasė.</text:span></text:p>
      <text:p text:style-name="P3575"><text:span text:style-name="T3576">24.1</text:span><text:span text:style-name="T3577">. XIX amžiaus pabaigos menas.</text:span></text:p>
      <text:p text:style-name="P3578"><text:span text:style-name="T3579">24.1.1</text:span><text:span text:style-name="T3580">. Impresionizmas.</text:span><text:span text:style-name="T3581"><text:s/></text:span><text:span text:style-name="T3582">Analizuojami, apibrėžiami ir komentuojami XIX amžiaus<text:s/></text:span><text:span text:style-name="T3583">pabaigos</text:span><text:span text:style-name="T3584"><text:s/>Prancūzijoje susiformavusios dailės, muzikos, literatūros šios stilistinės krypties pagrindiniai bruožai, demonstruojami žymiausi įvairių rūšių meno kūriniai ir pristatomi jų kūrėjai. Tyrinėjama ir reflektuojama įspūdžio mene tema, įvertinant ją aplinkos tvarumo bei klimato kaitos kontekstuose.</text:span></text:p>
      <text:p text:style-name="P3585"><text:span text:style-name="T3586">24.1.2</text:span><text:span text:style-name="T3587">. Postimpresionizmas.</text:span><text:span text:style-name="T3588"><text:s/></text:span><text:span text:style-name="T3589">Apibūdinamas, analizuojamas ir komentuojamas XIX amžiaus pabaigoje, kaip priešprieša impresionizmui, pasireiškęs postimpresionistų dailininkų judėjimas. Analizuojama ir aiškinama neoimpresionizmo kryptis. Aptariamas ir apibrėžiamas ekspresionizmas dailėje ir muzikoje, komentuojami ir klausomi žymiausi šio meno kūriniai, pristatomi jų kūrėjai. Analizuojami meno kūriniai kaip streso įveikos bei išveikos rezultatai.</text:span></text:p>
      <text:p text:style-name="P3590"><text:span text:style-name="T3591">24.1.3</text:span><text:span text:style-name="T3592">. Secesija.<text:s/></text:span><text:span text:style-name="T3593">Analizuojami, apibrėžiami ir paaiškinami secesijos, meno stiliaus, siekusio sugrąžinti architektūrai, vaizduojamai ir taikomai dailei bei pramonės gaminiams meninės raiškos vienovę, susiformavimo ypatumai. Išskiriami ir pristatomi žymiausi šio meno stiliaus kūrėjai ir jų kūriniai, demonstruojami ir komentuojami Lietuvos secesijos meno pavyzdžiai, tyrinėjami jiems būdingi bruožai. Tyrinėjamos „Meno ir amatų sąjūdžio“ („Arts and Crafts Movement“) kūrybos ir atsakingo vartojimo sąsajos.</text:span></text:p>
      <text:p text:style-name="P3594"><text:span text:style-name="T3595">24.1.4</text:span><text:span text:style-name="T3596">. Simbolizmas. Analizuojamos ir tyrinėjamos simbolizmo – literatūros ir vaizduojamosios dailės sąjūdžio, naudojančio simbolius kaip raiškos priemones, susiformavimo priežastys, išskiriami ir pristatomi pasaulyje žymiausi kūriniai bei jų kūrėjai Analizuojamas ir aptariamas Lietuvos simbolisto Mikalojaus Konstantino Čiurlionio kūrybinis palikimas bei jo sąsajos su gamta ir gimtąja kalba.</text:span></text:p>
      <text:p text:style-name="P3597"><text:span text:style-name="T3598">24.2</text:span><text:span text:style-name="T3599">. XX amžiaus menas.</text:span></text:p>
      <text:p text:style-name="P3600"><text:span text:style-name="T3601">24.2.1</text:span><text:span text:style-name="T3602">. XX amžiaus I pusės Vakarų Europos klasikinis modernizmas</text:span><text:span text:style-name="T3603">.<text:s/></text:span><text:span text:style-name="T3604">Analizuojamas, apibrėžiamas ir paaiškinamas pirmasis – klasikinio modernizmo mene etapas. Apibūdinamos, aptariamos ir komentuojamos pagrindinės klasikinio modernizmo kryptys: fovizmas, ekspresionizmas, kubizmas, futurizmas, konstruktyvizmas, dadaizmas, siurealizmas ir kt. Apžvelgiamos ir reflektuojamos ir klasikinio modernizmo mene temos pilietinės visuomenės savikūros bei ekstremalių situacijų kontekste.<text:s/></text:span></text:p>
      <text:p text:style-name="P3605"><text:span text:style-name="T3606">24.2.2</text:span><text:span text:style-name="T3607">. XX amžiaus I pusės Jungtinių Amerikos Valstijų vėlyvasis modernizmas.</text:span><text:span text:style-name="T3608"><text:s/></text:span><text:span text:style-name="T3609">Analizuojamas, apibrėžiamas ir paaiškinamas antrasis – vėlyvojo modernizmo mene etapas. Apibūdinamos, nagrinėjamos ir komentuojamos pagrindinės vėlyvojo modernizmo mene kryptys: popartas, opartas, potapybinė abstrakcija, enviromentas, hepeningas ir kt. Analizuojama ir paaiškinama vėlyvojo modernizmo mene idėjų sąsaja su istorinės savimonės, nacionalinio saugumo, holokausto bei karo temomis.</text:span></text:p>
      <text:p text:style-name="P3610"><text:span text:style-name="T3611">24.2.3</text:span><text:span text:style-name="T3612">. Funkcionalizmas architektūroje.</text:span><text:span text:style-name="T3613"><text:s/></text:span><text:span text:style-name="T3614">Tyrinėjamas architektūros funkcionalizmas, padaręs šios meno srities perversmą visame pasaulyje. Nagrinėjamos ir paaiškinamos Lietuvos Bauhauzo architektūros stiliaus apraiškos. Pristatomi ir demonstruojami žymiausi šio laikotarpio įvairių meno rūšių kūriniai, išskiriami jų kūrėjai. Tyrinėjami specifiniai architektūriniai judėjimai bei kryptys: racionalizmas, organinė architektūra, brutalizmas, metabolizmas. Analizuojama ir paaiškinama pokario situacija Lietuvoje ir jos poveikis pilietinės visuomenės savikūrai, partizaniniam pasipriešinimui.</text:span></text:p>
      <text:p text:style-name="P3615"><text:span text:style-name="T3616">24.2.4</text:span><text:span text:style-name="T3617">. XX amžiaus II pusės menas.</text:span><text:span text:style-name="T3618"><text:s/></text:span><text:span text:style-name="T3619">Aptariama ir komentuojama to meto istorinė situacija bei jos poveikis naujų meno krypčių atsiradimui. Apibrėžiamos, aptariamos ir komentuojamos žymiausios šio laikotarpio meno kryptys, nagrinėjami ryškiausi bruožai, būdingi abstrakčiam ekspresionizmui, fotorealizmui, hepeningui, instaliacijai, kinetiniam menui, kūno menui, minimalizmui, objektų dailei, performansui, popdailei bei iš jos kilusiam proceso menui, „ready-made“, videodailei bei žemės menui. Analizuojama ir reflektuojama šio laikotarpio meno sąsaja su žmogaus teisių, lygių galimybių, socialinės ir ekonominės plėtros bei aplinkos tvarumo temomis.</text:span></text:p>
      <text:p text:style-name="P3620"><text:span text:style-name="T3621">24.2.5</text:span><text:span text:style-name="T3622">. Performansų menas. Fluxus judėjimas. Aptariami ir pristatomi šio judėjimo kūrybiniai principai, žymiausi kūrėjai – Jurgis Mačiūnas ir Jonas Mekas ir demonstruojami jų darbai. Įvardijamos ir įvertinamos to meto žmogaus teisės, lygios galimybės bei jų poveikis įvairių meno rūšių kūrybai.</text:span></text:p>
      <text:p text:style-name="P3623"><text:span text:style-name="T3624">24.3</text:span><text:span text:style-name="T3625">. XXI amžiaus pradžios menas.</text:span></text:p>
      <text:p text:style-name="P3626"><text:span text:style-name="T3627">24.3.1</text:span><text:span text:style-name="T3628">. Meno įvairovė, kryptys ir tendencijos.</text:span><text:span text:style-name="T3629"><text:s/></text:span><text:span text:style-name="T3630">Analizuojami, tyrinėjami ir apibendrinami šio laikotarpio įvairių rūšių meno kūrybos ypatumai tiek Lietuvoje, tiek ir pasaulyje. Apžvelgiamos ir reflektuojamos kultūros įvairovės, aplinkos tvarumo, ugdymo karjerai, finansinio raštingumo temos bei jų atspindys XXI pradžios mene.</text:span></text:p>
      <text:p text:style-name="P3631"><text:span text:style-name="T3632">24.3.2</text:span><text:span text:style-name="T3633">. Minimalizmas.</text:span><text:span text:style-name="T3634"><text:s/></text:span><text:span text:style-name="T3635">Pristatoma ir komentuojama</text:span><text:span text:style-name="T3636"><text:s/></text:span><text:span text:style-name="T3637">minimalistinio meno idėja ir jos atspindys įvairiose meno rūšyse. Paaiškinami pagrindiniai šio meninio stiliaus bruožai, išvardijami žymiausi meno kūrėjai, demonstruojami žinomiausi jų darbai. Aiškinamas ir įvardijamas šios meno stiliaus ryšys su paprastumo, logikos, tvarkos ir aplinkos tvarumo temomis.</text:span></text:p>
      <text:p text:style-name="P3638"><text:span text:style-name="T3639">24.3.3</text:span><text:span text:style-name="T3640">. Postmodernizmas. Pristatomas, analizuojamas ir komentuojamas postmodernizmo daugiastilistiškumas, ribų tarp meno ir populiariosios kultūros nykimas, pesimizmo, ciniškumo ir būties kvestionavimo priežastys. Aptariamos, išskiriamos ir išvardijamos postmodernizmo mene sąsajos su kultūrų įvairovės, globalizacijos, originalumo siekio, integracijos bei „pastišo“ temomis.</text:span></text:p>
      <text:p text:style-name="P3641"><text:span text:style-name="T3642">24.3.4</text:span><text:span text:style-name="T3643">. Dabartinis menas.</text:span><text:span text:style-name="T3644"><text:s/></text:span><text:span text:style-name="T3645">Analizuojamos ir aptariamos netradiciškumo, provokacijos mene apraiškų priežastys, konceptualizmo, instaliacijų, videomedijų sintezės galimybės, požiūrio į grožį pokyčiai. Tyrinėjami ir komentuojami trimatės grafikos, gatvės meno, grafiti, vaizdo žaidimų meno pavyzdžiai. Demonstruojami Ai Veivei (Ai Weiwei), Benksis (Banksy), Treisi Ermin (</text:span><text:span text:style-name="T3646">Tracey Karima Emin</text:span><text:span text:style-name="T3647">), Deimieno Hersto (Damien Hirst) ir Džef Kunso (Jeff Koons) meno darbai. Apibrėžiamas, apibūdinamas ir komentuojamas socialinės ir ekonominės plėtros, aplinkos tvarumo, ekstremalių situacijų, klimato kaitos bei geopolitinių konfliktų temų poveikis įvairių rūšių menininkams bei jų kūrybai.“</text:span></text:p>
      <text:p text:style-name="P3648"><text:span text:style-name="T3649">2.40</text:span><text:span text:style-name="T3650">. Pakeičiu 46 priedą:</text:span></text:p>
      <text:p text:style-name="P3651"><text:span text:style-name="T3652">2.40.1</text:span><text:span text:style-name="T3653">. Pakeičiu 5</text:span><text:span text:style-name="T3654"><text:s/></text:span><text:span text:style-name="T3655">punktą ir jį išdėstau taip:</text:span></text:p>
      <text:p text:style-name="P3656"><text:span text:style-name="T3657">„</text:span><text:span text:style-name="T3658">5</text:span><text:span text:style-name="T3659">. STEAM taikomosiose technologijose suprantamas kaip praktinis gamtos mokslų, matematikos, ekonomikos, meno ir (ar) dizaino žinių ir dėsnių integralus taikymas, eksperimentavimas ir modeliavimas kūrybinėje praktinėje veikloje atliekant technologinius procesus, reikalingus norimam rezultatui pasiekti. Šiam ugdymui pasitelkiami dizainu grįsti mąstymo metodai ir principai, mokantys atpažinti, suvokti problemas, generuoti į problemų sprendimą orientuotas idėjas, jas sisteminti, išgryninti bei įgyvendinti, testuoti ir pristatyti.“</text:span></text:p>
      <text:p text:style-name="P3660"><text:span text:style-name="T3661">2.40.2</text:span><text:span text:style-name="T3662">. Pakeičiu 22</text:span><text:span text:style-name="T3663"><text:s/></text:span><text:span text:style-name="T3664">punkto pirmąją pastraipą ir ją išdėstau taip:</text:span></text:p>
      <text:p text:style-name="P3665"><text:span text:style-name="T3666">„</text:span><text:span text:style-name="T3667">22</text:span><text:span text:style-name="T3668">. Rezultato į(si)vertinimas ir pristatymas (D). Pasiekimų sritis susijusi su problemos sprendimo rezultato ir (ar) produkto (gaminio ar paslaugos) testavimu, į(si)vertinimu), sėkmės ar nesėkmės atpažinimu, analize, išvadų formulavimu. Atsižvelgiant į amžiaus tarpsnį, ši sritis apima antreprenerišką požiūrį, tvarių kūrybinių idėjų įgyvendinimo proceso analizę, pasirinktų technologijų, darbo operacijų privalumų ir trūkumų, technologinių operacijų atlikimo, darbo priemonių, medžiagų parinkimo į(si)vertinimą, galimus produkto (prototipo) tobulinimus. Taip pat analizuojamas galutinio rezultato ir pirminės idėjos skirtumas, gaminio tvarumas, funcionalumas, sąnaudos, pritaikomumas, inovatyvumas (naujumas), vertė ir nauda asmeniui, visuomenei, aplinkai.<text:s/></text:span><text:span text:style-name="T3669">Šios pasiekimų srities mokinių pasiekimai:“.</text:span></text:p>
      <text:p text:style-name="P3670"><text:span text:style-name="T3671">2.40.3</text:span><text:span text:style-name="T3672">. Pakeičiu<text:s/></text:span><text:span text:style-name="T3673">23.1.1.2</text:span><text:span text:style-name="T3674"><text:s/></text:span><text:span text:style-name="T3675">papunktį ir jį išdėstau taip:</text:span></text:p>
      <text:p text:style-name="P3676"><text:span text:style-name="T3677">„</text:span><text:span text:style-name="T3678">23.1.1.2</text:span><text:span text:style-name="T3679">. Maisto produktai, žaliavos ir priedai. Nagrinėja augalinės ir gyvūninės kilmės maisto produktus, žaliavas ir priedus, išvardija ir apibūdina jų funkcines technologines savybes. Analizuoja maisto žaliavų, produkcijos gaminimo technologijas, palygina procesus, išvardija produkcijos saugos ir kokybės reikalavimus visuose maisto gamybos etapuose. Aptaria ekstremalių sąlygų galimą poveikį maisto pramonei.“</text:span></text:p>
      <text:p text:style-name="P3680"><text:span text:style-name="T3681">2.40.4</text:span><text:span text:style-name="T3682">. Pakeičiu<text:s/></text:span><text:span text:style-name="T3683">23.3.1.1<text:s/></text:span><text:span text:style-name="T3684">papunktį ir jį išdėstau taip:</text:span></text:p>
      <text:p text:style-name="P3685"><text:span text:style-name="T3686">„</text:span><text:span text:style-name="T3687">23.3.1.1</text:span><text:span text:style-name="T3688">. Gaminio ir (ar) produkto dizaino raida. Aptaria dizaino sampratą, formavimąsi ir raidą. Analizuoja dizaino sąsajas su technikos progresu, urbanizacijos procesus, konkurenciją, vartotojų poreikius, tyrinėja rinką. Nagrinėja gaminių ir (ar) produktų dizaino gamybos ypatumus, palygina ir įvertina vienetinę, serijinę gamybą, industrinį dizainą.“</text:span></text:p>
      <text:p text:style-name="P3689"><text:span text:style-name="T3690">2.40.5</text:span><text:span text:style-name="T3691">.</text:span><text:span text:style-name="T3692"><text:s/></text:span><text:span text:style-name="T3693">Pakeičiu<text:s/></text:span><text:span text:style-name="T3694">23.3.1.3<text:s/></text:span><text:span text:style-name="T3695">papunktį ir jį išdėstau taip:</text:span></text:p>
      <text:p text:style-name="P3696"><text:span text:style-name="T3697">„</text:span><text:span text:style-name="T3698">23.3.1.3</text:span><text:span text:style-name="T3699">. Gaminio ir (ar) produkto dizaino objektai. Nagrinėja gaminių ir (ar) produktų dizaino objektus, aptaria estetines, praktines ir funkcines dizaino objektų ypatybes, palygina ir įvertina tradicinių ir naujausių technologijų skirtumus. Analizuoja šiuolaikinio dizaino tendencijas, kryptis, stilius šalyje ir pasaulyje.“</text:span></text:p>
      <text:p text:style-name="P3700"><text:span text:style-name="T3701">2.40.6</text:span><text:span text:style-name="T3702">.</text:span><text:span text:style-name="T3703"><text:s/></text:span><text:span text:style-name="T3704">Pakeičiu<text:s/></text:span><text:span text:style-name="T3705">24.1.1.3<text:s/></text:span><text:span text:style-name="T3706">papunktį ir jį išdėstau taip:</text:span></text:p>
      <text:p text:style-name="P3707"><text:span text:style-name="T3708">„</text:span><text:span text:style-name="T3709">24.1.1.3</text:span><text:span text:style-name="T3710">. Maisto produktai, žaliavos ir priedai. Nagrinėja maisto produktus, žaliavas, priedus, apibūdina jų funkcines technologines savybes. Analizuoja maisto žaliavų, produkcijos gaminimo technologinius procesus, įvardina gaminių saugą, įvertina kokybę, etinius aplinkosaugos, darbo saugos reikalavimus įvairiuose maisto gamybos ir (ar) paslaugų tiekimo etapuose. Aptaria ekstremalių sąlygų galimą poveikį maisto pramonei.“</text:span></text:p>
      <text:p text:style-name="P3711"><text:span text:style-name="T3712">2.40.7</text:span><text:span text:style-name="T3713">.</text:span><text:span text:style-name="T3714"><text:s/></text:span><text:span text:style-name="T3715">Pakeičiu<text:s/></text:span><text:span text:style-name="T3716">24.1.2.3<text:s/></text:span><text:span text:style-name="T3717">papunktį ir jį išdėstau taip:</text:span></text:p>
      <text:p text:style-name="P3718"><text:span text:style-name="T3719">„</text:span><text:span text:style-name="T3720">24.1.2.3</text:span><text:span text:style-name="T3721">. Maisto dizainas. Nagrinėja maisto dizainerių sukurtus objektus. Analizuoja ir išskiria vienkartinių įvykių (pavyzdžiui, proginės vakarienės, masinio pikniko, banketo po renginio ir kt.) formas, būdus, ritualus. Atlieka kūrybinius maisto dizaino projektus, sprendžia užduotis (pavyzdžiui, ar bus kepama ant grotelių mėsa, ar reikės desertų, kaip visa tai bus papuošta, kiek reikės padavėjų, kokia muzika skambės ir pan.), mokosi stalo serviravimo meno.“</text:span></text:p>
      <text:p text:style-name="P3722"><text:span text:style-name="T3723">2.40.8</text:span><text:span text:style-name="T3724">.</text:span><text:span text:style-name="T3725"><text:s/></text:span><text:span text:style-name="T3726">Pakeičiu<text:s/></text:span><text:span text:style-name="T3727">27<text:s/></text:span><text:span text:style-name="T3728">punktą ir jį išdėstau taip:</text:span></text:p>
      <text:p text:style-name="P3729"><text:span text:style-name="T3730">„</text:span><text:span text:style-name="T3731">27</text:span><text:span text:style-name="T3732">. Viduriniame ugdyme Programą pasirenka skirtingų gebėjimų mokiniai pagal savo interesų kryptį ir taikomųjų technologijų dalyko tematiką. Todėl pradedant įgyvendinti Programą tikslinga taikyti diagnostinį vertinimą, kuris skirtas išsiaiškinti mokinių žinių ir gebėjimų lygį. Įgyvendinant Programą taip pat taikomas ugdomasis vertinimas, kuris mokiniams padeda suprasti savo mokymo(si) tikslą ir uždavinius, kryptingai tobulėti. Siekiama vertinti ne tik mokymo(si) rezultatą, bet daromą pažangą siekiant užsibrėžtų ugdymosi tikslų. Metų pabaigoje taikomas apibendrinamasis vertinimas. Tikslinga vykdyti ilgalaikį mokinių pažangos stebėjimą, įtraukiant į vertinimo procesą ir pačius mokinius, skatinant įsivertinti daromą pažangą.</text:span><text:span text:style-name="T3733"><text:s/>D</text:span><text:span text:style-name="T3734">ėmesys turi būti skiriamas mokinių pasiekimų fiksavimui ir naudojant aplankus (pavyzdžiui, e. aplankus).“</text:span></text:p>
      <text:p text:style-name="P3735"><text:span text:style-name="T3736">2.41</text:span><text:span text:style-name="T3737">.<text:s/></text:span><text:span text:style-name="T3738">Pakeičiu 47 priedą ir jį išdėstau nauja redakcija (pridedama).</text:span></text:p>
      <text:p text:style-name="P3739"><text:span text:style-name="T3740">2.42</text:span><text:span text:style-name="T3741">. Pakeičiu 48 priedą ir jį išdėstau nauja redakcija (pridedama).</text:span></text:p>
      <text:p text:style-name="P3742"><text:span text:style-name="T3743">2.43</text:span><text:span text:style-name="T3744">. Papildau 49 priedu (pridedama).</text:span></text:p>
      <text:p text:style-name="P3745"><text:span text:style-name="T3746">2.44</text:span><text:span text:style-name="T3747">. Papildau 50 priedu (pridedama).</text:span></text:p>
      <text:p text:style-name="P3748"><text:span text:style-name="T3749">2.45</text:span><text:span text:style-name="T3750">. Papildau 51 priedu (pridedama).</text:span></text:p>
      <text:p text:style-name="P3751"><text:span text:style-name="T3752">2.46</text:span><text:span text:style-name="T3753">. Papildau 52 priedu (pridedama).</text:span></text:p>
      <text:p text:style-name="P3754"><text:span text:style-name="T3755">2.47</text:span><text:span text:style-name="T3756">. Papildau 53 priedu (pridedama).</text:span></text:p>
      <text:p text:style-name="P3757"><text:span text:style-name="T3758">2.48</text:span><text:span text:style-name="T3759">. Papildau 54 priedu (pridedama).</text:span></text:p>
      <text:p text:style-name="P3760"><text:span text:style-name="T3761">2.49</text:span><text:span text:style-name="T3762">. Papildau 55 priedu (pridedama).</text:span></text:p>
      <text:p text:style-name="P3763"><text:span text:style-name="T3764">2.50</text:span><text:span text:style-name="T3765">. Papildau 56 priedu (pridedama).</text:span></text:p>
      <text:p text:style-name="P3766"><text:span text:style-name="T3767">2.51</text:span><text:span text:style-name="T3768">. Papildau 57 priedu (pridedama).</text:span></text:p>
      <text:p text:style-name="P3769"><text:span text:style-name="T3770">2.52</text:span><text:span text:style-name="T3771">. Papildau 58 priedu (pridedama).</text:span></text:p>
      <text:p text:style-name="P3772"><text:span text:style-name="T3773">2.53</text:span><text:span text:style-name="T3774">. Papildau 59 priedu (pridedama).</text:span></text:p>
      <text:p text:style-name="P3775"/>
      <text:p text:style-name="P3776"/>
      <text:p text:style-name="P3777"/>
      <text:p text:style-name="P3778">Švietimo, mokslo ir sporto ministras<text:tab/>Gintautas Jakštas</text:p>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2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3-09-05T19:36:00Z</meta:creation-date>
    <dc:date>2023-09-05T1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MediaServiceImageTags"/>
    <meta:document-statistic meta:page-count="5" meta:paragraph-count="10546" meta:word-count="29685" meta:character-count="189829" meta:row-count="14224" meta:non-whitespace-character-count="170690"/>
  </office:meta>
</office:document-meta>
</file>