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3" style:parent-style-name="Normal" style:family="paragraph">
      <style:paragraph-properties fo:text-align="justify" style:vertical-align="middle" fo:line-height="115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P35" style:parent-style-name="Normal" style:family="paragraph">
      <style:paragraph-properties fo:text-align="justify" style:vertical-align="middle" fo:line-height="115%" fo:text-indent="0.827in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KULTŪROS MINISTRO 2020 M. SAUSIO 17 D. ĮSAKYMO NR. ĮV-27 „</text:span><text:span text:style-name="T16">DĖL LIETUVOS ARCHITEKTŪROS MENO TARYBOS SUDĖTIES PATVIRTINIMO</text:span><text:span text:style-name="T17">“ PAKEITIMO</text:span></text:p>
      <text:p text:style-name="P18"/>
      <text:p text:style-name="P19">2022 m. liepos 20 d. Nr. ĮV-625</text:p>
      <text:p text:style-name="P20">Vilnius</text:p>
      <text:p text:style-name="P21"/>
      <text:p text:style-name="P22">P a k e i č i u Lietuvos Respublikos kultūros ministro 2020 m. sausio 17 d. įsakymą Nr. ĮV-27 „Dėl Lietuvos architektūros meno tarybos sudėties patvirtinimo“ ir 1 punktą išdėstau taip:</text:p>
      <text:p text:style-name="P23"><text:span text:style-name="T24">„</text:span><text:span text:style-name="T25">1</text:span><text:span text:style-name="T26">. T v i r t i n u trejų metų laikotarpiui šios sudėties Lietuvos architektūros meno tarybą (toliau – taryba):<text:s/></text:span></text:p>
      <text:p text:style-name="P27"><text:span text:style-name="T28">1.1</text:span><text:span text:style-name="T29">. Audrius Ambrasas<text:s/></text:span>– Vilniaus Gedimino technikos universiteto profesorius;</text:p>
      <text:p text:style-name="P30"><text:span text:style-name="T31">1.2</text:span><text:span text:style-name="T32">. dr. Marius Daraškevičius – Vilniaus dailės akademijos Panemunės pilies direktorius;</text:span></text:p>
      <text:p text:style-name="P33">1.3. Tomas Grunskis – Vilniaus dailės akademijos profesorius;</text:p>
      <text:p text:style-name="P34">1.4. Audrys Karalius – architektas;</text:p>
      <text:p text:style-name="P35">1.5. Rūta Leitanaitė – Lietuvos architektų sąjungos pirmininkė;</text:p>
      <text:p text:style-name="P36">1.6. Andrius Ropolas – architektas;</text:p>
      <text:p text:style-name="P37">1.7. Živilė Šimkutė – urbanistė;</text:p>
      <text:p text:style-name="P38"><text:span text:style-name="T39">1.8</text:span><text:span text:style-name="T40">. Jurga Silvija Večerskytė – kraštovaizdžio architektė;<text:s/></text:span></text:p>
      <text:p text:style-name="P41">1.9. Kęstutis Zaleckis – Kauno technologijos universiteto profesorius.“</text:p>
      <text:p text:style-name="P42"/>
      <text:p text:style-name="P43"/>
      <text:p text:style-name="P44"><text:span text:style-name="T45">Kultūros ministras</text:span><text:span text:style-name="T46"><text:tab/></text:span><text:span text:style-name="T47"><text:tab/></text:span><text:span text:style-name="T48"><text:tab/></text:span><text:span text:style-name="T49"><text:tab/><text:s text:c="15"/>Simonas Kair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07-22T19:34:00Z</meta:creation-date>
    <dc:date>2022-07-22T19:34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80" meta:row-count="38" meta:non-whitespace-character-count="1044"/>
  </office:meta>
</office:document-meta>
</file>