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weight-complex="bold" fo:text-transform="uppercase" fo:color="#00000A"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fo:text-transform="uppercase" fo:color="#00000A" style:font-size-complex="12pt" style:language-asian="lt" style:country-asian="LT"/>
    </style:style>
    <style:style style:name="T35" style:parent-style-name="DefaultParagraphFont" style:family="text">
      <style:text-properties fo:font-weight="bold" style:font-weight-asian="bold" fo:text-transform="uppercase" fo:color="#00000A"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37" style:parent-style-name="Normal" style:family="paragraph">
      <style:paragraph-properties fo:text-align="center"/>
      <style:text-properties fo:font-weight="bold" style:font-weight-asian="bold" fo:color="#00000A"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tab-stops>
          <style:tab-stop style:type="left" style:position="5.385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5.385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5.385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language-asian="lt" style:country-asian="LT"/>
    </style:style>
    <style:style style:name="P227" style:parent-style-name="Normal" style:family="paragraph">
      <style:paragraph-properties fo:text-align="justify"/>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birželio 2 d. nutarimo nr. 660 „dėl alkoholio produktų apskaitos taisyklių patvirtinimo“ pakeitimo</text:span></text:p>
      <text:p text:style-name="P19"/>
      <text:p text:style-name="P20">2021 m. liepos 21 d. Nr. 57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8 m. birželio 2 d. nutarimą Nr. 660 „Dėl Alkoholio produktų apskaitos taisyklių patvirtinimo“ ir jį išdėstyti nauja redakcija<text:s/></text:span><text:span text:style-name="T30">(</text:span><text:span text:style-name="T31">Alkoholio produktų apskaitos taisyklės nauja redakcija nedėstomos):</text:span></text:p>
      <text:p text:style-name="P32"/>
      <text:p text:style-name="P33"><text:span text:style-name="T34">„</text:span><text:span text:style-name="T35">Lietuvos Respublikos Vyriausybė</text:span></text:p>
      <text:p text:style-name="P36"/>
      <text:p text:style-name="P37">NUTARIMAS</text:p>
      <text:p text:style-name="P38"><text:span text:style-name="T39">dėl alkoholio produktų apskaitos taisyklių patvirtinimo</text:span></text:p>
      <text:p text:style-name="P40"/>
      <text:p text:style-name="P41"><text:span text:style-name="T42">Vadovaudamasi Lietuvos Respublikos alkoholio kontrolės įstatymo 5 straipsnio 3 dalimi, Lietuvos Respublikos Vyriausybė</text:span><text:span text:style-name="T43"> nutari</text:span><text:span text:style-name="T44">a:</text:span></text:p>
      <text:p text:style-name="P45"><text:span text:style-name="T46">1</text:span><text:span text:style-name="T47">.<text:s/></text:span><text:span text:style-name="T48">Patvirtinti pridedamas Alkoholio produktų apskaitos taisykles.</text:span></text:p>
      <text:p text:style-name="P49"><text:span text:style-name="T50">2</text:span><text:span text:style-name="T51">. Valstybinei mokesčių inspekcijai prie Lietuvos Respublikos finansų ministerijos pavesti patvirtinti:</text:span></text:p>
      <text:p text:style-name="P52"><text:span text:style-name="T53">2.1</text:span><text:span text:style-name="T54">. šiuo nutarimu patvirtintų Alkoholio produktų apskaitos taisyklių 19 punkte nustatytų teisių įgyvendinimo taisykles;</text:span></text:p>
      <text:p text:style-name="P55"><text:span text:style-name="T56">2.2</text:span><text:span text:style-name="T57">. kompiuterinės apskaitos sistemos, pagal kurią ūkio subjektas, gaminantis alkoholio produktus, neprivalo kompiuterinės apskaitos duomenų spausdinti lapuose, reikalavimus</text:span><text:span text:style-name="T58">;</text:span></text:p>
      <text:p text:style-name="P59"><text:span text:style-name="T60">2.3</text:span><text:span text:style-name="T61">. šiuo nutarimu patvirtintų Alkoholio produktų apskaitos taisyklių 3.1 ir 3.2 papunkčiuose nurodytų techninių saikiklių, 3.3 papunktyje nurodytų butelių ir kitų talpyklų, į kuriuos supilstyti alkoholiniai gėrimai, skaitiklių ir 3.1 ir 3.4 papunkčiuose nurodytų skysčių talpyklų naudojimo ir priežiūros taisykles.</text:span><text:span text:style-name="T62">“</text:span></text:p>
      <text:p text:style-name="P63"><text:span text:style-name="T64">2</text:span><text:span text:style-name="T65">.<text:s/></text:span><text:span text:style-name="T66">Pakeisti nurodytu nutarimu patvirtintas Alkoholio produktų apskaitos taisykles:</text:span></text:p>
      <text:p text:style-name="P67"><text:span text:style-name="T68">2.1</text:span><text:span text:style-name="T69">. Pakeisti I skyriaus pavadinimą ir jį išdėstyti taip:</text:span></text:p>
      <text:p text:style-name="P70"><text:span text:style-name="T71">„</text:span><text:span text:style-name="T72">I</text:span><text:span text:style-name="T73"><text:s/>SKYRIUS</text:span></text:p>
      <text:p text:style-name="P74"><text:span text:style-name="T75">BENDROSIOS NUOSTATOS</text:span><text:span text:style-name="T76">“.</text:span></text:p>
      <text:p text:style-name="P77"><text:span text:style-name="T78">2.2</text:span><text:span text:style-name="T79">. Pakeisti 2 punktą ir jį išdėstyti taip:</text:span></text:p>
      <text:p text:style-name="P80"><text:span text:style-name="T81">„</text:span><text:span text:style-name="T82">2</text:span><text:span text:style-name="T83">. Pagrindinės šiose Taisyklėse vartojamos sąvokos:</text:span></text:p>
      <text:p text:style-name="P84"><text:span text:style-name="T85">2.1</text:span><text:span text:style-name="T86">.</text:span><text:span text:style-name="T87"><text:s/>Rektifikuotas etilo alkoholis</text:span><text:span text:style-name="T88"><text:s/>– etilo alkoholis, pagamintas rektifikuojant alkoholio produktus.</text:span></text:p>
      <text:p text:style-name="P89"><text:span text:style-name="T90">2.2</text:span><text:span text:style-name="T91">.</text:span><text:span text:style-name="T92"><text:s/></text:span><text:span text:style-name="T93">Šiose<text:s/></text:span><text:span text:style-name="T94">Taisyklėse vartojamos sąvokos atitinka Lietuvos Respublikos alkoholio kontrolės įstatyme, Lietuvos Respublikos akcizų įstatyme ir Lietuvos Respublikos metrologijos įstatyme vartojamas sąvokas.“</text:span></text:p>
      <text:p text:style-name="P95"><text:span text:style-name="T96">2</text:span><text:span text:style-name="T97">.3</text:span><text:span text:style-name="T98">. Pakeisti II skyriaus pavadinimą ir jį išdėstyti taip:</text:span></text:p>
      <text:p text:style-name="P99"><text:span text:style-name="T100">„</text:span><text:span text:style-name="T101">II</text:span><text:span text:style-name="T102"><text:s/>SKYRIUS</text:span></text:p>
      <text:soft-page-break/>
      <text:p text:style-name="P103"><text:span text:style-name="T104">ALKOHOLIO PRODUKTŲ (IŠSKYRUS ALŲ) GAMYBOS APSKAITA</text:span><text:span text:style-name="T105">“.</text:span></text:p>
      <text:p text:style-name="P106"/>
      <text:p text:style-name="P107"><text:span text:style-name="T108">2.4</text:span><text:span text:style-name="T109">. Pakeisti 3 punktą ir jį išdėstyti taip:</text:span></text:p>
      <text:p text:style-name="P110"><text:span text:style-name="T111">„</text:span><text:span text:style-name="T112">3</text:span><text:span text:style-name="T113">. Ūkio subjektai, gaminantys alkoholio produktus, išskyrus alų (toliau šiame skyriuje – ūkio subjektai), privalo naudoti šias matavimo ir (arba) apskaitos priemones ar matavimo sistemas:</text:span></text:p>
      <text:p text:style-name="P114"><text:span text:style-name="T115">3.1</text:span><text:span text:style-name="T116">. distiliacijos būdu gaminamų alkoholio produktų apskaitai, nedenatūruoto etilo alkoholio, pagaminto kitu negu distiliacija būdu, apskaitai ir (ar) dehidratuoto etilo alkoholio apskaitai –matavimo sistemas, skirtas etilo alkoholio kiekiui matuoti, arba, jeigu distiliacijos būdu gaminamų alkoholio produktų ar kitu negu distiliacija būdu gaminamo nedenatūruoto etilo alkoholio ar dehidratuoto etilo alkoholio pagaminama ne daugiau kaip 100 000 gryno etilo alkoholio litrų per kalendorinius metus, techninius saikiklius arba skysčių talpyklas. Tokie techniniai saikikliai ir skysčių talpyklos turi būti naudojami kartu su Valstybinės mokesčių inspekcijos prie Lietuvos Respublikos finansų ministerijos (toliau – Valstybinė mokesčių inspekcija) nustatytomis papildomomis apskaitos priemonėmis ir (arba) atitikti Valstybinės mokesčių inspekcijos nustatytus naudojimo reikalavimus. Tais atvejais, kai distiliacijos būdu gaminami alkoholio produktai ar kitu negu distiliacija būdu gaminamas nedenatūruotas etilo alkoholis pagal uždarą gamybos schemą patenka tik į dehidratavimo įrenginius, šiame papunktyje nurodytomis matavimo sistemomis, matavimo ir (arba) apskaitos priemonėmis į apskaitą gali būti įtraukiamas tik dehidratuotas etilo alkoholis;</text:span></text:p>
      <text:p text:style-name="P117"><text:span text:style-name="T118">3.2</text:span><text:span text:style-name="T119">. gaminamo rektifikuoto etilo alkoholio apskaitai – matavimo sistemas, skirtas etilo alkoholio kiekiui matuoti, arba, jeigu rektifikuoto etilo alkoholio pagaminama ne daugiau kaip 100 000 gryno etilo alkoholio litrų per kalendorinius metus, techninius saikiklius kartu su Valstybinės mokesčių inspekcijos nustatytomis papildomomis apskaitos priemonėmis arba techninius saikiklius, atitinkančius Valstybinės mokesčių inspekcijos nustatytus techninių saikiklių naudojimo reikalavimus. Tais atvejais, kai alkoholio produktai pagal uždarą gamybos<text:s/></text:span><text:soft-page-break/><text:span text:style-name="T120">schemą patenka tik į rektifikavimo įrenginius, matavimo priemonėmis, matavimo sistemomis ir (ar) apskaitos priemonėmis į apskaitą gali būti įtraukiamas tik rektifikuotas etilo alkoholis;</text:span></text:p>
      <text:p text:style-name="P121"><text:span text:style-name="T122">3.3</text:span><text:span text:style-name="T123">. automatinėmis pilstymo linijomis (įrenginiais) supilstytų alkoholinių gėrimų apskaitai – butelių ir kitų talpyklų, į kuriuos supilstyti alkoholiniai gėrimai, skaitiklius, atitinkančius Valstybinės mokesčių inspekcijos nustatytus naudojimo reikalavimus;</text:span></text:p>
      <text:p text:style-name="P124"><text:span text:style-name="T125">3.4</text:span><text:span text:style-name="T126">. neautomatinėmis pilstymo linijomis (įrenginiais) pilstomų alkoholinių gėrimų apskaitai, kai nėra techninių galimybių įrengti šių Taisyklių 3.3 papunktyje nurodytų skaitiklių, – techninius saikiklius arba skysčių talpyklas. Šiame papunktyje nurodytu atveju naudojant techninius saikiklius arba skysčių talpyklas į apskaitą įtraukiamas numatomas pilstyti arba pilstomas į butelius ar kitas talpyklas alkoholinių gėrimų kiekis;</text:span></text:p>
      <text:p text:style-name="P127"><text:span text:style-name="T128">3.5</text:span><text:span text:style-name="T129">. kitų alkoholio produktų apskaitai – teisės aktuose, reglamentuojančiuose alkoholio produktų apskaitą, nustatytas apskaitos priemones.“</text:span><text:span text:style-name="T130"><text:tab/></text:span></text:p>
      <text:p text:style-name="P131"><text:span text:style-name="T132">2.5</text:span><text:span text:style-name="T133">. Papildyti 3</text:span><text:span text:style-name="T134">1</text:span><text:span text:style-name="T135"><text:s/>punktu ir jį išdėstyti taip:<text:s/></text:span></text:p>
      <text:p text:style-name="P136"><text:span text:style-name="T137">„</text:span><text:span text:style-name="T138">3</text:span><text:span text:style-name="T139">1</text:span><text:span text:style-name="T140">. Šių<text:s/></text:span><text:span text:style-name="T141">Taisyklių 3.1 ir 3.2 papunkčiuose nurodytas 100 000 gryno etilo alkoholio litrų per kalendorinius metus kiekis vertinamas atsižvelgiant į konkrečiame ūkio subjekto akcizais apmokestinamų prekių sandėlyje pagaminamą alkoholio produktų, nedenatūruoto etilo alkoholio, dehidratuoto etilo alkoholio ar rektifikuoto etilo alkoholio kiekį</text:span><text:span text:style-name="T142">.“</text:span></text:p>
      <text:p text:style-name="P143"><text:span text:style-name="T144">2.6</text:span><text:span text:style-name="T145">. Pakeisti 5 punktą ir jį išdėstyti taip:</text:span></text:p>
      <text:p text:style-name="P146"><text:span text:style-name="T147">„</text:span><text:span text:style-name="T148">5</text:span><text:span text:style-name="T149">. Šių Taisyklių 3.1–3.2 ir 3.4 papunkčiuose nurodytų matavimo priemonių ir matavimo sistemų teisinis metrologinis patvirtinimas atliekamas Metrologijos įstatymo nustatyta tvarka. Šių Taisyklių 3.1 ir 3.4 papunkčiuose nurodytoms skysčių talpykloms, jei jos naudojamos technologinėms reikmėms, teisinis metrologinis patvirtinimas neprivalomas – joms pasirinktinai turi būti atliekamas kalibravimas arba patikra Metrologijos įstatymo nustatyta tvarka.“</text:span></text:p>
      <text:p text:style-name="P150"><text:span text:style-name="T151">2.7</text:span><text:span text:style-name="T152">. Pakeisti 6.2 papunkt</text:span><text:span text:style-name="T153">į ir jį išdėstyti taip:</text:span></text:p>
      <text:p text:style-name="P154"><text:span text:style-name="T155">„</text:span><text:span text:style-name="T156">6.2</text:span><text:span text:style-name="T157">. kitų, nei paminėta šių Taisyklių 6.1 papunktyje, alkoholio produktų – gryno etilo alkoholio litrais 20° C temperatūroje ir apvalinamas iki sveikojo skaičiaus šimtosios dalies.“</text:span></text:p>
      <text:p text:style-name="P158"/>
      <text:p text:style-name="P159"><text:span text:style-name="T160">2</text:span><text:span text:style-name="T161">.</text:span><text:span text:style-name="T162">8</text:span><text:span text:style-name="T163">. Pakeisti 18 punktą ir jį išdėstyti taip:</text:span></text:p>
      <text:p text:style-name="P164"><text:span text:style-name="T165">„</text:span><text:span text:style-name="T166">18</text:span><text:span text:style-name="T167">. Šių Taisyklių 3.1–3.3 papunkčiuose nurodytos matavimo sistemos, matavimo priemonės ir apskaitos priemonės turi būti įrengtos teritorinės valstybinės mokesčių inspekcijos nurodytose vietose. Šių Taisyklių 3.1–3.2, 3.4 papunkčiuose nurodytas matavimo priemones ir matavimo sistemas, atlikdamos teisinį metrologinį patvirtinimą, plombuoja notifikuotosios įstaigos ir (arba) paskirtosios įstaigos, Metrologijos įstatymo nustatyta tvarka paskirtos (įgijusios teisę) atlikti šių matavimo priemonių atitikties įvertinimą arba patikrą.“</text:span></text:p>
      <text:p text:style-name="P168"><text:span text:style-name="T169">2.9</text:span><text:span text:style-name="T170">. Pakeisti 19 punktą ir jį išdėstyti taip:</text:span></text:p>
      <text:p text:style-name="P171"><text:span text:style-name="T172">„</text:span><text:span text:style-name="T173">19</text:span><text:span text:style-name="T174">. Teritorinės valstybinės mokesčių inspekcijos pareigūnas, siekdamas užtikrinti tinkamą alkoholio produktų gamybos kontrolę, turi teisę Valstybinės mokesčių inspekcijos nustatyta tvarka dalyvauti kiekvienos technologinės operacijos metu, taip pat duoti nurodymą, kad tokia operacija nebūtų pradedama apie tai jam nepranešus.“</text:span></text:p>
      <text:p text:style-name="P175"><text:span text:style-name="T176">2.10</text:span><text:span text:style-name="T177">. Pakeisti 20 punktą ir jį išdėstyti taip:</text:span></text:p>
      <text:p text:style-name="P178"><text:span text:style-name="T179">„</text:span><text:span text:style-name="T180">20</text:span><text:span text:style-name="T181">. Atlikus distiliavimo, rektifikavimo ir dehidratavimo procesų paleidimo ar stabdymo darbus, jeigu dėl šių darbų buvo nuimamos šių Taisyklių 3.1–3.2 papunkčiuose nurodytų techninių saikiklių ir matavimo sistemų gamintojų, notifikuotųjų ar paskirtųjų įstaigų plombos, skirtos šioms matavimo priemonėms ir matavimo sistemoms apsaugoti nuo rodmenų klastojimo, taip pat atlikus šių Taisyklių 3.1–3.2, 3.4 papunkčiuose nurodytų matavimo priemonių ir matavimo sistemų taisymo ar keitimo darbus, Metrologijos įstatymo nustatyta tvarka turi būti atlikta matavimo priemonių ir matavimo sistemų patikra. Atlikus šių Taisyklių 3.1 ir 3.4 papunkčiuose nurodytų skysčių talpyklų, naudojamų technologinėms reikmėms, taisymo ar keitimo darbus, Metrologijos įstatymo nustatyta tvarka turi būti atliktas jų kalibravimas.“</text:span></text:p>
      <text:p text:style-name="P182"><text:span text:style-name="T183">2.11</text:span><text:span text:style-name="T184">. Pakeisti 21 punktą ir jį išdėstyti taip:</text:span></text:p>
      <text:p text:style-name="P185"><text:span text:style-name="T186">„</text:span><text:span text:style-name="T187">21</text:span><text:span text:style-name="T188">. Šių Taisyklių 3.1–3.3 papunkčiuose nurodytų matavimo ir apskaitos priemonių bei matavimo sistemų fiskalinės atminties (jeigu šios matavimo ir apskaitos priemonės bei matavimo<text:s/></text:span><text:soft-page-break/><text:span text:style-name="T189">sistemos turi fiskalinės atminties funkciją) nuskaitymo prietaisai turi būti pateikti teritorinei valstybinei mokesčių inspekcijai.“</text:span></text:p>
      <text:p text:style-name="P190"><text:span text:style-name="T191">2.12</text:span><text:span text:style-name="T192">. Pakeisti III skyriaus pavadinimą ir jį išdėstyti taip:</text:span></text:p>
      <text:p text:style-name="P193"><text:span text:style-name="T194">„</text:span><text:span text:style-name="T195">III</text:span><text:span text:style-name="T196"><text:s/>SKYRIUS</text:span></text:p>
      <text:p text:style-name="P197"><text:span text:style-name="T198">PREKYBOS ALKOHOLIO PRODUKTAIS (ĮSKAITANT ALŲ) APSKAITA</text:span><text:span text:style-name="T199">“.</text:span></text:p>
      <text:p text:style-name="P200"><text:span text:style-name="T201">2.13</text:span><text:span text:style-name="T202">. Pakeisti 28 punktą ir jį išdėstyti taip:</text:span></text:p>
      <text:p text:style-name="P203"><text:span text:style-name="T204">„</text:span><text:span text:style-name="T205">28</text:span><text:span text:style-name="T206">. Šių Taisyklių 27 punkte nurodyti ūkio subjektai alkoholio produktų inventorizaciją atlieka Lietuvos Respublikos Vyriausybės 1999 m. birželio 3 d. nutarimo Nr. 719 „Dėl Inventorizacijos taisyklių patvirtinimo“ nustatyta tvarka. Vienas paskutinės inventorizacijos aprašo egzempliorius turi būti laikomas alkoholio produktų prekybos ar sandėliavimo vietoje.“</text:span></text:p>
      <text:p text:style-name="P207"><text:span text:style-name="T208">2.14</text:span><text:span text:style-name="T209">. Pakeisti IV skyriaus pavadinimą ir jį išdėstyti taip:</text:span></text:p>
      <text:p text:style-name="P210"><text:span text:style-name="T211">„</text:span><text:span text:style-name="T212">IV</text:span><text:span text:style-name="T213"><text:s/>SKYRIUS</text:span></text:p>
      <text:p text:style-name="P214"><text:span text:style-name="T215">BAIGIAMOSIOS NUOSTATOS</text:span><text:span text:style-name="T216">“.</text:span></text:p>
      <text:p text:style-name="P217"><text:span text:style-name="T218">3</text:span><text:span text:style-name="T219">. Nustatyti, kad iki šio nutarimo įsigaliojimo alkoholio produktų apskaitai įrengti<text:s/></text:span><text:span text:style-name="T220">etilo alkoholio skaitikliai arba etilo alkoholio skaitikliai su temperatūros pokyčio perskaičiavimu ir matavimo rezultatų elektroniniu apdorojimu<text:s/></text:span><text:span text:style-name="T221">gali būti naudojami ir toliau, kol atitinka joms metrologijos srities teisės aktuose nustatytus reikalavimus.</text:span></text:p>
      <text:p text:style-name="P222"><text:span text:style-name="T223">4</text:span><text:span text:style-name="T224">. Šis nutarimas, išskyrus 1 punktą, įsigalioja 2021 m. lapkričio 1 d.<text:s/></text:span></text:p>
      <text:p text:style-name="P225"/>
      <text:p text:style-name="P226"/>
      <text:p text:style-name="P227"/>
      <text:p text:style-name="P228"><text:span text:style-name="T229">Ministrė Pirmininkė</text:span><text:span text:style-name="T230"><text:tab/><text:s text:c="18"/>Ingrida Šimonytė</text:span></text:p>
      <text:p text:style-name="P231"/>
      <text:p text:style-name="P232"/>
      <text:p text:style-name="P233"><text:span text:style-name="T234">Finansų ministrė</text:span><text:span text:style-name="T235"><text:tab/><text:s text:c="1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10:00Z</meta:creation-date>
    <dc:date>2022-12-31T23:10:00Z</dc:date>
    <meta:print-date>2017-06-01T05:28:00Z</meta:print-date>
    <meta:template xlink:href="Normal.dotm" xlink:type="simple"/>
    <meta:editing-cycles>2</meta:editing-cycles>
    <meta:editing-duration>PT0S</meta:editing-duration>
    <meta:document-statistic meta:page-count="6" meta:paragraph-count="82" meta:word-count="1227" meta:character-count="9862" meta:row-count="322" meta:non-whitespace-character-count="8717"/>
  </office:meta>
</office:document-meta>
</file>