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color="#000000" fo:font-size="8pt" style:font-size-asian="8pt" style:font-size-complex="8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font-size="13.5pt" style:font-size-asian="13.5pt" style:font-size-complex="13.5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909in"/>
      <style:text-properties fo:hyphenate="false"/>
    </style:style>
    <style:style style:name="P70" style:parent-style-name="Normal" style:family="paragraph">
      <style:paragraph-properties fo:widows="0" fo:orphans="0" fo:text-align="justify" fo:text-indent="0.5909in"/>
      <style:text-properties fo:hyphenate="false"/>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weight-complex="bold" fo:color="#000000"/>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weight-complex="bold" fo:color="#000000"/>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weight-complex="bold" fo:color="#000000"/>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weight-complex="bold" fo:color="#000000"/>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weight-complex="bold" fo:color="#000000"/>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weight-complex="bold" fo:color="#000000"/>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909in"/>
      <style:text-properties fo:hyphenate="false"/>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fo:color="#000000"/>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6027in">
        <style:tab-stops>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tyle-complex="italic"/>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Calibri" style:font-style-complex="italic"/>
    </style:style>
    <style:style style:name="T284" style:parent-style-name="DefaultParagraphFont" style:family="text">
      <style:text-properties style:font-name-asian="Calibri" style:font-style-complex="italic"/>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name-asian="Calibri" style:font-style-complex="italic"/>
    </style:style>
    <style:style style:name="T300" style:parent-style-name="DefaultParagraphFont" style:family="text">
      <style:text-properties style:font-name-asian="Calibri" style:font-style-complex="italic"/>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ableColumn306" style:family="table-column">
      <style:table-column-properties style:column-width="0.6895in"/>
    </style:style>
    <style:style style:name="TableColumn307" style:family="table-column">
      <style:table-column-properties style:column-width="2.7562in"/>
    </style:style>
    <style:style style:name="TableColumn308" style:family="table-column">
      <style:table-column-properties style:column-width="2.7562in"/>
    </style:style>
    <style:style style:name="TableColumn309" style:family="table-column">
      <style:table-column-properties style:column-width="1.002in"/>
    </style:style>
    <style:style style:name="TableColumn310" style:family="table-column">
      <style:table-column-properties style:column-width="1.0027in"/>
    </style:style>
    <style:style style:name="TableColumn311" style:family="table-column">
      <style:table-column-properties style:column-width="1.243in"/>
    </style:style>
    <style:style style:name="Table305" style:family="table">
      <style:table-properties style:width="9.45in" fo:margin-left="-0.0034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weight-complex="bold"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text-properties style:font-weight-complex="bold"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text-properties style:font-weight-complex="bold"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style:font-weight-complex="bold" fo:color="#000000" style:font-size-complex="12pt"/>
    </style:style>
    <style:style style:name="P328" style:parent-style-name="Normal" style:family="paragraph">
      <style:paragraph-properties fo:widows="0" fo:orphans="0" fo:text-align="justify"/>
      <style:text-properties fo:hyphenate="false"/>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style>
    <style:style style:name="TableColumn334" style:family="table-column">
      <style:table-column-properties style:column-width="0.6895in"/>
    </style:style>
    <style:style style:name="TableColumn335" style:family="table-column">
      <style:table-column-properties style:column-width="2.7562in"/>
    </style:style>
    <style:style style:name="TableColumn336" style:family="table-column">
      <style:table-column-properties style:column-width="1.002in"/>
    </style:style>
    <style:style style:name="TableColumn337" style:family="table-column">
      <style:table-column-properties style:column-width="1.0027in"/>
    </style:style>
    <style:style style:name="TableColumn338" style:family="table-column">
      <style:table-column-properties style:column-width="1.243in"/>
    </style:style>
    <style:style style:name="Table333" style:family="table">
      <style:table-properties style:width="6.6937in" fo:margin-left="-0.0034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style:font-weight-complex="bold"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style:font-weight-complex="bold"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style:font-weight-complex="bold"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text-properties style:font-weight-complex="bold"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weight-complex="bold" fo:color="#000000" style:font-size-complex="12pt"/>
    </style:style>
    <style:style style:name="P350" style:parent-style-name="Normal" style:family="paragraph">
      <style:paragraph-properties fo:widows="0" fo:orphans="0" fo:text-align="justify" fo:text-indent="0.5909in"/>
      <style:text-properties fo:hyphenate="false"/>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name-asian="Calibri" style:font-style-complex="italic"/>
    </style:style>
    <style:style style:name="T353" style:parent-style-name="DefaultParagraphFont" style:family="text">
      <style:text-properties style:font-name-asian="Calibri" style:font-style-complex="italic"/>
    </style:style>
    <style:style style:name="T354" style:parent-style-name="DefaultParagraphFont" style:family="text">
      <style:text-properties fo:color="#000000"/>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name-asian="Calibri" style:font-style-complex="italic"/>
    </style:style>
    <style:style style:name="T363" style:parent-style-name="DefaultParagraphFont" style:family="text">
      <style:text-properties style:font-name-asian="Calibri" style:font-style-complex="italic"/>
    </style:style>
    <style:style style:name="T364" style:parent-style-name="DefaultParagraphFont" style:family="text">
      <style:text-properties fo:color="#000000"/>
    </style:style>
    <style:style style:name="TableColumn366" style:family="table-column">
      <style:table-column-properties style:column-width="2.2125in" style:use-optimal-column-width="false"/>
    </style:style>
    <style:style style:name="TableColumn367" style:family="table-column">
      <style:table-column-properties style:column-width="1.4763in" style:use-optimal-column-width="false"/>
    </style:style>
    <style:style style:name="TableColumn368" style:family="table-column">
      <style:table-column-properties style:column-width="1.4597in" style:use-optimal-column-width="false"/>
    </style:style>
    <style:style style:name="TableColumn369" style:family="table-column">
      <style:table-column-properties style:column-width="1.493in" style:use-optimal-column-width="false"/>
    </style:style>
    <style:style style:name="Table365" style:family="table">
      <style:table-properties style:width="6.6416in" fo:margin-left="0.0486in" table:align="lef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486in" fo:padding-bottom="0in" fo:padding-right="0.048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en" style:country-asian="GB"/>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text-properties style:font-size-complex="12pt" style:language-asian="en" style:country-asian="GB"/>
    </style:style>
    <style:style style:name="P376" style:parent-style-name="Normal" style:family="paragraph">
      <style:text-properties style:font-size-complex="12pt" style:language-asian="en" style:country-asian="GB"/>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text-properties style:font-size-complex="12pt" style:language-asian="en" style:country-asian="GB"/>
    </style:style>
    <style:style style:name="P379" style:parent-style-name="Normal" style:family="paragraph">
      <style:text-properties style:font-size-complex="12pt" style:language-asian="en" style:country-asian="GB"/>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justify" fo:text-indent="0.5909in"/>
      <style:text-properties fo:hyphenate="false"/>
    </style:style>
    <style:style style:name="P386" style:parent-style-name="Normal" style:family="paragraph">
      <style:paragraph-properties fo:widows="0" fo:orphans="0" fo:text-align="justify" fo:text-indent="0.5909in"/>
      <style:text-properties fo:hyphenate="false"/>
    </style:style>
    <style:style style:name="P387" style:parent-style-name="Normal" style:family="paragraph">
      <style:paragraph-properties fo:widows="0" fo:orphans="0" fo:text-align="justify" fo:text-indent="0.5909in"/>
      <style:text-properties fo:hyphenate="false"/>
    </style:style>
    <style:style style:name="P38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style>
    <style:style style:name="P38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style>
    <style:style style:name="P39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style>
    <style:style style:name="P39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text-properties fo:color="#000000"/>
    </style:style>
    <style:style style:name="P392"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SAKYMAS</text:p>
      <text:p text:style-name="P14">DĖL LIETUVOS RESPUBLIKOS SVEIKATOS APSAUGOS MINISTRO 2011 M. LAPKRIČIO 11 D. ĮSAKYMO NR. V-964 „DĖL VAIKŲ MAITINIMO ORGANIZAVIMO TVARKOS APRAŠO PATVIRTINIMO“ PAKEITIMO<text:s/></text:p>
      <text:p text:style-name="P15"/>
      <text:p text:style-name="P16"><text:span text:style-name="T17">2022 m. rugsėjo 8 d. Nr.<text:s/></text:span>V-1429</text:p>
      <text:p text:style-name="P18">Vilnius</text:p>
      <text:p text:style-name="P19"/>
      <text:p text:style-name="P20"/>
      <text:p text:style-name="P21"><text:span text:style-name="T22">1</text:span><text:span text:style-name="T23">. P a k e i č i u <text:s/>Vaikų m</text:span>aitinimo organizavimo tvarkos aprašą, patvirtintą <text:s/>Lietuvos Respublikos<text:s/><text:span text:style-name="T24">sveikatos apsaugos ministro 2011 m.<text:s/></text:span>lapkričio 11 d. įsakymu Nr. V-964<text:s/><text:span text:style-name="T25">„Dėl Vaikų maitinimo organizavimo tvarkos aprašo patvirtinimo“</text:span><text:span text:style-name="T26">:</text:span></text:p>
      <text:p text:style-name="P27"><text:span text:style-name="T28">1.1</text:span><text:span text:style-name="T29">. Pakeičiu 1 punktą ir jį išdėstau taip:</text:span></text:p>
      <text:p text:style-name="P30"><text:span text:style-name="T31">„</text:span><text:span text:style-name="T32">1</text:span><text:span text:style-name="T33">. Vaikų maitinimo organizavimo tvarkos aprašas (toliau – Tvarkos aprašas) nustato vaikų maitinimo, vykdomo ikimokyklinio, priešmokyklinio ir bendrojo ugdymo programas vykdančiose įstaigose (toliau – mokyklos), vaikų poilsio stovyklose,<text:s/></text:span><text:span text:style-name="T34">teikiančiose<text:s/></text:span>apgyvendinimo paslaugas<text:span text:style-name="T35"><text:s/>(toliau – poilsio stovyklos), vaikų stacionariose socialinių paslaugų įstaigose (toliau – vaikų socialinės globos namai), reikalavimus.</text:span><text:span text:style-name="T36">“</text:span></text:p>
      <text:p text:style-name="P37"><text:span text:style-name="T38">1.2</text:span><text:span text:style-name="T39">. Pakeičiu 5.8 papunktį ir jį išdėstau taip:</text:span></text:p>
      <text:p text:style-name="P40"><text:span text:style-name="T41">„</text:span><text:span text:style-name="T42">5.8</text:span><text:span text:style-name="T43">.<text:s/></text:span><text:span text:style-name="T44">Tausojantis patiekalas</text:span><text:span text:style-name="T45"><text:s/>– maistas, pagamintas<text:s/></text:span><text:span text:style-name="T46">maistines savybes tausojančiu gamybos būdu: virtas vandenyje ar garuose, troškintas, pagamintas konvekcijos režimu, keptas įvyniojus popieriuje ar folijoje. Tausojantiems patiekalams nepriskiriami tarkuotų bulvių patiekalai.</text:span><text:span text:style-name="T47">“</text:span></text:p>
      <text:p text:style-name="P48"><text:span text:style-name="T49">1.3</text:span><text:span text:style-name="T50">. Pakeičiu 10 punktą ir jį išdėstau taip:</text:span></text:p>
      <text:p text:style-name="P51"><text:span text:style-name="T52">„</text:span><text:span text:style-name="T53">10</text:span><text:span text:style-name="T54">. Sudarant sutartis dėl vaikų maitinimo paslaugų teikimo mokyklose, poilsio stovyklose ar vaikų socialinės globos namuose (toliau – Sutartis) turi būti numatyta atsakomybė už maitinimo organizavimo patalpų higienos ir Tvarkos aprašo reikalavimų užtikrinimą, taip pat vaikų maitinimo paslaugos teikimo organizavimas karantino, ekstremalios situacijos, ekstremalaus įvykio ar įvykio laikotarpiu ir</text:span><text:span text:style-name="T55"><text:s/></text:span><text:span text:style-name="T56">kai vaikui skirtas mokymas namuose,<text:s/></text:span><text:span text:style-name="T57">vadovaujantis Mokinių mokymo stacionarinėje asmens sveikatos priežiūros įstaigoje ir namuose organizavimo tvarkos aprašu, patvirtintu<text:s/></text:span><text:span text:style-name="T58">Lietuvos Respublikos švietimo ir mokslo ministro 2012 m. rugsėjo 26 d. įsakymu Nr. V-1405 „Dėl Mokinių mokymo stacionarinėje asmens sveikatos priežiūros įstaigoje ir namuose organizavimo tvarkos aprašo patvirtinimo“ (toliau – Įsakymas Nr. V-1405).</text:span><text:span text:style-name="T59"><text:s/></text:span><text:span text:style-name="T60">Mokyklų, dalyvaujančių Vaisių ir daržovių bei pieno ir pieno produktų vartojimo skatinimo vaikų ugdymo įstaigose programoje,<text:s/></text:span><text:span text:style-name="T61">Sutartyje turi būti numatyta atsakomybė už<text:s/></text:span><text:span text:style-name="T62">šios programos maisto produktų tvarkymą (plovimas, saugojimas ir pan.).</text:span><text:span text:style-name="T63"><text:s/></text:span><text:span text:style-name="T64">Sutartys nesudaromos su į Nepatikimų maisto tvarkymo subjektų sąrašą, skelbiamą Valstybinės maisto ir veterinarijos tarnybos interneto svetainėje, įtrauktais m</text:span><text:span text:style-name="T65">aitinimo paslaugų teikėjais. Maitinimo paslaugos teikėjas turi organizuoti visų vaikų, norinčių gauti šią paslaugą, maitinimą. Jei sudaroma sutartis su vaiko atstovais pagal įstatymą dėl vaiko maitinimo iš namų atsineštu maistu, už maisto saugą ir kokybę atsako vaiko atstovai pagal įstatymą. Sutartyje dėl vaiko maitinimo iš namų atsineštu maistu turi būti nuostata apie draudžiamus atnešti maisto produktus, išvardytus Tvarkos aprašo 19 punkte. Sutartis dėl vaiko maitinimo iš namų atsineštu maistu turi teisę sudaryti ikimokyklinio ir (ar) priešmokyklinio ugdymo programas įgyvendinančios įstaigos, veiklą vykdančios lauko sąlygomis (toliau ‒ lauko darželiai), arba kuriose ugdomi vaikai, kuriems reikalingas pritaikytas maitinimas</text:span><text:span text:style-name="T66">, taip pat ikimokyklinio ir (ar)<text:s/></text:span><text:soft-page-break/><text:span text:style-name="T67">priešmokyklinio ugdymo programas įgyvendinančios įstaigos, veiklą vykdančios karantino, ekstremalių situacijų, ekstremalių įvykių, įvykių metu</text:span><text:span text:style-name="T68">.“</text:span><text:s/></text:p>
      <text:p text:style-name="P69">1.4. Pakeičiu 14 punktą ir jį išdėstau taip:</text:p>
      <text:p text:style-name="P70">„14. Vaikų maitinimas organizuojamas valgyklose ir kitose vaikams higieniškai maitinti tinkamose patalpose ar vietose laikantis maisto saugos ir maisto tvarkymo reikalavimų, nustatytų Reglamente (EB) Nr. 852/2004, Lietuvos Respublikos sveikatos apsaugos ministro 2005 m. rugsėjo 1 d. įsakyme Nr. V-675 „Dėl Lietuvos higienos normos HN 15:2021 „Maisto higiena“ patvirtinimo“ <text:s/>(toliau ‒ HN 15:2021) ir <text:s/>Lietuvos Respublikos sveikatos apsaugos <text:s/>ministro 2011 m. <text:s/>gegužės 2 d. įsakyme Nr. V-417 „Dėl Lietuvos higienos normos HN 16:2011 „Medžiagų ir gaminių, skirtų <text:s text:c="2"/>liestis <text:s text:c="2"/>su <text:s text:c="2"/>maistu, <text:s text:c="2"/>specialieji <text:s text:c="2"/>sveikatos <text:s text:c="2"/>saugos <text:s text:c="2"/>reikalavimai“ <text:s text:c="2"/>patvirtinimo“ <text:s text:c="2"/>(toliau <text:s/>‒ <text:s/>HN 16:2011), ir sudarant sąlygas kiekvienam vaikui pavalgyti prie švaraus stalo.“</text:p>
      <text:p text:style-name="P71"><text:span text:style-name="T72">1.5</text:span><text:span text:style-name="T73">. Pakeičiu 19 punktą ir jį išdėstau taip:</text:span></text:p>
      <text:p text:style-name="P74"><text:span text:style-name="T75">„</text:span><text:span text:style-name="T76">19</text:span><text:span text:style-name="T77">.<text:s/></text:span><text:span text:style-name="T78">Vaikų maitinimui mokyklose draudžiamos naudoti<text:s/></text:span><text:span text:style-name="T79">šios maisto produktų grupės: bulvių, kukurūzų ar kitokie traškučiai, kiti riebaluose virti, skrudinti ar spraginti gaminiai; saldainiai; šokoladas ir šokolado gaminiai; valgomieji ledai; pieno produktai ir konditerijos gaminiai su glajumi, glaistu, šokoladu ar kremu;<text:s/></text:span><text:span text:style-name="T80">pieno produktai su alyvpalmių aliejumi; kramtomoji guma; gazuoti gėrimai; energiniai gėrimai; maisto produktai, papildyti B grupės vitaminais; nealkoholinis alus, sidras ir vynas; gėrimai ir maisto produktai, pagaminti iš (arba kurių sudėtyje yra) kavamedžio pupelių kavos ar jų ekstrakto; cikorijos, gilių ar grūdų gėrimai (kavos pakaitalai); kisieliai; arbata, kurioje yra pluoštinių kanapių dalių (išskyrus sėklas); sultinių, padažų koncentratai;</text:span><text:span text:style-name="T81"><text:s/>padažai</text:span><text:span text:style-name="T82"><text:s/>su spirgučiais; šaltai, karštai, mažai rūkyti mėsos gaminiai ir mėsos gaminiai, kurių gamyboje buvo naudojamos rūkymo kvapiosios medžiagos</text:span><text:span text:style-name="T83"><text:s/></text:span><text:span text:style-name="T84">(jie leidžiami bendrojo ugdymo įstaigose organizuojamų vasaros stovyklų metu ar sudarant maisto davinius)</text:span><text:span text:style-name="T85">;</text:span><text:span text:style-name="T86"><text:s/>rūkyta žuvis; konservuoti mėsos ir žuvies gaminiai (jie leidžiami bendrojo ugdymo įstaigose organizuojamų vasaros stovyklų metu ar sudarant maisto davinius); strimelės, pagautos Baltijos jūroje; nepramoninės gamybos<text:s/></text:span><text:soft-page-break/><text:span text:style-name="T87">konservuoti gaminiai; mechaniškai atskirta mėsa, žuvis ir maisto produktai, į kurių sudėtį įeina mechaniškai atskirta mėsa ar žuvis; subproduktai ir jų gaminiai (išskyrus liežuvius ir kepenis);<text:s/></text:span><text:span text:style-name="T88">džiūvėsėliuose volioti ar džiūvėsėliais pabarstyti kepti mėsos, paukštienos ir žuvies gaminiai;</text:span><text:span text:style-name="T89"><text:s/>maisto papildai; maisto produktai, pagaminti iš genetiškai modifikuotų organizmų (toliau – GMO), arba maisto produktai, į kurių sudėtį įeina GMO; maisto produktai, į kurių sudėtį įeina iš dalies hidrinti augaliniai riebalai; maisto produktai ir patiekalai, neatitinkantys Tvarkos aprašo 3‒5 prieduose nustatytų reikalavimų. Jei<text:s/></text:span><text:span text:style-name="T90">gydytojo raštiškuose nurodymuose formoje Nr. E027-1<text:s/></text:span><text:span text:style-name="T91">„Mokinio sveikatos pažymėjimas“</text:span><text:span text:style-name="T92">, patvirtintoje <text:s/></text:span><text:span text:style-name="T93">Lietuvos <text:s/>Respublikos <text:s/>sveikatos <text:s/>apsaugos <text:s/>ministro 2004 m. gruodžio 24 d. įsakymu Nr. V-951 „Dėl</text:span><text:span text:style-name="T94"><text:s/>Elektroninės<text:s/></text:span><text:span text:style-name="T95">statistinės apskaitos formos Nr. E027-1 „Mokinio sveikatos pažymėjimas“ patvirtinimo<text:s/></text:span><text:span text:style-name="T96">(toliau –<text:s/></text:span><text:span text:style-name="T97">Forma Nr. E027-1</text:span><text:span text:style-name="T98">)</text:span><text:span text:style-name="T99"><text:s/></text:span><text:span text:style-name="T100">rekomenduojami vartoti šiame punkte išvardyti maisto produktai, draudimas netaikomas tik vaiko (-ų), kuriam (-iems) pateikti gydytojo raštiški nurodymai<text:s/></text:span><text:span text:style-name="T101">(</text:span><text:span text:style-name="T102">Forma Nr. E027-1</text:span><text:span text:style-name="T103">), maitinimui</text:span><text:span text:style-name="T104">.</text:span><text:span text:style-name="T105">“</text:span><text:s/></text:p>
      <text:p text:style-name="P106"><text:span text:style-name="T107">1.6</text:span><text:span text:style-name="T108">. Pakeičiu 20 punktą ir jį išdėstau taip:</text:span></text:p>
      <text:p text:style-name="P109"><text:span text:style-name="T110">„</text:span>20.<text:s/><text:span text:style-name="T111">Vaikų maitinimui poilsio stovyklose draudžiamos šios maisto produktų grupės:<text:s/></text:span><text:span text:style-name="T112">bulvių, kukurūzų ar kitokie traškučiai, kiti riebaluose virti, skrudinti ar spraginti gaminiai; saldainiai; šokoladas ir šokolado gaminiai; pieno produktai ir konditerijos gaminiai su glajumi, glaistu, šokoladu ar kremu;<text:s/></text:span><text:span text:style-name="T113">pieno produktai su alyvpalmių aliejumi; gazuoti gėrimai; energiniai gėrimai; maisto produktai, papildyti B grupės vitaminais; nealkoholinis alus, sidras ir vynas; gėrimai ir maisto produktai, pagaminti iš (arba kurių sudėtyje yra) kavamedžio pupelių kavos ar jų ekstrakto; cikorijos, gilių ar grūdų gėrimai (kavos pakaitalai); kisieliai; arbata, kurioje yra pluoštinių kanapių dalių (išskyrus sėklas); sultinių, padažų koncentratai;<text:s/></text:span><text:span text:style-name="T114">padažai su spirgučiais;<text:s/></text:span><text:span text:style-name="T115">rūkyta žuvis; strimelė, pagauta Baltijos jūroje; nepramoninės gamybos konservuoti gaminiai; mechaniškai atskirta mėsa, žuvis ir maisto produktai, į kurių sudėtį įeina mechaniškai atskirta mėsa ar žuvis; subproduktai ir jų gaminiai (išskyrus liežuvius ir kepenis);<text:s/></text:span><text:span text:style-name="T116">džiūvėsėliuose volioti ar džiūvėsėliais pabarstyti kepti mėsos, paukštienos ir žuvies gaminiai;</text:span><text:span text:style-name="T117"><text:s/>maisto papildai; maisto produktai, pagaminti iš GMO, arba<text:s/></text:span><text:soft-page-break/><text:span text:style-name="T118">maisto produktai, į kurių sudėtį įeina GMO; maisto produktai, į kurių sudėtį įeina iš dalies hidrinti augaliniai riebalai; maisto produktai ir patiekalai, neatitinkantys Tvarkos aprašo 3‒5 prieduose nustatytų reikalavimų. Jei<text:s/></text:span><text:span text:style-name="T119">gydytojo raštiškuose nurodymuose<text:s/></text:span><text:span text:style-name="T120">(</text:span><text:span text:style-name="T121">Forma Nr. E027-1</text:span><text:span text:style-name="T122">)</text:span><text:span text:style-name="T123"><text:s/></text:span><text:span text:style-name="T124">rekomenduojami vartoti šiame punkte išvardyti maisto produktai, draudimas netaikomas tik vaiko (-ų), kuriam (-iems) <text:s/>pateikti gydytojo raštiški nurodymai<text:s/></text:span><text:span text:style-name="T125">(</text:span><text:span text:style-name="T126">Forma Nr. E027-1</text:span><text:span text:style-name="T127">), maitinimui</text:span><text:span text:style-name="T128">.</text:span><text:span text:style-name="T129">“</text:span><text:span text:style-name="T130"><text:s/></text:span></text:p>
      <text:p text:style-name="P131"><text:span text:style-name="T132">1.7</text:span><text:span text:style-name="T133">. Pakeičiu 21 punktą ir jį išdėstau taip:</text:span></text:p>
      <text:p text:style-name="P134">„<text:span text:style-name="T135">21</text:span><text:span text:style-name="T136">. Vaikams maitinti vaikų socialinės globos namuose draudžiamos šios maisto produktų grupės:<text:s/></text:span><text:span text:style-name="T137">pieno produktai su alyvpalmių aliejumi;</text:span><text:span text:style-name="T138"><text:s/>energiniai gėrimai;<text:s/></text:span><text:span text:style-name="T139">maisto produktai, papildyti B grupės vitaminais; nealkoholinis alus, sidras ir vynas; cikorijos, gilių ar grūdų gėrimai (kavos pakaitalai);<text:s/></text:span><text:span text:style-name="T140">arbata, kurioje yra pluoštinių kanapių dalių (išskyrus sėklas); sultinių, padažų koncentratai; strimelė, pagauta Baltijos jūroje; mechaniškai atskirta mėsa, žuvis ir maisto produktai, į kurių sudėtį įeina mechaniškai atskirta mėsa ar žuvis;</text:span><text:span text:style-name="T141"><text:s/></text:span><text:span text:style-name="T142">subproduktai ir jų gaminiai (išskyrus liežuvius ir kepenis);<text:s/></text:span><text:span text:style-name="T143">džiūvėsėliuose volioti ar džiūvėsėliais pabarstyti kepti mėsos, paukštienos ir žuvies gaminiai; maisto produktai, pagaminti iš GMO, arba maisto produktai, į kurių sudėtį įeina GMO;<text:s/></text:span><text:span text:style-name="T144">maisto produktai, į kurių sudėtį įeina iš dalies hidrinti augaliniai riebalai; maisto produktai ir patiekalai, neatitinkantys Tvarkos aprašo 3‒5 prieduose nustatytų reikalavimų</text:span><text:span text:style-name="T145">.<text:s/></text:span><text:span text:style-name="T146">Jei<text:s/></text:span><text:span text:style-name="T147">gydytojo raštiškuose nurodymuose<text:s/></text:span><text:span text:style-name="T148">(</text:span><text:span text:style-name="T149">Forma Nr. E027-1</text:span><text:span text:style-name="T150">)</text:span><text:span text:style-name="T151"><text:s/></text:span><text:span text:style-name="T152">rekomenduojami vartoti šiame punkte išvardyti maisto produktai, draudimas netaikomas tik vaiko (-ų), kuriam<text:s/></text:span><text:span text:style-name="T153">(-iems)<text:s/></text:span><text:span text:style-name="T154">pateikti gydytojo raštiški nurodymai<text:s/></text:span><text:span text:style-name="T155">(</text:span><text:span text:style-name="T156">Forma Nr. E027-1</text:span><text:span text:style-name="T157">), maitinimui</text:span><text:span text:style-name="T158">.</text:span><text:span text:style-name="T159">“</text:span><text:span text:style-name="T160"><text:s/></text:span></text:p>
      <text:p text:style-name="P161"><text:span text:style-name="T162">1.8</text:span><text:span text:style-name="T163">. Pakeičiu 22.8 papunktį ir jį išdėstau taip:</text:span></text:p>
      <text:p text:style-name="P164"><text:span text:style-name="T165">„</text:span><text:span text:style-name="T166">22.8</text:span><text:span text:style-name="T167">. daržovės (išskyrus bulves) ar vaisių<text:s/></text:span>garnyras<text:s/><text:span text:style-name="T168">turi sudaryti<text:s/></text:span><text:span text:style-name="T169">ne mažiau kaip 1/3 patiekalo svorio.<text:s/></text:span><text:span text:style-name="T170">Jei vaikai maitinimų metu turi galimybę patys įsidėti maisto, šio papunkčio nuostatos netaikomos</text:span><text:span text:style-name="T171">;</text:span><text:span text:style-name="T172">“.</text:span></text:p>
      <text:p text:style-name="P173"><text:span text:style-name="T174">1.9</text:span><text:span text:style-name="T175">. Pakeičiu 22.11 papunktį ir jį išdėstau taip:</text:span></text:p>
      <text:p text:style-name="P176"><text:span text:style-name="T177">„</text:span><text:span text:style-name="T178">22.11</text:span><text:span text:style-name="T179">.<text:s/></text:span><text:span text:style-name="T180">karštas pietų patiekalas turi būti iš daug baltymų turinčių produktų (mėsa, paukštiena, žuvis, kiaušiniai, ankštinės daržovės, pienas ir pieno produktai) ir angliavandenių turinčių produktų. Karštame pietų p</text:span><text:span text:style-name="T181">atiekale iš augalinės kilmės maisto produktų</text:span><text:span text:style-name="T182"><text:s/>gali būti tik daug baltymų ar angliavandenių turinčių produktų. Su karštu pietų patiekalu turi būti patiekiamos<text:s/></text:span><text:span text:style-name="T183">daržovės (išskyrus bulves) ar vaisių</text:span><text:span text:style-name="T184"><text:s/>garnyras.“<text:s/></text:span></text:p>
      <text:p text:style-name="P185"><text:span text:style-name="T186">1.10</text:span><text:span text:style-name="T187">. Pakeičiu 25.1 papunktį ir jį išdėstau taip:</text:span></text:p>
      <text:p text:style-name="P188"><text:span text:style-name="T189">„</text:span><text:span text:style-name="T190">25.1</text:span><text:span text:style-name="T191">. einamosios dienos valgiaraščiai (nurodant visus faktiškai patiekiamus maisto produktus, patiekalus, gėrimus ir užkandžius), išskyrus</text:span><text:span text:style-name="T192"><text:s/>ikimokyklinio ir priešmokyklinio<text:s/></text:span><text:span text:style-name="T193">ugdymo programas vykdančiose įstaigose</text:span><text:span text:style-name="T194">, kuriose valgiaraščiai skelbiami vaikų priėmimo-nusirengimo patalpoje;</text:span><text:span text:style-name="T195">“.</text:span></text:p>
      <text:p text:style-name="P196"><text:span text:style-name="T197">1.11</text:span><text:span text:style-name="T198">. Pakeičiu 28 punktą ir jį išdėstau taip:</text:span></text:p>
      <text:p text:style-name="P199"><text:span text:style-name="T200">„</text:span><text:span text:style-name="T201">28</text:span><text:span text:style-name="T202">. Jei mokykloje maitinami suaugę asmenys, jiems mokykloje turi būti patiekiami Tvarkos aprašo reikalavimus atitinkantys maisto produktai ar patiekalai.“</text:span></text:p>
      <text:p text:style-name="P203"><text:span text:style-name="T204">1.12</text:span><text:span text:style-name="T205">. Pakeičiu 30.1 papunktį ir jį išdėstau taip:</text:span></text:p>
      <text:p text:style-name="P206"><text:span text:style-name="T207">„</text:span><text:span text:style-name="T208">30.1</text:span><text:span text:style-name="T209">. vaikai iki 1 metų amžiaus maitinami pagal individualius valgiaraščius, raštu suderintus su<text:s/></text:span><text:span text:style-name="T210">vaiko atstovais pagal įstatymą</text:span><text:span text:style-name="T211">, sudaromus kas mėnesį pagal Tvarkos aprašo 31 punkte pateiktus reikalavimus, jei gydytojas raštiškai nenurodė kitaip<text:s/></text:span><text:span text:style-name="T212">Formoje Nr. E027-1</text:span><text:span text:style-name="T213">. Valgiaraštyje turi būti nurodytos kiekvieno vaiko maitinimo valandos, motinos pieno ar pradinio (tolesnio) maitinimo kūdikių mišinio (toliau – kūdikių mišinys), kito maisto kiekiai;“.</text:span><text:s/></text:p>
      <text:p text:style-name="P214"><text:span text:style-name="T215">1.13</text:span><text:span text:style-name="T216">. Papildau 32.7 papunkčiu:</text:span></text:p>
      <text:p text:style-name="P217"><text:span text:style-name="T218">„</text:span><text:span text:style-name="T219">32.7</text:span><text:span text:style-name="T220">.<text:s/></text:span><text:span text:style-name="T221">jei<text:s/></text:span><text:span text:style-name="T222">vaiko atstovai pagal įstatymą atneša maisto į organizuojamas šventes, atneštas maistas turi atitikti Tvarkos aprašo 19 punkto reikalavimus.“</text:span></text:p>
      <text:p text:style-name="P223"><text:span text:style-name="T224">1.14</text:span><text:span text:style-name="T225">. Pakeičiu 34 punktą ir jį išdėstau taip:</text:span></text:p>
      <text:p text:style-name="P226"><text:span text:style-name="T227">„</text:span><text:span text:style-name="T228">34</text:span><text:span text:style-name="T229">. Visi pietų metu patiekiami patiekalai turi būti nurodyti valgiaraštyje. Rekomenduojama sudaryti galimybę pasirinkti iš kelių karštųjų pietų patiekalų ir kelių garnyrų.</text:span><text:s/>Rekomenduojama<text:s/><text:soft-page-break/>sudaryti sąlygas vaikams patiems įsidėti maisto.<text:s/><text:span text:style-name="T230">Vaikams taip pat turi būti sudaryta galimybė atsinešti, laikyti ir maitintis iš namų tą dieną atneštu maistu. Už atnešto maisto saugą ir kokybę atsako vaiko atstovai pagal įstatymą. Jei vaikai atsineša maisto į mokykloje ar klasėje organizuojamas šventes, rekomenduojama, kad atsineštas maistas atitiktų Tvarkos aprašo 19 punkto reikalavimus.“</text:span></text:p>
      <text:p text:style-name="P231"><text:span text:style-name="T232">1.15</text:span><text:span text:style-name="T233">. Pakeičiu 37.2 papunktį ir jį išdėstau taip:</text:span></text:p>
      <text:p text:style-name="P234"><text:span text:style-name="T235">„</text:span><text:span text:style-name="T236">37.2</text:span><text:span text:style-name="T237">. šalti užkandžiai (patiekiamų šaltų užkandžių sąrašas suderinamas raštišku vaikų atstovų pagal įstatymą pritarimu (kiekvienų mokslo metų pirmą mėnesį).“</text:span></text:p>
      <text:p text:style-name="P238"><text:span text:style-name="T239">1.16</text:span><text:span text:style-name="T240">. Pakeičiu 43 punktą ir jį išdėstau taip:</text:span></text:p>
      <text:p text:style-name="P241">„43. Maisto produktų tiekimas, maisto tvarkymo vietų įrengimas ir maisto tvarkymas vaikų socialinės globos namų bendrosiose maisto tvarkymo patalpose, išskyrus vaikų globos namų šeimynas, maistą gaminančias atskirose virtuvėse, turi atitikti HN 15:2021 reikalavimus. Vaikų socialinės globos namų šeimyn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 temperatūrose (5−60 °C) bei vykdomi kiti maisto produktų ir žaliavų gamintojų nurodymai.“</text:p>
      <text:p text:style-name="P242"><text:span text:style-name="T243">1.17</text:span><text:span text:style-name="T244">. Pakeičiu 46 punktą ir jį išdėstau taip:</text:span></text:p>
      <text:p text:style-name="P245"><text:span text:style-name="T246">„</text:span><text:span text:style-name="T247">46</text:span><text:span text:style-name="T248">. Vaikų maitinimo valgiaraščiai turi būti sudaromi atsižvelgiant į rekomenduojamas paros normas bei į vaikų buvimo įstaigoje trukmę. Valgiaraščių energinė ir maistinė vertė nuo rekomenduojamų paros normų gali nukrypti ne daugiau nei penkis procentus.</text:span><text:s/><text:span text:style-name="T249">Valgiaraštyje<text:s/></text:span><text:soft-page-break/><text:span text:style-name="T250">nurodyti ir faktiškai patiekiami maisto produktai ar patiekalai gali skirtis, jei a</text:span><text:span text:style-name="T251">tliekami nereikšmingi vienkartiniai keitimai: vienas maisto produktas ar patiekalas pakeičiamas tos pačios maisto produktų grupės kitu maisto produktu ar patiekalu, kai maistinė vertė nepablogėja, o energinė vertė pasikeičia ne daugiau kaip dešimt procentų. Jei valgiaraštyje tie patys nereikšmingi vienkartiniai keitimai kartojasi, valgiaraštis turi būti pakeistas ir patvirtintas iš naujo.“</text:span></text:p>
      <text:p text:style-name="P252"><text:span text:style-name="T253">1.18</text:span><text:span text:style-name="T254">. Pakeičiu 50 punktą ir jį išdėstau taip:<text:s/></text:span></text:p>
      <text:p text:style-name="P255"><text:span text:style-name="T256">„</text:span><text:span text:style-name="T257">50</text:span><text:span text:style-name="T258">. Valgiaraščiai turi būti sudaryti pagal Tvarkos aprašo 8 priede pateiktą valgiaraščio formos pavyzdį</text:span>. Visi valgiaraščio lapai turi būti sunumeruoti (išskyrus titulinį) ir patvirtinti vadovo parašu ir spaudu, jei vadovas jį turi. Valgiaraštis turi būti aiškus (nurodyta tiksli patiekalų ar maisto produktų išeiga, pateikta visa reikalinga informacija be braukymų ar taisymų).<text:s/><text:span text:style-name="T259">Valgiaraščius sudarantis<text:s/></text:span><text:span text:style-name="T260">asmuo turi turėti aukštojo mokslo  kvalifikaciją, įgytą baigus kolegines ar universitetines sveikatos mokslų mitybos studijų krypties<text:s/></text:span>arba technologijų mokslų maisto technologijos studijų krypties<text:s/><text:span text:style-name="T261">studijas arba jai lygiavertę aukštojo mokslo kvalifikaciją. Pritaikyto maitinimo valgiaraščius<text:s/></text:span><text:span text:style-name="T262">sudarantis<text:s/></text:span><text:span text:style-name="T263">asmuo turi turėti aukštojo mokslo  kvalifikaciją, įgytą baigus kolegines ar universitetines sveikatos mokslų mitybos studijų krypties studijas arba jai lygiavertę aukštojo mokslo kvalifikaciją.“ </text:span></text:p>
      <text:p text:style-name="P264"><text:span text:style-name="T265">1.19</text:span><text:span text:style-name="T266">. Pakeičiu 1 priedą:</text:span></text:p>
      <text:p text:style-name="P267"><text:span text:style-name="T268">1.19.1</text:span><text:span text:style-name="T269">. pakeičiu 2.5 papunktį ir jį išdėstau taip:</text:span></text:p>
      <text:p text:style-name="P270"><text:span text:style-name="T271">„</text:span><text:span text:style-name="T272">2.5</text:span><text:span text:style-name="T273">. ar<text:s/></text:span><text:span text:style-name="T274">pagal gydytojo raštiškus nurodymus<text:s/></text:span><text:span text:style-name="T275">(</text:span><text:span text:style-name="T276">Forma Nr. E027-1</text:span><text:span text:style-name="T277">)<text:s/></text:span><text:span text:style-name="T278">organizuojamas pritaikytas maitinimas<text:s/></text:span><text:span text:style-name="T279">(Tvarkos aprašo 32.4 papunktis, 38 ir 50 punktai)</text:span><text:span text:style-name="T280">;</text:span><text:span text:style-name="T281">“;</text:span></text:p>
      <text:p text:style-name="P282"><text:span text:style-name="T283">1.19.2</text:span><text:span text:style-name="T284">.<text:s/></text:span><text:span text:style-name="T285">pakeičiu 2.10 papunktį ir jį išdėstau taip:</text:span></text:p>
      <text:p text:style-name="P286"><text:span text:style-name="T287">„</text:span><text:span text:style-name="T288">2.10</text:span><text:span text:style-name="T289">. ar<text:s/></text:span><text:span text:style-name="T290">valgiaraščiai sudaryti pagal reikalavimus<text:s/></text:span><text:span text:style-name="T291">(Tvarkos aprašo<text:s/></text:span><text:span text:style-name="T292">46</text:span><text:span text:style-name="T293"><text:s/>ir 47 punkta</text:span><text:span text:style-name="T294">i</text:span><text:span text:style-name="T295">)</text:span><text:span text:style-name="T296">.“</text:span><text:span text:style-name="T297"><text:s/></text:span></text:p>
      <text:p text:style-name="P298"><text:span text:style-name="T299">1.20</text:span><text:span text:style-name="T300">.<text:s/></text:span><text:span text:style-name="T301">Pakeičiu 5 priedą:</text:span></text:p>
      <text:p text:style-name="P302"><text:span text:style-name="T303">1.20.1</text:span><text:span text:style-name="T304">. pakeičiu 4.2 papunktį ir jį išdėstau taip:</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4.2.</text:p>
          </table:table-cell>
          <table:table-cell table:style-name="TableCell315">
            <text:p text:style-name="P316"/>
          </table:table-cell>
          <table:table-cell table:style-name="TableCell317">
            <text:p text:style-name="P318"><text:span text:style-name="T319">Kita duona</text:span><text:span text:style-name="T320">, duonos ir pyrago</text:span><text:span text:style-name="T321"><text:s/>gaminiai</text:span></text:p>
          </table:table-cell>
          <table:table-cell table:style-name="TableCell322">
            <text:p text:style-name="P323">5</text:p>
          </table:table-cell>
          <table:table-cell table:style-name="TableCell324">
            <text:p text:style-name="P325">1</text:p>
          </table:table-cell>
          <table:table-cell table:style-name="TableCell326">
            <text:p text:style-name="P327">5“</text:p>
          </table:table-cell>
        </table:table-row>
      </table:table>
      <text:p text:style-name="P328"/>
      <text:p text:style-name="P329"><text:span text:style-name="T330">1.20.2</text:span><text:span text:style-name="T331">.<text:s/></text:span><text:span text:style-name="T332">papildau 4.5 papunkčiu:</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4.5.</text:p>
          </table:table-cell>
          <table:table-cell table:style-name="TableCell342">
            <text:p text:style-name="P343">Ekstruduoti ar pūsti pyrago gaminiai (javinukai, duoniukai, trapučiai ir pan.)</text:p>
          </table:table-cell>
          <table:table-cell table:style-name="TableCell344">
            <text:p text:style-name="P345">16<text:s/></text:p>
          </table:table-cell>
          <table:table-cell table:style-name="TableCell346">
            <text:p text:style-name="P347">1</text:p>
          </table:table-cell>
          <table:table-cell table:style-name="TableCell348">
            <text:p text:style-name="P349">-“</text:p>
          </table:table-cell>
        </table:table-row>
      </table:table>
      <text:p text:style-name="P350"/>
      <text:p text:style-name="P351"><text:span text:style-name="T352">1.21</text:span><text:span text:style-name="T353">.</text:span><text:span text:style-name="T354"><text:s/>Pakeičiu 6 priedo 10.1 papunktį ir jį išdėstau taip:</text:span></text:p>
      <text:p text:style-name="P355"><text:span text:style-name="T356">„</text:span><text:span text:style-name="T357">10.1</text:span><text:span text:style-name="T358">. Šaltųjų patiekalų gaminimui ir pagamintų patiekalų paskaninimui</text:span><text:span text:style-name="T359"><text:s/></text:span><text:span text:style-name="T360">naudojamas šalto spaudimo nerafinuotas aliejus (rapsų, alyvuogių, linų sėmenų ir kt.).“</text:span></text:p>
      <text:p text:style-name="P361"><text:span text:style-name="T362">1.22</text:span><text:span text:style-name="T363">.<text:s/></text:span><text:span text:style-name="T364">Pakeičiu 7 priedo 10 punktą ir jį išdėstau taip:</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Normal"><text:span text:style-name="T372">„</text:span><text:span text:style-name="T373">10. Šlifuoti ryžiai (išskyrus plikytus ryžius) ir jų patiekalai<text:s/></text:span></text:p>
          </table:table-cell>
          <table:table-cell table:style-name="TableCell374">
            <text:p text:style-name="P375">Ne daugiau kaip</text:p>
            <text:p text:style-name="P376">2 kartus/sav.</text:p>
          </table:table-cell>
          <table:table-cell table:style-name="TableCell377">
            <text:p text:style-name="P378">Ne daugiau kaip</text:p>
            <text:p text:style-name="P379">2 kartus/sav.</text:p>
          </table:table-cell>
          <table:table-cell table:style-name="TableCell380">
            <text:p text:style-name="P381">Ne daugiau kaip<text:s/></text:p>
            <text:p text:style-name="Normal"><text:span text:style-name="T382">1 kartas/sav.</text:span><text:span text:style-name="T383">“</text:span></text:p>
          </table:table-cell>
        </table:table-row>
      </table:table>
      <text:p text:style-name="P384"/>
      <text:p text:style-name="P385">2. N u s t a t a u, kad:</text:p>
      <text:p text:style-name="P386">2.1. šio įsakymo 1.5–1.7, 1.9 papunkčiai įsigalioja 2023 m. sausio 1 d.;</text:p>
      <text:p text:style-name="P387">2.2. šio įsakymo 1.18 papunktis įsigalioja 2026 m. rugsėjo 1 d. <text:s/></text:p>
      <text:p text:style-name="P388"/>
      <text:p text:style-name="P389"/>
      <text:p text:style-name="P390"/>
      <text:p text:style-name="P391">Sveikatos apsaugos ministras<text:tab/>Arūnas Dulkys</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8T19:34:00Z</meta:creation-date>
    <dc:date>2022-09-08T19:34:00Z</dc:date>
    <meta:print-date>2019-12-05T07:30:00Z</meta:print-date>
    <meta:template xlink:href="Normal.dotm" xlink:type="simple"/>
    <meta:editing-cycles>2</meta:editing-cycles>
    <meta:editing-duration>PT0S</meta:editing-duration>
    <meta:document-statistic meta:page-count="9" meta:paragraph-count="218" meta:word-count="2142" meta:character-count="16622" meta:row-count="587" meta:non-whitespace-character-count="14698"/>
  </office:meta>
</office:document-meta>
</file>