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5%" fo:text-indent="0.5in"/>
      <style:text-properties style:font-size-complex="12pt" fo:hyphenate="false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15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6027in"/>
    </style:style>
    <style:style style:name="TableColumn46" style:family="table-column">
      <style:table-column-properties style:column-width="1.493in"/>
    </style:style>
    <style:style style:name="TableColumn47" style:family="table-column">
      <style:table-column-properties style:column-width="1.8041in"/>
    </style:style>
    <style:style style:name="TableColumn48" style:family="table-column">
      <style:table-column-properties style:column-width="0.9625in"/>
    </style:style>
    <style:style style:name="TableColumn49" style:family="table-column">
      <style:table-column-properties style:column-width="1.6263in"/>
    </style:style>
    <style:style style:name="Table44" style:family="table">
      <style:table-properties style:width="6.4888in" fo:margin-left="0in" table:align="left"/>
    </style:style>
    <style:style style:name="TableRow50" style:family="table-row">
      <style:table-row-properties style:min-row-height="0.2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TableRow65" style:family="table-row">
      <style:table-row-properties style:min-row-height="0.2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TableRow83" style:family="table-row">
      <style:table-row-properties style:min-row-height="0.2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Row98" style:family="table-row">
      <style:table-row-properties style:min-row-height="0.280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Row114" style:family="table-row">
      <style:table-row-properties style:min-row-height="0.28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Row129" style:family="table-row">
      <style:table-row-properties style:min-row-height="0.2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TableRow144" style:family="table-row">
      <style:table-row-properties style:min-row-height="0.280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15%" fo:text-indent="0.387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letter-spacing="0.0416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line-height="115%">
        <style:tab-stops>
          <style:tab-stop style:type="left" style:position="8.76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SOCIALINĖS APSAUGOS IR DARBO MINISTRO 2024 M. VASARIO 2 D. ĮSAKYMO NR. A1-112 „DĖL KVIETIMO NR. PMIF-3.02-K-02 TEIKTI PARAIŠKAS FINANSUOTI PROJEKTĄ IŠ 2021–2027 METŲ PRIEGLOBSČIO, MIGRACIJOS IR INTEGRACIJOS FONDO LĖŠŲ, ĮGYVENDINANT<text:s/></text:span><text:span text:style-name="T16">PRIEGLOBSČIO, MIGRACIJOS IR INTEGRACIJOS FONDO 2021–2027 METŲ PROGRAMOS</text:span><text:span text:style-name="T17"><text:s/>3 KONKRETŲ TIKSLĄ „GRĄŽINTI“ IR 2021–2030 METŲ PLĖTROS PROGRAMOS VALDYTOJOS LIETUVOS RESPUBLIKOS SOCIALINĖS APSAUGOS IR DARBO MINISTERIJOS SOCIALINĖS SUTELKTIES PLĖTROS PROGRAMOS PAŽANGOS PRIEMONĖS NR. 09-003-02-02-07 „PLĖTOTI UŽSIENIEČIŲ INTEGRACIJOS SISTEMĄ“ APRAŠO 17 VEIKLĄ „PRIVERSTINIO UŽSIENIEČIŲ GRĄŽINIMO STEBĖSNOS VYKDYMAS“, PATVIRTINIMO“ PAKEITIMO</text:span></text:p>
      <text:p text:style-name="P18"/>
      <text:p text:style-name="P19"><text:span text:style-name="T20">2024 m. lapkričio<text:s/></text:span><text:span text:style-name="T21">18</text:span><text:span text:style-name="T22"><text:s/>d. Nr</text:span><text:span text:style-name="T23">.<text:s/></text:span><text:span text:style-name="T24">A1-770</text:span></text:p>
      <text:p text:style-name="P25">Vilnius</text:p>
      <text:p text:style-name="P26"/>
      <text:p text:style-name="P27"><text:span text:style-name="T28">1</text:span><text:span text:style-name="T29">.</text:span><text:span text:style-name="T30">Pakeičiu</text:span><text:span text:style-name="T31"><text:s/></text:span><text:span text:style-name="T32">Kvietimą Nr. PMIF-3.02-K-02 teikti paraiškas finansuoti projektą iš 2021–2027 metų Prieglobsčio, migracijos ir integracijos fondo lėšų, įgyvendinant<text:s/></text:span><text:span text:style-name="T33">Prieglobsčio, migracijos ir integracijos fondo 2021–2027 metų programos</text:span><text:span text:style-name="T34"><text:s/>3 konkretų tikslą „Grąžinti“ ir 2021–2030 metų plėtros programos valdytojos Lietuvos Respublikos socialinės apsaugos ir darbo ministerijos socialinės sutelkties plėtros programos pažangos priemonės Nr. 09-003-02-02-</text:span><text:soft-page-break/><text:span text:style-name="T35">07 „Plėtoti užsieniečių integracijos sistemą“ aprašo 17 veiklą „Priverstinio užsieniečių grąžinimo stebėsenos vykdymas“, patvirtintą Lietuvos Respublikos socialinės apsaugos ir darbo ministro<text:s/></text:span><text:span text:style-name="T36">2024 m. vasario 2 d. įsakymu Nr. A1-112 „Dėl Kvietimo Nr. PMIF-3.02-K-02 teikti paraiškas finansuoti projektą iš 2021–2027 metų prieglobsčio, migracijos ir integracijos fondo lėšų, įgyvendinant 3 konkretų tikslą „Grąžinti“ ir 2021–2030 metų plėtros programos valdytojos Lietuvos Respublikos socialinės apsaugos ir darbo ministerijos socialinės sutelkties plėtros programos pažangos priemonės Nr. 09-003-02-02-07 „Plėtoti užsieniečių integracijos sistemą“ aprašo 17 veiklą „</text:span><text:span text:style-name="T37">Priverstinio užsieniečių grąžinimo stebėsenos vykdymas</text:span><text:span text:style-name="T38">“, patvirtinimo“:</text:span></text:p>
      <text:p text:style-name="P39"><text:span text:style-name="T40">1.1</text:span><text:span text:style-name="T41">. Papildau 7.3.3–7.3.9 papunk</text:span><text:span text:style-name="T42">čiais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7.3.3.</text:p>
          </table:table-cell>
          <table:table-cell table:style-name="TableCell53">
            <text:p text:style-name="P54">Projekto vykdymas</text:p>
          </table:table-cell>
          <table:table-cell table:style-name="TableCell55">
            <text:p text:style-name="P56">FN-05-01 Fiksuotoji norma, taikoma, kai priklauso 20 d. d. (jeigu dirbama 5 d. d. per savaitę) arba 24 d. d. (jeigu dirbama 6 d. d. per savaitę) kasmetinės atostogos</text:p>
          </table:table-cell>
          <table:table-cell table:style-name="TableCell57">
            <text:p text:style-name="P58">8,63</text:p>
          </table:table-cell>
          <table:table-cell table:style-name="TableCell59">
            <text:p text:style-name="P60"><text:span text:style-name="T61">Kasmetinių atostogų išmokų fiksuotoji norma taikoma, remiantis Kasmetinių atostogų išmokų fiksuotosios normos nustatymo tyrimu, skelbiamu interneto svetainėje<text:s/></text:span><text:span text:style-name="T62">www.esfa.lt</text:span><text:span text:style-name="T63">, </text:span></text:p>
            <text:p text:style-name="P64">Metodinės pagalbos centro skilties „Parengti fiksuotųjų dydžių tyrimai“ poskiltyje „PMIF lėšomis finansuojamos veiklos“.</text:p>
          </table:table-cell>
        </table:table-row>
        <table:table-row table:style-name="TableRow65">
          <table:table-cell table:style-name="TableCell66">
            <text:p text:style-name="P67">7.3.4.</text:p>
          </table:table-cell>
          <table:table-cell table:style-name="TableCell68">
            <text:p text:style-name="P69">Projekto vykdymas</text:p>
          </table:table-cell>
          <table:table-cell table:style-name="TableCell70">
            <text:p text:style-name="P71"><text:span text:style-name="T72">FN-05-02 Fiksuotoji norma, taikoma, kai priklauso nuo 21 iki 25 d. d. (jeigu dirbama 5 d. d. per savaitę) arba nuo 25</text:span><text:span text:style-name="T73"> </text:span><text:span text:style-name="T74">iki 30 d. d. (jeigu dirbama 6 d. d. per savaitę) kasmetinės atostogos</text:span></text:p>
          </table:table-cell>
          <table:table-cell table:style-name="TableCell75">
            <text:p text:style-name="P76">10,44</text:p>
          </table:table-cell>
          <table:table-cell table:style-name="TableCell77">
            <text:p text:style-name="P78"><text:span text:style-name="T79">Kasmetinių atostogų išmokų fiksuotoji norma taikoma, remiantis Kasmetinių atostogų išmokų fiksuotosios normos nustatymo tyrimu, skelbiamu interneto svetainėje<text:s/></text:span><text:span text:style-name="T80">www.esfa.lt</text:span><text:span text:style-name="T81">, </text:span></text:p>
            <text:p text:style-name="P82">Metodinės pagalbos centro skilties „Parengti fiksuotųjų dydžių tyrimai“ poskiltyje<text:s/><text:soft-page-break/>„PMIF lėšomis finansuojamos veiklos“.</text:p>
          </table:table-cell>
        </table:table-row>
        <text:soft-page-break/>
        <table:table-row table:style-name="TableRow83">
          <table:table-cell table:style-name="TableCell84">
            <text:p text:style-name="P85">7.3.5.</text:p>
          </table:table-cell>
          <table:table-cell table:style-name="TableCell86">
            <text:p text:style-name="P87">Projekto vykdymas</text:p>
          </table:table-cell>
          <table:table-cell table:style-name="TableCell88">
            <text:p text:style-name="P89">FN-05-03 Fiksuotoji norma, taikoma, kai priklauso nuo 26 iki 30 d. d. (jeigu dirbama 5 d. d. per savaitę) arba nuo 31 iki 36 d. d. (jeigu dirbama 6 d. d. per savaitę) kasmetinės atostogos</text:p>
          </table:table-cell>
          <table:table-cell table:style-name="TableCell90">
            <text:p text:style-name="P91">12,35</text:p>
          </table:table-cell>
          <table:table-cell table:style-name="TableCell92">
            <text:p text:style-name="P93"><text:span text:style-name="T94">Kasmetinių atostogų išmokų fiksuotoji norma taikoma, remiantis Kasmetinių atostogų išmokų fiksuotosios normos nustatymo tyrimu, skelbiamu interneto svetainėje<text:s/></text:span><text:span text:style-name="T95">www.esfa.lt</text:span><text:span text:style-name="T96">, </text:span></text:p>
            <text:p text:style-name="P97">Metodinės pagalbos centro skilties „Parengti fiksuotųjų dydžių tyrimai“ poskiltyje „PMIF lėšomis finansuojamos veiklos“.</text:p>
          </table:table-cell>
        </table:table-row>
        <table:table-row table:style-name="TableRow98">
          <table:table-cell table:style-name="TableCell99">
            <text:p text:style-name="P100">7.3.6.</text:p>
          </table:table-cell>
          <table:table-cell table:style-name="TableCell101">
            <text:p text:style-name="P102">Projekto vykdymas</text:p>
          </table:table-cell>
          <table:table-cell table:style-name="TableCell103">
            <text:p text:style-name="P104">FN-05-04 Fiksuotoji norma, taikoma, kai priklauso nuo 31 iki 36 d. d. (jeigu dirbama 5 d. d. per savaitę) arba nuo 37 iki 42 d. d.<text:s/></text:p>
            <text:p text:style-name="P105">(jeigu dirbama 6 d. d. per savaitę) kasmetinės atostogos</text:p>
          </table:table-cell>
          <table:table-cell table:style-name="TableCell106">
            <text:p text:style-name="P107">14,99</text:p>
          </table:table-cell>
          <table:table-cell table:style-name="TableCell108">
            <text:p text:style-name="P109"><text:span text:style-name="T110">Kasmetinių atostogų išmokų fiksuotoji norma taikoma, remiantis Kasmetinių atostogų išmokų fiksuotosios normos nustatymo tyrimu, skelbiamu interneto svetainėje<text:s/></text:span><text:span text:style-name="T111">www.esfa.lt</text:span><text:span text:style-name="T112">, </text:span></text:p>
            <text:p text:style-name="P113">Metodinės pagalbos centro skilties „Parengti fiksuotųjų dydžių tyrimai“ poskiltyje „PMIF lėšomis finansuojamos veiklos“.</text:p>
          </table:table-cell>
        </table:table-row>
        <table:table-row table:style-name="TableRow114">
          <table:table-cell table:style-name="TableCell115">
            <text:p text:style-name="P116">7.3.7.</text:p>
          </table:table-cell>
          <table:table-cell table:style-name="TableCell117">
            <text:p text:style-name="P118">Projekto vykdymas</text:p>
          </table:table-cell>
          <table:table-cell table:style-name="TableCell119">
            <text:p text:style-name="P120">FN-05-05 Fiksuotoji norma, taikoma, kai priklauso nuo 37 iki 39 d. d. (jeigu dirbama 5 d. d. per savaitę) arba nuo 43 iki 47 d. d. (jeigu dirbama 6 d. d. per savaitę) kasmetinės atostogos</text:p>
          </table:table-cell>
          <table:table-cell table:style-name="TableCell121">
            <text:p text:style-name="P122">17,25</text:p>
          </table:table-cell>
          <table:table-cell table:style-name="TableCell123">
            <text:p text:style-name="P124"><text:span text:style-name="T125">Kasmetinių atostogų išmokų fiksuotoji norma taikoma, remiantis Kasmetinių atostogų išmokų fiksuotosios normos nustatymo tyrimu, skelbiamu interneto svetainėje<text:s/></text:span><text:span text:style-name="T126">www.esfa.lt</text:span><text:span text:style-name="T127">, </text:span></text:p>
            <text:p text:style-name="P128">Metodinės pagalbos centro skilties „Parengti fiksuotųjų dydžių tyrimai“ poskiltyje „PMIF lėšomis finansuojamos veiklos“.</text:p>
          </table:table-cell>
        </table:table-row>
        <table:table-row table:style-name="TableRow129">
          <table:table-cell table:style-name="TableCell130">
            <text:p text:style-name="P131">7.3.8.</text:p>
          </table:table-cell>
          <table:table-cell table:style-name="TableCell132">
            <text:p text:style-name="P133">Projekto vykdymas</text:p>
          </table:table-cell>
          <table:table-cell table:style-name="TableCell134">
            <text:p text:style-name="P135">FN-05-06 Fiksuotoji norma, taikoma, kai priklauso 40 d. d. (jeigu dirbama 5 d. d. per savaitę) arba 48 d. d. (jeigu dirbama 6 d. d. per savaitę) kasmetinės atostogos</text:p>
          </table:table-cell>
          <table:table-cell table:style-name="TableCell136">
            <text:p text:style-name="P137">18,89</text:p>
          </table:table-cell>
          <table:table-cell table:style-name="TableCell138">
            <text:p text:style-name="P139"><text:span text:style-name="T140">Kasmetinių atostogų išmokų fiksuotoji norma taikoma, remiantis Kasmetinių atostogų išmokų fiksuotosios normos nustatymo tyrimu, skelbiamu interneto svetainėje<text:s/></text:span><text:span text:style-name="T141">www.esfa.lt</text:span><text:span text:style-name="T142">, </text:span></text:p>
            <text:p text:style-name="P143">Metodinės pagalbos centro skilties „Parengti fiksuotųjų dydžių tyrimai“ poskiltyje „PMIF lėšomis finansuojamos veiklos“.</text:p>
          </table:table-cell>
        </table:table-row>
        <table:table-row table:style-name="TableRow144">
          <table:table-cell table:style-name="TableCell145">
            <text:p text:style-name="P146">7.3.9.</text:p>
          </table:table-cell>
          <table:table-cell table:style-name="TableCell147">
            <text:p text:style-name="P148">Projekto vykdymas</text:p>
          </table:table-cell>
          <table:table-cell table:style-name="TableCell149">
            <text:p text:style-name="P150">FN-05-07 Fiksuotoji norma, taikoma, kai priklauso nuo 41 d. d. (jeigu dirbama 5 d. d. per savaitę) arba nuo 49 d. d. (jeigu dirbama 6 d. d. per savaitę) kasmetinės atostogos</text:p>
          </table:table-cell>
          <table:table-cell table:style-name="TableCell151">
            <text:p text:style-name="P152">20,02</text:p>
          </table:table-cell>
          <table:table-cell table:style-name="TableCell153">
            <text:p text:style-name="P154"><text:span text:style-name="T155">Kasmetinių atostogų išmokų fiksuotoji norma taikoma, remiantis Kasmetinių atostogų išmokų fiksuotosios normos nustatymo tyrimu, skelbiamu interneto svetainėje<text:s/></text:span><text:span text:style-name="T156">www.esfa.lt</text:span><text:span text:style-name="T157">, </text:span></text:p>
            <text:p text:style-name="P158">Metodinės pagalbos centro skilties „Parengti fiksuotųjų dydžių tyrimai“ poskiltyje „PMIF lėšomis finansuojamos veiklos“.“</text:p>
          </table:table-cell>
        </table:table-row>
      </table:table>
      <text:p text:style-name="Normal"/>
      <text:p text:style-name="P159"><text:span text:style-name="T160">1.2</text:span><text:span text:style-name="T161">. Pakeičiu<text:s/></text:span><text:span text:style-name="T162">8.1.1</text:span><text:span text:style-name="T163"><text:s/>papunktį ir jį išdėstau taip:</text:span></text:p>
      <text:p text:style-name="P164"><text:span text:style-name="T165">„</text:span><text:span text:style-name="T166">8.1.1</text:span><text:span text:style-name="T167">. tinkamomis finansuoti išlaidomis laikomos tiesiogines projekto veiklas vykdančio personalo, susijusio su projekto vykdytoju darbo santykiais, darbo užmokesčio išlaidos, atitinkančios PAFT 205–207 punktuose nustatytus reikalavimus. Tiesiogines projekto veiklas vykdančio personalo<text:s/></text:span><text:span text:style-name="T168">kasmetinių atostogų išmokoms deklaruoti taikomos Kvietimo 7.3.3–7.3.9 papunkčiuose nurodytos fiksuotosios normos;“.</text:span><text:span text:style-name="T169"><text:s/></text:span></text:p>
      <text:p text:style-name="P170"><text:span text:style-name="T171">2</text:span><text:span text:style-name="T172">.<text:s/></text:span><text:span text:style-name="T173">Nustatau</text:span><text:span text:style-name="T174">, kad šis įsakymas taikomas ir iki jam įsigaliojant pradėtiems įgyvendinti projektams.</text:span></text:p>
      <text:p text:style-name="P175"/>
      <text:p text:style-name="P176"/>
      <text:p text:style-name="P177"/>
      <text:p text:style-name="P178">Laikinai einantis socialinės apsaugos ir darbo ministro pareigas<text:tab/><text:s text:c="8"/>Vytautas Šilinskas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Genė</meta:initial-creator>
    <dc:creator>adlibuser</dc:creator>
    <meta:creation-date>2024-11-18T20:37:00Z</meta:creation-date>
    <dc:date>2024-11-18T20:37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98" meta:word-count="863" meta:character-count="6129" meta:row-count="298" meta:non-whitespace-character-count="5364"/>
  </office:meta>
</office:document-meta>
</file>