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style:text-properties fo:font-weight="bold" style:font-weight-asian="bold" fo:font-size="15pt" style:font-size-asian="15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667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ASIGNAVIMŲ PERSKIRSTYMO</text:p>
      <text:p text:style-name="P8"/>
      <text:p text:style-name="P9">2016 m. rugpjūčio 26 d. Nr. T3-302</text:p>
      <text:p text:style-name="P10">Vilnius</text:p>
      <text:p text:style-name="P11"/>
      <text:p text:style-name="P12"/>
      <text:p text:style-name="P13"><text:span text:style-name="T14">Vadovaudamasi Lietuvos Respublikos vietos savivaldos įstatymo 16 str. 2 dalies 15 punktu,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5 punktu, atsižvelgdama į biudžeto vykdymą ir Investicijų skyriaus vedėjo prašymą, Vilniaus <text:s/>rajono savivaldybės taryba n u s p r e n d ž i a :</text:span></text:p>
      <text:p text:style-name="P15"><text:span text:style-name="T16">Perskirstyti Vilniaus rajono savivaldybės 2016 metų biudžeto asignavimus, 102,9 tūkst. Eur (šimtą du tūkstančius devynis šimtus eurų), skirtus investiciniams projektams vykdyti saugios ir švarios gyvenamosios aplinkos kūrimo programoje, iš savivaldybės administracijos Švietimo skyriui.</text:span></text:p>
      <text:p text:style-name="Normal"/>
      <text:p text:style-name="Normal"/>
      <text:p text:style-name="Normal"/>
      <text:p text:style-name="P17">Savivaldybės mero pavaduotoja,</text:p>
      <text:p text:style-name="Normal"><text:span text:style-name="T18">pavaduojantis savivaldybės merą<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CLUSadmin</dc:creator>
    <meta:creation-date>2016-10-06T08:44:00Z</meta:creation-date>
    <dc:date>2016-10-06T08:44:00Z</dc:date>
    <meta:print-date>2016-08-16T12:27:00Z</meta:print-date>
    <meta:template xlink:href="Normal.dotm" xlink:type="simple"/>
    <meta:editing-cycles>2</meta:editing-cycles>
    <meta:editing-duration>PT0S</meta:editing-duration>
    <meta:document-statistic meta:page-count="1" meta:paragraph-count="6" meta:word-count="144" meta:character-count="1144" meta:row-count="27" meta:non-whitespace-character-count="1006"/>
  </office:meta>
</office:document-meta>
</file>