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margin-left="4.1347in" fo:margin-right="0.963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style:font-size-complex="12pt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20" style:parent-style-name="Normal" style:family="paragraph">
      <style:paragraph-properties fo:line-height="150%" fo:text-indent="0.5909in"/>
    </style:style>
    <style:style style:name="T21" style:parent-style-name="DefaultParagraphFont" style:family="text">
      <style:text-properties style:font-name="Arial" style:font-name-complex="Arial" style:font-size-complex="12pt"/>
    </style:style>
    <style:style style:name="T22" style:parent-style-name="DefaultParagraphFont" style:family="text">
      <style:text-properties style:font-name="Arial" style:font-name-complex="Arial" style:font-size-complex="12pt" fo:language="en" fo:country="US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Normal" style:family="paragraph">
      <style:paragraph-properties fo:line-height="150%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3"/>
      <text:p text:style-name="P4">lietuvos respublikos socialinės apsaugos ir darbo ministras</text:p>
      <text:p text:style-name="P5"/>
      <text:p text:style-name="P6">ĮSAKYMAS</text:p>
      <text:p text:style-name="P7"><text:span text:style-name="T8">Dėl<text:s/></text:span><text:span text:style-name="T9">LIETUVOS RESPUBLIKOS SOCIALINĖS APSAUGOS IR DARBO MINISTRO<text:s/></text:span><text:span text:style-name="T10"><text:line-break/>202</text:span><text:span text:style-name="T11">4</text:span><text:span text:style-name="T12"><text:s/>M. SAUSIO 30 D. ĮSAKYMO NR. A1-81 „DĖL ASMENS SU NEGALIA GEROVĖS TARYBOS SUDĖTIES PATVIRTINIMO“<text:s/></text:span><text:span text:style-name="T13">pakeitimo</text:span></text:p>
      <text:p text:style-name="P14"/>
      <text:p text:style-name="P15"><text:span text:style-name="T16">2024 m. vasario 29 d. Nr.<text:s/></text:span><text:span text:style-name="T17">A1-176</text:span></text:p>
      <text:p text:style-name="P18">Vilnius</text:p>
      <text:p text:style-name="P19"/>
      <text:p text:style-name="P20"><text:span text:style-name="T21">P a k e i č i u <text:s/>Lietuvos Respublikos socialinės apsaugos ir darbo ministro 202</text:span><text:span text:style-name="T22">4</text:span><text:span text:style-name="T23"><text:s/>m. sausio 30 d. įsakymą Nr. A1-81 „Dėl Asmens su negalia gerovės tarybos sudėties patvirtinimo“ ir 1 punkto vienuoliktąją pastraipą išdėstau taip:</text:span></text:p>
      <text:p text:style-name="P24"><text:span text:style-name="T25">„Agneta Ladek</text:span><text:span text:style-name="T26"><text:tab/>–</text:span><text:span text:style-name="T27"><text:tab/>vidaus reikalų viceministrė (pakaitinė narė – vidaus reikalų viceministrė Sigita Ščajevienė);“.</text:span></text:p>
      <text:p text:style-name="Normal"/>
      <text:p text:style-name="P28"><text:span text:style-name="T29">Socialinės apsaugos ir darbo ministrė<text:s/></text:span><text:span text:style-name="T30"><text:tab/></text:span><text:span text:style-name="T31"><text:tab/><text:s text:c="16"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2-29T20:44:00Z</meta:creation-date>
    <dc:date>2024-02-29T20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98" meta:character-count="709" meta:row-count="30" meta:non-whitespace-character-count="619"/>
  </office:meta>
</office:document-meta>
</file>