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3.543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 fo:language="pt" fo:country="BR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letter-spacing="0.0416in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widows="0" fo:orphans="0" fo:text-align="justify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NACIONALINĖS MOKĖJIMO AGENTŪROS</text:p>
      <text:p text:style-name="P10">PRIE ŽEMĖS ŪKIO MINISTERIJOS<text:s/></text:p>
      <text:p text:style-name="P11">DIREKTORIUS</text:p>
      <text:p text:style-name="P12"/>
      <text:p text:style-name="P13">ĮSAKYMAS</text:p>
      <text:p text:style-name="P14"><text:span text:style-name="T15">DĖL ŽEMĖS ŪKIO TECHNIKOS IR ĮRANGOS PARAMETRŲ NAŠUMO SKIRTINGIEMS DIRVOŽEMIO TIPAMS IR PLOTO NUSTATYMO METODIKOS TAIKYMO PATVIRTINIMO</text:span></text:p>
      <text:p text:style-name="P16"/>
      <text:p text:style-name="P17"><text:span text:style-name="T18">2024 m.<text:s/></text:span><text:span text:style-name="T19">spalio<text:s/></text:span><text:span text:style-name="T20">7<text:s/></text:span><text:span text:style-name="T21">d. Nr. BR1-</text:span><text:span text:style-name="T22">341</text:span></text:p>
      <text:p text:style-name="P23">Vilnius</text:p>
      <text:p text:style-name="P24"/>
      <text:p text:style-name="P25"/>
      <text:p text:style-name="P26"><text:span text:style-name="T27">Vadovaudamasis Nacionalinės mokėjimo agentūros prie Žemės ūkio ministerijos nuostatų, patvirtintų<text:s/></text:span><text:span text:style-name="T28">Lietuvos Respublikos žemės ūkio ministro 2021 m. rugsėjo 8 d. įsakymu Nr. 3D-563 „Dėl<text:s/></text:span><text:span text:style-name="T29">Nacionalinės mokėjimo agentūros prie Žemės ūkio ministerijos nuostatų</text:span><text:span text:style-name="T30"><text:s/>patvirtinimo“, 9.1 ir 9.7 papunkčiais</text:span><text:span text:style-name="T31">,<text:s/></text:span><text:span text:style-name="T32">Lietuvos žemės ūkio ir kaimo plėtros 2023–2027 metų strateginio plano administravimo taisyklių</text:span><text:span text:style-name="T33">, patvirtintų<text:s/></text:span><text:span text:style-name="T34">Lietuvos Respublikos žemės ūkio ministro 2023 m. vasario 24 d. įsakymu Nr. 3D-102 „Dėl<text:s/></text:span><text:span text:style-name="T35">Lietuvos žemės ūkio ir kaimo plėtros 2023–2027 metų strateginio plano administravimo taisyklių</text:span><text:span text:style-name="T36"><text:s/>patvirtinimo“, 12 punktu, 13.7 papunkčiu, 106, 110, 111 punktais</text:span><text:span text:style-name="T37">,<text:s/></text:span><text:span text:style-name="T38">Lietuvos kaimo plėtros 2014–2020 metų programos administravimo taisyklių, patvirtintų Lietuvos Respublikos žemės ūkio ministro 2014 m. rugpjūčio 26 d. įsakymu Nr. 3D-507 „Dėl<text:s/></text:span><text:span text:style-name="T39">Lietuvos kaimo plėtros 2014–2020 metų programos administravimo taisyklių patvirtinimo“,<text:s/></text:span><text:span text:style-name="T40">10, 11, 41, 58, 59, 64 punktais:</text:span></text:p>
      <text:p text:style-name="P41"><text:span text:style-name="T42">1</text:span><text:span text:style-name="T43">.<text:s/></text:span><text:span text:style-name="T44">Nustatau</text:span><text:span text:style-name="T45">, kad Nacionalinė mokėjimo agentūra prie Žemės ūkio ministerijos (toliau – Agentūra), vertindama paraiškose planuojamų įsigyti išlaidų pagrįstumą ir atitiktį ūkių gamybiniam potencialui, vadovaujasi<text:s/></text:span><text:span text:style-name="T46">Vytauto Didžiojo universiteto parengta Žemės ūkio technikos ir įrangos parametrų našumo skirtingiems dirvožemio tipams ir ploto nustatymo metodika (toliau – Metodika), kurioje nustatyti pagal<text:s/></text:span><text:span text:style-name="T47">Lietuvos žemės ūkio ir kaimo plėtros 2023–2027 metų<text:s/></text:span><text:soft-page-break/><text:span text:style-name="T48">strateginio plano intervencines priemones ir<text:s/></text:span><text:span text:style-name="T49">Lietuvos kaimo plėtros 2014–2020 metų programos<text:s/></text:span><text:span text:style-name="T50">priemones finansuojamos<text:s/></text:span><text:span text:style-name="T51">žemės ūkio technikos ir įrangos techniniai bei technologiniai parametrai</text:span><text:span text:style-name="T52">. Metodika taikoma, kai<text:s/></text:span><text:span text:style-name="T53">joje yra nustatyti vertinamos investicijos (konkrečios investicijos rūšies) parametrai.<text:s/></text:span><text:span text:style-name="T54">Metodika skelbiama Agentūros interneto svetainėje<text:s/></text:span><text:span text:style-name="T55">www.nma.lt</text:span><text:span text:style-name="T56"><text:s/>→ Parama kaimui → Parama kaimo plėtrai → Informacija apie programas → Lietuvos žemės ūkio ir kaimo plėtros 2023–2027 metų strateginis planas → Taisyklės → Metodikos.</text:span></text:p>
      <text:p text:style-name="P57"><text:span text:style-name="T58">2</text:span><text:span text:style-name="T59">.<text:s/></text:span><text:span text:style-name="T60">Nustatau</text:span><text:span text:style-name="T61">, kad Metodika privalo būti taikoma vertinant pateiktas paraiškas dėl priemonių, kurių įgyvendinimo taisyklėse yra nustatytas reikalavimas dėl Metodikos taikymo. Kitais atvejais Metodikos taikymas yra rekomenduojamas.</text:span></text:p>
      <text:p text:style-name="P62"><text:span text:style-name="T63">3</text:span><text:span text:style-name="T64">.<text:s/></text:span><text:span text:style-name="T65">Nustatau</text:span><text:span text:style-name="T66">, kad šis įsakymas taikomas paraiškoms, kurios pateiktos po šio įsakymo įsigaliojimo dienos.<text:s/></text:span></text:p>
      <text:p text:style-name="P67"><text:span text:style-name="T68">4</text:span><text:span text:style-name="T69">.<text:s/></text:span><text:span text:style-name="T70">Įpareigoju</text:span><text:span text:style-name="T71"><text:s/>Agentūros Kaimo plėtros ir paramos regionams departamentą nuolat peržiūrėti Metodikos duomenų aktualumą ir prireikus juos atnaujinti, viešinant Agentūros interneto svetainėje Metodikos pakeitimus.</text:span></text:p>
      <text:p text:style-name="P72"><text:span text:style-name="T73">5</text:span><text:span text:style-name="T74">.<text:s/></text:span><text:span text:style-name="T75">Nustatau</text:span><text:span text:style-name="T76">, kad atnaujinus Metodikos duomenų aktualumą nauji<text:s/></text:span><text:span text:style-name="T77">žemės ūkio technikos ir įrangos techniniai bei technologiniai parametrai</text:span><text:span text:style-name="T78"><text:s/>taikomi pagal paraiškų teikimo dieną galiojusią Metodikos redakciją.</text:span></text:p>
      <text:p text:style-name="P79"/>
      <text:p text:style-name="P80"/>
      <text:p text:style-name="P81"/>
      <text:p text:style-name="P82"><text:span text:style-name="T83">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tab/>Fortunatas Dirg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7 04 22</dc:title>
    <meta:initial-creator>violeta</meta:initial-creator>
    <dc:creator>adlibuser</dc:creator>
    <meta:creation-date>2024-10-08T19:33:00Z</meta:creation-date>
    <dc:date>2024-10-08T19:3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66" meta:character-count="3022" meta:row-count="81" meta:non-whitespace-character-count="2677"/>
  </office:meta>
</office:document-meta>
</file>