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TimesLT" fo:language="en" fo:country="US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P81" style:parent-style-name="Normal" style:family="paragraph">
      <style:paragraph-properties fo:text-align="justify" fo:line-height="150%" fo:text-indent="0.5in" fo:background-color="#FFFFFF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2.6347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-asian="Arial Unicode MS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size-complex="12pt" style:language-asian="lt" style:country-asian="LT"/>
    </style:style>
    <style:style style:name="T122" style:parent-style-name="DefaultParagraphFont" style:family="text">
      <style:text-properties style:font-name-asian="Arial Unicode MS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PROCESO KODEKSO 163, 307, 342 IR 352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0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3 straipsnio pakeitimas</text:span></text:p>
        <text:p text:style-name="P33"><text:span text:style-name="T34">Papildyti 163 straipsnį 5 dalimi:</text:span></text:p>
        <text:p text:style-name="P35"><text:span text:style-name="T36">„</text:span><text:span text:style-name="T37">5</text:span><text:span text:style-name="T38">. Įsiteisėję nutartis ar nutarimas skirti baudą pateikiama Valstybinei mokesčių inspekcijai<text:s/></text:span><text:span text:style-name="T39">prie Lietuvos Respublikos finansų ministerijos</text:span><text:span text:style-name="T40">. Vykdomojo<text:s/></text:span><text:span text:style-name="T41">dokumento duomenys Valstybinei mokesčių inspekcijai<text:s/></text:span><text:span text:style-name="T42">prie Lietuvos Respublikos finansų ministerijos<text:s/></text:span><text:span text:style-name="T43">pateikiami iš Lietuvos teismų informacinės sistemos (LITEKO) ar kitų valstybės informacinių sistemų.</text:span><text:span text:style-name="T44"><text:s/>Jeigu bauda nesumokama savanoriškai per du mėnesius nuo<text:s/></text:span><text:span text:style-name="T45">nutarties ar nutarimo<text:s/></text:span><text:span text:style-name="T46">įsiteisėjimo dienos arba per kitą prokuroro, ikiteisminio tyrimo teisėjo ar teismo nustatytą laikotarpį, ją priverstinai išieško<text:s/></text:span><text:soft-page-break/><text:span text:style-name="T47">Valstybinė mokesčių inspekcija prie Lietuvos Respublikos finansų ministerijos Lietuvos Respublikos mokesč</text:span><text:span text:style-name="T48">ių administravimo įstatyme nustatyta tvarka ir antstoliai Lietuvos Respublikos civilinio proceso kodekse nustatyta tvarka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307 straipsnio pakeitimas</text:span></text:p>
        <text:p text:style-name="P55"><text:span text:style-name="T56">Papildyti 307 straipsnio 1 dalį 7 punktu:</text:span></text:p>
        <text:p text:style-name="P57"><text:span text:style-name="T58">„</text:span><text:span text:style-name="T59">7</text:span><text:span text:style-name="T60">) baudos bausmės vykdymo terminai</text:span><text:span text:style-name="T61">, kai nuosprendžiu paskirta bauda.“</text:span></text:p>
        <text:p text:style-name="P62"/>
        <text:p text:style-name="P63"><text:span text:style-name="T64">3</text:span><text:span text:style-name="T65"><text:s/>straipsnis.<text:s/></text:span><text:span text:style-name="T66">342 straipsnio pakeitimas<text:s/></text:span></text:p>
        <text:p text:style-name="P67"><text:span text:style-name="T68">Pakeisti 342 straipsnio 4 dalies 2 punktą ir jį išdėstyti taip:</text:span></text:p>
        <text:p text:style-name="P69"><text:span text:style-name="T70">„</text:span><text:span text:style-name="T71">2</text:span><text:span text:style-name="T72">) dėl baudos<text:s/></text:span><text:span text:style-name="T73">bausmės<text:s/></text:span><text:span text:style-name="T74">–<text:s/></text:span><text:span text:style-name="T75">Valstybinei mokesčių inspekcijai</text:span><text:span text:style-name="T76"><text:s/></text:span><text:span text:style-name="T77">prie Lietuvos Respublikos finansų<text:s/></text:span><text:span text:style-name="T78">ministerijos</text:span><text:span text:style-name="T79">;“.</text:span></text:p>
        <text:p text:style-name="P80"/>
        <text:p text:style-name="P81"><text:span text:style-name="T82">4</text:span><text:span text:style-name="T83"><text:s/>straipsnis.<text:s/></text:span><text:span text:style-name="T84">352 straipsnio pakeitimas</text:span></text:p>
        <text:p text:style-name="P85"><text:span text:style-name="T86">1</text:span><text:span text:style-name="T87">.</text:span><text:span text:style-name="T88"><text:s/></text:span><text:span text:style-name="T89">Pakeisti 352 straipsnio 1 dalį ir ją išdėstyti taip:</text:span></text:p>
        <text:p text:style-name="P90"><text:span text:style-name="T91">„</text:span><text:span text:style-name="T92">1</text:span><text:span text:style-name="T93">. Nuosprendį paskelbęs teismas tuoj pat išaiškina nuteistajam paskirtos bausmės savanoriško ir priverstinio įvykdymo tvarką, sąlygas, jo teises ir pareigas bei nustato terminą, per<text:s/></text:span><text:soft-page-break/><text:span text:style-name="T94">kurį turi būti savanoriškai sumokėta bauda. Teismas pasirašytinai įspėja<text:s/></text:span><text:span text:style-name="T95">nu</text:span><text:span text:style-name="T96">teistąjį arba nuteisto juridinio asmens valdymo organą ar įgaliotą asmenį, kad per teismo nustatytą terminą<text:s/></text:span><text:span text:style-name="T97">į Valstybinės mokesčių inspekcijos prie Lietuvos Respublikos finansų ministerijos nurodytą sąskaitą</text:span><text:span text:style-name="T98"><text:s/>nesumokėta arba nepervesta bauda bus išieškota p</text:span><text:span text:style-name="T99">riverstinai</text:span><text:span text:style-name="T100">.“</text:span></text:p>
        <text:p text:style-name="P101"><text:span text:style-name="T102">2</text:span><text:span text:style-name="T103">. Pakeisti 352 straipsnio 2 dalį ir ją išdėstyti taip:</text:span></text:p>
        <text:p text:style-name="P104"><text:span text:style-name="T105">„</text:span><text:span text:style-name="T106">2</text:span><text:span text:style-name="T107">. Jeigu bauda nesumokama savanoriškai, ją priverstinai išieško Valstybinė mokesčių inspekcija prie Lietuvos Respublikos finansų ministerijos<text:s/></text:span><text:span text:style-name="T108">ir<text:s/></text:span><text:span text:style-name="T109">antstoliai.“</text:span></text:p>
        <text:p text:style-name="P110"/>
        <text:p text:style-name="P111"><text:span text:style-name="T112">5</text:span><text:span text:style-name="T113"><text:s/>straipsnis.<text:s/></text:span><text:span text:style-name="T114">Įstatymo įsigaliojimas ir taikymas</text:span></text:p>
        <text:p text:style-name="P115"><text:span text:style-name="T116">1</text:span><text:span text:style-name="T117">. Šis įstatymas įsigalioja<text:s/></text:span><text:span text:style-name="T118">2026 m. birželio 30 d.</text:span></text:p>
        <text:p text:style-name="P119"><text:span text:style-name="T120">2</text:span><text:span text:style-name="T121">. Pagal iki šio įstatymo įsigaliojimo dienos įsigaliojusius sprendimus paskirtos baudos ir priteistos bylinėjimosi išlaidos išieškomos iki šio įstat</text:span><text:span text:style-name="T122">ymo įsigaliojimo dienos galiojusia tvarka.</text:span></text:p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text:span text:style-name="T131"><text:tab/></text:span><text:span text:style-name="T13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39:00Z</meta:creation-date>
    <dc:date>2024-07-05T19:39:00Z</dc:date>
    <meta:print-date>2024-06-25T11:3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43" meta:character-count="2677" meta:row-count="98" meta:non-whitespace-character-count="2360"/>
  </office:meta>
</office:document-meta>
</file>