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TimesLT" fo:language="en" fo:country="U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KALBOS ĮSTATYMO NR. I-779 17 ir 24 STRAIPSNIŲ PAKEITIMO IR ĮSTATYMO PAPILDYMO 7</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3</text:span><text:span text:style-name="T26"><text:s/>d. Nr.<text:s/></text:span><text:span text:style-name="T27">XIV-3007</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Įstatymo papildymas 7</text:span><text:span text:style-name="T37">1</text:span><text:span text:style-name="T38"><text:s/>straipsniu</text:span></text:p>
        <text:p text:style-name="P39"><text:span text:style-name="T40">Papildyti įstatymo II skyrių<text:s/></text:span><text:span text:style-name="T41">7</text:span><text:span text:style-name="T42">1</text:span><text:span text:style-name="T43"><text:s/>straipsniu:</text:span></text:p>
        <text:p text:style-name="P44"><text:span text:style-name="T45">„</text:span><text:span text:style-name="T46">7</text:span><text:span text:style-name="T47">1</text:span><text:span text:style-name="T48"><text:s/>straipsnis.</text:span></text:p>
        <text:p text:style-name="P49"><text:span text:style-name="T50">Lietuvos Respublikoje parduodantys prekes ir (ar) paslaugas teikiantys juridiniai ir fiziniai asmenys, kitos organizacijos ir jų padaliniai, išskyrus Lietuvos Respublikoje laikinai prekes parduodančius fizinius asmenis ir fizinius asmenis, kurie prekių pardavimo veikla nesiverčia nuolat, užtikrina tiesioginį gyventojų aptarnavimą valstybine kalba Vyriausybės nustatytu lietuvių kalbos mokėjimo lygiu. Išimtys gali būti taikomos Lietuvos Respublikos mokslo ir studijų įstatyme numatytais atvejais, kai reikalavimas mokėti valstybinę kalbą laikomas nepagrįstu teisės dirbti ribojimu.“</text:span></text:p>
        <text:p text:style-name="P51"/>
        <text:p text:style-name="P52"><text:span text:style-name="T53">2</text:span><text:span text:style-name="T54"><text:s/>straipsnis.<text:s/></text:span><text:span text:style-name="T55">17 straipsnio pakeitimas</text:span></text:p>
        <text:p text:style-name="P56"><text:span text:style-name="T57">Pakeisti 17 straipsnį ir jį išdėstyti taip:</text:span></text:p>
        <text:p text:style-name="P58"><text:span text:style-name="T59">„</text:span><text:span text:style-name="T60">17</text:span><text:span text:style-name="T61"><text:s/>straipsnis.</text:span></text:p>
        <text:p text:style-name="P62"><text:span text:style-name="T63">Lietuvos Respublikoje viešieji užrašai yra valstybine kalba.</text:span></text:p>
        <text:p text:style-name="P64"><text:span text:style-name="T65">Valstybinė kalba privaloma visų Lietuvos Respublikos įmonių, įstaigų ir organizacijų antspauduose, spauduose, dokumentų blankuose, iškabose, tarnybinių patalpų ir kituose užrašuose, Lietuvos gaminių ir paslaugų pavadinimuose bei aprašuose.</text:span></text:p>
        <text:p text:style-name="P66"><text:span text:style-name="T67">Informacija apie parduodamas prekes ir teikiamas paslaugas teikiama ir prekės ženklinamos valstybine kalba.“</text:span></text:p>
        <text:p text:style-name="P68"/>
        <text:p text:style-name="P69"><text:span text:style-name="T70">3</text:span><text:span text:style-name="T71"><text:s/>straipsnis.</text:span><text:span text:style-name="T72"><text:s/></text:span><text:span text:style-name="T73">24 straipsnio pakeitimas</text:span></text:p>
        <text:p text:style-name="P74"><text:span text:style-name="T75">Pakeisti 24 straipsnį ir jį išdėstyti taip:</text:span></text:p>
        <text:p text:style-name="P76"><text:span text:style-name="T77">„</text:span><text:span text:style-name="T78">24</text:span><text:span text:style-name="T79"><text:s/>straipsnis.</text:span></text:p>
        <text:p text:style-name="P80"><text:span text:style-name="T81">Bet kokie veiksmai prieš Lietuvos Respublikos Konstitucijos nustatytą valstybinės kalbos statusą neleistini.</text:span></text:p>
        <text:p text:style-name="P82"><text:span text:style-name="T83">Už šio įstatymo nuostatų tiesioginį vykdymą atsakingi institucijų, įstaigų, įmonių, tarnybų, organizacijų vadovai ir fiziniai asmenys.</text:span></text:p>
        <text:p text:style-name="P84"><text:span text:style-name="T85">Asmenys, pažeidę šį įstatymą, atsako įstatymų nustatyta tvarka.“</text:span></text:p>
        <text:p text:style-name="P86"/>
        <text:p text:style-name="P87"><text:span text:style-name="T88">4</text:span><text:span text:style-name="T89"><text:s/>straipsnis.<text:s/></text:span><text:span text:style-name="T90">Įstatymo įsigaliojimas ir įgyvendinimas</text:span></text:p>
        <text:p text:style-name="P91"><text:span text:style-name="T92">1</text:span><text:span text:style-name="T93">. Šis įstatymas, išskyrus šio straipsnio 2 dalį, įsigalioja 2026 m. sausio 1 d.</text:span></text:p>
        <text:p text:style-name="P94"><text:span text:style-name="T95">2</text:span><text:span text:style-name="T96">. Lietuvos Respublikos Vyriausybė ir jos įgaliotos institucijos pagal kompetenciją iki 2025 m. liepos 1 d. priima šio įstatymo įgyvendinamuosius teisės aktus.</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12-31T23:02:00Z</meta:creation-date>
    <dc:date>2025-12-31T23:02:00Z</dc:date>
    <meta:print-date>2024-10-03T08:31:00Z</meta:print-date>
    <meta:template xlink:href="Normal.dotm" xlink:type="simple"/>
    <meta:editing-cycles>2</meta:editing-cycles>
    <meta:editing-duration>PT0S</meta:editing-duration>
    <meta:document-statistic meta:page-count="3" meta:paragraph-count="30" meta:word-count="283" meta:character-count="2237" meta:row-count="110" meta:non-whitespace-character-count="1984"/>
  </office:meta>
</office:document-meta>
</file>