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0pt" style:font-size-asian="10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4.9222in"/>
        </style:tab-stops>
      </style:paragraph-properties>
      <style:text-properties style:font-size-complex="12p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p>
      <text:p text:style-name="P15">DĖL VEISIMO PROGRAMOS PATVIRTINIMO</text:p>
      <text:p text:style-name="P16"/>
      <text:p text:style-name="P17">2021 m. rugpjūčio 31 d. Nr. B1-699</text:p>
      <text:p text:style-name="P18">Vilnius</text:p>
      <text:p text:style-name="P19"/>
      <text:p text:style-name="P20"><text:span text:style-name="T21">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1-08-27 posėdžio protokolo Nr. B11-83 nutartimi:</text:span></text:p>
      <text:p text:style-name="P22"><text:span text:style-name="T23">1</text:span><text:span text:style-name="T24">. T v i r t i n u Lietuvos juodmargių galvijų gerintojų asociacijos Holšteinų veislės galvijų veisimo programą.</text:span></text:p>
      <text:p text:style-name="P25"><text:span text:style-name="T26">2</text:span><text:span text:style-name="T27">. P r i p a ž <text:s/>į s t u netekusia galios Lietuvos juodmargių galvijų gerintojų asociacijos Holšteinų veislės galvijų veisimo programą, patvirtintą Valstybinės maisto ir veterinarijos tarnybos direktoriaus 2019 m. spalio 4 d. įsakymo Nr. B1-715 „Dėl veisimo programų patvirtinimo“ 1.1 papunkčiu.</text:span></text:p>
      <text:p text:style-name="P28"><text:span text:style-name="T29">3</text:span><text:span text:style-name="T30">. P a v e d u:</text:span></text:p>
      <text:p text:style-name="P31"><text:span text:style-name="T32">3.1</text:span><text:span text:style-name="T33">. įsakymo 1 punktu patvirtintos veisimo programos įgyvendinimo priežiūrą Valstybinės maisto ir veterinarijos tarnybos teritoriniams padaliniams;</text:span></text:p>
      <text:p text:style-name="P34"><text:span text:style-name="T35">3.2</text:span><text:span text:style-name="T36">. įsakymo vykdymo kontrolę Valstybinės maisto ir veterinarijos tarnybos Veislininkystės skyriui.</text:span></text:p>
      <text:p text:style-name="Normal"/>
      <text:p text:style-name="Normal"/>
      <text:p text:style-name="Normal"/>
      <text:p text:style-name="P37">Direktoriaus pavaduotojas,<text:s/></text:p>
      <text:p text:style-name="P38">pavaduojantis direktorių<text:s/><text:tab/>Vidmantas Paulausk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1-09-01T19:38:00Z</meta:creation-date>
    <dc:date>2021-09-01T19:38:00Z</dc:date>
    <meta:print-date>2020-11-06T12:41:00Z</meta:print-date>
    <meta:template xlink:href="Normal.dotm" xlink:type="simple"/>
    <meta:editing-cycles>2</meta:editing-cycles>
    <meta:editing-duration>PT0S</meta:editing-duration>
    <meta:document-statistic meta:page-count="1" meta:paragraph-count="16" meta:word-count="216" meta:character-count="1748" meta:row-count="43" meta:non-whitespace-character-count="1548"/>
  </office:meta>
</office:document-meta>
</file>