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right="-0.0305in"/>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15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31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9 METŲ BIUDŽETO PATVIRTINIMO</text:p>
      <text:p text:style-name="P15"/>
      <text:p text:style-name="P16"><text:span text:style-name="T17">2019 m. va</text:span><text:span text:style-name="T18">sario 22 d. Nr. T3-38</text:span></text:p>
      <text:p text:style-name="P19">Vilnius</text:p>
      <text:p text:style-name="P20"/>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19 metų valstybės biudžeto ir savivaldybių biudžetų finansinių rodiklių patvirtinimo įstatymu, atsižvelgdama į patvirtintą Vilniaus rajono savivaldybės 2016-2023 metų strateginį plėtros planą bei 2019-2021 metų strateginį veiklos planą, Vilniaus rajono savivaldybės taryba n u s p r e n d ž i a :</text:span></text:p>
      <text:p text:style-name="P24"><text:span text:style-name="T25">1</text:span><text:span text:style-name="T26">.</text:span><text:span text:style-name="T27"><text:tab/>Patvirtinti Vilniaus rajono savivaldybės 2019 metų biudžeto pajamas 83 128,69 tūkst. Eur (aštuoniasdešimt tris milijonus šimtą dvidešimt aštuonis tūkstančius šešis šimtus devyniasdešimt eurų), iš jų: 27 013,09 tūkst. Eur (dvidešimt septynis milijonus trylika tūkstančių devyniasdešimt eurų) <text:s/>dotacijų, 52 009,0 tūkst. Eur (penkiasdešimt du milijonus devynis tūkstančius eurų) prognozuojamųjų pajamų, 130,0 tūkst. Eur (šimtą trisdešimt tūkstančių eurų) aplinkos apsaugos programos pajamų, 2 520,0 tūkst. Eur (du milijonus penkis šimtus dvidešimt tūkstančių eurų) vietinių rinkliavų, 1 396,6 tūkst. Eur (milijoną tris šimtus devyniasdešimt šešis tūkstančius šešis šimtus eurų) biudžetinių įstaigų pajamų, 60,0 tūkst. Eur (šešiasdešimt tūkstančių eurų) materialiojo turto realizavimo pajamų, ir 5 998,2 tūkst. Eur (penkis milijonus devynis šimtus devyniasdešimt aštuonis tūkstančius du šimtus eurų) 2018 metų biudžeto lėšų likutį (1 priedas).</text:span></text:p>
      <text:p text:style-name="P28"><text:span text:style-name="T29">2</text:span><text:span text:style-name="T30">.</text:span><text:span text:style-name="T31"><text:tab/>Patvirtinti Vilniaus rajono savivaldybės 2019 metų asignavimus išlaidoms 89 126,89 tūkst. Eur (aštuoniasdešimt devynis milijonus šimtą dvidešimt šešis tūkstančius aštuonis šimtus devyniasdešimt eurų), iš jų darbo užmokesčiui 49 438,25 tūkst. Eur (keturiasdešimt devynis milijonus keturis šimtus trisdešimt aštuonis tūkstančius du šimtus penkiasdešimt eurų), turtui įsigyti – 8 248,5 tūkst. Eur (aštuonis milijonus du šimtus keturiasdešimt aštuonis tūkstančius penkis šimtus eurų) pagal asignavimų valdytojus (2 ir 2 a priedai). Patvirtinti Vilniaus rajono savivaldybės 2019 metų biudžeto asignavimus programoms finansuoti (3 priedas) ir pagal finansavimo šaltinius: savarankišk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text:s/></text:span></text:p>
      <text:p text:style-name="P32"><text:span text:style-name="T33">3</text:span><text:span text:style-name="T34">.</text:span><text:span text:style-name="T35"><text:tab/>Praeitų metų biudžeto likutį, 5 998,2 tūkst. Eur ( penkis milijonus devynis šimtus devyniasdešimt aštuonis tūkstančius du šimtus eurų) skirti biudžeto stygiui dengti, iš jų 639,8 tūkst. Eur (šešis šimtus trisdešimt devynis tūkstančius aštuonis šimtus eurų) skirti kreditiniams įsiskolinimams dengti.</text:span></text:p>
      <text:p text:style-name="P36"><text:span text:style-name="T37">4</text:span><text:span text:style-name="T38">.</text:span><text:span text:style-name="T39"><text:tab/>Suteikti Savivaldybės administracijos direktoriui įgaliojimus:</text:span></text:p>
      <text:p text:style-name="P40"><text:span text:style-name="T41">4.1</text:span><text:span text:style-name="T42">.</text:span><text:span text:style-name="T43"><text:tab/>administruoti gyvenvietėms tvarkyti skirtą 1000,0 tūkst. Eur (milijoną eurų), prisidedant prie lėšų, skiriamų keliams tvarkyti iš kelių direkcijos bei juridinių ir fizinių asmenų, išanalizavus poreikį;</text:span></text:p>
      <text:p text:style-name="P44"><text:span text:style-name="T45">4.2</text:span><text:span text:style-name="T46">.</text:span><text:span text:style-name="T47"><text:tab/>leisti įmokėtų biudžetinių įstaigų pajamų bei pajamų iš mokesčių dalies ir kitų lėšų, skiriamų programoms finansuoti ir gautos tarptautinės finansinės paramos laikinai laisvas lėšas,<text:s/></text:span><text:soft-page-break/><text:span text:style-name="T48">grąžintinai (iki 2019 m. gruodžio 31 d.) naudoti projektams, kuriems taikomas išlaidų kompensavimo principas, laiku apmokėti.</text:span></text:p>
      <text:p text:style-name="P49"><text:span text:style-name="T50">5</text:span><text:span text:style-name="T51">.</text:span><text:span text:style-name="T52"><text:tab/>Pavesti asignavimų valdytojams:<text:s/></text:span></text:p>
      <text:p text:style-name="P53"><text:span text:style-name="T54">5.1</text:span><text:span text:style-name="T55">.</text:span><text:span text:style-name="T56"><text:tab/>per 15 darbo dienų patvirtinti savo ir pavaldžių biudžetinių įstaigų 2019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57"><text:span text:style-name="T58">5.2</text:span><text:span text:style-name="T59">.</text:span><text:span text:style-name="T60"><text:tab/>sudarant išlaidų sąmatas pirmiausia numatyti asignavimus 2019 m. sausio 1 d. kreditiniam įsiskolinimui padengti. Iš sutaupytų asignavimų išlaidoms pirmiausia turi būti dengiamas kreditinis įsiskolinimas. Užtikrinti, kad Savivaldybės 2020 m. sausio 1 d. esantis įsiskolinimas (mokėtinos sumos, išskyrus sumas paskoloms grąžinti) būtų ne didesnis už 2019 m. sausio 1 d. įsiskolinimą;</text:span></text:p>
      <text:p text:style-name="P61"><text:span text:style-name="T62">5.3</text:span><text:span text:style-name="T63">.</text:span><text:span text:style-name="T64"><text:tab/>asignavimus naudoti griežtai pagal patvirtintas 2019 metų programų sąmatas, neprisiimti įsipareigojimų darbams ir paslaugoms atlikti, kol nenumatytas jų finansavimo šaltinis.</text:span></text:p>
      <text:p text:style-name="P65"><text:span text:style-name="T66">6</text:span><text:span text:style-name="T67">.</text:span><text:span text:style-name="T68"><text:tab/>Šį sprendimą paskelbti Lietuvos Respublikos teisėkūros pagrindu įstatymo nustatyta tvarka.</text:span></text:p>
      <text:p text:style-name="Normal"/>
      <text:p text:style-name="Normal"/>
      <text:p text:style-name="Normal"/>
      <text:p text:style-name="P69">Savivaldybės mero pavaduotojas,</text:p>
      <text:p text:style-name="Normal"><text:span text:style-name="T70">pavaduojantis savivaldybės merą</text:span><text:span text:style-name="T71"><text:tab/></text:span><text:span text:style-name="T72"><text:tab/></text:span><text:span text:style-name="T73"><text:tab/></text:span><text:span text:style-name="T74"><text:tab/></text:span><text:span text:style-name="T75"><text:tab/></text:span><text:span text:style-name="T76"><text:tab/><text:s/>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1-06T08:31:00Z</meta:creation-date>
    <dc:date>2020-01-06T08:31:00Z</dc:date>
    <meta:print-date>2019-02-08T07:49:00Z</meta:print-date>
    <meta:template xlink:href="Normal.dotm" xlink:type="simple"/>
    <meta:editing-cycles>2</meta:editing-cycles>
    <meta:editing-duration>PT0S</meta:editing-duration>
    <meta:document-statistic meta:page-count="2" meta:paragraph-count="23" meta:word-count="594" meta:character-count="4775" meta:row-count="110" meta:non-whitespace-character-count="4204"/>
  </office:meta>
</office:document-meta>
</file>