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FF0000"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color="#333333"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fo:background-color="#FFFFFF"/>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name-asian="Calibri" fo:font-size="11.5pt" style:font-size-asian="11.5pt" style:font-size-complex="11.5pt"/>
    </style:style>
    <style:style style:name="T60" style:parent-style-name="DefaultParagraphFont" style:family="text">
      <style:text-properties style:font-name-asian="Calibri" fo:font-size="11.5pt" style:font-size-asian="11.5pt" style:font-size-complex="11.5pt"/>
    </style:style>
    <style:style style:name="T61" style:parent-style-name="DefaultParagraphFont" style:family="text">
      <style:text-properties style:font-name-asian="Calibri" fo:font-size="11.5pt" style:font-size-asian="11.5pt" style:font-size-complex="11.5pt"/>
    </style:style>
    <style:style style:name="T62" style:parent-style-name="DefaultParagraphFont" style:family="text">
      <style:text-properties style:font-name-asian="Calibri" fo:font-size="11.5pt" style:font-size-asian="11.5pt" style:font-size-complex="11.5pt"/>
    </style:style>
    <style:style style:name="T63" style:parent-style-name="DefaultParagraphFont" style:family="text">
      <style:text-properties style:font-name-asian="Calibri" fo:font-size="11.5pt" style:font-size-asian="11.5pt" style:font-size-complex="11.5pt"/>
    </style:style>
    <style:style style:name="T64" style:parent-style-name="DefaultParagraphFont" style:family="text">
      <style:text-properties style:font-name-asian="Calibri" fo:font-size="11.5pt" style:font-size-asian="11.5pt" style:font-size-complex="11.5pt"/>
    </style:style>
    <style:style style:name="T65" style:parent-style-name="DefaultParagraphFont" style:family="text">
      <style:text-properties style:font-name-asian="Calibri" fo:font-size="11.5pt" style:font-size-asian="11.5pt" style:font-size-complex="11.5pt"/>
    </style:style>
    <style:style style:name="T66" style:parent-style-name="DefaultParagraphFont" style:family="text">
      <style:text-properties style:font-name-asian="Calibri" fo:font-size="11.5pt" style:font-size-asian="11.5pt" style:font-size-complex="11.5pt"/>
    </style:style>
    <style:style style:name="T67" style:parent-style-name="DefaultParagraphFont" style:family="text">
      <style:text-properties style:font-name-asian="Calibri" fo:font-size="11.5pt" style:font-size-asian="11.5pt" style:font-size-complex="11.5pt"/>
    </style:style>
    <style:style style:name="T68" style:parent-style-name="DefaultParagraphFont" style:family="text">
      <style:text-properties style:font-name-asian="Calibri"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0 METŲ BIUDŽETO PADIDINIMO</text:p>
      <text:p text:style-name="P15"/>
      <text:p text:style-name="P16">2020 m. rugpjūčio 28 d. Nr. T3-236</text:p>
      <text:p text:style-name="P17">Vilnius</text:p>
      <text:p text:style-name="P18"/>
      <text:p text:style-name="P19"><text:span text:style-name="T20">Vadovaudamasi Lietuvos Respublikos vietos savivaldos įstatymo 16 straipsnio 2 dalies 17 punktu, Lietuvos Respublikos 2020 metų valstybės biudžeto ir savivaldybių biudžetų finansinių rodiklių patvirtinimo įstatymu, Lietuvos Respublikos sveikatos apsaugos ministro 2020 m. liepos 17</text:span><text:span text:style-name="T21"><text:s/></text:span><text:span text:style-name="T22">d. įsakymu Nr. V-1684 „Dėl Lietuvos Respublikos valstybės biudžeto tikslinių asignavimų psichikos sveikatai stiprinti 2020 metais paskirstymo savivaldybėms patvirtinimo“, Lietuvos Respublikos švietimo, mokslo ir sporto ministro 2020 m. liepos 13 d.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usisiekimo ministro<text:s/></text:span><text:span text:style-name="T23">2020 m. rugpjūčio 3 d. įsakymu Nr.<text:s/></text:span><text:span text:style-name="T24">3-455<text:s/></text:span><text:span text:style-name="T25">„Dėl<text:s/></text:span><text:span text:style-name="T26">Lietuvos Respublikos susisiekimo ministro 2020 m. gegužės 19 d. įsakymo Nr. 3-331 „Dėl<text:s/></text:span><text:span text:style-name="T27">ekonomikos skatinimo ir koronaviruso (Covid-19) plitimo sukeltų pasekmių mažinimo priemonių plano lėšų paskirstymo kelių objektams, esantiems pasienio vietovėse“ pakeitimo“, Lietuvos Respublikos susisiekimo ministro<text:s/></text:span><text:span text:style-name="T28">2020 m. rugpjūčio 3 d. įsakymu Nr. 3-452<text:s/></text:span><text:span text:style-name="T29">„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remdamasi Vilniaus rajono savivaldybės tarybos 2020 m. vasario 21 d. sprendimu Nr. T3-39 „Dėl Vilniaus rajono savivaldybės 2020 metų biudžeto patvirtinimo“, Vilniaus rajono savivaldybės tarybos 2011 m. liepos 22 d. sprendimu Nr. T3-248 patvirtinto Biudžeto sudarymo ir vykdymo tvarkos aprašo 48.1 punktu ir atsižvelgdama į Vilniaus rajono savivaldybės administracijos Investicijų <text:s/>skyriaus vedėjo 2020 m. rugpjūčio 13 d. raštą Nr. A38(1)-1208 „Dėl gautų Europos sąjungos ir valstybės biudžeto lėšų“, Vilniaus rajono savivaldybės taryba n u s p r e n d ž i a:</text:span></text:p>
      <text:p text:style-name="P30"><text:span text:style-name="T31">1</text:span><text:span text:style-name="T32">. Padidinti Vilniaus rajono savivaldybės 2020 metų biudžeto pajamas 1269,9 tūkst. Eur (milijonu dviem šimtais šešiasdešimt devyniais tūkstančiais devyniais šimtais eurų), iš jų: specialiąją tikslinę dotaciją ilgalaikiam materialiniam turtui įsigyti – 1000 tūkst. Eur (milijonu eurų), <text:s/>kitas dotacijas -116,6 tūkst. Eur (šimtu šešiolika tūkstančių šešiais šimtais eurų), dotacijas iš Europos Sąjungos, kitos tarptautinės paramos ir bendrojo finansavimo lėšų einamiesiems tikslams 153,3 tūkst. Eur (šimtu penkiasdešimt trimis tūkstančiais dviem šimtais eurų).</text:span></text:p>
      <text:p text:style-name="P33"><text:span text:style-name="T34">2</text:span><text:span text:style-name="T35">. Padidinti Vilniaus rajono savivaldybės 2020 metų biudžeto asignavimus 1269,9 tūkst. Eur (milijonu dviem šimtais šešiasdešimt devyniais tūkstančiais devyniais šimtais eurų), iš jų pagal programas:</text:span></text:p>
      <text:p text:style-name="P36"><text:span text:style-name="T37">2.1</text:span><text:span text:style-name="T38">. ekonominio konkurencingumo didinimo programą – 104,2 tūkst. Eur (šimtu keturiais tūkstančiais dviem šimtais eurų) investiciniams projektams vykdyti;<text:s/></text:span></text:p>
      <text:p text:style-name="P39"><text:span text:style-name="T40">2.2</text:span><text:span text:style-name="T41">. švietimo kokybės ir prieinamumo didinimo programą –120,7 tūkst. Eur (šimtu dvidešimt tūkstančių septyniais šimtais), iš jų: 5,6 tūkst. Eur (penkiais tūkstančiais šešiais šimtais eurų) švietimo<text:s/></text:span><text:soft-page-break/><text:span text:style-name="T42">įstaigų ir Pedagoginės psichologinės tarnybos psichologų priemokoms formuluojant papildomas užduotis individualiam darbui, teikiant pagalbą psichologinių sunkumų patiriantiems mokiniams (1 priedas), 69,6 tūkst. Eur (šešiasdešimt devyniais tūkstančiais šešiais šimtais eurų) išlaidoms, susijusioms su valstybinių ir savivaldybių mokyklų mokytojų, dirbančių pagal ikimokyklinio, priešmokyklinio, bendrojo ugdymo ir profesinio mokymo programas,<text:s/></text:span><text:span text:style-name="T43">paskirstant švietimo įstaigoms (2 priedas), 45,5 tūkst. Eur (keturiasdešimt penkiais tūkstančiais penkiais šimtais eurų)<text:s/></text:span><text:span text:style-name="T44">investiciniams projektams vykdyti;</text:span></text:p>
      <text:p text:style-name="P45"><text:span text:style-name="T46">2.3</text:span><text:span text:style-name="T47">. susisiekimo ir gatvių apšvietimo infrastruktūros programą – 1000 tūkst. Eur (milijonu eurų), iš jų: 250 tūkst. Eur (dviem šimtais penkiasdešimt tūkstančių eurų) gyvenvietėse esantiems ir gyvenvietes jungiantiems keliams (gatvėms) su žvyro danga asfaltuoti ir 750 tūkst. Eur (septyniais šimtais penkiasdešimt tūkstančių eurų) keliams, esantiems pasienio vietovėse;</text:span></text:p>
      <text:p text:style-name="P48"><text:span text:style-name="T49">2.4</text:span><text:span text:style-name="T50">.viešųjų sveikatos paslaugų kokybės gerinimo programą – 41,4 tūkst. Eur (keturiasdešimt vienu tūkstančiu keturiais šimtais eurų) psichikos sveikatai stiprinti;</text:span></text:p>
      <text:p text:style-name="P51"><text:span text:style-name="T52">2.5</text:span><text:span text:style-name="T53">. valdymo programą – 3,6 <text:s/>tūkst. Eur (trimis tūkstančiais šešiais šimtais eurų) investiciniams projektams vykdyti.</text:span></text:p>
      <text:p text:style-name="P54"/>
      <text:p text:style-name="P55"/>
      <text:p text:style-name="P56"/>
      <text:p text:style-name="P57"/>
      <text:p text:style-name="P58"><text:span text:style-name="T59">Savivaldybės me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9-02T19:40:00Z</meta:creation-date>
    <dc:date>2020-09-02T19:40:00Z</dc:date>
    <meta:print-date>2020-08-19T11:38:00Z</meta:print-date>
    <meta:template xlink:href="Normal.dotm" xlink:type="simple"/>
    <meta:editing-cycles>2</meta:editing-cycles>
    <meta:editing-duration>PT0S</meta:editing-duration>
    <meta:document-statistic meta:page-count="2" meta:paragraph-count="102" meta:word-count="641" meta:character-count="5217" meta:row-count="275" meta:non-whitespace-character-count="4678"/>
  </office:meta>
</office:document-meta>
</file>