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847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7 METŲ BIUDŽETO ASIGNAVIMŲ PERSKIRSTYMO</text:p>
      <text:p text:style-name="P8"/>
      <text:p text:style-name="P9">2017 m. liepos 28 d. Nr. T3-308</text:p>
      <text:p text:style-name="P10">Vilnius</text:p>
      <text:p text:style-name="P11"/>
      <text:p text:style-name="P12"/>
      <text:p text:style-name="P13"><text:span text:style-name="T14">Vadovaudamasi Lietuvos Respublikos vietos savivaldos įstatymo 16 str. 2 dalies 15 punktu, remdamasi Vilniaus rajono savivaldybės tarybos 2016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biudžeto vykdymą ir asignavimų valdytojų prašymus, Vilniaus <text:s/>rajono savivaldybės taryba n u s p r e n d ž i a perskirstyti 680,0 tūkst. Eur (šešis šimtus aštuoniasdešimt tūkstančių eurų) Vilniaus rajono savivaldybės asignavimų savarankiškoms funkcijoms vykdyti pagal priedą (pridedama).</text:span></text:p>
      <text:p text:style-name="Normal"/>
      <text:p text:style-name="Normal"/>
      <text:p text:style-name="Normal"/>
      <text:p text:style-name="P15">Savivaldybės merė<text:s/>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08-04T06:41:00Z</meta:creation-date>
    <dc:date>2017-08-04T06:41:00Z</dc:date>
    <meta:print-date>2017-07-18T12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70" meta:row-count="41" meta:non-whitespace-character-count="866"/>
  </office:meta>
</office:document-meta>
</file>