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2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6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7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06%"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07%" fo:text-indent="0.5909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07%" fo:text-indent="0.5909in">
        <style:tab-stops>
          <style:tab-stop style:type="left" style:position="0.1972in"/>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35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57" style:parent-style-name="DefaultParagraphFont" style:family="text">
      <style:text-properties fo:font-weight="bold" style:font-weight-asian="bold" style:font-weight-complex="bold" fo:color="#000000" style:letter-kerning="true" style:font-size-complex="12pt"/>
    </style:style>
    <style:style style:name="T358" style:parent-style-name="DefaultParagraphFont" style:family="text">
      <style:text-properties fo:font-weight="bold" style:font-weight-asian="bold" style:font-weight-complex="bold" fo:color="#000000" style:letter-kerning="true"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3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41in"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center" style:vertical-align="baseline"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0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fo:color="#000000" style:letter-kerning="true" style:font-size-complex="12pt"/>
    </style:style>
    <style:style style:name="T412" style:parent-style-name="DefaultParagraphFont" style:family="text">
      <style:text-properties fo:font-weight="bold" style:font-weight-asian="bold" style:font-weight-complex="bold" fo:color="#000000" style:letter-kerning="true"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4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44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7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7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52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650"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656"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fo:color="#222222" style:font-size-complex="12pt" fo:background-color="#FFFFFF"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tyle-complex="italic" fo:color="#222222" style:font-size-complex="12pt" fo:background-color="#FFFFFF" style:language-asian="lt" style:country-asian="LT"/>
    </style:style>
    <style:style style:name="T674" style:parent-style-name="DefaultParagraphFont" style:family="text">
      <style:text-properties style:font-style-complex="italic" fo:color="#222222" style:font-size-complex="12pt" fo:background-color="#FFFFFF" style:language-asian="lt" style:country-asian="L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682" style:parent-style-name="DefaultParagraphFont" style:family="text">
      <style:text-properties style:font-name="Calibri" style:font-name-asian="Calibri" fo:font-size="11pt" style:font-size-asian="11pt" style:font-size-complex="11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Suvestinė redakcija nuo 2019-09-11 iki 2020-05-06</text:span></text:p>
      <text:p text:style-name="P5"/>
      <text:p text:style-name="P6"><text:span text:style-name="T7">Įsakymas paskelbtas: TAR 2017-05-18, i. k. 2017-08333</text:span></text:p>
      <text:p text:style-name="P8"/>
      <text:p text:style-name="P9">Nauja redakcija nuo 2019-05-18:</text:p>
      <text:p text:style-name="Normal"><text:span text:style-name="T10">Nr.<text:s/></text:span><text:a xlink:href="https://www.e-tar.lt/portal/legalAct.html?documentId=cddf4f7078a211e9b81587fcbd5a76f6" office:target-frame-name="_top" xlink:show="replace"><text:span text:style-name="T11">V-600</text:span></text:a><text:span text:style-name="T12">, 2019-05-17, paskelbta TAR 2019-05-17, i. k. 2019-07925</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ASMENŲ, PAGEIDAUJANČIŲ MO</text:span><text:span text:style-name="T21">KYTIS PA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s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text:s/></text:span><text:span text:style-name="T37">valstybinę ar savivaldybės arba 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text:span><text:span text:style-name="T41"><text:s/>ar savivaldybės arba nevalstybines profesinio mokymo įstaigas vadovaujantis atitinkamų metų Asmenų, išskyrus<text:s/></text:span><text:soft-page-break/><text:span text:style-name="T42">asmenis, kuriems taikomas Lietuvos Respublikos užimtumo įstatymas, Lietuvos Respublikos neįgaliųjų socialinės integracijos įstatymas, Lietuvos Res</text:span><text:span text:style-name="T43">publikos vidaus tarnybos statutas, pageidaujančių įgyti kvalifikaciją, priėmimo į valstybės finansuojamas</text:span><text:span text:style-name="T44"><text:s/>profesinio mokymo vietas planu.</text:span><text:s/></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 gegužės 17 d.</text:p>
      <text:p text:style-name="P63">įsakymu Nr. V-373</text:p>
      <text:p text:style-name="P64">(Lietuvos Respublikos švietimo ir<text:s/></text:p>
      <text:p text:style-name="P65">mokslo ministro 2018 m. kovo 27 d.<text:s/></text:p>
      <text:p text:style-name="P66">įsakymo Nr. V-289 redakcija)</text:p>
      <text:p text:style-name="P67"/>
      <text:p text:style-name="P68"/>
      <text:p text:style-name="P69"><text:span text:style-name="T70">Asmenų, pageidaujančių mokytis pagal pirminio arba tęstinio profesinio mokymo programas, bendrojo priėmimo į valstybinę ar savivaldybės arba nevalstybinę profesinio mokymo įstaigą</text:span><text:span text:style-name="T71"><text:s/>TVARKOS A</text:span><text:span text:style-name="T72">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ų, pageidaujančių mokytis pagal pirminio arba tęstinio profesinio mokymo programas, bendrojo priėmimo į valstybinę ar savivaldybės arba nevalstybinę profesinio mokymo įstaigą tvarkos aprašas<text:s/></text:span><text:span text:style-name="T83">(toliau – Aprašas) nustato asmenų, pageidaujančių mokytis pagal valstybės finansuojamas ir nefinansuojamas formaliojo pirminio arba tęstinio profesinio mokymo programas ir dalyvaujančių bendrajame priėmime (toliau – Stojantysis), prašymų priimti mokytis pa</text:span><text:span text:style-name="T84">teikimą, bendrojo priėmimo organizavimą, Stojančiųjų, įgijusių kvalifikaciją pagal pirminio profesinio mokymo programą, išskyrus tuos, kurie įgijo kvalifikaciją kartu su pagrindiniu išsilavinimu ir nuosekliai mokydamiesi (arba nenutraukę mokymosi) įgijo ki</text:span><text:span text:style-name="T85">tą kvalifikaciją kartu su viduriniu išsilavinimu, taip pat Stojančiųjų, turinčių aukštojo mokslo kvalifikaciją ir siekiančių mokytis valstybės finansuojamoje profesinio mokymo vietose priėmimą, Stojančiųjų į profesinio mokymo valstybės finansuojamas vietas</text:span><text:span text:style-name="T86"><text:s/>eilės sudarymą, priėmimą mokytis į valstybės nefinansuojamas formaliojo profesinio mokymo vietas valstybinėse profesinio mokymo įstaigose, priėmimo į profesinį mokymą pameistrystės forma sąlygas, Stojančiųjų ir profesinio mokymo įstaigų informavimą, Stoja</text:span><text:span text:style-name="T87">nčiųjų dokumentų pateikimą ir priėmimo įforminimą.</text:span><text:s/></text:p>
      <text:p text:style-name="P88">Punkto pakeitimai:</text:p>
      <text:p text:style-name="P89"><text:span text:style-name="T90">Nr.<text:s/></text:span><text:a xlink:href="https://www.e-tar.lt/portal/legalAct.html?documentId=cddf4f7078a211e9b81587fcbd5a76f6" office:target-frame-name="_top" xlink:show="replace"><text:span text:style-name="T91">V-600</text:span></text:a><text:span text:style-name="T92">, 2019-05-17, paskelbta TAR 2019-05-17, i. k. 2019-07925</text:span></text:p>
      <text:p text:style-name="Normal"/>
      <text:p text:style-name="P93"><text:span text:style-name="T94">2</text:span><text:span text:style-name="T95">. Vadovaujantis</text:span><text:span text:style-name="T96"><text:s/>Aprašu mokytis pagal formaliojo pirminio arba tęstinio profesinio mokymo programas (toliau – Programa) Stojantieji priimami pagal atitinkamų metų Asmenų, išskyrus asmenis, kuriems taikomas Lietuvos Respublikos užimtumo įstatymas, Lietuvos Respublikos neįg</text:span><text:span text:style-name="T97">aliųjų socialinės integracijos įstatymas, Lietuvos Respublikos vidaus tarnybos statutas, pageidaujančių įgyti kvalifikaciją, priėmimo į valstybės finansuojamas profesinio mokymo vietas planą (toliau – Planas) ir bendrą valstybės finansuojamų ir nefinansuoj</text:span><text:span text:style-name="T98">amų vietų skaičių, nustatytą profesinio mokymo įstaigoms vadovaujantis švietimo, mokslo ir sporto ministro nustatyta tvarka.</text:span><text:s/></text:p>
      <text:p text:style-name="P99">Punkto pakeitimai:</text:p>
      <text:p text:style-name="P100"><text:span text:style-name="T101">Nr.<text:s/></text:span><text:a xlink:href="https://www.e-tar.lt/portal/legalAct.html?documentId=cddf4f7078a211e9b81587fcbd5a76f6" office:target-frame-name="_top" xlink:show="replace"><text:span text:style-name="T102">V-600</text:span></text:a><text:span text:style-name="T103">, 20</text:span><text:span text:style-name="T104">19-05-17, paskelbta TAR 2019-05-17, i. k. 2019-07925</text:span></text:p>
      <text:p text:style-name="Normal"/>
      <text:p text:style-name="P105"><text:span text:style-name="T106">3</text:span><text:span text:style-name="T107">. Centralizuotai vykdomą priėmimą į valstybines ar savivaldybės arba nevalstybines profesinio mokymo įstaigas, išskyrus pataisos pareigūnų profesinio mokymo ir vidaus reikalų profesinio mokymo teik</text:span><text:span text:style-name="T108">ėjus, profesinio mokymo teikėjus, vykdančius asmenų, kuriems taikomas Lietuvos Respublikos užimtumo įstatymas ir Lietuvos Respublikos neįgaliųjų socialinės integracijos įstatymas, mokytis pagal valstybės finansuojamas ir nefinansuojamas formaliojo pirminio</text:span><text:span text:style-name="T109"><text:s/>arba tęstinio profesinio mokymo programas (toliau – Bendrasis priėmimas) organizuoja ir vykdo švietimo, mokslo ir sporto ministro įgaliota institucija – Lietuvos aukštųjų mokyklų asociacija bendrajam priėmimui organizuoti (toliau – LAMA BPO). Priėmimą į p</text:span><text:span text:style-name="T110">rofesinio mokymo įstaigos vykdomas kitas, nei šio Aprašo 2 punkte nurodytame Plane nustatytas</text:span><text:span text:style-name="T111"><text:s/>švietimo programas, vykdo profesinio mokymo įstaiga jos pačios nustatyta tvarka.</text:span><text:s/></text:p>
      <text:p text:style-name="P112">Punkto pakeitimai:</text:p>
      <text:p text:style-name="P113"><text:span text:style-name="T114">Nr.<text:s/></text:span><text:a xlink:href="https://www.e-tar.lt/portal/legalAct.html?documentId=cddf4f7078a211e9b81587fcbd5a76f6" office:target-frame-name="_top" xlink:show="replace"><text:span text:style-name="T115">V-600</text:span></text:a><text:span text:style-name="T116">, 2019-05-17, paskelbta TAR 2019-05-17, i. k. 2019-07925</text:span></text:p>
      <text:p text:style-name="Normal"/>
      <text:p text:style-name="P117"><text:span text:style-name="T118">II</text:span><text:span text:style-name="T119"><text:s/></text:span><text:span text:style-name="T120"><text:s/>SKYRIUS</text:span></text:p>
      <text:p text:style-name="P121"><text:span text:style-name="T122">PRAŠYMŲ PRIIMTI MOKYTIS</text:span><text:span text:style-name="T123"><text:s/></text:span><text:span text:style-name="T124">PATEIKIMAS</text:span></text:p>
      <text:p text:style-name="P125"/>
      <text:p text:style-name="P126"><text:span text:style-name="T127">4</text:span><text:span text:style-name="T128">.</text:span><text:span text:style-name="T129"><text:tab/></text:span><text:span text:style-name="T130">Stojantieji registruojasi, prašymus priimti mokytis pagal Programas (toliau – Prašymas) į valstybės finansuojamas ir / ar nefinansuojamas vietas teikia, konsultuojami ir informuojami apie bendrojo priėmimo veiksmus ir rezultatus LAMA BPO informacinėje sist</text:span><text:span text:style-name="T131">emoje, internetiniame tinklalapyje www.lamabpo.lt (toliau – Sistema). Profesinio mokymo įstaigos sudaro prieigą prie kompiuterio Prašymui pateikti Stojantiesiems, neturintiems galimybės pateikti Prašymo per Sistemą. <text:s/></text:span></text:p>
      <text:p text:style-name="P132"><text:span text:style-name="T133">5</text:span><text:span text:style-name="T134">.</text:span><text:span text:style-name="T135"><text:tab/>Registruodamasis Sistemoje Stoj</text:span><text:span text:style-name="T136">antysis pateikia vardą, pavardę, telefono numerį, elektroninio pašto adresą ir pasirenka prisijungimo prie Sistemos slaptažodį. Specialiųjų ugdymosi poreikių dėl intelekto sutrikimo turinčius Stojančiuosius, laisvės atėmimo vietose mokomus Stojančiuosius i</text:span><text:span text:style-name="T137">r asmenis, mokomus pagal Europos Sąjungos struktūrinių fondų lėšomis įgyvendinamus projektus, į Sistemą registruoja profesinio mokymo įstaigos <text:s/>pagal Stojančiųjų tiesiogiai joms pateiktus prašymus. Užsiregistravusiam Stojančiajam suteikiamas unikalus Siste</text:span><text:span text:style-name="T138">mos vartotojo numeris.<text:s/></text:span></text:p>
      <text:p text:style-name="P139"><text:span text:style-name="T140">6</text:span><text:span text:style-name="T141">. Duomenys apie Stojančiojo mokymosi pasiekimus ir kiti duomenys Sistemoje gaunami iš Mokinių registro, Studentų registro, Studijų, mokymo programų ir kvalifikacijų registro, Švietimo ir mokslo institucijų registro, Licencijų r</text:span><text:span text:style-name="T142">egistro ir Diplomų, atestatų ir kvalifikacijos pažymėjimų registro automatiniu būdu. Tais atvejais, kai minėtų duomenų minėtuose registruose nėra, Stojantysis Aprašo 40 punkte nustatyta tvarka informuojamas, kad privalo Sistemoje pateikti dokumentų apie tu</text:span><text:span text:style-name="T143">rimus mokymosi pasiekimus kopijas. Jeigu Stojančiojo pateikti dokumentai yra kita pavarde, nei įrašyta jo tapatybę patvirtinančiame dokumente, Stojantysis privalo Sistemoje pateikti dokumento, patvirtinančio išsilavinimo dokumente nurodytos pavardės keitim</text:span><text:span text:style-name="T144">ą, kopiją. Švietimo, mokslo ir sporto ministro įgaliota institucija LAMA BPO prašymu jai pateikia užsienyje įgyto išsilavinimo pripažinimo pažymas pagal Stojančiųjų pateiktus užsienyje išduotus</text:span><text:span text:style-name="T145"><text:s/>mokymosi pasiekimų dokumentus.</text:span><text:s/></text:p>
      <text:p text:style-name="P146">Punkto pakeitimai:</text:p>
      <text:p text:style-name="P147"><text:span text:style-name="T148">Nr.<text:s/></text:span><text:a xlink:href="https://www.e-tar.lt/portal/legalAct.html?documentId=cddf4f7078a211e9b81587fcbd5a76f6" office:target-frame-name="_top" xlink:show="replace"><text:span text:style-name="T149">V-600</text:span></text:a><text:span text:style-name="T150">, 2019-05-17, paskelbta TAR 2019-05-17, i. k. 2019-07925</text:span></text:p>
      <text:p text:style-name="Normal"/>
      <text:p text:style-name="P151"><text:span text:style-name="T152">7</text:span><text:span text:style-name="T153">.</text:span><text:span text:style-name="T154"><text:tab/>Stojantieji, prisijungę prie Sistemos, užpildo Sistemoje pateiktą Prašymo formą, atsakydami į f</text:span><text:span text:style-name="T155">ormoje pateiktus klausimus, ir patvirtina pateiktų duomenų ir dokumentų tikrumą. Pageidavimai mokytis pagal programas (toliau – Pageidavimai) pasirenkami iš Sistemoje nurodytų profesinio mokymo įstaigų ir jų įgyvendinamų Programų sąrašo. Vykstant pagrindin</text:span><text:span text:style-name="T156">iam priėmimui Prašyme Stojantysis įrašo iki 3 Pageidavimų į valstybės finansuojamą ar nefinansuojamą vietas, vykstant papildomam priėmimui – iki 2. Visi Pageidavimai lygiaverčiai. Pageidavimu laikomas Programos pavadinimo, jos valstybinio kodo ir Programą<text:s/></text:span><text:span text:style-name="T157">įgyvendinančios profesinio mokymo įstaigos, mokymo formos ir finansavimo pobūdžio (valstybės finansuojama ar nefinansuojama vieta) pasirinkimas. Prašyme taip pat turi būti pateikiama informacija apie Stojančiojo specialiuosius ugdymosi poreikius, jeigu jų<text:s/></text:span><text:span text:style-name="T158">turi, sveikatos atitiktį mokytis pagal atitinkamą Programą. Stojančiajam suteikiama galimybė nurodyti bendrabučio poreikį, turimą darbą ar ketinimą įsidarbinti ir kitą jam aktualią informaciją.<text:s/></text:span></text:p>
      <text:p text:style-name="P159"><text:span text:style-name="T160">8</text:span><text:span text:style-name="T161">.</text:span><text:span text:style-name="T162"><text:tab/>Stojantysis iki Prašymų teikimo termino pabaigos Siste</text:span><text:span text:style-name="T163">moje prioriteto tvarka nustato savo Pageidavimų, kuriems jis, vadovaujantis Aprašo 11 punktu, pripažintas tinkamu, eiliškumą. To nepadariusiam Stojančiajam prioritetiškumas nustatomas pagal Prašyme išdėstytą Pageidavimų seką aukštesnį prioritetą suteikiant</text:span><text:span text:style-name="T164"><text:s/>valstybės finansuojamų vietų pageidavimams, kuriems jis pripažintas tinkamu.<text:s/></text:span></text:p>
      <text:p text:style-name="P165"/>
      <text:p text:style-name="P166"><text:span text:style-name="T167">III</text:span><text:span text:style-name="T168"><text:s/>SKYRIUS</text:span></text:p>
      <text:p text:style-name="P169"><text:span text:style-name="T170">BENDROJO PRIĖMIMO ORGANIZAVIMAS</text:span></text:p>
      <text:p text:style-name="P171"/>
      <text:p text:style-name="P172"><text:span text:style-name="T173">9</text:span><text:span text:style-name="T174">. Bendrąjį priėmimą sudaro pagrindinis priėmimas, pirmasis ir antrasis papildomi priėmimai, vykdomi pagal kasmet<text:s/></text:span><text:span text:style-name="T175">švietimo, mokslo ir sporto ministro įsakymu tvirtinamus bendrojo priėmimo į profesinio mokymo įstaigas pagal Programas terminus (toliau – Bendrojo priėmimo terminai), ir papildomas priėmimas į neužpildytas pirminio profesinio mokymo programų vietas.</text:span><text:s/></text:p>
      <text:p text:style-name="P176">Punkto pakeitimai:</text:p>
      <text:p text:style-name="P177"><text:span text:style-name="T178">Nr.<text:s/></text:span><text:a xlink:href="https://www.e-tar.lt/portal/legalAct.html?documentId=cddf4f7078a211e9b81587fcbd5a76f6" office:target-frame-name="_top" xlink:show="replace"><text:span text:style-name="T179">V-600</text:span></text:a><text:span text:style-name="T180">, 2019-05-17, paskelbta TAR 2019-05-17, i. k. 2019-07925</text:span></text:p>
      <text:p text:style-name="P181"><text:span text:style-name="T182">Nr.<text:s/></text:span><text:a xlink:href="https://www.e-tar.lt/portal/legalAct.html?documentId=65a29a80d3b411e98c12b3138b15576c" office:target-frame-name="_top" xlink:show="replace"><text:span text:style-name="T183">V-1002</text:span></text:a><text:span text:style-name="T184">, 2019-09-10, paskelbta TAR 2019-09-10, i. k. 2019-14410</text:span></text:p>
      <text:p text:style-name="Normal"/>
      <text:p text:style-name="P185"><text:span text:style-name="T186">10</text:span><text:span text:style-name="T187">.<text:s/></text:span><text:span text:style-name="T188">Teisę stojančiajam įgyti kvalifikaciją pirminiu ar tęstiniu mokymo būdu valstybės finansuojamoje vietoje pagal Profesinio mokymo įstatymo 37 straipsnio nuostata</text:span><text:span text:style-name="T189">s ir Stojančiojo pateiktus bei iš Mokinių registro ir Diplomų, atestatų ir kvalifikacijos pažymėjimų registro gautus duomenis nustato LAMA BPO.</text:span><text:span text:style-name="T190"><text:s/></text:span></text:p>
      <text:p text:style-name="P191">Punkto pakeitimai:</text:p>
      <text:p text:style-name="P192"><text:span text:style-name="T193">Nr.<text:s/></text:span><text:a xlink:href="https://www.e-tar.lt/portal/legalAct.html?documentId=cddf4f7078a211e9b81587fcbd5a76f6" office:target-frame-name="_top" xlink:show="replace"><text:span text:style-name="T194">V-600</text:span></text:a><text:span text:style-name="T195">, 2019-05-17, paskelbta TAR 2019-05-17, i. k. 2019-07925</text:span></text:p>
      <text:p text:style-name="Normal"/>
      <text:p text:style-name="P196"><text:span text:style-name="T197">11</text:span><text:span text:style-name="T198">.<text:s/></text:span><text:span text:style-name="T199">Stojančiojo tinkamumą mokytis pagal pasirinktą Programą įvertina ir nustato profesinio mokymo įstaiga. Stojantysis pripažįstamas tinkamu mokytis pagal jo Pageidavimų sąraše pa</text:span><text:span text:style-name="T200">sirinktą Programą, jei atitinka Priėmimo į valstybinę ir savivaldybės bendrojo lavinimo,<text:s/></text:span><text:span text:style-name="T201">profesinio mokymo įstaigą bendrųjų kriterijų sąraše, patvirtintame Lietuvos Respublikos švietimo, mokslo ir sporto ministro 2004 m. birželio 25 d. įsakymu Nr. ISAK-101</text:span><text:span text:style-name="T202">9 „Dėl Priėmimo į valstybinę ir savivaldybės bendrojo ugdymo mokyklą, profesinio mokymo įstaigą bendrųjų kriterijų sąrašo patvirtinimo“ (toliau – Kriterijų sąrašas), nustatytus kriterijus, jo pasirinktos Programos reikalavimus ir, jei<text:s/></text:span><text:span text:style-name="T203">yra nustatytas reikal</text:span><text:span text:style-name="T204">avimas papildomai vertinti Stojančiojo tinkamumą, patenkinamą testo, skirto nustatyti Stojančiojo specifiniams gebėjimams, specifinėms žinioms, bendrosioms ar profesijai reikalingoms kitoms kompetencijoms (toliau – Testas), įvertinimą. Tais atvejais, kai y</text:span><text:span text:style-name="T205">ra nustatytas reikalavimas papildomai vertinti Stojančiojo tinkamumą, Testą turi atlikti visi Stojantieji į tokią Programą. Sistemoje pateikiama informacija apie Programose numatytus Testus, testavimo datos ir vietos pasirinkimo galimybes.</text:span><text:s/></text:p>
      <text:p text:style-name="P206">Punkto pakeitimai:</text:p>
      <text:p text:style-name="P207"><text:span text:style-name="T208">Nr.<text:s/></text:span><text:a xlink:href="https://www.e-tar.lt/portal/legalAct.html?documentId=cddf4f7078a211e9b81587fcbd5a76f6" office:target-frame-name="_top" xlink:show="replace"><text:span text:style-name="T209">V-600</text:span></text:a><text:span text:style-name="T210">, 2019-05-17, paskelbta TAR 2019-05-17, i. k. 2019-07925</text:span></text:p>
      <text:p text:style-name="Normal"/>
      <text:p text:style-name="P211"><text:span text:style-name="T212">12</text:span><text:span text:style-name="T213">.<text:s/></text:span><text:span text:style-name="T214">Nustačius Stojančiojo tinkamumą Programai pagal atlikto Testo rezultatus, jo tinkamumą pripažįsta visos atitinkamą Programą įgyvendinančios profesinio mokymo įstaigos. Rezultatai apie Stojančiojo tinkamumą paskelbiami Sistemoje ir apie juos informuojamas S</text:span><text:span text:style-name="T215">tojantysis Aprašo 40 punkte nustatyta tvarka.<text:s/></text:span></text:p>
      <text:p text:style-name="P216">Punkto pakeitimai:</text:p>
      <text:p text:style-name="P217"><text:span text:style-name="T218">Nr.<text:s/></text:span><text:a xlink:href="https://www.e-tar.lt/portal/legalAct.html?documentId=cddf4f7078a211e9b81587fcbd5a76f6" office:target-frame-name="_top" xlink:show="replace"><text:span text:style-name="T219">V-600</text:span></text:a><text:span text:style-name="T220">, 2019-05-17, paskelbta TAR 2019-05-17, i. k. 2019-07925</text:span></text:p>
      <text:p text:style-name="Normal"/>
      <text:p text:style-name="P221"><text:span text:style-name="T222">13</text:span><text:span text:style-name="T223">.</text:span><text:span text:style-name="T224"><text:tab/></text:span><text:span text:style-name="T225">Stojančiojo papildomo tinkamumo mokytis pagal tam tikrą Programą <text:s/>įvertinimo poreikį nustato ir Testų rengimą koordinuoja Kvalifikacijų ir profesinio mokymo plėtros centras. Testus rengia juos naudoti numačiusios ir Kvalifikacijų ir profesinio mokymo plėtr</text:span><text:span text:style-name="T226">os centro pritarimą gavusios profesinio mokymo įstaigos pagal Kvalifikacijų ir profesinio mokymo plėtros centro nustatytą tvarką. Testą, patikrinantį Stojančiojo gebėjimą mokytis pagal Programą, skirtą <text:s/>Stojantiesiems, turintiems specialiųjų ugdymosi porei</text:span><text:span text:style-name="T227">kių, profesinio mokymo įstaiga <text:s/>privalo raštu suderinti su Specialiosios pedagogikos ir psichologijos centru, jei tokio testo naudojimui profesinio mokymo įstaiga gavo Kvalifikacijų ir profesinio mokymo plėtros centro pritarimą.</text:span></text:p>
      <text:p text:style-name="P228"><text:span text:style-name="T229">14</text:span><text:span text:style-name="T230">.<text:s/></text:span><text:span text:style-name="T231">Testų užduočių ir s</text:span><text:span text:style-name="T232">pecifinių gebėjimų, specifinių žinių, bendrųjų gebėjimų ir profesijai reikalingų kompetencijų <text:s/>reikalavimų aprašai (toliau – Testų aprašai), raštu suderinti su Kvalifikacijų ir profesinio mokymo centru, paskelbiami profesinio mokymo įstaigų interneto tinkl</text:span><text:span text:style-name="T233">alapiuose iki gegužės 1 d. Nuorodas į Testų aprašus ir testavimo datas profesinio mokymo įstaigos ne vėliau kaip prieš 14 dienų iki Prašymų registravimo pradžios pateikia LAMA BPO. Testą vykdžiusi profesinio mokymo įstaiga Stojančiojo Testo rezultatus į LA</text:span><text:span text:style-name="T234">MA BPO sistemą įveda ne vėliau kaip per 3 darbo dienas nuo Testo laikymo dienos.</text:span><text:s/></text:p>
      <text:p text:style-name="P235">Punkto pakeitimai:</text:p>
      <text:p text:style-name="P236"><text:span text:style-name="T237">Nr.<text:s/></text:span><text:a xlink:href="https://www.e-tar.lt/portal/legalAct.html?documentId=cddf4f7078a211e9b81587fcbd5a76f6" office:target-frame-name="_top" xlink:show="replace"><text:span text:style-name="T238">V-600</text:span></text:a><text:span text:style-name="T239">, 2019-05-17, paskelbta TAR 2019-05-17, i. k. 20</text:span><text:span text:style-name="T240">19-07925</text:span></text:p>
      <text:p text:style-name="Normal"/>
      <text:p text:style-name="P241"><text:span text:style-name="T242">15</text:span><text:span text:style-name="T243">.</text:span><text:span text:style-name="T244"><text:tab/>Tais atvejais, kai<text:s/></text:span><text:span text:style-name="T245">profesiniame standarte, jeigu jo nėra, – Europos Sąjungos ar Lietuvos Respublikos teisės aktuose yra nustatyti papildomi reikalavimai asmens sveikatai dirbti pagal atitinkamą kvalifikaciją, profesinio mokymo įstaigos, i</text:span><text:span text:style-name="T246">nformavusios LAMA BPO, apie šiuos reikalavimus skelbia savo<text:s/></text:span><text:span text:style-name="T247">internetiniuose tinklalapiuose</text:span><text:span text:style-name="T248">. Sistemoje prie Programų, kurioms nustatyti papildomi reikalavimai asmens sveikatai, teikiama papildoma informacija Stojantiesiems dėl sveikatos būklės atitikimą liu</text:span><text:span text:style-name="T249">dijančių medicininių pažymų. <text:s text:c="2"/></text:span></text:p>
      <text:p text:style-name="P250"><text:span text:style-name="T251">16</text:span><text:span text:style-name="T252">.<text:s/></text:span><text:span text:style-name="T253">Pasibaigus Prašymų mokytis teikimo terminui, priėmimas vykdomas į Programas, sulaukusias 12 ir daugiau, o į Programas, įgyvendinamas kartu su bendrojo ugdymo programomis, 7 ir daugiau Stojančiųjų Pageidavimų mokytis<text:s/></text:span><text:span text:style-name="T254">pirmuoju prioritetu. Profesinio mokymo įstaiga, surinkusi 12 asmenų į tos pačios kvalifikacijos ir to paties Lietuvos kvalifikacijų lygio pirminio (išskyrus programas, įgyvendinamas kartu su bendrojo ugdymo programomis) ir tęstinio mokymo programas, turi t</text:span><text:span text:style-name="T255">eisę juos priimti, jei apsisprendžia organizuoti jų mokymą neviršydama jai skirtų biudžeto asignavimų. Priėmus į Programą Stojančiųjų, priėmimas tęsiamas kituose etapuose neviršijant Plane nustatyto priimti asmenų skaičiaus. Priėmimas į Programas, pritaiky</text:span><text:span text:style-name="T256">tas specialiųjų ugdymosi poreikių dėl intelekto sutrikimo turintiems asmenims, raštu derinamas su Švietimo, mokslo ir sporto ministerija, jei pasibaigus pagrindiniam priėmimui jos sulaukė mažiau nei 4 Stojančiųjų Pageidavimų mokytis pirmuoju prioritetu. As</text:span><text:span text:style-name="T257">menys, pasirinkę Programą, kuri Prašymų teikimo laikotarpiu sulaukė nustatyto minimalaus pasirinkusių jas mokytis pirmuoju prioritetu asmenų skaičiaus, informuojami Aprašo 40 punkte numatyta tvarka, kad jie bus pakviesti pasirašyti profesinio mokymo sutart</text:span><text:span text:style-name="T258">ies, jei Programoje išliks minimalus pasirinkusių jas mokytis pirmuoju prioritetu asmenų skaičius iki Prašymų teikimo termino pabaigos. Švietimo, mokslo ir sporto ministerija turi teisę nustatyti ir mažesnį nei šiame punkte nustatytą asmenų skaičių profesi</text:span><text:span text:style-name="T259">nio mokymo įstaigos planuojamai įgyvendinti Programai, atsižvelgdama į kvalifikuotų darbuotojų poreikį atitinkamoje vietovėje, profesinio mokymo įstaigos specifiką ar kitas svarbias aplinkybes ar sąlygas.<text:s/></text:span></text:p>
      <text:p text:style-name="P260">Punkto pakeitimai:</text:p>
      <text:p text:style-name="P261"><text:span text:style-name="T262">Nr.<text:s/></text:span><text:a xlink:href="https://www.e-tar.lt/portal/legalAct.html?documentId=cddf4f7078a211e9b81587fcbd5a76f6" office:target-frame-name="_top" xlink:show="replace"><text:span text:style-name="T263">V-600</text:span></text:a><text:span text:style-name="T264">, 2019-05-17, paskelbta TAR 2019-05-17, i. k. 2019-07925</text:span></text:p>
      <text:p text:style-name="Normal"/>
      <text:p text:style-name="P265"><text:span text:style-name="T266">16</text:span><text:span text:style-name="T267">1</text:span><text:span text:style-name="T268">. Priėmimas į Programą, pagrindiniame etape nesulaukusią nustatyto minimalaus Stojančiųjų Pageidavimų mokytis<text:s/></text:span><text:span text:style-name="T269">pirmuoju prioritetu skaičiaus, gali būti tęsiamas papildomo priėmimo metu. Stojantieji apie galimybę papildomo priėmimo metu rinktis Programą, pagrindinio priėmimo metu nesurinkusią minimalaus Stojančiųjų Pageidavimų skaičiaus, informuojami Aprašo 40 punkt</text:span><text:span text:style-name="T270">e numatyta tvarka.</text:span><text:s/></text:p>
      <text:p text:style-name="P271">Papildyta punktu:</text:p>
      <text:p text:style-name="P272"><text:span text:style-name="T273">Nr.<text:s/></text:span><text:a xlink:href="https://www.e-tar.lt/portal/legalAct.html?documentId=cddf4f7078a211e9b81587fcbd5a76f6" office:target-frame-name="_top" xlink:show="replace"><text:span text:style-name="T274">V-600</text:span></text:a><text:span text:style-name="T275">, 2019-05-17, paskelbta TAR 2019-05-17, i. k. 2019-07925</text:span></text:p>
      <text:p text:style-name="Normal"/>
      <text:p text:style-name="P276"><text:span text:style-name="T277">17</text:span><text:span text:style-name="T278">. Likus ne<text:s/></text:span><text:span text:style-name="T279">mažiau kaip 3 dienoms iki pagrindini</text:span><text:span text:style-name="T280">o ir papildomo<text:s/></text:span><text:span text:style-name="T281">Prašymų priėmimo termino<text:s/></text:span><text:span text:style-name="T282">pabaigos profesinio mokymo įstaiga paskirsto Plane jai nustatytą profesinio mokymo vietų skaičių tos pačios švietimo srities Programoms. Profesinio mokymo įstaiga per vieną dieną po pagrindinio ir papildomo Prašymų p</text:span><text:span text:style-name="T283">riėmimo termino pabaigos, atsižvelgdama į Stojančiųjų pasirinkimų skaičių, gali šį skaičių dar kartą perskirstyti tos pačios švietimo srities Programoms, siekdama užtikrinti Stojančiųjų interesus, taip pat gali nutraukti priėmimą į Programas, pagal kurias<text:s/></text:span><text:span text:style-name="T284">yra pasirinkęs mažesnis nei nustatytas minimalus pirmojo prioriteto Pageidavimų skaičius.<text:s/></text:span></text:p>
      <text:p text:style-name="P285">Punkto pakeitimai:</text:p>
      <text:p text:style-name="P286"><text:span text:style-name="T287">Nr.<text:s/></text:span><text:a xlink:href="https://www.e-tar.lt/portal/legalAct.html?documentId=cddf4f7078a211e9b81587fcbd5a76f6" office:target-frame-name="_top" xlink:show="replace"><text:span text:style-name="T288">V-600</text:span></text:a><text:span text:style-name="T289">, 2019-05-17, paskelbta TAR 2019-05-17,</text:span><text:span text:style-name="T290"><text:s/>i. k. 2019-07925</text:span></text:p>
      <text:p text:style-name="Normal"/>
      <text:p text:style-name="P291"><text:span text:style-name="T292">18</text:span><text:span text:style-name="T293">.</text:span><text:span text:style-name="T294"><text:s/></text:span><text:span text:style-name="T295">Pasibaigus pagrindiniam priėmimui, į laisvas valstybės finansuojamas ir nefinansuojamas Programų vietas vykdomi pirmasis ir antrasis papildomi priėmimai pagal Bendrojo priėmimo terminus. Prasidėjus mokslo metams iki einamųjų metų spalio 1 d. vykdomas papil</text:span><text:span text:style-name="T296">domas priėmimas į neužpildytas pirminio profesinio mokymo programų vietas Aprašo IX skyriuje nustatyta tvarka.<text:s/></text:span></text:p>
      <text:p text:style-name="P297">Punkto pakeitimai:</text:p>
      <text:p text:style-name="P298"><text:span text:style-name="T299">Nr.<text:s/></text:span><text:a xlink:href="https://www.e-tar.lt/portal/legalAct.html?documentId=cddf4f7078a211e9b81587fcbd5a76f6" office:target-frame-name="_top" xlink:show="replace"><text:span text:style-name="T300">V-600</text:span></text:a><text:span text:style-name="T301">, 2019-05-17, pask</text:span><text:span text:style-name="T302">elbta TAR 2019-05-17, i. k. 2019-07925</text:span></text:p>
      <text:p text:style-name="P303"><text:span text:style-name="T304">Nr.<text:s/></text:span><text:a xlink:href="https://www.e-tar.lt/portal/legalAct.html?documentId=65a29a80d3b411e98c12b3138b15576c" office:target-frame-name="_top" xlink:show="replace"><text:span text:style-name="T305">V-1002</text:span></text:a><text:span text:style-name="T306">, 2019-09-10, paskelbta TAR 2019-09-10, i. k. 2019-14410</text:span></text:p>
      <text:p text:style-name="Normal"/>
      <text:p text:style-name="P307"><text:span text:style-name="T308">19</text:span><text:span text:style-name="T309">.</text:span><text:span text:style-name="T310"><text:tab/></text:span><text:span text:style-name="T311">Papildomo priėmimo metu Prašymus gali teikti pagrindiniame priėmime dalyvavę, bet neturintys pasirašytų profesinio mokymo sutarčių Stojantieji ir Stojantieji, kurie nebuvo užsiregistravę Sistemoje pagrindinio priėmimo metu. <text:s/></text:span></text:p>
      <text:p text:style-name="P312"><text:span text:style-name="T313">20</text:span><text:span text:style-name="T314">.</text:span><text:span text:style-name="T315"><text:tab/>Visi papildomame priėm</text:span><text:span text:style-name="T316">ime dalyvaujantys Stojantieji pagal nustatytus papildomam priėmimui terminus teikia Prašymus į Sistemoje siūlomas Programas. Pagrindiniame priėmime dalyvavę, bet neturintys pasirašytų profesinio mokymo sutarčių Stojantieji gali teikti naujus Prašymus arba<text:s/></text:span><text:span text:style-name="T317">patikslinti jau teiktus per pagrindinį priėmimą. Pagrindinio priėmimo metu pateikti Prašymai į papildomą priėmimą automatiškai neperkeliami.<text:s/></text:span></text:p>
      <text:p text:style-name="P318"><text:span text:style-name="T319">21</text:span><text:span text:style-name="T320">.</text:span><text:span text:style-name="T321"><text:tab/>Stojančiųjų į profesinio mokymo valstybės finansuojamas vietas eilė sudaroma Aprašo IV skyriuje nustatyta<text:s/></text:span><text:span text:style-name="T322">tvarka. <text:s text:c="3"/></text:span></text:p>
      <text:p text:style-name="P323"><text:span text:style-name="T324">22</text:span><text:span text:style-name="T325">. Per 5 dienas nuo Prašymų teikimo termino pabaigos LAMA BPO, vadovaudamasi Planu ir profesinio mokymo įstaigų atliktu galutiniu<text:s/></text:span><text:span text:style-name="T326">profesinio mokymo vietų skaičiaus<text:s/></text:span><text:span text:style-name="T327">pagal Aprašo 17 punktą perskirstymu, priima sprendimą dėl siūlymo Stojančia</text:span><text:span text:style-name="T328">jam mokytis pagal Pageidavimą ir apie tai informuoja Stojantįjį Aprašo 40 punkte nustatyta tvarka. <text:s/></text:span></text:p>
      <text:p text:style-name="P329">Punkto pakeitimai:</text:p>
      <text:p text:style-name="P330"><text:span text:style-name="T331">Nr.<text:s/></text:span><text:a xlink:href="https://www.e-tar.lt/portal/legalAct.html?documentId=cddf4f7078a211e9b81587fcbd5a76f6" office:target-frame-name="_top" xlink:show="replace"><text:span text:style-name="T332">V-600</text:span></text:a><text:span text:style-name="T333">, 2019-05-17, paskelbta TAR 2</text:span><text:span text:style-name="T334">019-05-17, i. k. 2019-07925</text:span></text:p>
      <text:p text:style-name="Normal"/>
      <text:p text:style-name="P335"><text:span text:style-name="T336">23.</text:span><text:span text:style-name="T337"><text:s/>Neteko galios nuo 2019-05-18</text:span></text:p>
      <text:p text:style-name="P338">Punkto naikinimas:</text:p>
      <text:p text:style-name="P339"><text:span text:style-name="T340">Nr.<text:s/></text:span><text:a xlink:href="https://www.e-tar.lt/portal/legalAct.html?documentId=cddf4f7078a211e9b81587fcbd5a76f6" office:target-frame-name="_top" xlink:show="replace"><text:span text:style-name="T341">V-600</text:span></text:a><text:span text:style-name="T342">, 2019-05-17, paskelbta TAR 2019-05-17, i. k. 2019-07925</text:span></text:p>
      <text:p text:style-name="Normal"/>
      <text:p text:style-name="P343"><text:span text:style-name="T344">24</text:span><text:span text:style-name="T345">.</text:span><text:span text:style-name="T346"><text:tab/></text:span><text:span text:style-name="T347">Jei Stojantysis negali būti pakviestas mokytis dėl to, kad jo pagal pirmąjį Pageidavimą pasirinkta Programa nesurinko Aprašo 16 punkte nustatyto Stojančiųjų skaičiaus arba dėl to, kad į nustatytą vietų skaičių buvo atrinkti geresnius konkursinius balus, ap</text:span><text:span text:style-name="T348">skaičiuojamus pagal Aprašo 26</text:span><text:span text:style-name="T349">–</text:span><text:span text:style-name="T350">28 punktus, surinkę Stojantieji, jis kviečiamas mokytis pagal antrąjį ar trečiąjį Pageidavimą. Tais atvejais, kai pasibaigus papildomam priėmimui Stojančiojo Pageidavimai jo regione negali būti tenkinami, LAMA BPO, raštu suder</text:span><text:span text:style-name="T351">inusi su Švietimo ir mokslo ministerija, <text:s/>gali pasiūlyti kitą profesinio mokymo įstaigą arba Programą, kuri įgyvendina Stojančiojo Pageidavimą arba kitą to paties švietimo posričio Programą.<text:s/></text:span></text:p>
      <text:p text:style-name="P352"/>
      <text:p text:style-name="P353"><text:span text:style-name="T354">IV</text:span><text:span text:style-name="T355"><text:s/>SKYRIUS</text:span></text:p>
      <text:p text:style-name="P356"><text:span text:style-name="T357">STOJANČIŲJŲ Į PROFESINIO MOKYMO VALSTYBĖS<text:s/></text:span><text:span text:style-name="T358">FINANSUOJAMAS VIETAS EILĖS SUDARYMAS</text:span></text:p>
      <text:p text:style-name="P359"/>
      <text:p text:style-name="P360"><text:span text:style-name="T361">25</text:span><text:span text:style-name="T362">.</text:span><text:span text:style-name="T363"><text:tab/>Stojančiųjų į profesinio mokymo valstybės finansuojamas vietas eilė (toliau – Stojančiųjų eilė) Sistemoje sudaroma <text:s/>mažėjimo pagal Stojančių <text:s/>konkursinį balą ir pirmumo kriterijus, nustatytus vadovaujantis Krit</text:span><text:span text:style-name="T364">erijų sąrašo reikalavimais, tvarka.<text:s/></text:span></text:p>
      <text:p text:style-name="P365"><text:span text:style-name="T366">26</text:span><text:span text:style-name="T367">. Stojančiojo konkursinį balą sudaro pagrindinio (kai stojama į III kvalifikacijų lygio profesinio mokymo Programą arba IV kvalifikacijų lygio profesinio mokymo Programą, skirtą ir viduriniam išsilavinimui įgyti)<text:s/></text:span><text:span text:style-name="T368">arba vidurinio išsilavinimo (kai stojama į IV kvalifikacijų lygio profesinio mokymo Programą tik profesinei kvalifikacijai įgyti) mokymosi pasiekimus įteisinančiame dokumente įrašytų visų dalykų įvertinimų (</text:span><text:span text:style-name="T369">penkių balų sistemos pažymiai dvigubinami)</text:span><text:span text:style-name="T370"><text:s/>ir Apr</text:span><text:span text:style-name="T371">ašo 27 punkte nustatyta tvarka perskaičiuotų brandos egzaminų įvertinimų aritmetinis vidurkis. Programose, kuriose reikšmingos Stojančiųjų tam tikrų dalykų žinios, profesinio mokymo įstaigoms, gavus raštišką Kvalifikacijų ir profesinio mokymo plėtros centr</text:span><text:span text:style-name="T372">o pritarimą ir apie tai informavus LAMA BPO, vietoje visų dalykų įvertinimų vartojamas tam tikrų dalykų metinių įvertinimų ir perskaičiuotų brandos egzaminų įvertinimų aritmetinis vidurkis.</text:span><text:s/></text:p>
      <text:p text:style-name="P373">Punkto pakeitimai:</text:p>
      <text:p text:style-name="P374"><text:span text:style-name="T375">Nr.<text:s/></text:span><text:a xlink:href="https://www.e-tar.lt/portal/legalAct.html?documentId=cddf4f7078a211e9b81587fcbd5a76f6" office:target-frame-name="_top" xlink:show="replace"><text:span text:style-name="T376">V-600</text:span></text:a><text:span text:style-name="T377">, 2019-05-17, paskelbta TAR 2019-05-17, i. k. 2019-07925</text:span></text:p>
      <text:p text:style-name="Normal"/>
      <text:p text:style-name="P378"><text:span text:style-name="T379">27</text:span><text:span text:style-name="T380">. Apskaičiuojant konkursinį balą mokyklinio brandos egzamino įvertinimui taikomas koeficientas 1,2, valstybinio brandos egzamino įv</text:span><text:span text:style-name="T381">ertinimui – koeficientas 2. Valstybinių brandos egzaminų įvertinimai, gauti naudojant skalę 1–100, tiesiškai perskaičiuojami į skalę 16–100. Valstybinių brandos egzaminų vertinimo skalės 16–100 balų įvertinimai vieno ženklo po kablelio tikslumu perskaičiuo</text:span><text:span text:style-name="T382">jami į skalės 4–10 įvertinimus pagal formulę:</text:span></text:p>
      <text:p text:style-name="P383"><draw:frame draw:style-name="a0" text:anchor-type="as-char" svg:x="0in" svg:y="0in" svg:width="3.34375in" svg:height="0.22917in" style:rel-width="scale" style:rel-height="scale"><draw:object xlink:href="Object 1/" xlink:type="simple" xlink:show="embed" xlink:actuate="onLoad"/></draw:frame><text:span text:style-name="T384">,</text:span></text:p>
      <text:p text:style-name="P385"><text:span text:style-name="T386">čia<text:s/></text:span><draw:frame draw:style-name="a1" text:anchor-type="as-char" svg:x="0in" svg:y="0in" svg:width="0.90625in" svg:height="0.21875in" style:rel-width="scale" style:rel-height="scale"><draw:object xlink:href="Object 2/" xlink:type="simple" xlink:show="embed" xlink:actuate="onLoad"/></draw:frame><text:span text:style-name="T387">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388"><text:s/>– VBE įvertinimas 4–10 skalėje.</text:span><text:s/></text:p>
      <text:p text:style-name="P389">Punkto pakeitimai:</text:p>
      <text:p text:style-name="P390"><text:span text:style-name="T391">Nr.<text:s/></text:span><text:a xlink:href="https://www.e-tar.lt/portal/legalAct.html?documentId=cddf4f7078a211e9b81587fcbd5a76f6" office:target-frame-name="_top" xlink:show="replace"><text:span text:style-name="T392">V-600</text:span></text:a><text:span text:style-name="T393">, 2019-05-17, paskelbta TAR 2019-05-17, i. k. 2019-07925</text:span></text:p>
      <text:p text:style-name="Normal"/>
      <text:p text:style-name="P394"><text:span text:style-name="T395">28</text:span><text:span text:style-name="T396">.</text:span><text:span text:style-name="T397"><text:tab/>Tais atvejais, kai Stojančiųjų konkursinis balas yra vienodas šimtųjų tikslumu,<text:s/></text:span><text:span text:style-name="T398">aukštesnius Stojančiųjų eilės rezultatus turinčiu laikomas tas Stojantysis, kuris turi daugiau aukštesnių atskirų dalykų įvertinimų.</text:span></text:p>
      <text:p text:style-name="P399"><text:span text:style-name="T400">29</text:span><text:span text:style-name="T401">.</text:span><text:span text:style-name="T402"><text:tab/></text:span><text:span text:style-name="T403">Mokytis iš Stojančiųjų</text:span><text:span text:style-name="T404"><text:s/>eilės kviečiamas Plane nustatytas asmenų skaičius.</text:span></text:p>
      <text:p text:style-name="P405"/>
      <text:p text:style-name="P406"><text:span text:style-name="T407">V</text:span><text:span text:style-name="T408"><text:s/>SKYRIUS</text:span></text:p>
      <text:p text:style-name="P409"><text:span text:style-name="T410">PRIĖMIMAS</text:span><text:span text:style-name="T411"><text:s/>MOKYTIS Į VALS</text:span><text:span text:style-name="T412">TYBĖS NEFINANSUOJAMAS FORMALIOJO PROFESINIO MOKYMO VIETAS VALSTYBINĖSE PROFESINIO MOKYMO ĮSTAIGOSE<text:s/></text:span></text:p>
      <text:p text:style-name="P413"/>
      <text:p text:style-name="P414"><text:span text:style-name="T415">30</text:span><text:span text:style-name="T416">.</text:span><text:span text:style-name="T417"><text:tab/>Stojančiųjų į valstybės nefinansuojamas formaliojo profesinio mokymo vietas valstybinėse profesinio mokymo įstaigose teisės ir pareigos (išskyrus m</text:span><text:span text:style-name="T418">okestį už mokslą) bei jiems keliami reikalavimai yra tokie pat kaip Stojančiųjų į valstybės finansuojamas profesinio mokymo vietas.<text:s/></text:span></text:p>
      <text:p text:style-name="P419"><text:span text:style-name="T420">31</text:span><text:span text:style-name="T421">.</text:span><text:span text:style-name="T422"><text:tab/>Į valstybės nefinansuojamas formaliojo profesinio mokymo vietas priimami teisės į valstybės finansuojamą profesinio</text:span><text:span text:style-name="T423"><text:s/>mokymo vietą neturintys asmenys ir asmenys, turintys šią teisę, bet pildydami Prašymą pasirinkę nefinansuojamą vietą.<text:s/></text:span></text:p>
      <text:p text:style-name="P424"><text:span text:style-name="T425">32</text:span><text:span text:style-name="T426">.</text:span><text:span text:style-name="T427"><text:tab/>Konkursinė eilė į Programų valstybės nefinansuojamas vietas sudaroma <text:s/>ir konkursinis balas skaičiuojamas vadovaujantis Aprašo 26</text:span><text:span text:style-name="T428">–</text:span><text:span text:style-name="T429">28 punktais.<text:s/></text:span></text:p>
      <text:p text:style-name="P430"><text:span text:style-name="T431">33</text:span><text:span text:style-name="T432">.<text:s/></text:span><text:span text:style-name="T433">Bendras priimtų Stojančiųjų, siekiančių mokytis valstybės finansuojamose ir nefinansuojamose vietose, skaičius turi neviršyti profesinio mokymo įstaigai švietimo, mokslo ir sporto ministro nustatyta tvarka skirto bendro vietų skaičia</text:span><text:span text:style-name="T434">us.</text:span><text:s/></text:p>
      <text:p text:style-name="P435">Punkto pakeitimai:</text:p>
      <text:p text:style-name="P436"><text:span text:style-name="T437">Nr.<text:s/></text:span><text:a xlink:href="https://www.e-tar.lt/portal/legalAct.html?documentId=cddf4f7078a211e9b81587fcbd5a76f6" office:target-frame-name="_top" xlink:show="replace"><text:span text:style-name="T438">V-600</text:span></text:a><text:span text:style-name="T439">, 2019-05-17, paskelbta TAR 2019-05-17, i. k. 2019-07925</text:span></text:p>
      <text:p text:style-name="Normal"/>
      <text:p text:style-name="P440"><text:span text:style-name="T441">VI</text:span><text:span text:style-name="T442"><text:s text:c="2"/>SKYRIUS</text:span></text:p>
      <text:p text:style-name="P443"><text:span text:style-name="T444">PRIĖMIMO Į PROFESINĮ MOKYMĄ PAMEISTRYSTĖS FORMA<text:s/></text:span><text:span text:style-name="T445">SĄLYGOS</text:span></text:p>
      <text:p text:style-name="P446"/>
      <text:p text:style-name="P447"><text:span text:style-name="T448">34</text:span><text:span text:style-name="T449">.</text:span><text:span text:style-name="T450"><text:tab/>Mokytis <text:s/>pameistrystės forma Stojantieji priimami į Programas, kuriose nurodyta galimybė mokytis pameistrystės forma. Priėmimas vykdomas Aprašo III, IV ir V skyriuose nustatyta tvarka.</text:span></text:p>
      <text:p text:style-name="P451"><text:span text:style-name="T452">35</text:span><text:span text:style-name="T453">.</text:span><text:span text:style-name="T454"><text:tab/>Įmonė, įstaiga, organizacija, kuriai profesini</text:span><text:span text:style-name="T455">s mokymas nėra pagrindinė veikla, ūkininkas, laisvasis mokytojas pameistrį iš tinkamais mokytis pripažintų Stojančiųjų gali atsirinkti patys, tai raštu suderinę su Kvalifikacijų ir profesinio mokymo centru, arba jų prašymu profesinio mokymo įstaiga pameist</text:span><text:span text:style-name="T456">riui atrinkti gali naudoti Testą.<text:s/></text:span></text:p>
      <text:p text:style-name="P457"><text:span text:style-name="T458">36</text:span><text:span text:style-name="T459">.</text:span><text:span text:style-name="T460"><text:tab/>Priėmimas mokytis pameistrystės forma įteisinamas trišale profesinio mokymo įstaigos, <text:s/>Stojančiojo ir įmonės, įstaigos, organizacijos, kuriai profesinis mokymas nėra pagrindinė veikla, ūkininko, laisvojo mokytojo<text:s/></text:span><text:span text:style-name="T461">profesinio mokymo sutartimi.<text:s/></text:span></text:p>
      <text:p text:style-name="P462"><text:span text:style-name="T463">37</text:span><text:span text:style-name="T464">.</text:span><text:span text:style-name="T465"><text:tab/>Su priimtu mokytis į profesinį mokymą, organizuojamą pameistrystės forma, asmeniu įmonė, įstaiga, organizacija, kuriai profesinis mokymas nėra pagrindinė veikla, ūkininkas, laisvasis mokytojas privalo sudaryti pameistr</text:span><text:span text:style-name="T466">ystės darbo sutartį.</text:span></text:p>
      <text:p text:style-name="P467"><text:span text:style-name="T468">38</text:span><text:span text:style-name="T469">.</text:span><text:span text:style-name="T470"><text:tab/>Mokytis į profesinį mokymą pameistrystės forma priimami <text:s/>Stojantieji, ne jaunesni nei 16 m.<text:s/></text:span></text:p>
      <text:p text:style-name="P471"/>
      <text:p text:style-name="P472"><text:span text:style-name="T473">VII</text:span><text:span text:style-name="T474"><text:s/>SKYRIUS</text:span></text:p>
      <text:p text:style-name="P475"><text:span text:style-name="T476">STOJANČIŲJŲ IR PROFESINIO MOKYMO ĮSTAIGŲ INFORMAVIMAS<text:s/></text:span></text:p>
      <text:p text:style-name="P477"/>
      <text:p text:style-name="P478"><text:span text:style-name="T479">39</text:span><text:span text:style-name="T480">.</text:span><text:span text:style-name="T481"><text:tab/>Informaciją Stojantiesiems apie bendrąjį priėmimą e</text:span><text:span text:style-name="T482">lektroniniu paštu, telefono žinute arba tiesiogiai teikia ir konsultuoja už priėmimo į Programas vykdymą pagal kompetenciją atsakingi LAMA BPO ir profesinio mokymo įstaigų, kurių vykdomą Programą renkasi Stojantieji, darbuotojai.<text:s/></text:span></text:p>
      <text:p text:style-name="P483"><text:span text:style-name="T484">40</text:span><text:span text:style-name="T485">. Kiekvienam Prašymą pateikusiam Stojančiajam jo nurodytu elektroninio pašto adresu Sistema praneša apie užregistruotą Prašymą – ne vėliau kaip per 1 darbo dieną po Prašymo pateikimo dienos; apie privalomų pateikti duomenų pakankamumą, jei Stojantysis nepa</text:span><text:span text:style-name="T486">teikė jų visų – ne vėliau kaip per 5 dienas arba kartu su informacija apie priėmimo rezultatus, jei duomenys buvo pateikti paskutinę Prašymų priėmimo dieną, apie Stojančiojo tinkamumą pasirinktoms Programoms ir apie siūlymą mokytis – pagal Bendrojo priėmim</text:span><text:span text:style-name="T487">o terminus. Ši informacija prisijungusiam prie Sistemos Stojančiajam teikiama viso Bendrojo <text:s/>priėmimo metu.</text:span><text:s/></text:p>
      <text:p text:style-name="P488">Punkto pakeitimai:</text:p>
      <text:p text:style-name="P489"><text:span text:style-name="T490">Nr.<text:s/></text:span><text:a xlink:href="https://www.e-tar.lt/portal/legalAct.html?documentId=cddf4f7078a211e9b81587fcbd5a76f6" office:target-frame-name="_top" xlink:show="replace"><text:span text:style-name="T491">V-600</text:span></text:a><text:span text:style-name="T492">, 2019-05-17, paskelb</text:span><text:span text:style-name="T493">ta TAR 2019-05-17, i. k. 2019-07925</text:span></text:p>
      <text:p text:style-name="Normal"/>
      <text:p text:style-name="P494"><text:span text:style-name="T495">41</text:span><text:span text:style-name="T496">.<text:s/></text:span><text:span text:style-name="T497">Informacija profesinio mokymo įstaigoms apie Programų pasirinkimą, pasirinkimo prioritetus, kvietimus, pasirašytas profesinio mokymo sutartis, bendrą Stojančiųjų skaičių pagal Programas ir pirmosios kvalifikacij</text:span><text:span text:style-name="T498">os siekiančių Stojančiųjų skaičių pagal Programas teikiama Sistemoje, LAMA BPO profesinio mokymo įstaigas pagal savo kompetenciją konsultuoja telefonu ar el. paštu.</text:span><text:s/></text:p>
      <text:p text:style-name="P499">Punkto pakeitimai:</text:p>
      <text:p text:style-name="P500"><text:span text:style-name="T501">Nr.<text:s/></text:span><text:a xlink:href="https://www.e-tar.lt/portal/legalAct.html?documentId=cddf4f7078a211e9b81587fcbd5a76f6" office:target-frame-name="_top" xlink:show="replace"><text:span text:style-name="T502">V-600</text:span></text:a><text:span text:style-name="T503">, 2019-05-17, paskelbta TAR 2019-05-17, i. k. 2019-07925</text:span></text:p>
      <text:p text:style-name="Normal"/>
      <text:p text:style-name="P504"><text:span text:style-name="T505">42</text:span><text:span text:style-name="T506">.<text:s/></text:span><text:span text:style-name="T507">Nurodymus ir informaciją profesinio mokymo įstaigoms ir LAMA BPO apie teisės aktus, susij</text:span><text:span text:style-name="T508">usius su Bendruoju priėmimu, elektroniniu paštu arba tiesiogiai teikia Švietimo, mokslo ir sporto ministerija.</text:span><text:s/></text:p>
      <text:p text:style-name="P509">Punkto pakeitimai:</text:p>
      <text:p text:style-name="P510"><text:span text:style-name="T511">Nr.<text:s/></text:span><text:a xlink:href="https://www.e-tar.lt/portal/legalAct.html?documentId=cddf4f7078a211e9b81587fcbd5a76f6" office:target-frame-name="_top" xlink:show="replace"><text:span text:style-name="T512">V-600</text:span></text:a><text:span text:style-name="T513">, 2019-05-17, pask</text:span><text:span text:style-name="T514">elbta TAR 2019-05-17, i. k. 2019-07925</text:span></text:p>
      <text:p text:style-name="Normal"/>
      <text:p text:style-name="P515"><text:span text:style-name="T516">VIII</text:span><text:span text:style-name="T517"><text:s/>SKYRIUS</text:span></text:p>
      <text:p text:style-name="P518"><text:span text:style-name="T519">DOKUMENTŲ PATEIKIMAS IR PRIĖMIMO ĮFORMINIMAS</text:span></text:p>
      <text:p text:style-name="P520"/>
      <text:p text:style-name="P521"><text:span text:style-name="T522">43</text:span><text:span text:style-name="T523">.</text:span><text:span text:style-name="T524"><text:tab/>Stojantysis profesinio mokymo įstaigai privalo pateikti asmens tapatybės dokumentą ir šiuos dokumentus:<text:s/></text:span></text:p>
      <text:p text:style-name="P525"><text:span text:style-name="T526">43.1</text:span><text:span text:style-name="T527">.</text:span><text:span text:style-name="T528"><text:tab/></text:span><text:span text:style-name="T529">„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530">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531"><text:span text:style-name="T532">43.2</text:span><text:span text:style-name="T533">.</text:span><text:span text:style-name="T534"><text:tab/>jei, vadova</text:span><text:span text:style-name="T535">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536">tikimą minėtiems reikalavimams iki mokslo metų pradžios, Stojančiajam įstojus per papildomą priėmimą – pirmą mokymosi profesinio mokymo įstaigoje dieną;</text:span></text:p>
      <text:p text:style-name="P537"><text:span text:style-name="T538">43.3</text:span><text:span text:style-name="T539">.</text:span><text:span text:style-name="T540"><text:tab/>Stojantieji iki 18 metų – Vaiko sveikatos pažymėjimą, parengtą pagal Statistinės apskaitos fo</text:span><text:span text:style-name="T541">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542">. arba pirmą mokymosi profesinio mokymo įstaigoje dieną;<text:s/></text:span></text:p>
      <text:p text:style-name="P543"><text:span text:style-name="T544">43.4.</text:span><text:span text:style-name="T545"><text:s/>užsienio valstybių piliečiai – dokumentus, patvirtinančius jų teisę laikinai ar nuolat gyventi Lietuvos Respublikoje pateikia ne vėliau kaip per 6 mėnesius nuo profesinio mokymo sutarties<text:s/></text:span><text:span text:style-name="T546">pasirašymo su profesinio mokymo įstaiga dienos;</text:span><text:s/></text:p>
      <text:p text:style-name="P547">Papunkčio pakeitimai:</text:p>
      <text:p text:style-name="P548"><text:span text:style-name="T549">Nr.<text:s/></text:span><text:a xlink:href="https://www.e-tar.lt/portal/legalAct.html?documentId=a670af808e5411e8adc2b65cf0f647e0" office:target-frame-name="_top" xlink:show="replace"><text:span text:style-name="T550">V-665</text:span></text:a><text:span text:style-name="T551">, 2018-07-23, paskelbta TAR 2018-07-23, i. k. 2018-12279</text:span></text:p>
      <text:p text:style-name="Normal"/>
      <text:p text:style-name="P552"><text:span text:style-name="T553">43.5</text:span><text:span text:style-name="T554">.</text:span><text:span text:style-name="T555"><text:tab/></text:span><text:span text:style-name="T556">Stojantieji, kuriems atimta ar apribota laisvė, – nepilnamečių tardymo izoliatoriaus ir pataisos įstaigos arba tardymo izoliatoriaus ar (ir) pataisos įstaigos vadovo ar jo įgalioto asmens leidimą; </text:span></text:p>
      <text:p text:style-name="P557"><text:span text:style-name="T558">43.6</text:span><text:span text:style-name="T559">.</text:span><text:span text:style-name="T560"><text:tab/>Stojantieji turintys specialiųjų ugdymosi poreik</text:span><text:span text:style-name="T561">ių dėl įgimtų ar įgytų sutrikimų, mokytis pagal formaliojo profesinio mokymo Programas priimami pateikę atitinkamą (-us) dokumentą (-us):<text:s/></text:span></text:p>
      <text:p text:style-name="P562"><text:span text:style-name="T563">43.6.1</text:span><text:span text:style-name="T564">.</text:span><text:span text:style-name="T565"><text:tab/>pedagoginės psichologinės tarnybos ar švietimo pagalbos tarnybos pažymą dėl nustatytų specialiųjų ugdymosi<text:s/></text:span><text:span text:style-name="T566">poreikių;</text:span></text:p>
      <text:p text:style-name="P567"><text:span text:style-name="T568">43.6.2</text:span><text:span text:style-name="T569">.</text:span><text:span text:style-name="T570"><text:tab/>gydytojo oftalmologo regėjimo būklės įvertinimą, jei Stojantysis turi regėjimo sutrikimų;</text:span></text:p>
      <text:p text:style-name="P571"><text:span text:style-name="T572">43.6.3</text:span><text:span text:style-name="T573">.</text:span><text:span text:style-name="T574"><text:tab/>gydytojo surdologo klausos įvertinimą su klausos tonine audiograma, jei Stojantysis turi klausos sutrikimų;</text:span></text:p>
      <text:p text:style-name="P575"><text:span text:style-name="T576">43.6.4</text:span><text:span text:style-name="T577">.</text:span><text:span text:style-name="T578"><text:tab/>fizinės medi</text:span><text:span text:style-name="T579">cinos ir reabilitacijos gydytojo ir (ar) gydytojo ortopedo ir (ar) gydytojo neurologo fizinės ir judėjimo būklės įvertinimą, jei Stojantysis turi fizinių ir judėjimo sutrikimų;</text:span></text:p>
      <text:p text:style-name="P580"><text:span text:style-name="T581">43.6.5</text:span><text:span text:style-name="T582">.</text:span><text:span text:style-name="T583"><text:tab/>gydytojo psichiatro įvertinimą ir rekomendaciją, jei Stojantysis<text:s/></text:span><text:span text:style-name="T584">turi elgesio ir (ar) emocijų sutrikimų;</text:span></text:p>
      <text:p text:style-name="P585"><text:span text:style-name="T586">43.7</text:span><text:span text:style-name="T587">.</text:span><text:span text:style-name="T588"><text:tab/>jei Stojantysis serga lėtine liga, – sveikatos priežiūros įstaigos gydytojų rekomendaciją;</text:span></text:p>
      <text:p text:style-name="P589"><text:span text:style-name="T590">43.8</text:span><text:span text:style-name="T591">.</text:span><text:span text:style-name="T592"><text:tab/>Neįgalumo ir darbingumo nustatymo tarnybos teritorinio skyriaus išduotą išvadą dėl darbo pobūdžio ir są</text:span><text:span text:style-name="T593">lygų, jei Stojantysis siekia būti priimtas mokytis Kriterijų sąraše nustatyta pirmumo teise, nes dėl sveikatos būklės <text:s/>negali dirbti pagal įgytą kvalifikaciją; <text:s/></text:span></text:p>
      <text:p text:style-name="P594"><text:span text:style-name="T595">43.9</text:span><text:span text:style-name="T596">.</text:span><text:span text:style-name="T597"><text:tab/>mokymosi pasiekimus <text:s/>įteisinančių dokumentų kopijas, jei d</text:span><text:span text:style-name="T598">uomenų apie Stojančiojo mo</text:span><text:span text:style-name="T599">kymosi pasiekimus nėra Mokinių registre.</text:span></text:p>
      <text:p text:style-name="P600"><text:span text:style-name="T601">44</text:span><text:span text:style-name="T602">.</text:span><text:span text:style-name="T603"><text:tab/></text:span><text:span text:style-name="T604">Stojantieji, gavę siūlymus mokytis, ne vėliau kaip iki Bendrojo priėmimo terminų nustatytos datos turi sudaryti profesinio mokymo sutartį su atitinkama profesinio mokymo įstaiga, atvykdami į ją pasirašyti<text:s/></text:span><text:span text:style-name="T605">profesinio mokymo sutarties arba ją pasirašydami saugiu elektroniniu parašu arba asmens tapatybę patvirtindami kitais saugiais būdais (per elektroninės bankininkystės sistemas ar kitaip).<text:s/></text:span><text:span text:style-name="T606">Apie sudarytą profesinio mokymo sutartį profesinio mokymo įstaiga pa</text:span><text:span text:style-name="T607">žymi Sistemoje ir Stojantįjį registruoja Mokinių registre, kuris suteikia profesinio mokymo sutarties numerį. Stojančiajam nutraukus profesinio mokymo sutartį su profesinio mokymo įstaiga iki rugsėjo 1 d., jis yra pašalinamas iš Mokinių registro (profesini</text:span><text:span text:style-name="T608">o mokymo sutarties numeris perkeliamas kitai profesinio mokymo sutarčiai). Profesinio mokymo įstaiga sutarties nutraukimo faktą fiksuoja Sistemoje.<text:s/></text:span></text:p>
      <text:p text:style-name="P609"><text:span text:style-name="T610">45</text:span><text:span text:style-name="T611">.</text:span><text:span text:style-name="T612"><text:tab/></text:span><text:span text:style-name="T613">Profesinio mokymo sutartį pasirašo profesinio mokymo įstaigos vadovas ir <text:s/>Stojantysis ir, jei profesinis mokymas organizuojamas pameistrystės forma ar dalis profesinio mokymo vykdoma realioje darbo vietoje, – įmonė, įstaiga, ūkininkas,<text:s/></text:span><text:span text:style-name="T614">organizacija, kuriai</text:span><text:span text:style-name="T615"><text:s/>profesinis mokymas nėra pagrindinė veikla,<text:s/></text:span><text:span text:style-name="T616">laisvasis mokytojas. Jei Stojantysis yra nepilnametis, turi būti tėvų ar rūpintojų raštiškas sutikimas.<text:s/></text:span></text:p>
      <text:p text:style-name="P617"><text:span text:style-name="T618">46</text:span><text:span text:style-name="T619">.</text:span><text:span text:style-name="T620"><text:tab/>Profesinio mokymo įstaiga Profesinio mokymo sutartis registruoja Mokinių registro Mokymo sutarčių r</text:span><text:span text:style-name="T621">egistracijos žurnale (automatiniu būdu). Vienas profesinio mokymo sutarties <text:s/>egzempliorius įteikiamas Prašymą pateikusiam asmeniui, kitas egzempliorius lieka profesinio mokymo įstaigoje ir, jei profesinio mokymo sutartis trišalė, trečias egzempliorius įtei</text:span><text:span text:style-name="T622">kiamas<text:s/></text:span><text:span text:style-name="T623">įmonei, įstaigai, organizacijai, kuriai profesinis mokymas nėra pagrindinė veikla, ūkininkui</text:span><text:span text:style-name="T624">, laisvajam mokytojui</text:span><text:span text:style-name="T625">. Profesinio mokymo sutartis, mokinio ir (ar) jo tėvų (globėjų, rūpintojų) prašymai, mokymosi pasiekimus įteisinančių dokumentų kopijos<text:s/></text:span><text:span text:style-name="T626">ir kita su profesiniu mokymu ar ugdymu susijusi informacija kaupiama profesinio mokymo įstaigoje. Profesinio mokymo įstaiga mokiniui išvykus jo dokumentus pasilieka, o pagal profesinio mokymo įstaigos ar kitos mokyklos, kurioje mokinys tęsia mokymąsi, praš</text:span><text:span text:style-name="T627">ymą pateikia jai prašomų su mokinio ugdymu susijusių dokumentų kopijas.</text:span></text:p>
      <text:p text:style-name="P628"><text:span text:style-name="T629">47</text:span><text:span text:style-name="T630">.</text:span><text:span text:style-name="T631"><text:tab/>Profesinio mokymo įstaiga sudaro Mokymo sutarčių žurnalą iš Mokinių registre sukauptų duomenų: mokinio vardas ir pavardė; asmens kodas, grupė ir kursas ar klasė, į kurią mokiny</text:span><text:span text:style-name="T632">s atvyko; mokymosi sutarties sudarymo data, profesinio mokymo sutarties numeris, mokymo Programa (modulis), kurią mokinys mokosi; sutarties galiojimo pabaiga automatiniu būdu formuojamas, o pasibaigus mokslo metams sudaromas „Mokymo sutarčių žurnalas“, kur</text:span><text:span text:style-name="T633">is perduodamas į archyvą.</text:span></text:p>
      <text:p text:style-name="P634"><text:span text:style-name="T635">48</text:span><text:span text:style-name="T636">.</text:span><text:span text:style-name="T637"><text:tab/>Profesinio mokymo įstaiga Stojantįjį įregistruoja Mokinių <text:s/>registre, nurodydama pirmąją mokinio mokymosi dieną. Iš mokinių registre sukauptų duomenų: mokinio vardas ir pavardė; asmens kodas; atvykimo data (pirmoji mokinio<text:s/></text:span><text:span text:style-name="T638">mokymosi diena); deklaruotos gyvenamosios vietos <text:s/>adresas; profesinio mokymo sutarties sudarymo data ir numeris, grupė ir kursas, į kurį mokinys atvyko; mokymo Programa (modulis), kurią mokinys mokosi; mokymo Programos (modulio) trukmė, suteiktų akademinių</text:span><text:span text:style-name="T639"><text:s/>atostogų pradžios ir pabaigos datos, įsakymo apie Programos baigimą data ir numeris, mokymosi nutraukimo priežastis, suteikta kvalifikacija, įgytų kvalifikacijos ir mokymosi pasiekimų dokumentų pavadinimas, numeris automatiniu būdu formuojamas, o pasibaig</text:span><text:span text:style-name="T640">us mokslo metams išspausdinamas ir sudaromas „Mokinių vardinis žurnalas“.</text:span></text:p>
      <text:p text:style-name="P641"><text:span text:style-name="T642">49</text:span><text:span text:style-name="T643">.</text:span><text:span text:style-name="T644"><text:tab/>Mokinių vardiniame žurnale mokinių pavardės ir vardai surašomi abėcėlės tvarka ir registracijos numeriai kasmet automatiškai nuosekliai tęsiami. Informacija atnaujinama, jei<text:s/></text:span><text:span text:style-name="T645">pasikeičia mokinio gyvenamosios vietos adresas, vardas arba pavardė, o buvęs įrašas išsaugomas. Pasibaigus profesinio mokymo sutarties galiojimo laikui ir / arba mokiniui išvykus iš profesinio mokymo įstaigos, įrašoma įsakymo apie Programos baigimą ar prof</text:span><text:span text:style-name="T646">esinio mokymo sutarties nutraukimą data ir numeris, mokymosi nutraukimo priežastis, suteikta kvalifikacija (jeigu buvo suteikta), įgytų (jeigu įgijo) kvalifikacijos ir mokymosi pasiekimų dokumentų pavadinimas, numeris. Mokinių vardinio žurnalo aplankas mok</text:span><text:span text:style-name="T647">inių registre nuolat atnaujinamas iš sukauptų mokinių duomenų, patikslinus informaciją apie mokinio grupę, kurioje jis mokosi, ir įrašius duomenis apie tais metais išvykusius ir atvykusius mokinius, įgytą kvalifikaciją ir gautus kvalifikacijos ar mokymosi<text:s/></text:span><text:span text:style-name="T648">pasiekimų dokumentus.<text:s/></text:span></text:p>
      <text:p text:style-name="P649"/>
      <text:p text:style-name="P650"><text:span text:style-name="T651">IX</text:span><text:span text:style-name="T652"><text:s/>SKYRIUS</text:span></text:p>
      <text:p text:style-name="P653"><text:span text:style-name="T654">PAPILDOMAS PRIĖMIMAS Į NEUŽPILDYTAS PIRMINIO PROFESINIO MOKYMO PROGRAMŲ VIETAS<text:s/></text:span></text:p>
      <text:p text:style-name="P655"/>
      <text:p text:style-name="P656"><text:span text:style-name="T657">50</text:span><text:span text:style-name="T658">. Prasidėjus mokslo metams per Sistemą vykdomas priėmimas į neužpildytas pirminio profesinio mokymo programų vietas tų švietimo<text:s/></text:span><text:span text:style-name="T659">sričių, kuriose pagrindinio ir pirmojo papildomo priėmimo metu sudarytų profesinio mokymo sutarčių skaičius yra mažesnis nei vietų skaičius, nustatytas Aprašo 2 punkte nurodytuose teisės aktuose. Priėmimas nevykdomas pagal Programas, kuriose pagrindinio ir</text:span><text:span text:style-name="T660"><text:s/>pirmojo papildomo priėmimo metu dalis pageidaujančių mokytis asmenų liko nepriimti mokytis po įvykusio konkurso Aprašo <text:s/>IV skyriuje nustatyta tvarka.<text:s/></text:span></text:p>
      <text:p text:style-name="P661"><text:span text:style-name="T662">51</text:span><text:span text:style-name="T663">. Papildomo priėmimo metu į neužpildytas pirminio profesinio mokymo programų vietas mokytis gali pretenduoti asmenys, einamaisiais metais baigę I, II <text:s/>gimnazijos (9, 10 bendrojo ugdymo mokyklos) klasių, IV gimnazijos (12 bendrojo ugdymo mokyklos) klasių ug</text:span><text:span text:style-name="T664">dymo programos kursą arba socialinių įgūdžių programą ir siekiantys kartu su kvalifikacija įgyti pagrindinį išsilavinimą (į II gimnazijos klasę) arba siekiantys kartu su kvalifikacija įgyti vidurinį išsilavinimą (į III gimnazijos klasę ar, pateikę atitinka</text:span><text:span text:style-name="T665">mą Mokymosi pasiekimų pažymėjimą, tik laikyti brandos egzaminų), siekiantys pirmosios kvalifikacijos (įgiję pagrindinį ar vidurinį išsilavinimą), siekiantys <text:s/>įgyti pirmą kvalifikaciją ir kartu mokytis pagal socialinių įgūdžių programą. Taip pat papildomo p</text:span><text:span text:style-name="T666">riėmimo metu laisvės atėmimo vietose į priimtų, bet po profesinio mokymo sutarties pasirašymo perkeltų į kitą laisvės atėmimo vietą asmenų vietas gali būti priimami kiti laisvės atėmimo vietoje esantys asmenys.<text:s/></text:span></text:p>
      <text:p text:style-name="P667"><text:span text:style-name="T668">52</text:span><text:span text:style-name="T669">. Priėmimas į neužpildytas vietas vykd</text:span><text:span text:style-name="T670">omas vadovaujantis Aprašo 4−6, 10, 11, 30, 31, 33, 36−39, 43, 45, 46 punktais</text:span><text:span text:style-name="T671">. Su Stojančiuoju, gavusiu siūlymą mokytis, iš karto per Sistemą sudaroma<text:s/></text:span><text:span text:style-name="T672">profesinio mokymo sutartis ir jis yra registruojamas Mokinių registre</text:span><text:span text:style-name="T673">. Stojančiajam sudarius profesinio m</text:span><text:span text:style-name="T674">okymo sutartį su profesinio mokymo įstaiga, bendrojo ugdymo mokykla jį privalo išregistruoti iš Mokinių registro nedelsiant, jei jis nebuvo išregistruotas anksčiau.</text:span><text:span text:style-name="T675"><text:s/></text:span></text:p>
      <text:p text:style-name="P676">Papildyta skyriumi:</text:p>
      <text:p text:style-name="P677"><text:span text:style-name="T678">Nr.<text:s/></text:span><text:a xlink:href="https://www.e-tar.lt/portal/legalAct.html?documentId=65a29a80d3b411e98c12b3138b15576c" office:target-frame-name="_top" xlink:show="replace"><text:span text:style-name="T679">V-1002</text:span></text:a><text:span text:style-name="T680">, 2019-09-10, paskelbta TAR 2019-09-10, i. k. 2019-14410</text:span></text:p>
      <text:p text:style-name="Normal"/>
      <text:p text:style-name="P681"><text:span text:style-name="T682">–––––––––––––––</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švietimo ir mokslo ministerija, Įsakymas</text:span></text:p>
      <text:p text:style-name="P692"><text:span text:style-name="T693">Nr.<text:s/></text:span><text:a xlink:href="https://www.e-tar.lt/portal/legalAct.html?documentId=ed8ed9c031af11e8bbc3f206caa14d00" office:target-frame-name="_top" xlink:show="replace"><text:span text:style-name="T694">V-289</text:span></text:a><text:span text:style-name="T695">, 2018-03-27, paskelbta TAR 2018-03-27, i. k. 2018-04629</text:span></text:p>
      <text:p text:style-name="P696"><text:span text:style-name="T697">Dėl Lietuvos Respublikos švietimo ir mokslo ministro 2017 m. gegužės 17 d. įsakymo Nr. V-373 „Dėl<text:s/></text:span><text:span text:style-name="T698">Asmenų, pageidaujančių įgyti pirmąją kvalifikaciją, priėmimo į profesinio mokymo įstaigas, kuriose Švietimo ir mokslo ministerija įgyvendina valstybės kaip savininko teises, tvarkos aprašo patvirtinimo“ pakeitimo</text:span></text:p>
      <text:p text:style-name="P699"/>
      <text:p text:style-name="P700"><text:span text:style-name="T701">2.</text:span></text:p>
      <text:p text:style-name="P702"><text:span text:style-name="T703">Lietuvos Respublikos švietimo ir mokslo</text:span><text:span text:style-name="T704"><text:s/>ministerija, Įsakymas</text:span></text:p>
      <text:p text:style-name="P705"><text:span text:style-name="T706">Nr.<text:s/></text:span><text:a xlink:href="https://www.e-tar.lt/portal/legalAct.html?documentId=a670af808e5411e8adc2b65cf0f647e0" office:target-frame-name="_top" xlink:show="replace"><text:span text:style-name="T707">V-665</text:span></text:a><text:span text:style-name="T708">, 2018-07-23, paskelbta TAR 2018-07-23, i. k. 2018-12279</text:span></text:p>
      <text:p text:style-name="P709"><text:span text:style-name="T710">Dėl švietimo ir mokslo ministro 2017 m. gegužės 17 d. įsakymo Nr. V-3</text:span><text:span text:style-name="T711">73 „Dėl Asmenų, pageidaujančių mokytis pagal pirminio arba tęstinio profesinio mokymo programas, bendrojo priėmimo į valstybinę ar savivaldybės arba nevalstybinę profesinio mokymo įstaigą tvarkos aprašo patvirtinimo“ pakeitimo</text:span></text:p>
      <text:p text:style-name="P712"/>
      <text:p text:style-name="P713"><text:span text:style-name="T714">3.</text:span></text:p>
      <text:p text:style-name="P715"><text:span text:style-name="T716">Lietuvos Respublikos švie</text:span><text:span text:style-name="T717">timo, mokslo ir sporto ministerija, Įsakymas</text:span></text:p>
      <text:p text:style-name="P718"><text:span text:style-name="T719">Nr.<text:s/></text:span><text:a xlink:href="https://www.e-tar.lt/portal/legalAct.html?documentId=cddf4f7078a211e9b81587fcbd5a76f6" office:target-frame-name="_top" xlink:show="replace"><text:span text:style-name="T720">V-600</text:span></text:a><text:span text:style-name="T721">, 2019-05-17, paskelbta TAR 2019-05-17, i. k. 2019-07925</text:span></text:p>
      <text:p text:style-name="P722"><text:span text:style-name="T723">Dėl švietimo ir mokslo ministro 2017 m. gegužės</text:span><text:span text:style-name="T724"><text:s/>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725"/>
      <text:p text:style-name="P726"><text:span text:style-name="T727">4.</text:span></text:p>
      <text:p text:style-name="P728"><text:span text:style-name="T729">Li</text:span><text:span text:style-name="T730">etuvos Respublikos švietimo, mokslo ir sporto ministerija, Įsakymas</text:span></text:p>
      <text:p text:style-name="P731"><text:span text:style-name="T732">Nr.<text:s/></text:span><text:a xlink:href="https://www.e-tar.lt/portal/legalAct.html?documentId=65a29a80d3b411e98c12b3138b15576c" office:target-frame-name="_top" xlink:show="replace"><text:span text:style-name="T733">V-1002</text:span></text:a><text:span text:style-name="T734">, 2019-09-10, paskelbta TAR 2019-09-10, i. k. 2019-14410</text:span></text:p>
      <text:p text:style-name="P735"><text:span text:style-name="T736">Dėl švietimo, mokslo ir</text:span><text:span text:style-name="T737"><text:s/>sporto ministro 2017 m. gegužės 17 d. įsakymo Nr. V-373 „Dėl Asmenų, pageidaujančių mokytis pagal pirminio arba tęstinio profesinio mokymo programas, bendrojo priėmimo į valstybinę ar savivaldybės arba nevalstybinę profesinio mokymo įstaigą tvarkos aprašo</text:span><text:span text:style-name="T738"><text:s/>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9</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12" meta:word-count="5466" meta:character-count="39986" meta:row-count="1663" meta:non-whitespace-character-count="34932"/>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