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fo:text-indent="0.4923in">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language-asian="en" style:country-asian="GB"/>
    </style:style>
    <style:style style:name="T153" style:parent-style-name="DefaultParagraphFont" style:family="text">
      <style:text-properties style:language-asian="en" style:country-asian="GB"/>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66"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21"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2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tyle-complex="italic" fo:color="#000000" style:font-size-complex="12pt" fo:background-color="#FFFFFF"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tyle-complex="italic" fo:color="#000000" style:font-size-complex="12pt" fo:background-color="#FFFFFF"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FF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37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383" style:parent-style-name="DefaultParagraphFont" style:family="text">
      <style:text-properties fo:font-weight="bold" style:font-weight-asian="bold" style:font-weight-complex="bold" fo:color="#000000" style:letter-kerning="true" style:font-size-complex="12pt"/>
    </style:style>
    <style:style style:name="T384" style:parent-style-name="DefaultParagraphFont" style:family="text">
      <style:text-properties fo:font-weight="bold" style:font-weight-asian="bold" style:font-weight-complex="bold" fo:color="#000000" style:letter-kerning="true" style:font-size-complex="12pt"/>
    </style:style>
    <style:style style:name="P38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38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2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letter-kerning="true" style:font-size-complex="12pt"/>
    </style:style>
    <style:style style:name="P4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2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5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5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47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8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1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punctuation-wrap="simple" fo:text-align="justify" style:vertical-align="baseline"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596"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597" style:parent-style-name="DefaultParagraphFont" style:family="text">
      <style:text-properties style:font-name="Calibri" style:font-name-asian="Calibri" fo:color="#000000" fo:font-size="11pt" style:font-size-asian="11pt" style:font-size-complex="11pt"/>
    </style:style>
    <style:style style:name="P598" style:parent-style-name="Normal" style:family="paragraph">
      <style:paragraph-properties fo:widows="0" fo:orphans="0" fo:text-indent="0.4923in"/>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0-05-07 iki 2022-03-21</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 nevalstybines profesinio mokymo įstaigas vadovaujantis atitinkamų metų Asmenų, išskyrus<text:s/></text:span><text:soft-page-break/><text:span text:style-name="T48">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text:s/></text:span><text:span text:style-name="T83">m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 t</text:span><text:span text:style-name="T94">varkos aprašas (toliau – Aprašas) nustato asmenų, pageidaujančių mokytis pagal valstybės finansuojamas ir nefinansuojamas formaliojo pirminio arba tęstinio profesinio mokymo programas<text:s/></text:span><text:span text:style-name="T95">arba jų modulius (toliau kartu vadinama – Programa)<text:s/></text:span><text:span text:style-name="T96">ir dalyvaujančių ben</text:span><text:span text:style-name="T97">drajame priėmime (toliau – Stojantysis), prašymų priimti mokytis pateikimą, bendrojo priėmimo organizavimą, Stojančiųjų, įgijusių kvalifikaciją pagal pirminio profesinio mokymo programą, išskyrus tuos, kurie įgijo kvalifikaciją kartu su pagrindiniu išsilav</text:span><text:span text:style-name="T98">inimu ir nuosekliai mokydamiesi (arba nenutraukę mokymosi) įgijo kitą kvalifikaciją kartu su viduriniu išsilavinimu, taip pat Stojančiųjų, turinčių aukštojo mokslo kvalifikaciją ir siekiančių mokytis valstybės finansuojamose profesinio mokymo vietose, priė</text:span><text:span text:style-name="T99">mimą, laisvų valstybės finansuojamų ar nefinansuojamų vietų užpildymą prasidėjus mokymo procesui, Stojančiųjų į profesinio mokymo valstybės finansuojamas vietas eilės sudarymą, priėmimą mokytis į valstybės nefinansuojamas formaliojo profesinio mokymo vieta</text:span><text:span text:style-name="T100">s valstybinėse profesinio mokymo įstaigose, priėmimo į profesinį mokymą pameistrystės forma sąlygas, Stojančiųjų ir profesinio mokymo įstaigų informavimą, Stojančiųjų dokumentų pateikimą ir priėmimo įforminimą.</text:span></text:p>
      <text:p text:style-name="P101"><text:span text:style-name="T102">2</text:span><text:span text:style-name="T103">. Vadovaujantis Aprašu mokytis pagal for</text:span><text:span text:style-name="T104">maliojo pirminio arba tęstinio profesinio mokymo programas Stojantieji priimami pagal atitinkamų metų Asmenų, išskyrus asmenis, kuriems taikomas Lietuvos Respublikos užimtumo įstatymas, Lietuvos Respublikos neįgaliųjų socialinės integracijos įstatymas, Lie</text:span><text:span text:style-name="T105">tuvos Respublikos vidaus tarnybos statutas, pageidaujančių įgyti kvalifikaciją, priėmimo į valstybės finansuojamas profesinio mokymo vietas planą (toliau – Planas) ir bendrą valstybės finansuojamų ir nefinansuojamų vietų skaičių, nustatytą profesinio mokym</text:span><text:span text:style-name="T106">o įstaigoms, vadovaujantis švietimo, mokslo ir sporto ministro nustatyta tvarka.</text:span><text:span text:style-name="T107"><text:s/></text:span></text:p>
      <text:p text:style-name="P108"><text:span text:style-name="T109">3</text:span><text:span text:style-name="T110">. Centralizuotai vykdomą priėmimą į valstybines ar savivaldybės arba nevalstybines profesinio mokymo įstaigas, išskyrus pataisos pareigūnų profesinio mokymo ir vidaus re</text:span><text:span text:style-name="T111">ikalų profesinio mokymo teikėjus, profesinio mokymo teikėjus, vykdančius asmenų, kuriems taikomas Lietuvos Respublikos užimtumo įstatymas ir Lietuvos Respublikos neįgaliųjų socialinės integracijos įstatymas, mokytis pagal valstybės finansuojamas ir nefinan</text:span><text:span text:style-name="T112">suojamas formaliojo pirminio arba tęstinio profesinio mokymo programas (toliau – Bendrasis priėmimas) organizuoja ir vykdo švietimo, mokslo ir sporto ministro įgaliota institucija – Lietuvos aukštųjų mokyklų asociacija bendrajam priėmimui organizuoti (toli</text:span><text:span text:style-name="T113">au – LAMA BPO).<text:s/></text:span></text:p>
      <text:p text:style-name="P114"/>
      <text:p text:style-name="P115"><text:span text:style-name="T116">II</text:span><text:span text:style-name="T117"><text:s text:c="2"/>SKYRIUS</text:span></text:p>
      <text:p text:style-name="P118"><text:span text:style-name="T119">PRAŠYMŲ PRIIMTI MOKYTIS</text:span><text:span text:style-name="T120"><text:s/></text:span><text:span text:style-name="T121">PATEIKIMAS</text:span></text:p>
      <text:p text:style-name="P122"/>
      <text:p text:style-name="P123"><text:span text:style-name="T124">4</text:span><text:span text:style-name="T125">.</text:span><text:span text:style-name="T126"><text:tab/>Stojantieji registruojasi, prašymus priimti mokytis pagal Programas (toliau – Prašymas) į valstybės finansuojamas ir / ar nefinansuojamas vietas teikia, konsultuojami ir informu</text:span><text:span text:style-name="T127">ojami apie bendrojo priėmimo veiksmus ir rezultatus LAMA BPO informacinėje sistemoje, internetiniame tinklalapyje www.lamabpo.lt (toliau – Sistema). Profesinio mokymo įstaigos sudaro prieigą prie kompiuterio Prašymui pateikti Stojantiesiems, neturintiems g</text:span><text:span text:style-name="T128">alimybės pateikti Prašymo per Sistemą. <text:s/></text:span></text:p>
      <text:p text:style-name="P129"><text:span text:style-name="T130">5</text:span><text:span text:style-name="T131">.</text:span><text:span text:style-name="T132"><text:tab/></text:span><text:span text:style-name="T133">Registruodamasis Sistemoje Stojantysis pateikia vardą, pavardę, telefono numerį, elektroninio pašto adresą ir pasirenka prisijungimo prie Sistemos slaptažodį. Specialiųjų ugdymosi poreikių dėl intelekto sutrikimo turinčius Stojančiuosius, laisvės atėmimo v</text:span><text:span text:style-name="T134">ietose mokomus Stojančiuosius ir asmenis, mokomus pagal Europos Sąjungos struktūrinių fondų lėšomis įgyvendinamus projektus, į Sistemą registruoja profesinio mokymo įstaigos pagal Stojančiųjų tiesiogiai joms pateiktus prašymus. Į Sistemą besiregistruojanti</text:span><text:span text:style-name="T135">ems Stojantiesiems į profesinio mokymo Programą, kurie kartu mokysis bendrojo ugdymo mokyklose ar profesinio mokymo įstaigose I ir / ar II gimnazijos klasėse (9–10 klasėse), rekomenduojama kreiptis į pasirinktą profesinio mokymo įstaigą dėl konsultacijų įs</text:span><text:span text:style-name="T136">iregistruojant į Sistemą bei pasirenkant profesinį mokymą. Užsiregistravusiam Stojančiajam suteikiamas unikalus Sistemos vartotojo numeris.<text:s/></text:span></text:p>
      <text:p text:style-name="P137"><text:span text:style-name="T138">6</text:span><text:span text:style-name="T139">. Duomenys apie Stojančiojo mokymosi pasiekimus, įgytas kvalifikacijas ir kiti duomenys Sistemoje gaunami iš<text:s/></text:span><text:span text:style-name="T140">Mokinių registro, Studentų registro, Studijų, mokymo programų ir kvalifikacijų registro, Švietimo ir mokslo institucijų registro, Licencijų registro ir Diplomų, atestatų ir kvalifikacijos pažymėjimų registro automatiniu būdu. Tais atvejais, kai minėtų duom</text:span><text:span text:style-name="T141">enų minėtuose registruose nėra, Stojantysis Aprašo 44 punkte nustatyta tvarka informuojamas, kad privalo Sistemoje pateikti dokumentų apie turimus mokymosi pasiekimus kopijas. Jeigu Stojančiojo pateikti dokumentai yra kita pavarde, nei įrašyta jo tapatybę<text:s/></text:span><text:span text:style-name="T142">patvirtinančiame dokumente, Stojantysis privalo Sistemoje pateikti dokumento, patvirtinančio išsilavinimo dokumente nurodytos pavardės keitimą, kopiją. Švietimo, mokslo ir sporto ministro įgaliota institucija LAMA BPO prašymu jai pateikia užsienyje įgyto i</text:span><text:span text:style-name="T143">šsilavinimo pripažinimo pažymas pagal Stojančiųjų pateiktus užsienyje išduotus mokymosi pasiekimų dokumentus.</text:span></text:p>
      <text:p text:style-name="P144"><text:span text:style-name="T145">7</text:span><text:span text:style-name="T146">.</text:span><text:span text:style-name="T147"><text:tab/>Stojantieji, prisijungę prie Sistemos, užpildo Sistemoje pateiktą Prašymo formą ir patvirtina pateiktų duomenų tikrumą.<text:s/></text:span><text:span text:style-name="T148">Pageidavimai mokyti</text:span><text:span text:style-name="T149">s pagal programas (toliau – Pageidavimai) pasirenkami iš Sistemoje nurodytų profesinio mokymo įstaigų ir jų įgyvendinamų Programų sąrašo, kuris sudaromas,</text:span><text:span text:style-name="T150"><text:s/></text:span><text:span text:style-name="T151">vadovaujantis</text:span><text:s/><text:span text:style-name="T152">Valstybės finansuojamų ir nefinansuojamų profesinio mokymo vietų skaičiaus nustatymo tv</text:span><text:span text:style-name="T153">arkos aprašu,</text:span><text:span text:style-name="T154"><text:s/>patvirtintu Lietuvos Respublikos švietimo ir mokslo ministro 2018 m. gegužės 29 d. įsakymu Nr. V-508 „Dėl Valstybės finansuojamų ir nefinansuojamų profesinio mokymo vietų skaičiaus nustatymo tvarkos aprašo patvirtinimo“</text:span><text:span text:style-name="T155">.<text:s/></text:span><text:span text:style-name="T156">Vykstant pagrindiniam</text:span><text:span text:style-name="T157"><text:s/>priėmimui Prašyme Stojantysis įrašo iki 3 Pageidavimų į valstybės finansuojamą ar nefinansuojamą vietas, vykstant papildomam priėmimui – iki 2. Visi Pageidavimai lygiaverčiai. Pageidavimu laikomas Programos pavadinimo, valstybinio kodo ir Programą įgyvend</text:span><text:span text:style-name="T158">inančios profesinio mokymo įstaigos, mokymo formos ir finansavimo pobūdžio (valstybės finansuojama ar nefinansuojama vieta) pasirinkimas. Prašyme taip pat turi būti pateikiama informacija apie Stojančiojo specialiuosius ugdymosi poreikius, jeigu jų turi, s</text:span><text:span text:style-name="T159">veikatos atitiktį mokytis pagal atitinkamą Programą. Stojančiajam suteikiama galimybė nurodyti bendrabučio poreikį, turimą darbą ar ketinimą įsidarbinti ir kitą jam aktualią informaciją.<text:s/></text:span></text:p>
      <text:p text:style-name="P160"><text:span text:style-name="T161">8</text:span><text:span text:style-name="T162">.</text:span><text:span text:style-name="T163"><text:tab/>Stojantysis iki Prašymų teikimo termino pabaigos Sistemoje pr</text:span><text:span text:style-name="T164">ioriteto tvarka nustato savo Pageidavimų, kuriems jis, vadovaujantis Aprašo 11 punktu, pripažintas tinkamu, eiliškumą.<text:s/></text:span></text:p>
      <text:p text:style-name="P165"/>
      <text:p text:style-name="P166"><text:span text:style-name="T167">III</text:span><text:span text:style-name="T168"><text:s/>SKYRIUS</text:span></text:p>
      <text:p text:style-name="P169"><text:span text:style-name="T170">BENDROJO PRIĖMIMO ORGANIZAVIMAS</text:span></text:p>
      <text:p text:style-name="P171"/>
      <text:p text:style-name="P172"><text:span text:style-name="T173">9</text:span><text:span text:style-name="T174">. Bendrąjį priėmimą<text:s/></text:span><text:span text:style-name="T175">sudaro pagrindinis priėmimas (žiemos ir vasaros etapai) bei</text:span><text:span text:style-name="T176"><text:s/>papildomas (-i) priėmimas (-i), vykdomi pagal Bendrojo priėmimo į formaliojo profesinio mokymo programas terminus (toliau – Bendrojo priėmimo terminai).<text:s/></text:span></text:p>
      <text:p text:style-name="P177"><text:span text:style-name="T178">10</text:span><text:span text:style-name="T179">.<text:s/></text:span><text:span text:style-name="T180">Teisę Stojančiajam įgyti kvalifikaciją mokantis pagal pirminio ar tęstinio profesinio mokymo<text:s/></text:span><text:span text:style-name="T181">programas valstybės finansuojamoje vietoje pagal Profesinio mokymo įstatymo 37 straipsnio nuostatas ir Stojančiojo pateiktus bei iš Mokinių registro ir Diplomų, atestatų ir kvalifikacijos pažymėjimų registro gautus duomenis nustato LAMA BPO.</text:span><text:span text:style-name="T182"><text:s/></text:span></text:p>
      <text:p text:style-name="P183"><text:span text:style-name="T184">11</text:span><text:span text:style-name="T185">.<text:s/></text:span><text:span text:style-name="T186">Stoja</text:span><text:span text:style-name="T187">nčiojo tinkamumą<text:s/></text:span><text:span text:style-name="T188">mokytis pagal pasirinktą Programą įvertina ir nustato profesinio mokymo įstaiga, LAMA BPO sudarius prieigą prie duomenų, kuriuos LAMA BPO gavo iš Mokinių registro ir Diplomų, atestatų ir kvalifikacijos pažymėjimų registro arba apskaičiavo<text:s/></text:span><text:span text:style-name="T189">iš Stojančiojo pateiktų dokumentų pagal Aprašo 32–34 punktus.</text:span><text:span text:style-name="T190"><text:s/></text:span><text:span text:style-name="T191">Stojantysis pripažįstamas tinkamu mokytis pagal jo Pageidavimų sąraše pasirinktą Programą, jei atitinka Priėmimo į valstybinę ir savivaldybės bendrojo ugdymo, profesinio mokymo įstaigą bendrųjų<text:s/></text:span><text:span text:style-name="T192">kriterijų sąraše, patvirtintame Lietuvos Respublikos švietimo, mokslo ir sporto ministro 2004 m. birželio 25 d. įsakymu Nr. ISAK-1019 „Dėl Priėmimo į valstybinę ir savivaldybės bendrojo ugdymo mokyklą, profesinio mokymo įstaigą bendrųjų kriterijų sąrašo pa</text:span><text:span text:style-name="T193">tvirtinimo“ (toliau – Kriterijų sąrašas), nustatytus kriterijus, jo pasirinktos Programos reikalavimus ir, jei yra nustatytas reikalavimas papildomai vertinti Stojančiojo tinkamumą, patenkinamą testo, skirto Stojančiojo specifiniams gebėjimams, specifinėms</text:span><text:span text:style-name="T194"><text:s/>žinioms, bendrosioms ar profesijai reikalingoms kitoms kompetencijoms nustatyti (toliau – Testas), įvertinimą. Tais atvejais, kai yra nustatytas reikalavimas papildomai vertinti Stojančiojo tinkamumą, Testą turi atlikti visi Stojantieji į tokią Programą.<text:s/></text:span><text:span text:style-name="T195">Sistemoje pateikiama informacija apie Programose numatytus Testus, testavimo datos ir vietos pasirinkimo galimybes.</text:span><text:span text:style-name="T196"><text:s/></text:span></text:p>
      <text:p text:style-name="P197"><text:span text:style-name="T198">12</text:span><text:span text:style-name="T199">.<text:s/></text:span><text:span text:style-name="T200">Nustačius Stojančiojo tinkamumą Programai pagal atlikto Testo rezultatus, jo tinkamumą pripažįsta visos atitinkamą Programą įgyvend</text:span><text:span text:style-name="T201">inančios profesinio mokymo įstaigos. Rezultatai apie Stojančiojo tinkamumą paskelbiami Sistemoje ir apie juos informuojamas Stojantysis Aprašo 44 punkte nustatyta tvarka.<text:s/></text:span></text:p>
      <text:p text:style-name="P202"><text:span text:style-name="T203">13</text:span><text:span text:style-name="T204">.</text:span><text:span text:style-name="T205"><text:tab/>Stojančiojo papildomo tinkamumo mokytis pagal tam tikrą Programą įvertinimo<text:s/></text:span><text:span text:style-name="T206">poreikį nustato ir Testų rengimą koordinuoja Kvalifikacijų ir profesinio mokymo plėtros centras. Testus rengia juos naudoti numačiusios ir Kvalifikacijų ir profesinio mokymo plėtros centro pritarimą gavusios profesinio mokymo įstaigos pagal Kvalifikacijų i</text:span><text:span text:style-name="T207">r profesinio mokymo plėtros centro nustatytą tvarką. Testą, patikrinantį Stojančiojo gebėjimą mokytis pagal Programą, skirtą Stojantiesiems, turintiems specialiųjų ugdymosi poreikių, profesinio mokymo įstaiga privalo raštu suderinti su Nacionaline švietimo</text:span><text:span text:style-name="T208"><text:s/>agentūra, jei tokiam testui naudoti profesinio mokymo įstaiga gavo Kvalifikacijų ir profesinio mokymo plėtros centro pritarimą.</text:span></text:p>
      <text:p text:style-name="P209"><text:span text:style-name="T210">14</text:span><text:span text:style-name="T211">.<text:s/></text:span><text:span text:style-name="T212">Testų užduočių ir specifinių gebėjimų, specifinių žinių, bendrųjų gebėjimų ir profesijai reikalingų kompetencijų<text:s/></text:span><text:span text:style-name="T213">reikalavimų aprašai (toliau – Testų aprašai), raštu suderinti su Kvalifikacijų ir profesinio mokymo centru, paskelbiami profesinio mokymo įstaigų interneto tinklalapiuose ne vėliau kaip prieš mėnesį iki atitinkamo priėmimo etapo Prašymų registravimo pradži</text:span><text:span text:style-name="T214">os. Nuorodas į Testų aprašus ir testavimo datas profesinio mokymo įstaigos ne vėliau kaip prieš 14 dienų iki Prašymų registravimo pradžios pateikia LAMA BPO. Testą vykdžiusi profesinio mokymo įstaiga Stojančiojo Testo rezultatus į LAMA BPO sistemą įveda ne</text:span><text:span text:style-name="T215"><text:s/>vėliau kaip per 3 darbo dienas nuo Testo laikymo dienos.</text:span><text:span text:style-name="T216"><text:s/></text:span></text:p>
      <text:p text:style-name="P217"><text:span text:style-name="T218">15</text:span><text:span text:style-name="T219">.</text:span><text:span text:style-name="T220"><text:tab/>Tais atvejais, kai profesiniame standarte, jeigu jo nėra, – Europos Sąjungos ar Lietuvos Respublikos teisės aktuose yra nustatyti papildomi reikalavimai asmens sveikatai dirbti pagal atitin</text:span><text:span text:style-name="T221">kamą kvalifikaciją, profesinio mokymo įstaigos, informavusios LAMA BPO, apie šiuos reikalavimus skelbia savo internetiniuose tinklalapiuose. Sistemoje prie Programų, kurioms nustatyti papildomi reikalavimai asmens sveikatai, teikiama papildoma informacija<text:s/></text:span><text:span text:style-name="T222">Stojantiesiems dėl sveikatos būklės atitikimą liudijančių medicininių pažymų. <text:s text:c="2"/></text:span></text:p>
      <text:p text:style-name="P223"><text:span text:style-name="T224">16</text:span><text:span text:style-name="T225">.<text:s/></text:span><text:span text:style-name="T226">Pasibaigus Prašymų mokytis teikimo terminui:<text:s/></text:span></text:p>
      <text:p text:style-name="P227"><text:span text:style-name="T228">16.1</text:span><text:span text:style-name="T229">. profesinio mokymo įstaiga vykdo priėmimą, sulaukusi tokio Stojančiųjų Pageidavimų mokytis pirmuoju prioritetu ska</text:span><text:span text:style-name="T230">ičiaus:</text:span></text:p>
      <text:p text:style-name="P231"><text:span text:style-name="T232">16.1.1</text:span><text:span text:style-name="T233">. 12 ir daugiau – į tos pačios kvalifikacijos ir to paties Lietuvos kvalifikacijų lygio pirminio ir tęstinio mokymo programas (išskyrus 16.1.2–16.1.6 papunkčiuose nurodytas programas),<text:s/></text:span><text:span text:style-name="T234">jei apsisprendžia mažesnių grupių, nei nustatyta Formal</text:span><text:span text:style-name="T235">iojo profesinio mokymo tvarkos apraše, patvirtintame Lietuvos Respublikos švietimo ir mokslo ministro 2012 m. kovo 15 d. įsakymu Nr. V-482 „Dėl Formaliojo profesinio mokymo tvarkos aprašo patvirtinimo“, mokymą<text:s/></text:span><text:span text:style-name="T236">organizuoti neviršydama jai skirtų biudžeto as</text:span><text:span text:style-name="T237">ignavimų;</text:span></text:p>
      <text:p text:style-name="P238"><text:span text:style-name="T239">16.1.2</text:span><text:span text:style-name="T240">. 7 ir daugiau – į Programas, įgyvendinamas kartu su bendrojo ugdymo programomis,<text:s/></text:span><text:span text:style-name="T241">jei apsisprendžia mažesnių grupių, nei nustatyta Formaliojo profesinio mokymo tvarkos apraše, mokymą<text:s/></text:span><text:span text:style-name="T242">organizuoti neviršydama jai skirtų biudžeto asignavim</text:span><text:span text:style-name="T243">ų;<text:s/></text:span></text:p>
      <text:p text:style-name="P244"><text:span text:style-name="T245">16.1.3</text:span><text:span text:style-name="T246">. 4 ir daugiau – į Programas, pritaikytas specialiųjų ugdymosi poreikių dėl<text:s/></text:span><text:span text:style-name="T247">nežymaus, atskirais atvejais – vidutinio<text:s/></text:span><text:span text:style-name="T248">intelekto sutrikimo turintiems asmenims, bei į Programas, pagal kurias mokysis<text:s/></text:span><text:span text:style-name="T249">silpnaregių ar neprigirdinčiųjų ir (arba) koch</text:span><text:span text:style-name="T250">learinių implantų naudotojai,<text:s/></text:span><text:span text:style-name="T251">jei apsisprendžia mažesnių grupių, nei nustatyta Formaliojo profesinio mokymo tvarkos apraše, mokymą<text:s/></text:span><text:span text:style-name="T252">organizuoti neviršydama jai skirtų biudžeto asignavimų. Tais atvejais, kai šiame punkte minimos programos sulaukė mažiau nei<text:s/></text:span><text:span text:style-name="T253">4 Stojančiųjų Pageidavimų mokytis pirmuoju prioritetu, priėmimas į jas raštu derinamas su Švietimo, mokslo ir sporto ministerija;</text:span></text:p>
      <text:p text:style-name="P254"><text:span text:style-name="T255">16.1.4</text:span><text:span text:style-name="T256">. 6 ir daugiau – į Programas, pagal kurias mokysis a</text:span><text:span text:style-name="T257">klųjų arba kurčiųjų grupės, jei formuojamos atskiros tokių asmen</text:span><text:span text:style-name="T258">ų grupės ir<text:s/></text:span><text:span text:style-name="T259">jei apsisprendžia mažesnių, nei nustatyta Formaliojo profesinio mokymo tvarkos apraše, grupių mokymą<text:s/></text:span><text:span text:style-name="T260">organizuoti neviršydama jai skirtų biudžeto asignavimų;</text:span></text:p>
      <text:p text:style-name="P261"><text:span text:style-name="T262">16.1.5</text:span><text:span text:style-name="T263">.<text:s/></text:span><text:span text:style-name="T264">Profesinio mokymo įstaiga, surinkusi 12 asmenų į tos pačios kvalifikacijos<text:s/></text:span><text:span text:style-name="T265">ir to paties Lietuvos kvalifikacijų lygio pirminio (išskyrus programas, įgyvendinamas kartu su bendrojo ugdymo programomis) ir tęstinio mokymo programas, turi teisę juos priimti, jei apsisprendžia organizuoti jų mokymą neviršydama jai skirtų biudžeto asign</text:span><text:span text:style-name="T266">avimų. Priėmus į Programą Stojančiųjų, priėmimas tęsiamas kituose etapuose neviršijant Plane nustatyto priimti asmenų skaičiaus;</text:span></text:p>
      <text:p text:style-name="P267"><text:span text:style-name="T268">16.1.6</text:span><text:span text:style-name="T269">. Stojančiųjų skaičių į tos pačios kvalifikacijos ir to<text:s/></text:span><text:span text:style-name="T270">paties Lietuvos kvalifikacijų lygio pirminio ir tęstinio mokymo programų modulius nusistato profesinio mokymo įstaiga,<text:s/></text:span><text:span text:style-name="T271">jei apsisprendžia mažesnių grupių, nei nustatyta Formaliojo profesinio mokymo tvarkos apraše, mokymą<text:s/></text:span><text:span text:style-name="T272">organizuoti neviršydama jai skirtų b</text:span><text:span text:style-name="T273">iudžeto asignavimų;<text:s/></text:span></text:p>
      <text:p text:style-name="P274"><text:span text:style-name="T275">16.2</text:span><text:span text:style-name="T276">.<text:s/></text:span><text:span text:style-name="T277">asmenys, pasirinkę Programą, kuri Prašymų teikimo laikotarpiu sulaukė nustatyto minimalaus pasirinkusiųjų jas mokytis pirmuoju prioritetu asmenų skaičiaus, informuojami Aprašo 44 punkte numatyta tvarka, kad jie bus pakviest</text:span><text:span text:style-name="T278">i pasirašyti profesinio mokymo sutarties, jei Programoje išliks minimalus pasirinkusiųjų</text:span><text:span text:style-name="T279"><text:s/>jas mokytis pirmuoju prioritetu asmenų skaičius iki Prašymų teikimo termino pabaigos;<text:s/></text:span></text:p>
      <text:p text:style-name="P280"><text:span text:style-name="T281">16.3</text:span><text:span text:style-name="T282">. Švietimo, mokslo ir sporto ministerija turi teisę nustatyti ir mažesnį</text:span><text:span text:style-name="T283"><text:s/>nei 16.1.1–16.1.5 papunkčiuose nustatytas asmenų skaičių profesinio mokymo įstaigos planuojamai įgyvendinti Programai, atsižvelgdama į kvalifikuotų darbuotojų poreikį atitinkamoje vietovėje, profesinio mokymo įstaigos ar Programos specifiką, Stojančiųjų s</text:span><text:span text:style-name="T284">pecialiuosius ugdymosi poreikius.<text:s/></text:span></text:p>
      <text:p text:style-name="P285"><text:span text:style-name="T286">17</text:span><text:span text:style-name="T287">. Priėmimas į Programą, pagrindinio priėmimo vasaros etape nesulaukusią nustatyto minimalaus Stojančiųjų Pageidavimų mokytis pirmuoju prioritetu skaičiaus, gali būti kartojamas papildomo priėmimo metu. Stojantieji</text:span><text:span text:style-name="T288"><text:s/>apie galimybę papildomo priėmimo metu rinktis Programą, pagrindinio priėmimo metu nesurinkusią minimalaus Stojančiųjų Pageidavimų skaičiaus, informuojami Aprašo 44 punkte numatyta tvarka.</text:span><text:span text:style-name="T289"><text:s/></text:span></text:p>
      <text:p text:style-name="P290"><text:span text:style-name="T291">18</text:span><text:span text:style-name="T292">. Likus ne mažiau kaip 3 dienoms iki pagrindinio priėmimo va</text:span><text:span text:style-name="T293">saros ir žiemos etapų ir papildomo priėmimo Prašymų pateikimo termino pabaigos, profesinio mokymo įstaiga paskirsto Plane jai nustatytą profesinio mokymo vietų skaičių tos pačios švietimo srities Programoms, jei į jas vykdomas priėmimas. Profesinio mokymo<text:s/></text:span><text:span text:style-name="T294">įstaiga prieš vieną dieną iki Prašymų priėmimo termino pabaigos gali nutraukti priėmimą į Programas, pagal kurias yra pasirinkęs mažesnis nei nustatytas minimalus pirmojo prioriteto Pageidavimų skaičius. Stojantysis šiuo atveju informuojamas nurodant jam g</text:span><text:span text:style-name="T295">alimybę pasirinkti kitą Programą. Profesinio mokymo įstaiga per vieną dieną po pagrindinio ir papildomo Prašymų priėmimo termino pabaigos, atsižvelgdama į Stojančiųjų pasirinkimų skaičių, gali šį skaičių dar kartą perskirstyti tos pačios švietimo srities P</text:span><text:span text:style-name="T296">rogramoms, siekdama užtikrinti Stojančiųjų interesus. <text:s text:c="2"/></text:span></text:p>
      <text:p text:style-name="P297"><text:span text:style-name="T298">19</text:span><text:span text:style-name="T299">.</text:span><text:span text:style-name="T300"><text:tab/>Papildomo priėmimo metu Prašymus dėl valstybės finansuojamų vietų gali teikti Stojantieji, dalyvavę pagrindiniame priėmime, bet neturintys pasirašytų profesinio mokymo sutarčių dėl valstybės<text:s/></text:span><text:span text:style-name="T301">finansuojamos vietos, taip pat Stojantieji, kurie nebuvo užsiregistravę Sistemoje pagrindinio priėmimo metu. Pagrindinio priėmimo metu pateikti Prašymai į papildomą priėmimą automatiškai neperkeliami.</text:span></text:p>
      <text:p text:style-name="P302"><text:span text:style-name="T303">20</text:span><text:span text:style-name="T304">.</text:span><text:span text:style-name="T305"><text:tab/></text:span><text:span text:style-name="T306">Stojančiųjų į profesinio mokymo valstybės finansuojamas vietas eilė sudaroma Aprašo V skyriuje nustatyta tvarka.<text:s/></text:span></text:p>
      <text:p text:style-name="P307"><text:span text:style-name="T308">21</text:span><text:span text:style-name="T309">. Per 5 dienas nuo Prašymų teikimo termino pabaigos LAMA BPO, vadovaudamasi Planu ir profesinio mokymo įstaigų atliktu galutiniu profesi</text:span><text:span text:style-name="T310">nio mokymo vietų skaičiaus pagal Aprašo 18 punktą perskirstymu, priima sprendimą dėl siūlymo Stojančiajam mokytis pagal Pageidavimą ir apie tai informuoja Stojantįjį Aprašo 44 punkte nustatyta tvarka. <text:s/></text:span></text:p>
      <text:p text:style-name="P311"><text:span text:style-name="T312">22</text:span><text:span text:style-name="T313">.</text:span><text:span text:style-name="T314"><text:tab/>Jei Stojantysis negali būti pakviestas mokyti</text:span><text:span text:style-name="T315">s dėl to, kad jo pagal pirmąjį Pageidavimą pasirinkta Programa nesurinko Aprašo 16 punkte nustatyto Stojančiųjų skaičiaus, arba dėl to, kad į nustatytą vietų skaičių buvo atrinkti geresnius konkursinius balus, apskaičiuojamus pagal Aprašo 32</text:span><text:span text:style-name="T316">–34</text:span><text:span text:style-name="T317"><text:s/>punktus, su</text:span><text:span text:style-name="T318">rinkę Stojantieji, jis kviečiamas mokytis pagal antrąjį ar trečiąjį Pageidavimą. Tais atvejais, kai pasibaigus papildomam priėmimui Stojančiojo Pageidavimai jo regione negali būti tenkinami, LAMA BPO, raštu suderinusi su Švietimo, mokslo ir sporto minister</text:span><text:span text:style-name="T319">ija, gali pasiūlyti kitą profesinio mokymo įstaigą arba Programą, kuri įgyvendina Stojančiojo Pageidavimą arba kitą to paties švietimo posričio Programą.<text:s/></text:span></text:p>
      <text:p text:style-name="P320"/>
      <text:p text:style-name="P321"><text:span text:style-name="T322">IV</text:span><text:span text:style-name="T323"><text:s/>SKYRIUS</text:span></text:p>
      <text:p text:style-name="P324"><text:span text:style-name="T325">LAISVŲ VALSTYBĖS FINANSUOJAMŲ AR NEFINANSUOJAMŲ VIETŲ UŽPILDYMAS PRASIDĖJUS MOKYMO<text:s/></text:span><text:span text:style-name="T326">PROCESUI</text:span></text:p>
      <text:p text:style-name="P327"/>
      <text:p text:style-name="P328"><text:span text:style-name="T329">23</text:span><text:span text:style-name="T330">.<text:s/></text:span><text:span text:style-name="T331">Į mokymosi proceso metu iškritusių mokinių vietas, taip pat į laisvas valstybės finansuojamas ar nefinansuojamas vietas tų švietimo sričių, kuriose pagrindinio priėmimo žiemos ir vasaros etapų ir papildomo priėmimo metu sudarytų profesini</text:span><text:span text:style-name="T332">o mokymo sutarčių skaičius yra mažesnis nei vietų skaičius, nustatytas Aprašo 2 punkte nurodytuose teisės aktuose, profesinio mokymo įstaiga gali per<text:s/></text:span><text:span text:style-name="T333">Sistemą priimti naujų mokinių, taip pat mokinių, besimokančių valstybės nefinansuojamose vietose, bet turi</text:span><text:span text:style-name="T334">nčių teisę mokytis valstybės finansuojamose vietose, ir mokinių, pageidaujančių keisti profesinio mokymo programą, kuriems Sistemoje sudaroma galimybė nenutraukus jų turimos profesinio mokymo sutarties dalyvauti priėmime</text:span><text:span text:style-name="T335">.<text:s/></text:span><text:span text:style-name="T336">Naujos grupės šiais atvejais nėra<text:s/></text:span><text:span text:style-name="T337">sudaromos.</text:span><text:span text:style-name="T338"><text:s/></text:span></text:p>
      <text:p text:style-name="P339"><text:span text:style-name="T340">24</text:span><text:span text:style-name="T341">. Priėmimas vykdomas kartą per savaitę. Į laisvas Programų vietas nauji mokiniai gali būti priimami ne ilgiau nei iki 20 proc. Programų įgyvendinimo laiko,<text:s/></text:span><text:span text:style-name="T342">išskyrus Aprašo 25 punkte nustatytus atvejus.<text:s/></text:span></text:p>
      <text:p text:style-name="P343"><text:span text:style-name="T344">25</text:span><text:span text:style-name="T345">. Į profesinio mokymo program</text:span><text:span text:style-name="T346">ų, vykdomų kartu su pagrindinio ar vidurinio ugdymo programa ar Socialinių įgūdžių programa, I kursą nauji mokiniai gali būti priimami iki einamųjų metų gruodžio 20 d. ir pagrindinio priėmimo žiemos etapo Prašymų pateikimo metu. <text:s/></text:span></text:p>
      <text:p text:style-name="P347"><text:span text:style-name="T348">26</text:span><text:span text:style-name="T349">. Profesinio mokymo</text:span><text:span text:style-name="T350"><text:s/>įstaiga, priimdama naujus mokinius mokymo procesui prasidėjus, susitaria su juo dėl sąlygų, kokiomis mokinys sieks profesinio mokymo programoje nustatytų mokymosi rezultatų tos programos dalies, kuri buvo įgyvendinta iki priimant mokinį. <text:s/></text:span></text:p>
      <text:p text:style-name="P351"><text:span text:style-name="T352">27</text:span><text:span text:style-name="T353">. Priėmim</text:span><text:span text:style-name="T354">as į laisvas vietas vykdomas vadovaujantis Aprašo 4−6, 10, 11, 31-34, 36, 37, 39, 42–44, 48, 50, 51 punktais</text:span><text:span text:style-name="T355">. Su mokiniu, gavusiu siūlymą mokytis per Sistemą, sudaroma<text:s/></text:span><text:span text:style-name="T356">profesinio mokymo sutartis ir jis yra registruojamas Mokinių registre</text:span><text:span text:style-name="T357">.</text:span></text:p>
      <text:p text:style-name="P358"><text:span text:style-name="T359">28</text:span><text:span text:style-name="T360">.<text:s/></text:span><text:span text:style-name="T361">Priėmimas</text:span><text:span text:style-name="T362"><text:s/>į laisvas valstybės nefinansuojamas vietas gali būti vykdomas<text:s/></text:span><text:span text:style-name="T363">mokymą finansuojančio fizinio ar juridinio</text:span><text:span text:style-name="T364"><text:s/></text:span><text:span text:style-name="T365">asmens</text:span><text:span text:style-name="T366"><text:s/>pageidaujamu ir su profesinio mokymo įstaiga suderintu laiku, jei mokymą užsakantis fizinis ar juridinis asmuo finansuoja visą asmenų grupės ar</text:span><text:span text:style-name="T367"><text:s/>pavienio asmens profesinį mokymą, o Teikėjas turi galimybes jį vykdyti.</text:span></text:p>
      <text:p text:style-name="P368"><text:span text:style-name="T369">29</text:span><text:span text:style-name="T370">. Profesinio mokymo įstaiga gali priimti mokinį, norintį pakeisti profesinio mokymo įstaigą, tačiau tęsti mokymąsi pagal tą pačią profesinio mokymo programą, ne vėliau kaip per<text:s/></text:span><text:span text:style-name="T371">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372"><text:s/></text:span>Mokinys išlaiko<text:s/><text:span text:style-name="T373">turėtą<text:s/></text:span>valstybės (ne)finansuojamą vietą.<text:s/><text:span text:style-name="T374">Profesinio mokymo įstaiga su mokiniu sudaro profesinio mokymo sutartį ir ją registruoja<text:s/></text:span>Mokinių registre.<text:s/></text:p>
      <text:p text:style-name="P375">30.<text:s/><text:span text:style-name="T376">Laisva valstybės finansuojama vieta, įgyvendinus daugiau nei 20 proc. Programos, gali būti užpildoma perkeliant į ją mokinį, kuris turi geriausius mokymosi pasiekimų profesinio mokymo įstaigoje įvertinimus tarp mokinių, turinčių teisę mokytis valstybės fin</text:span><text:span text:style-name="T377">ansuojamose vietose, bet besimokančių valstybės nefinansuojamose vietose. Profesinio mokymo įstaiga pakeičia su mokiniu sudarytą profesinio mokymo sutartį ir<text:s/></text:span>atlieka atitinkamus pakeitimus Mokinių registre.</text:p>
      <text:p text:style-name="P378"/>
      <text:p text:style-name="P379"><text:span text:style-name="T380">V</text:span><text:span text:style-name="T381"><text:s/>SKYRIUS</text:span></text:p>
      <text:p text:style-name="P382"><text:span text:style-name="T383">STOJANČIŲJŲ Į PROFESINIO MOKYMO<text:s/></text:span><text:span text:style-name="T384">VALSTYBĖS FINANSUOJAMAS VIETAS EILĖS SUDARYMAS</text:span></text:p>
      <text:p text:style-name="P385"/>
      <text:p text:style-name="P386"><text:span text:style-name="T387">31</text:span><text:span text:style-name="T388">.</text:span><text:span text:style-name="T389"><text:tab/>Stojančiųjų į profesinio mokymo valstybės finansuojamas vietas eilė (toliau – Stojančiųjų eilė) Sistemoje sudaroma mažėjimo pagal Stojančiųjų konkursinį balą ir pirmumo kriterijus, nustatytus vadovauj</text:span><text:span text:style-name="T390">antis Kriterijų sąrašo reikalavimais, tvarka.<text:s/></text:span></text:p>
      <text:p text:style-name="P391"><text:span text:style-name="T392">32</text:span><text:span text:style-name="T393">. Stojančiojo konkursinį balą sudaro mokymosi pasiekimus, kurie nustatyti atitinkamoje Programoje, įteisinančiame dokumente įrašytų visų dalykų įvertinimų (penkių balų sistemos pažymiai dvigubinami), o s</text:span><text:span text:style-name="T394">tojant į Programas, kuriose nustatytas reikalavimas turėti vidurinį išsilavinimą, – ir Aprašo 33 punkte nustatyta tvarka perskaičiuotų brandos egzaminų įvertinimų aritmetinis vidurkis. Programose, kuriose reikšmingos Stojančiųjų tam tikrų dalykų žinios, pr</text:span><text:span text:style-name="T395">ofesinio mokymo įstaigoms, gavus raštišką Kvalifikacijų ir profesinio mokymo plėtros centro pritarimą ir apie tai informavus LAMA BPO, vietoje visų dalykų įvertinimų naudojamas tam tikrų dalykų metinių įvertinimų ir perskaičiuotų brandos egzaminų įvertinim</text:span><text:span text:style-name="T396">ų aritmetinis vidurkis.</text:span><text:span text:style-name="T397"><text:s/></text:span></text:p>
      <text:p text:style-name="P398"><text:span text:style-name="T399">33</text:span><text:span text:style-name="T400">. Apskaičiuojant konkursinį balą mokyklinio brandos egzamino įvertinimui taikomas koeficientas 1,2, valstybinio brandos egzamino įvertinimui – koeficientas 2. Valstybinių brandos egzaminų įvertinimai, gauti naudojant skalę 1–</text:span><text:span text:style-name="T401">100, tiesiškai perskaičiuojami į skalę 16–100. Valstybinių brandos egzaminų vertinimo skalės 16–100 balų įvertinimai vieno ženklo po kablelio tikslumu perskaičiuojami į skalės 4–10 įvertinimus pagal formulę:</text:span></text:p>
      <text:p text:style-name="P402"><draw:frame draw:style-name="a0" text:anchor-type="as-char" svg:x="0in" svg:y="0in" svg:width="3.34375in" svg:height="0.22917in" style:rel-width="scale" style:rel-height="scale"><draw:object xlink:href="Object 1/" xlink:type="simple" xlink:show="embed" xlink:actuate="onLoad"/></draw:frame><text:span text:style-name="T403">,</text:span></text:p>
      <text:p text:style-name="P404"><text:span text:style-name="T405">čia<text:s/></text:span><draw:frame draw:style-name="a1" text:anchor-type="as-char" svg:x="0in" svg:y="0in" svg:width="0.90625in" svg:height="0.21875in" style:rel-width="scale" style:rel-height="scale"><draw:object xlink:href="Object 2/" xlink:type="simple" xlink:show="embed" xlink:actuate="onLoad"/></draw:frame><text:span text:style-name="T406">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07"><text:s/>– VBE įvertinimas 4–10 skalėje.</text:span><text:span text:style-name="T408"><text:s/></text:span></text:p>
      <text:p text:style-name="P409"/>
      <text:p text:style-name="P410"><text:span text:style-name="T411">34</text:span><text:span text:style-name="T412">.</text:span><text:span text:style-name="T413"><text:tab/>Tais atvejais, kai Stojančiųjų konkursinis balas yra vienodas šimtųjų tikslumu, aukštesnius Stojančiųjų eilės rezultatus turinčiu laikomas tas Stojantysis, kur</text:span><text:span text:style-name="T414">is turi daugiau aukštesnių atskirų dalykų įvertinimų.</text:span></text:p>
      <text:p text:style-name="P415"><text:span text:style-name="T416">35</text:span><text:span text:style-name="T417">.</text:span><text:span text:style-name="T418"><text:tab/></text:span><text:span text:style-name="T419">Mokytis iš Stojančiųjų</text:span><text:span text:style-name="T420"><text:s/>eilės kviečiamas Plane nustatytas asmenų skaičius.</text:span></text:p>
      <text:p text:style-name="P421"/>
      <text:p text:style-name="P422"><text:span text:style-name="T423">VI</text:span><text:span text:style-name="T424"><text:s/>SKYRIUS</text:span></text:p>
      <text:p text:style-name="P425"><text:span text:style-name="T426">PRIĖMIMAS</text:span><text:span text:style-name="T427"><text:s/>MOKYTIS Į VALSTYBĖS NEFINANSUOJAMAS FORMALIOJO PROFESINIO MOKYMO VIETAS VALSTYBINĖSE PROFESINIO MOKYMO ĮSTAIGOSE<text:s/></text:span></text:p>
      <text:p text:style-name="P428"/>
      <text:p text:style-name="P429"><text:span text:style-name="T430">36</text:span><text:span text:style-name="T431">.</text:span><text:span text:style-name="T432"><text:tab/></text:span><text:span text:style-name="T433">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34">fesinio mokymo vietas.<text:s/></text:span></text:p>
      <text:p text:style-name="P435"><text:span text:style-name="T436">37</text:span><text:span text:style-name="T437">.</text:span><text:span text:style-name="T438"><text:tab/>Į valstybės nefinansuojamas formaliojo profesinio mokymo vietas priimami teisės į valstybės finansuojamą profesinio mokymo vietą neturintys asmenys ir asmenys, turintys šią teisę, bet pildydami Prašymą pasirinkę nefinansuoja</text:span><text:span text:style-name="T439">mą vietą.<text:s/></text:span></text:p>
      <text:p text:style-name="P440"><text:span text:style-name="T441">38</text:span><text:span text:style-name="T442">. Konkursinė eilė į Programų valstybės nefinansuojamas vietas sudaroma ir konkursinis balas skaičiuojamas vadovaujantis Aprašo 32</text:span><text:span text:style-name="T443">–34</text:span><text:span text:style-name="T444"><text:s/>punktais.<text:s/></text:span></text:p>
      <text:p text:style-name="P445"><text:span text:style-name="T446">39</text:span><text:span text:style-name="T447">.<text:s/></text:span><text:span text:style-name="T448">Bendras priimtų Stojančiųjų, siekiančių mokytis valstybės finansuojamose ir nefinansuoj</text:span><text:span text:style-name="T449">amose vietose, skaičius turi neviršyti profesinio mokymo įstaigai švietimo, mokslo ir sporto ministro nustatyta tvarka skirto bendro vietų skaičiaus.</text:span><text:span text:style-name="T450"><text:s/></text:span></text:p>
      <text:p text:style-name="P451"/>
      <text:p text:style-name="P452"><text:span text:style-name="T453">VII</text:span><text:span text:style-name="T454"><text:s/>SKYRIUS</text:span></text:p>
      <text:p text:style-name="P455"><text:span text:style-name="T456">PRIĖMIMO Į PROFESINĮ MOKYMĄ PAMEISTRYSTĖS FORMA SĄLYGOS</text:span></text:p>
      <text:p text:style-name="P457"/>
      <text:p text:style-name="P458"><text:span text:style-name="T459">40</text:span><text:span text:style-name="T460">.</text:span><text:span text:style-name="T461"><text:tab/>Mokytis pameistrystės</text:span><text:span text:style-name="T462"><text:s/>forma Stojantieji priimami į Programas, kuriose nurodyta galimybė mokytis pameistrystės forma. Priėmimas vykdomas Aprašo III, IV, V ir VI skyriuose nustatyta tvarka.</text:span></text:p>
      <text:p text:style-name="P463"><text:span text:style-name="T464">41</text:span><text:span text:style-name="T465">.</text:span><text:span text:style-name="T466"><text:tab/></text:span><text:span text:style-name="T467">Profesinio mokymo įstaiga viena arba kartu su pameistrį mokytis priimančia ir su<text:s/></text:span><text:span text:style-name="T468">juo pameistrystės darbo sutartį pasirašančia į</text:span><text:span text:style-name="T469">mone, įstaiga, organizacija, kuriai profesinis mokymas nėra pagrindinė veikla, ūkininku, laisvuoju mokytoju (toliau – darbdavys)</text:span><text:span text:style-name="T470"><text:s/>gali pagal iš anksto savo interneto svetainėje paskelbtas sąlygas organizuoti pam</text:span><text:span text:style-name="T471">eistrių atranką, kurioje darbdavys (-iai) iš pageidaujančių atrankoje dalyvauti mokinių, jei jie priimti mokytis mokykline forma, atsirenka pameistrius. Tokią atranką rekomenduojama organizuoti ne anksčiau kaip po dviejų mėnesių nuo mokymo proceso pradžios</text:span><text:span text:style-name="T472">. </text:span></text:p>
      <text:p text:style-name="P473"><text:span text:style-name="T474">42</text:span><text:span text:style-name="T475">.</text:span><text:span text:style-name="T476"><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477"/>
      <text:p text:style-name="P478"><text:span text:style-name="T479">VIII</text:span><text:span text:style-name="T480"><text:s/>SKYRIUS</text:span></text:p>
      <text:p text:style-name="P481"><text:span text:style-name="T482">STOJANČIŲJŲ IR PROFESINIO MOKYMO ĮSTAIGŲ INFORMAVIMAS<text:s/></text:span></text:p>
      <text:p text:style-name="P483"/>
      <text:p text:style-name="P484"><text:span text:style-name="T485">43</text:span><text:span text:style-name="T486">.</text:span><text:span text:style-name="T487"><text:tab/>Informaciją Stojantiesiems apie bendrąjį priėmimą elektroniniu paštu arba tiesiogiai teikia ir konsultuoja už priėmimo į Programas vykdymą pagal kompetenciją atsakingi LAMA BP</text:span><text:span text:style-name="T488">O ir profesinio mokymo įstaigų, kurių vykdomą Programą renkasi Stojantieji, darbuotojai.<text:s/></text:span></text:p>
      <text:p text:style-name="P489"><text:span text:style-name="T490">44</text:span><text:span text:style-name="T491">. Kiekvienam Prašymą pateikusiam Stojančiajam jo nurodytu elektroninio pašto adresu Sistema praneša apie užregistruotą Prašymą – ne vėliau kaip per 1 darbo<text:s/></text:span><text:span text:style-name="T492">dieną po Prašymo pateikimo dienos; apie privalomų pateikti duomenų pakankamumą, jei Stojantysis nepateikė jų visų – ne vėliau kaip per 3 darbo dienas arba kartu su informacija apie priėmimo rezultatus, jei duomenys buvo pateikti paskutinę Prašymų priėmimo<text:s/></text:span><text:span text:style-name="T493">dieną, apie Stojančiojo tinkamumą pasirinktoms Programoms ir apie siūlymą mokytis – pagal Bendrojo priėmimo terminus. Ši informacija prisijungusiam prie Sistemos Stojančiajam teikiama viso Bendrojo priėmimo metu.</text:span><text:span text:style-name="T494"><text:s/></text:span></text:p>
      <text:p text:style-name="P495"><text:span text:style-name="T496">45</text:span><text:span text:style-name="T497">.<text:s/></text:span><text:span text:style-name="T498">Informacija profesinio mokymo įsta</text:span><text:span text:style-name="T499">igoms apie Programų pasirinkimą, pasirinkimo prioritetus, kvietimus, pasirašytas profesinio mokymo sutartis, bendrą Stojančiųjų skaičių pagal Programas ir pirmosios kvalifikacijos siekiančių Stojančiųjų skaičių pagal Programas teikiama Sistemoje, LAMA BPO<text:s/></text:span><text:span text:style-name="T500">profesinio mokymo įstaigas pagal savo kompetenciją konsultuoja telefonu ar el. paštu.</text:span><text:span text:style-name="T501"><text:s/></text:span></text:p>
      <text:p text:style-name="P502"><text:span text:style-name="T503">46</text:span><text:span text:style-name="T504">.<text:s/></text:span><text:span text:style-name="T505">Nurodymus ir informaciją profesinio mokymo įstaigoms ir LAMA BPO apie teisės aktus, susijusius su Bendruoju priėmimu, elektroniniu paštu arba tiesiogiai teikia Š</text:span><text:span text:style-name="T506">vietimo, mokslo ir sporto ministerija.</text:span><text:span text:style-name="T507"><text:s/></text:span></text:p>
      <text:p text:style-name="P508"/>
      <text:p text:style-name="P509"><text:span text:style-name="T510">IX</text:span><text:span text:style-name="T511"><text:s/>SKYRIUS<text:s/></text:span></text:p>
      <text:p text:style-name="P512"><text:span text:style-name="T513">DOKUMENTŲ PATEIKIMAS IR PRIĖMIMO ĮFORMINIMAS</text:span></text:p>
      <text:p text:style-name="P514"/>
      <text:p text:style-name="P515"><text:span text:style-name="T516">47</text:span><text:span text:style-name="T517">.</text:span><text:span text:style-name="T518"><text:tab/>Stojantysis profesinio mokymo įstaigai privalo pateikti asmens tapatybės dokumentą, kitus nustatytus dokumentus, išskyrus tuos, prie kurių<text:s/></text:span><text:span text:style-name="T519">profesinio mokymo įstaiga turi prieigą valstybės insititucijų elektroninėse sistemose, registruose ir kt. (Stojantieji, mokymo sutartis pasirašę elektroniniu būdu, šiame punkte numatytus dokumentus pateikia profesinio mokymo įstaigai prasidėjus mokslo meta</text:span><text:span text:style-name="T520">ms):</text:span></text:p>
      <text:p text:style-name="P521"><text:span text:style-name="T522">47.1</text:span><text:span text:style-name="T523">.</text:span><text:span text:style-name="T524"><text:tab/>„Stojančio į mokymo įstaigą ir įdarbinamo nepilnamečio medicininę pažymą“ (086/a), išduotą vadovaujantis Stojančiųjų į profesinio mokymo mokyklas ir įdarbinamų nepilnamečių sveikatos tikrinimo tvarka, patvirtinta Lietuvos Respublikos sveikatos</text:span><text:span text:style-name="T525"><text:s/>apsaugos m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526"><text:span text:style-name="T527">47.2</text:span><text:span text:style-name="T528">.</text:span><text:span text:style-name="T529"><text:tab/>jei, vadovaujantis Aprašo 15 punktu, Sistemoje prie Programos yra pateikta informacija apie nustatytus papildomus reikalavimus asmens sveikatai dirbti pagal atitinkamą kvalifikaciją, rekomenduojama, kad Stojantieji pateiktų medicininę pažymą apie sveik</text:span><text:span text:style-name="T530">atos būklės atitiktį minėtiems reikalavimams iki mokymo proceso pradžios, Stojančiajam įstojus per papildomą priėmimą – pirmą mokymosi profesinio mokymo įstaigoje dieną;</text:span></text:p>
      <text:p text:style-name="P531"><text:span text:style-name="T532">47.3</text:span><text:span text:style-name="T533">.</text:span><text:span text:style-name="T534"><text:tab/>Stojantieji iki 18 metų – Vaiko sveikatos pažymėjimą, parengtą pagal Statist</text:span><text:span text:style-name="T535">inės apskaitos formą Nr. 027-1/a „Vaiko sveikatos pažymėjimas“, patvirtintą Lietuvos Respublikos sveikatos apsaugos ministro 2004 m. gruodžio 24 d. įsakymu Nr. V-951 „Dėl statistinės apskaitos formos Nr. 027-1/A „Vaiko sveikatos pažymėjimas“ patvirtinimo“<text:s/></text:span><text:span text:style-name="T536">(iki rugsėjo 15 d. Stojantieji privalo pasitikrinti sveikatą tam, kad toks pažymėjimas būtų parengtas);<text:s/></text:span></text:p>
      <text:p text:style-name="P537"><text:span text:style-name="T538">47.4</text:span><text:span text:style-name="T539">. užsienio valstybių piliečiai – dokumentus, patvirtinančius jų teisę laikinai ar nuolat gyventi Lietuvos Respublikoje, pateikia ne vėliau kaip</text:span><text:span text:style-name="T540"><text:s/>per 6 mėnesius nuo profesinio mokymo sutarties pasirašymo su profesinio mokymo įstaiga dienos;</text:span><text:span text:style-name="T541"><text:s/></text:span></text:p>
      <text:p text:style-name="P542"><text:span text:style-name="T543">47.5</text:span><text:span text:style-name="T544">.</text:span><text:span text:style-name="T545"><text:tab/>Stojantieji, kuriems atimta ar apribota laisvė, – nepilnamečių tardymo izoliatoriaus ir pataisos įstaigos arba tardymo izoliatoriaus ar (ir) pataisos</text:span><text:span text:style-name="T546"><text:s/>įstaigos vadovo ar jo įgalioto asmens leidimą; </text:span></text:p>
      <text:p text:style-name="P547"><text:span text:style-name="T548">47.6</text:span><text:span text:style-name="T549">.</text:span><text:span text:style-name="T550"><text:tab/>Stojantieji, turintys specialiųjų ugdymosi poreikių dėl įgimtų ar įgytų sutrikimų, mokytis pagal formaliojo profesinio mokymo Programas priimami pateikę atitinkamą (-us) dokumentą (-us):<text:s/></text:span></text:p>
      <text:p text:style-name="P551"><text:span text:style-name="T552">47.6.1</text:span><text:span text:style-name="T553">.</text:span><text:span text:style-name="T554"><text:tab/>pedagoginės psichologinės tarnybos ar švietimo pagalbos tarnybos pažymą dėl nustatytų specialiųjų ugdymosi poreikių;</text:span></text:p>
      <text:p text:style-name="P555"><text:span text:style-name="T556">43.6.2</text:span><text:span text:style-name="T557">.</text:span><text:span text:style-name="T558"><text:tab/>gydytojo oftalmologo regėjimo būklės įvertinimą, jei Stojantysis turi regėjimo sutrikimų;</text:span></text:p>
      <text:p text:style-name="P559"><text:span text:style-name="T560">47.6.3</text:span><text:span text:style-name="T561">.</text:span><text:span text:style-name="T562"><text:tab/>gydytojo surdologo klaus</text:span><text:span text:style-name="T563">os įvertinimą su klausos tonine audiograma, jei Stojantysis turi klausos sutrikimų;</text:span></text:p>
      <text:p text:style-name="P564"><text:span text:style-name="T565">47.6.4</text:span><text:span text:style-name="T566">.</text:span><text:span text:style-name="T567"><text:tab/>fizinės medicinos ir reabilitacijos gydytojo ir (ar) gydytojo ortopedo ir (ar) gydytojo neurologo fizinės ir judėjimo būklės įvertinimą, jei Stojantysis turi fi</text:span><text:span text:style-name="T568">zinių ir judėjimo sutrikimų;</text:span></text:p>
      <text:p text:style-name="P569"><text:span text:style-name="T570">47.6.5</text:span><text:span text:style-name="T571">.</text:span><text:span text:style-name="T572"><text:tab/>gydytojo psichiatro įvertinimą ir rekomendaciją, jei Stojantysis turi elgesio ir (ar) emocijų sutrikimų;</text:span></text:p>
      <text:p text:style-name="P573"><text:span text:style-name="T574">47.7</text:span><text:span text:style-name="T575">.</text:span><text:span text:style-name="T576"><text:tab/>jei Stojantysis serga lėtine liga, – sveikatos priežiūros įstaigos gydytojų rekomendaciją;</text:span></text:p>
      <text:p text:style-name="P577"><text:span text:style-name="T578">47.8</text:span><text:span text:style-name="T579">.</text:span><text:span text:style-name="T580"><text:tab/>Neįgalumo ir darbingumo nustatymo tarnybos teritorinio skyriaus išduotą išvadą dėl darbo pobūdžio ir sąlygų, jei Stojantysis siekia būti priimtas mokytis Kriterijų sąraše nustatyta pirmumo teise, nes dėl sveikatos būklės negali dirbti pagal įgytą kvalif</text:span><text:span text:style-name="T581">ikaciją; <text:s/></text:span></text:p>
      <text:p text:style-name="P582"><text:span text:style-name="T583">47.9</text:span><text:span text:style-name="T584">.</text:span><text:span text:style-name="T585"><text:tab/>mokymosi pasiekimus įteisinančių dokumentų kopijas, jei duomenų apie Stojančiojo mokymosi pasiekimus nėra Mokinių registre.</text:span></text:p>
      <text:p text:style-name="P586"><text:span text:style-name="T587">48</text:span><text:span text:style-name="T588">.</text:span><text:span text:style-name="T589"><text:tab/></text:span><text:span text:style-name="T590">Stojantieji, gavę siūlymus mokytis, ne vėliau kaip iki Bendrojo priėmimo terminų nustatytos datos turi sudaryti profesinio mokymo sutartį su atitinkama profesinio mokymo įstaiga, atvykdami į ją pasirašyti profesinio mokymo sutarties arba ją pasirašydami kv</text:span><text:span text:style-name="T591">alifikuotu elektroniniu parašu arba asmens tapatybę patvirtindami kitais saugiais būdais (per elektroninės bankininkystės sistemas ar kitaip).<text:s/></text:span><text:span text:style-name="T592">Apie sudarytą profesinio mokymo sutartį profesinio mokymo įstaiga pažymi Sistemoje ir Stojantįjį registruoja Moki</text:span><text:span text:style-name="T593">nių registre, kuris suteikia profesinio mokymo sutarties numerį. Stojančiajam nutraukus profesinio mokymo sutartį su profesinio mokymo įstaiga iki rugsėjo 1 d. ar kito mokymo proceso pradžios termino, jis yra pašalinamas iš Mokinių registro (profesinio mok</text:span><text:span text:style-name="T594">ymo sutarties numeris perkeliamas kitai profesinio mokymo sutarčiai). Profesinio mokymo įstaiga sutarties nutraukimo faktą fiksuoja Sistemoje.<text:s/></text:span></text:p>
      <text:p text:style-name="P595"/>
      <text:p text:style-name="P596"><text:span text:style-name="T597">–––––––––––––––</text:span></text:p>
      <text:p text:style-name="P598"/>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švietimo ir mokslo ministerija, Įsakymas</text:span></text:p>
      <text:p text:style-name="P608"><text:span text:style-name="T609">Nr.<text:s/></text:span><text:a xlink:href="https://www.e-tar.lt/portal/legalAct.html?documentId=ed8ed9c031af11e8bbc3f206caa14d00" office:target-frame-name="_top" xlink:show="replace"><text:span text:style-name="T610">V-289</text:span></text:a><text:span text:style-name="T611">, 2018-03-27, paskelbta TAR 2018-03-27, i. k. 2018-04629</text:span></text:p>
      <text:p text:style-name="P612"><text:span text:style-name="T613">Dėl Lietuvos Respublikos švietimo ir mokslo ministro 2017 m. gegužės 17 d. įsakymo Nr. V-373 „Dėl<text:s/></text:span><text:span text:style-name="T614">Asmenų, pageidaujančių įgyti pirmąją kvalifikaciją, priėmimo į profesinio mokymo įstaigas, kuriose Švietimo ir mokslo ministerija įgyvendina valstybės kaip savininko teises, tvarkos aprašo patvirtinimo“ pakeitimo</text:span></text:p>
      <text:p text:style-name="P615"/>
      <text:p text:style-name="P616"><text:span text:style-name="T617">2.</text:span></text:p>
      <text:p text:style-name="P618"><text:span text:style-name="T619">Lietuvos Respublikos švietimo ir mokslo</text:span><text:span text:style-name="T620"><text:s/>ministerija, Įsakymas</text:span></text:p>
      <text:p text:style-name="P621"><text:span text:style-name="T622">Nr.<text:s/></text:span><text:a xlink:href="https://www.e-tar.lt/portal/legalAct.html?documentId=a670af808e5411e8adc2b65cf0f647e0" office:target-frame-name="_top" xlink:show="replace"><text:span text:style-name="T623">V-665</text:span></text:a><text:span text:style-name="T624">, 2018-07-23, paskelbta TAR 2018-07-23, i. k. 2018-12279</text:span></text:p>
      <text:p text:style-name="P625"><text:span text:style-name="T626">Dėl švietimo ir mokslo ministro 2017 m. gegužės 17 d. įsakymo Nr. V-3</text:span><text:span text:style-name="T627">73 „Dėl Asmenų, pageidaujančių mokytis pagal pirminio arba tęstinio profesinio mokymo programas, bendrojo priėmimo į valstybinę ar savivaldybės arba nevalstybinę profesinio mokymo įstaigą tvarkos aprašo patvirtinimo“ pakeitimo</text:span></text:p>
      <text:p text:style-name="P628"/>
      <text:p text:style-name="P629"><text:span text:style-name="T630">3.</text:span></text:p>
      <text:p text:style-name="P631"><text:span text:style-name="T632">Lietuvos Respublikos<text:s/></text:span><text:span text:style-name="T633">švietimo, mokslo ir sporto ministerija, Įsakymas</text:span></text:p>
      <text:p text:style-name="P634"><text:span text:style-name="T635">Nr.<text:s/></text:span><text:a xlink:href="https://www.e-tar.lt/portal/legalAct.html?documentId=cddf4f7078a211e9b81587fcbd5a76f6" office:target-frame-name="_top" xlink:show="replace"><text:span text:style-name="T636">V-600</text:span></text:a><text:span text:style-name="T637">, 2019-05-17, paskelbta TAR 2019-05-17, i. k. 2019-07925</text:span></text:p>
      <text:p text:style-name="P638"><text:span text:style-name="T639">Dėl švietimo ir mokslo ministro 2017 m. geg</text:span><text:span text:style-name="T640">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641"/>
      <text:p text:style-name="P642"><text:span text:style-name="T643">4</text:span><text:span text:style-name="T644">.</text:span></text:p>
      <text:p text:style-name="P645"><text:span text:style-name="T646">Lietuvos Respublikos švietimo, mokslo ir sporto ministerija, Įsakymas</text:span></text:p>
      <text:p text:style-name="P647"><text:span text:style-name="T648">Nr.<text:s/></text:span><text:a xlink:href="https://www.e-tar.lt/portal/legalAct.html?documentId=65a29a80d3b411e98c12b3138b15576c" office:target-frame-name="_top" xlink:show="replace"><text:span text:style-name="T649">V-1002</text:span></text:a><text:span text:style-name="T650">, 2019-09-10, paskelbta TAR 2019-09-10, i. k. 2019-14410</text:span></text:p>
      <text:p text:style-name="P651"><text:span text:style-name="T652">Dėl švietimo, moksl</text:span><text:span text:style-name="T653">o ir sporto ministro 2017 m. gegužės 17 d. įsakymo Nr. V-373 „Dėl Asmenų, pageidaujančių mokytis pagal pirminio arba tęstinio profesinio mokymo programas, bendrojo priėmimo į valstybinę ar savivaldybės arba nevalstybinę profesinio mokymo įstaigą tvarkos ap</text:span><text:span text:style-name="T654">rašo patvirtinimo“ pakeitimo</text:span></text:p>
      <text:p text:style-name="P655"/>
      <text:p text:style-name="P656"><text:span text:style-name="T657">5.</text:span></text:p>
      <text:p text:style-name="P658"><text:span text:style-name="T659">Lietuvos Respublikos švietimo, mokslo ir sporto ministerija, Įsakymas</text:span></text:p>
      <text:p text:style-name="P660"><text:span text:style-name="T661">Nr.<text:s/></text:span><text:a xlink:href="https://www.e-tar.lt/portal/legalAct.html?documentId=5cb88e508f8611ea9515f752ff221ec9" office:target-frame-name="_top" xlink:show="replace"><text:span text:style-name="T662">V-666</text:span></text:a><text:span text:style-name="T663">, 2020-05-06, paskelbta TAR 2020-05-06, i. k.<text:s/></text:span><text:span text:style-name="T664">2020-09638</text:span></text:p>
      <text:p text:style-name="P665"><text:span text:style-name="T666">Dėl švietimo, mokslo ir sporto ministro 2017 m. gegužės 17 d. įsakymo Nr. V-373 „Dėl Asmenų, pageidaujančių mokytis pagal pirminio arba tęstinio profesinio mokymo programas, bendrojo priėmimo į valstybinę ar savivaldybės arba nevalstybinę profes</text:span><text:span text:style-name="T667">inio mokymo įstaigą 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9</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9</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29" meta:word-count="4359" meta:character-count="35784" meta:row-count="904" meta:non-whitespace-character-count="31654"/>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